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TE23FF918t00" svg:font-family="TTE23FF918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fo:font-size="11pt" style:font-size-asian="11pt" style:font-name-complex="Tahoma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ahoma" style:font-size-complex="11pt"/>
    </style:style>
    <style:style style:name="P4" style:family="paragraph" style:parent-style-name="Standard" style:list-style-name="WW8Num15">
      <style:text-properties fo:font-size="11pt" style:font-size-asian="11pt" style:font-name-complex="Tahoma" style:font-size-complex="11pt"/>
    </style:style>
    <style:style style:name="P5" style:family="paragraph" style:parent-style-name="Standard" style:list-style-name="WW8Num5">
      <style:text-properties fo:font-size="11pt" style:font-size-asian="11pt" style:font-name-complex="Tahoma" style:font-size-complex="11pt"/>
    </style:style>
    <style:style style:name="P6" style:family="paragraph" style:parent-style-name="Standard" style:list-style-name="WW8Num6">
      <style:text-properties fo:font-size="11pt" style:font-size-asian="11pt" style:font-name-complex="Tahoma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212cm" fo:margin-bottom="0cm"/>
      <style:text-properties fo:font-size="11pt" style:font-size-asian="11pt" style:font-name-complex="Tahoma" style:font-size-complex="11pt"/>
    </style:style>
    <style:style style:name="P9" style:family="paragraph" style:parent-style-name="Standard" style:list-style-name="WW8Num27">
      <style:paragraph-properties fo:margin-top="0.212cm" fo:margin-bottom="0cm"/>
      <style:text-properties fo:font-size="11pt" style:font-size-asian="11pt" style:font-size-complex="11pt"/>
    </style:style>
    <style:style style:name="P10" style:family="paragraph" style:parent-style-name="Standard" style:list-style-name="WW8Num27">
      <style:paragraph-properties fo:margin-top="0.212cm" fo:margin-bottom="0cm"/>
      <style:text-properties fo:color="#000000" fo:font-size="11pt" style:font-size-asian="11pt" style:font-name-complex="Tahoma" style:font-size-complex="11pt"/>
    </style:style>
    <style:style style:name="P11" style:family="paragraph" style:parent-style-name="Standard" style:list-style-name="WW8Num23">
      <style:paragraph-properties fo:margin-top="0.212cm" fo:margin-bottom="0cm"/>
      <style:text-properties fo:color="#000000" fo:font-size="11pt" style:font-size-asian="11pt" style:font-name-complex="Tahoma" style:font-size-complex="11pt"/>
    </style:style>
    <style:style style:name="P12" style:family="paragraph" style:parent-style-name="Standard">
      <style:paragraph-properties fo:margin-top="0.212cm" fo:margin-bottom="0cm"/>
      <style:text-properties fo:color="#000000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name-complex="Tahoma" style:font-size-complex="11pt" style:font-weight-complex="bold"/>
    </style:style>
    <style:style style:name="P15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16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635cm" fo:margin-right="0cm" fo:margin-top="0.212cm" fo:margin-bottom="0cm" fo:text-indent="0cm" style:auto-text-indent="false"/>
      <style:text-properties fo:color="#000000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11pt" style:font-name-asian="Arial Unicode MS" style:font-size-asian="11pt" style:font-name-complex="Tahoma" style:font-size-complex="11pt"/>
    </style:style>
    <style:style style:name="P20" style:family="paragraph" style:parent-style-name="Standard">
      <style:paragraph-properties fo:margin-left="0cm" fo:margin-right="0.259cm" fo:margin-top="0cm" fo:margin-bottom="0.212cm" fo:text-indent="0cm" style:auto-text-indent="false">
        <style:tab-stops>
          <style:tab-stop style:position="14.845cm"/>
        </style:tab-stops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 style:list-style-name="WW8Num2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/>
    </style:style>
    <style:style style:name="P22" style:family="paragraph" style:parent-style-name="Standard" style:list-style-name="WW8Num1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/>
    </style:style>
    <style:style style:name="P23" style:family="paragraph" style:parent-style-name="Standard" style:list-style-name="WW8Num1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name-complex="Tahoma" style:font-size-complex="11pt"/>
    </style:style>
    <style:style style:name="P24" style:family="paragraph" style:parent-style-name="Standard" style:list-style-name="WW8Num15">
      <style:paragraph-properties fo:margin-left="1.259cm" fo:margin-right="0cm" fo:margin-top="0cm" fo:margin-bottom="0.212cm" fo:text-indent="-0.63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WW8Num13">
      <style:paragraph-properties fo:margin-left="1.259cm" fo:margin-right="0cm" fo:margin-top="0cm" fo:margin-bottom="0.212cm" fo:text-indent="-0.63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15">
      <style:paragraph-properties fo:margin-left="1.259cm" fo:margin-right="0cm" fo:margin-top="0cm" fo:margin-bottom="0.212cm" fo:text-indent="-0.63cm" style:auto-text-indent="false"/>
      <style:text-properties fo:font-size="11pt" style:font-size-asian="11pt" style:font-name-complex="Tahoma" style:font-size-complex="11pt"/>
    </style:style>
    <style:style style:name="P27" style:family="paragraph" style:parent-style-name="Standard" style:list-style-name="WW8Num28">
      <style:paragraph-properties fo:margin-left="1.259cm" fo:margin-right="0cm" fo:text-indent="-0.63cm" style:auto-text-indent="false"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/>
    </style:style>
    <style:style style:name="P28" style:family="paragraph" style:parent-style-name="Standard" style:list-style-name="WW8Num1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29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0" style:family="paragraph" style:parent-style-name="Standard" style:list-style-name="WW8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1" style:family="paragraph" style:parent-style-name="Standard" style:list-style-name="WW8Num2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2" style:family="paragraph" style:parent-style-name="Standard" style:list-style-name="WW8Num16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fo:font-size="11pt" fo:background-color="#ffff00" style:font-size-asian="11pt" style:font-name-complex="Tahoma" style:font-size-complex="11pt"/>
    </style:style>
    <style:style style:name="P34" style:family="paragraph" style:parent-style-name="Standard" style:list-style-name="WW8Num12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name-complex="Tahoma" style:font-size-complex="11pt"/>
    </style:style>
    <style:style style:name="P35" style:family="paragraph" style:parent-style-name="Standard" style:list-style-name="WW8Num10">
      <style:paragraph-properties fo:margin-left="0.635cm" fo:margin-right="0cm" fo:margin-top="0cm" fo:margin-bottom="0.212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6" style:family="paragraph" style:parent-style-name="Standard" style:list-style-name="WW8Num12">
      <style:paragraph-properties fo:margin-left="0.635cm" fo:margin-right="0cm" fo:margin-top="0cm" fo:margin-bottom="0.212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7" style:family="paragraph" style:parent-style-name="Standard" style:list-style-name="WW8Num12">
      <style:paragraph-properties fo:margin-left="0.635cm" fo:margin-right="0cm" fo:margin-top="0cm" fo:margin-bottom="0.212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10">
      <style:paragraph-properties fo:margin-left="0.635cm" fo:margin-right="0cm" fo:margin-top="0cm" fo:margin-bottom="0.423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1.9cm" fo:margin-right="0cm" fo:text-indent="-0.63cm" style:auto-text-indent="false" style:text-autospace="none"/>
    </style:style>
    <style:style style:name="P40" style:family="paragraph" style:parent-style-name="Standard">
      <style:paragraph-properties fo:margin-left="1.9cm" fo:margin-right="0cm" fo:margin-top="0cm" fo:margin-bottom="0.212cm" fo:text-indent="-0.63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1.9cm" fo:margin-right="0cm" fo:margin-top="0cm" fo:margin-bottom="0.212cm" fo:text-indent="-0.63cm" style:auto-text-indent="false"/>
      <style:text-properties fo:font-size="11pt" style:font-size-asian="11pt" style:font-name-complex="Tahoma" style:font-size-complex="11pt"/>
    </style:style>
    <style:style style:name="P42" style:family="paragraph" style:parent-style-name="Standard">
      <style:paragraph-properties fo:margin-left="0.132cm" fo:margin-right="0cm" fo:text-indent="0cm" style:auto-text-indent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1.588cm" fo:margin-right="0cm" fo:text-indent="-1.455cm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 style:list-style-name="WW8Num29">
      <style:paragraph-properties fo:margin-left="1.588cm" fo:margin-right="0cm" fo:text-indent="-0.318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12">
      <style:paragraph-properties fo:margin-left="1.588cm" fo:margin-right="0cm" fo:margin-top="0cm" fo:margin-bottom="0.212cm" fo:text-indent="-0.318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Tahoma" style:font-size-complex="11pt"/>
    </style:style>
    <style:style style:name="P46" style:family="paragraph" style:parent-style-name="Standard" style:list-style-name="WW8Num29">
      <style:paragraph-properties fo:margin-left="3.175cm" fo:margin-right="0cm" fo:text-indent="-0.953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12">
      <style:paragraph-properties fo:margin-left="4.128cm" fo:margin-right="0cm" fo:margin-top="0cm" fo:margin-bottom="0.212cm" fo:text-indent="-1.905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16">
      <style:paragraph-properties fo:margin-left="2.431cm" fo:margin-right="0cm" fo:margin-top="0cm" fo:margin-bottom="0.212cm" fo:text-indent="-2.431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212cm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.212cm"/>
      <style:text-properties fo:font-size="11pt" fo:font-weight="bold" style:font-name-asian="Tahoma" style:font-size-asian="11pt" style:font-weight-asian="bold" style:font-size-complex="11pt"/>
    </style:style>
    <style:style style:name="P51" style:family="paragraph" style:parent-style-name="Standard" style:list-style-name="WW8Num7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2" style:family="paragraph" style:parent-style-name="Standard" style:list-style-name="WW8Num21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3" style:family="paragraph" style:parent-style-name="Standard" style:list-style-name="WW8Num20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4" style:family="paragraph" style:parent-style-name="Standard" style:list-style-name="WW8Num24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5" style:family="paragraph" style:parent-style-name="Standard" style:list-style-name="WW8Num7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20">
      <style:paragraph-properties fo:margin-left="0.63cm" fo:margin-right="0cm" fo:margin-top="0cm" fo:margin-bottom="0.423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7" style:family="paragraph" style:parent-style-name="Standard" style:list-style-name="WW8Num12">
      <style:paragraph-properties fo:margin-left="0.63cm" fo:margin-right="0cm" fo:margin-top="0cm" fo:margin-bottom="0.423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8" style:family="paragraph" style:parent-style-name="Standard" style:list-style-name="WW8Num24">
      <style:paragraph-properties fo:margin-left="0.63cm" fo:margin-right="0cm" fo:margin-top="0cm" fo:margin-bottom="0.423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ahoma" style:font-size-complex="11pt"/>
    </style:style>
    <style:style style:name="P59" style:family="paragraph" style:parent-style-name="Standard" style:list-style-name="WW8Num23">
      <style:paragraph-properties fo:margin-top="0cm" fo:margin-bottom="0.423cm"/>
      <style:text-properties fo:font-size="11pt" style:font-size-asian="11pt" style:font-name-complex="Tahoma" style:font-size-complex="11pt"/>
    </style:style>
    <style:style style:name="P60" style:family="paragraph" style:parent-style-name="Standard">
      <style:paragraph-properties fo:margin-top="0cm" fo:margin-bottom="0.423cm"/>
      <style:text-properties fo:font-size="11pt" style:font-name-asian="Tahoma" style:font-size-asian="11pt" style:font-name-complex="Tahoma" style:font-size-complex="11pt"/>
    </style:style>
    <style:style style:name="P61" style:family="paragraph" style:parent-style-name="Standard" style:list-style-name="WW8Num23">
      <style:paragraph-properties fo:margin-left="2.54cm" fo:margin-right="0cm" fo:margin-top="0.212cm" fo:margin-bottom="0.212cm" fo:text-indent="-2.54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name-complex="Tahoma" style:font-size-complex="11pt"/>
    </style:style>
    <style:style style:name="P62" style:family="paragraph" style:parent-style-name="Standard">
      <style:paragraph-properties fo:margin-left="1.905cm" fo:margin-right="0cm" fo:text-indent="-0.635cm" style:auto-text-indent="false"/>
      <style:text-properties fo:font-size="11pt" style:font-size-asian="11pt" style:font-name-complex="Tahoma" style:font-size-complex="11pt"/>
    </style:style>
    <style:style style:name="P63" style:family="paragraph" style:parent-style-name="Text_20_body">
      <style:text-properties fo:font-size="11pt" style:font-size-asian="11pt" style:font-name-complex="Tahoma" style:font-size-complex="11pt"/>
    </style:style>
    <style:style style:name="P64" style:family="paragraph" style:parent-style-name="Text_20_body" style:list-style-name="WW8Num4">
      <style:paragraph-properties fo:margin-left="1.27cm" fo:margin-right="0cm" fo:margin-top="0.212cm" fo:margin-bottom="0cm" fo:text-indent="-0.635cm" style:auto-text-indent="false"/>
      <style:text-properties fo:font-size="11pt" style:font-size-asian="11pt" style:font-size-complex="11pt" style:font-weight-complex="bold"/>
    </style:style>
    <style:style style:name="P65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6" style:family="paragraph" style:parent-style-name="Heading_20_2">
      <style:paragraph-properties fo:margin-left="1.02cm" fo:margin-right="0cm" fo:margin-top="0cm" fo:margin-bottom="0.212cm" fo:text-indent="-1.02cm" style:auto-text-indent="false" fo:keep-with-next="always">
        <style:tab-stops>
          <style:tab-stop style:position="1.01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7" style:family="paragraph" style:parent-style-name="Heading_20_2">
      <style:paragraph-properties fo:margin-left="1.02cm" fo:margin-right="0cm" fo:margin-top="0cm" fo:margin-bottom="0.212cm" fo:text-indent="-1.02cm" style:auto-text-indent="false" fo:keep-with-next="always">
        <style:tab-stops>
          <style:tab-stop style:position="1.016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68" style:family="paragraph" style:parent-style-name="Heading_20_5" style:list-style-name="WW8Num13">
      <style:paragraph-properties fo:margin-left="1.27cm" fo:margin-right="0cm" fo:margin-top="0cm" fo:margin-bottom="0.212cm" fo:text-indent="-0.635cm" style:auto-text-indent="false"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69" style:family="paragraph" style:parent-style-name="Heading_20_6">
      <style:text-properties fo:font-size="11pt" style:font-size-asian="11pt" style:font-size-complex="11pt"/>
    </style:style>
    <style:style style:name="P70" style:family="paragraph" style:parent-style-name="Heading_20_6">
      <style:paragraph-properties fo:margin-left="0.318cm" fo:margin-right="0cm" fo:margin-top="0cm" fo:margin-bottom="0.423cm" fo:text-indent="-0.318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Heading_20_6">
      <style:paragraph-properties fo:margin-left="1.9cm" fo:margin-right="0cm" fo:margin-top="0cm" fo:margin-bottom="0.423cm" fo:text-indent="-1.9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Heading_20_6">
      <style:paragraph-properties fo:margin-left="0.953cm" fo:margin-right="0cm" fo:margin-top="0cm" fo:margin-bottom="0.212cm" fo:text-indent="-0.95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Heading_20_6">
      <style:paragraph-properties fo:margin-left="0.635cm" fo:margin-right="0cm" fo:margin-top="0cm" fo:margin-bottom="0.212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Heading_20_6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Heading_20_6" style:list-style-name="WW8Num25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76" style:family="paragraph" style:parent-style-name="Heading_20_6">
      <style:paragraph-properties fo:margin-left="1.905cm" fo:margin-right="0cm" fo:text-indent="-5.08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Heading_20_6" style:list-style-name="WW8Num16">
      <style:paragraph-properties fo:margin-left="1.164cm" fo:margin-right="0cm" fo:text-indent="-1.164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Heading_20_6">
      <style:paragraph-properties fo:margin-left="0.951cm" fo:margin-right="0cm" fo:margin-top="0cm" fo:margin-bottom="0.212cm" fo:text-indent="-0.95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Heading_20_6">
      <style:paragraph-properties fo:margin-left="0.951cm" fo:margin-right="0cm" fo:margin-top="0cm" fo:margin-bottom="0.212cm" fo:text-indent="-0.951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Heading_20_6">
      <style:paragraph-properties fo:margin-left="1.27cm" fo:margin-right="0cm" fo:margin-top="0cm" fo:margin-bottom="0.212cm" fo:text-indent="-1.27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Header">
      <style:text-properties fo:font-size="12pt" style:font-size-asian="12pt"/>
    </style:style>
    <style:style style:name="P82" style:family="paragraph" style:parent-style-name="Header" style:master-page-name="Standard">
      <style:paragraph-properties fo:line-height="0.494cm" style:page-number="auto"/>
      <style:text-properties fo:font-size="11pt" style:font-size-asian="11pt" style:font-name-complex="Tahoma" style:font-size-complex="11pt"/>
    </style:style>
    <style:style style:name="P83" style:family="paragraph" style:parent-style-name="Normální_20__28_web_29_">
      <style:paragraph-properties fo:margin-left="1.9cm" fo:margin-right="0cm" fo:margin-top="0cm" fo:margin-bottom="0.106cm" fo:text-indent="-0.63cm" style:auto-text-indent="false"/>
      <style:text-properties style:font-name="Tahoma" fo:font-size="11pt" style:font-size-asian="11pt" style:font-name-complex="Tahoma" style:font-size-complex="11pt"/>
    </style:style>
    <style:style style:name="P84" style:family="paragraph" style:parent-style-name="Normální_20__28_web_29_" style:list-style-name="WW8Num11">
      <style:paragraph-properties fo:margin-top="0cm" fo:margin-bottom="0cm"/>
      <style:text-properties style:font-name="Tahoma" fo:font-size="11pt" style:font-size-asian="11pt" style:font-name-complex="Tahoma" style:font-size-complex="11pt"/>
    </style:style>
    <style:style style:name="P85" style:family="paragraph" style:parent-style-name="Normální_20__28_web_29_">
      <style:paragraph-properties fo:margin-left="1.905cm" fo:margin-right="0cm" fo:margin-top="0cm" fo:margin-bottom="0cm" fo:text-indent="-0.635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Normální_20__28_web_29_">
      <style:paragraph-properties fo:margin-left="1.905cm" fo:margin-right="0cm" fo:margin-top="0cm" fo:margin-bottom="0cm" fo:text-indent="-0.635cm" style:auto-text-indent="false">
        <style:tab-stops>
          <style:tab-stop style:position="2.5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7" style:family="paragraph" style:parent-style-name="Normální_20__28_web_29_">
      <style:paragraph-properties fo:margin-left="1.588cm" fo:margin-right="0cm" fo:margin-top="0cm" fo:margin-bottom="0cm" fo:text-indent="-0.318cm" style:auto-text-indent="false"/>
      <style:text-properties style:font-name="Tahoma" fo:font-size="11pt" style:font-size-asian="11pt" style:font-name-complex="Tahoma" style:font-size-complex="11pt"/>
    </style:style>
    <style:style style:name="P88" style:family="paragraph" style:parent-style-name="Normální_20__28_web_29_">
      <style:paragraph-properties fo:margin-left="0.635cm" fo:margin-right="0cm" fo:margin-top="0cm" fo:margin-bottom="0cm" fo:text-indent="0cm" style:auto-text-indent="false"/>
    </style:style>
    <style:style style:name="P89" style:family="paragraph" style:parent-style-name="Základní_20_text_20_3">
      <style:paragraph-properties fo:margin-top="0cm" fo:margin-bottom="0.212cm" style:text-autospace="ideograph-alpha"/>
      <style:text-properties fo:font-size="11pt" style:font-size-asian="11pt" style:font-size-complex="11pt"/>
    </style:style>
    <style:style style:name="T1" style:family="text">
      <style:text-properties style:font-name-asian="Tahoma"/>
    </style:style>
    <style:style style:name="T2" style:family="text">
      <style:text-properties style:font-name-complex="Tahoma"/>
    </style:style>
    <style:style style:name="T3" style:family="text">
      <style:text-properties style:font-name-complex="Tahom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Tahoma" style:font-size-asian="9pt" style:font-size-complex="9pt"/>
    </style:style>
    <style:style style:name="T10" style:family="text">
      <style:text-properties fo:font-weight="normal" style:font-weight-asian="normal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/>
    </style:style>
    <style:style style:name="T13" style:family="text">
      <style:text-properties fo:color="#000000" fo:font-style="italic" fo:font-weight="bold" style:font-style-asian="italic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-complex="Tahoma"/>
    </style:style>
    <style:style style:name="T16" style:family="text">
      <style:text-properties fo:color="#000000" style:font-name="Tahoma" fo:font-size="11pt" style:font-size-asian="11pt" style:font-name-complex="Tahoma" style:font-size-complex="11pt"/>
    </style:style>
    <style:style style:name="T17" style:family="text">
      <style:text-properties fo:font-size="11pt" style:font-size-asian="11pt" style:font-name-complex="Tahoma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text:display="none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22" style:family="text">
      <style:text-properties style:font-name="TTE23FF918t00" style:font-name-complex="TTE23FF918t00"/>
    </style:style>
    <style:style style:name="T23" style:family="text">
      <style:text-properties fo:color="#ff0000"/>
    </style:style>
    <style:style style:name="T24" style:family="text">
      <style:text-properties style:font-style-complex="italic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h text:style-name="P70" text:outline-level="6"><text:span text:style-name="T1"><text:s/></text:span>Program podpory malých a středních podniků v Moravskoslezském kraji, realizovaný prostřednictvím poskytování mikropůjček (dále jen „program“)</text:h>
      <text:h text:style-name="P71" text:outline-level="6">Vyhlašovatel programu a poskytovatel mikropůjček</text:h>
      <text:p text:style-name="P89">Vyhlašovatelem programu a poskytovatelem mikropůjček je Moravskoslezský kraj, <text:s text:c="2"/>28. října 117, 702 18 Ostrava, IČ 70890692.</text:p>
      <text:h text:style-name="P72" text:outline-level="6">Cíle a priority programu (účelové určení)</text:h>
      <text:p text:style-name="P2"><text:span text:style-name="T2">Cílem programu je umožnit získání úvěrů </text:span>malým a středním podnikatelům vykonávající podporovanou ekonomickou činnost po dobu max. do 3 let ode dne vzniku příslušného oprávnění k výkonu této činnosti v Moravskoslezském kraji. Podpora probíhá prostřednictvím spolufinancování jejich inovativních projektů – výzkumných a vývojových činností, směřujících k vytvoření nových nebo rozšíření či zlepšování stávajících výrobků či služeb nebo zlepšení jejich užitných vlastností, vstupu na nové trhy s těmito produkty, zavedení výroby, nových postupů či změn ve výrobě, distribuci, řízení, organizaci práce nebo kvalifikaci pracovní síly.<text:span text:style-name="T5"> </text:span></text:p>
      <text:p text:style-name="P7"/>
      <text:p text:style-name="P1">Podporované aktivity</text:p>
      <text:p text:style-name="P63">Podporovány budou inovativní projekty<text:span text:style-name="Footnote_20_Symbol"><text:note text:id="ftn1" text:note-class="footnote"><text:note-citation>1</text:note-citation><text:note-body><text:p text:style-name="Footnote"><text:span text:style-name="T9"><text:s/></text:span><text:span text:style-name="T8">Inovativní projekt – projekt zaměřený na tvorbu nových nebo rozšíření či zlepšování stávajících výrobních technologií, výrobků či poskytovaných služeb nebo zlepšení jejich užitných vlastností, vstupu na nové trhy s těmito produkty, zavedení nových postupů či změn ve výrobě, distribuci, řízení, organizaci práce nebo kvalifikaci pracovní síly.</text:span></text:p></text:note-body></text:note></text:span> (dále též „projekt“) realizované podnikatelskou činností. <text:s/>(dále jen „podporovaná ekonomická činnost“).</text:p>
      <text:p text:style-name="P3"/>
      <text:p text:style-name="P3"/>
      <text:h text:style-name="P73" text:outline-level="6">Vymezení okruhu příjemců podpory</text:h>
      <text:p text:style-name="P65">Příjemce podpory musí k datu podání žádosti splňovat následující podmínky<text:span text:style-name="T10">:</text:span></text:p>
      <text:list xml:id="list286791244" text:style-name="WW8Num27">
        <text:list-item>
          <text:p text:style-name="P10">musí být malým či středním podnikatelem dle definice uvedené v Příloze č. 1 Nařízení Komise č. 800/2008;</text:p>
        </text:list-item>
        <text:list-item>
          <text:p text:style-name="P10">musí být oprávněn k podnikání na území České republiky, odpovídajícímu podporované ekonomické činnosti, k jejímuž uskutečňování je realizován předložený inovativní projekt a od zahájení podnikání, tj. ode dne vzniku příslušného živnostenského oprávnění odpovídající podporované ekonomické činnosti, do podání žádosti o podporu neuplynulo více než 3 roky. Tuto skutečnost dokládá žadatel výpisem z živnostenského rejstříku;</text:p>
        </text:list-item>
        <text:list-item>
          <text:p text:style-name="P10">musí být podle svého čestného prohlášení registrován jako poplatník daně z příjmu na finančním úřadě podle <text:s/>zákona č. 280/2009 Sb., daňový řád, ve znění pozdějších předpisů;</text:p>
        </text:list-item>
        <text:list-item>
          <text:p text:style-name="P10">nesmí mít k datu podání žádosti o podporu nedoplatky vůči státu, event. mzdové nedoplatky vůči zaměstnancům. Bezdlužnost a registraci k placení daně z příjmu dokládá žadatel čestným prohlášením v žádosti o podporu;</text:p>
        </text:list-item>
      </text:list>
      <text:p text:style-name="P66"><text:soft-page-break/></text:p>
      <text:p text:style-name="P67">Příjemcem podpory nemůže být podnikatel, pokud k datu podání žádosti:</text:p>
      <text:list xml:id="list1547939765" text:continue-numbering="true" text:style-name="WW8Num27">
        <text:list-item>
          <text:p text:style-name="P10">bylo rozhodnuto o jeho úpadku dle ustanovení § 136 zákona č. 182/2006 Sb., insolvenční zákon,</text:p>
        </text:list-item>
      </text:list>
      <text:p text:style-name="P17"/>
      <text:list xml:id="list95823383" text:continue-numbering="true" text:style-name="WW8Num27">
        <text:list-item>
          <text:p text:style-name="P10">soud vydal usnesení o nařízení výkonu rozhodnutí na jeho majetek nebo nařídil exekuci jeho majetku, </text:p>
        </text:list-item>
        <text:list-item>
          <text:p text:style-name="P10">je v likvidaci,</text:p>
        </text:list-item>
        <text:list-item>
          <text:p text:style-name="P10">je podnikem v obtížích dle Nařízení Komise (ES) č. 800/2008,</text:p>
        </text:list-item>
        <text:list-item>
          <text:p text:style-name="P10">je vedeno proti němu trestní řízení v souvislosti s podnikatelskou činností.</text:p>
        </text:list-item>
      </text:list>
      <text:p text:style-name="P8"><text:span text:style-name="T13">Příjemcem podpory nemůže</text:span><text:span text:style-name="T14"> </text:span><text:span text:style-name="T12">dále být </text:span>akciová společnost s listinnými akciemi na majitele<text:span text:style-name="T12">.</text:span></text:p>
      <text:p text:style-name="P20"/>
      <text:h text:style-name="P74" text:outline-level="6">Forma a výše mikropůjčky </text:h>
      <text:h text:style-name="P69" text:outline-level="6" text:is-list-header="true"/>
      <text:h text:style-name="P76" text:outline-level="6">Charakteristika úvěru</text:h>
      <text:p text:style-name="P3"/>
      <text:p text:style-name="P2">Mikropůjčka je účelový úvěr (dále jen úvěr“) ve výši až 500.000 Kč s úročením 2% p.a., poskytovaný podnikatelským subjektům na spolufinancování jejich inovativních projektů.<text:span text:style-name="T2"> Se žadatelem bude uzavřena smlouva o úvěru, ve které budou dohodnuty podrobné podmínky poskytnutí úvěru. </text:span></text:p>
      <text:p text:style-name="P3"/>
      <text:list xml:id="list1188521096" text:style-name="WW8Num15">
        <text:list-item>
          <text:p text:style-name="P24"><text:span text:style-name="T6">Doba splatnosti úvěru:</text:span><text:span text:style-name="T2"> doba splatnosti Úvěru bude určena individuálně v úvěrové smlouvě. Maximální doba s</text:span>platnosti úvěru je 3 roky od data poskytnutí úvěru. <text:span text:style-name="T2">Ve smlouvě může být v případě realizace </text:span>projektu s vysokou inovační přidanou hodnotou<text:span text:style-name="Footnote_20_Symbol"><text:note text:id="ftn2" text:note-class="footnote"><text:note-citation>2</text:note-citation><text:note-body><text:p text:style-name="Footnote"><text:span text:style-name="T9"><text:s/></text:span><text:span text:style-name="T8">inovační přidanou hodnotu posoudí Výběrová komise</text:span></text:p></text:note-body></text:note></text:span> s delší dobou návratnosti <text:span text:style-name="T2">sjednáno odložení zahájení splácení jistiny úvěru</text:span>, a to až o 2 roky; v tomto případě bude doba splatnosti úvěru činit maximálně 5 let. <text:span text:style-name="T2">Odklad splátek se nevztahuje na úroky, které jsou splatné po poskytnutí úvěru dle splátkového kalendáře. Úvěr je možné kdykoliv předčasně splatit </text:span>bez vedlejších poplatků nebo sankcí.</text:p>
        </text:list-item>
        <text:list-item>
          <text:p text:style-name="P26"><text:span text:style-name="T4">Výše úvěru:</text:span><text:span text:style-name="T7"> maximální výše úvěru bude činit 500.000 Kč.</text:span></text:p>
        </text:list-item>
        <text:list-item>
          <text:p text:style-name="P4"><text:span text:style-name="T5">Zajištění úvěru:</text:span> Úvěr je zajišťován směnkou, vystavenou příjemcem podpory, avalovanou nejméně jednou fyzickou osobou. V případě příjemce, u něhož trvá manželství nebo registrované partnerství bude směnečným ručitelem také manžel/ka nebo registrovaný partner/ka. Podrobnosti zajištění úvěru bude dohodnuta ve smlouvě o <text:s/>úvěru. Avalisté <text:span text:style-name="T7">budou posuzováni obdobně jako žadatel v případě, že půjde o podnikající subjekt. V případě, že půjde o fyzickou osobu bude doložena pracovní smlouva a doklad o průměrném výdělku za poslední 3 měsíce od uzavření smlouvy o poskytnutí úvěru (Poskytovatel má právo si ověřit u zaměstnavatele tyto údaje, popř. možnost ověření odvodů z těchto příjmů na zdravotní pojišťovně či správě sociálního zabezpečení). </text:span></text:p>
        </text:list-item>
      </text:list>
      <text:p text:style-name="P14"/>
      <text:list xml:id="list1233523858" text:style-name="WW8Num16">
        <text:list-item>
          <text:h text:style-name="P77" text:outline-level="6">Uznatelné náklady </text:h>
        </text:list-item>
      </text:list>
      <text:p text:style-name="Standard"/>
      <text:p text:style-name="P8"><text:soft-page-break/>Úvěr musí Příjemce podpory použít pouze k financování uznatelných nákladů. </text:p>
      <text:list xml:id="list1447701125" text:continue-numbering="true" text:style-name="WW8Num16">
        <text:list-item>
          <text:list>
            <text:list-item>
              <text:p text:style-name="P28">Uznatelným nákladem projektu je náklad, který splňuje všechny níže uvedené podmínky: <text:s/></text:p>
            </text:list-item>
          </text:list>
        </text:list-item>
      </text:list>
      <text:p text:style-name="P83">a) vyhovuje zásadám účelnosti, efektivnosti a hospodárnosti podle zákona č. 320/2001 Sb., o finanční kontrole ve veřejné správě a o změně některých zákonů (zákon o finanční kontrole), ve znění pozdějších předpisů,</text:p>
      <text:p text:style-name="P83"/>
      <text:p text:style-name="P83"/>
      <text:p text:style-name="P83"/>
      <text:p text:style-name="P83">b) musí být vynaložen v souladu s podmínkami smlouvy o úvěru a <text:s/>podmínkami tohoto Programu a musí bezprostředně souviset s přípravou či realizací inovativního projektu,</text:p>
      <text:p text:style-name="P39"><text:span text:style-name="T17">c) </text:span><text:span text:style-name="Odkaz_20_na_20_komentář"><text:span text:style-name="T19">c) </text:span></text:span><text:span text:style-name="T18">byl skutečně vynaložen, zachycen v účetnictví na účetních nebo daňových dokladech příjemce, je identifikovatelný a ověřitelný, podložený prvotními doklady</text:span></text:p>
      <text:p text:style-name="P85">d) <text:span text:style-name="T20">musí být vynaložen nejdříve v den podání žádosti o úvěr zastupitelstvem kraje,</text:span></text:p>
      <text:p text:style-name="P86"><text:span text:style-name="T1"><text:s/></text:span>e) musí být vynaložen a uhrazen nejpozději dnem ukončení realizace projektu, uvedeném ve smlouvě o úvěru. </text:p>
      <text:p text:style-name="P40"/>
      <text:list xml:id="list1462299715" text:continue-numbering="true" text:style-name="WW8Num16">
        <text:list-item>
          <text:list>
            <text:list-item>
              <text:p text:style-name="P32"><text:span text:style-name="T4">Uznatelnými náklady dle odst. 1 tohoto článku jsou</text:span> náklady na: </text:p>
            </text:list-item>
          </text:list>
        </text:list-item>
      </text:list>
      <text:p text:style-name="P42"><text:span text:style-name="T1"><text:s text:c="9"/></text:span>- nákup licencí, </text:p>
      <text:p text:style-name="P42"><text:span text:style-name="T1"><text:s text:c="9"/></text:span>- dokončení výzkumu a vývoje, </text:p>
      <text:p text:style-name="P43"><text:span text:style-name="T1"><text:s text:c="9"/></text:span>- ochranu duševního vlastnictví, tzn. na přípravu a zpracování přihlášek k udělení patentu, užitného či průmyslového vzoru (např. patentové rešerše, vyplnění přihlášky, poplatek za podání přihlášky), <text:s/></text:p>
      <text:p text:style-name="P42"><text:span text:style-name="T1"><text:s text:c="9"/></text:span>- úhradu přímých výrobních nákladů, </text:p>
      <text:p text:style-name="P42"><text:span text:style-name="T1"><text:s text:c="9"/></text:span>- odborné práce zadávané třetím subjektům,<text:span text:style-name="T22"> </text:span></text:p>
      <text:p text:style-name="P43"><text:span text:style-name="T1"><text:s text:c="9"/></text:span>- propagační a marketingové činnosti, spojené s uvedením inovačního produktu na trh, </text:p>
      <text:p text:style-name="P42"><text:span text:style-name="T1"><text:s text:c="9"/></text:span>- investice do nezbytného technologického vybavení, <text:s/></text:p>
      <text:p text:style-name="P87">- pořízení dlouhodobého hmotného a nehmotného majetku, s výjimkou nemovitého majetku,</text:p>
      <text:p text:style-name="P87">- pořízení zásob, včetně drobného hmotného majetku, pokud není příjemcem podpory veden jako dlouhodobý hmotný majetek, resp. hmotný majetek,</text:p>
      <text:p text:style-name="P87">- pořízení drobného nehmotného majetku, pokud je příjemcem podpory vykazován jako náklad/výdaj,</text:p>
      <text:list xml:id="list1376994566" text:style-name="WW8Num29">
        <text:list-item>
          <text:p text:style-name="P44"><text:span text:style-name="T2">o</text:span><text:span text:style-name="T3">sobní náklady (mzda + odvody na soc. a zdravotní pojištění ze mzdy, uplatňované v rámci projektu), přičemž </text:span>výše mzdy odpovídá max. mzdě vyplacené za prosinec předchozího roku, navýšené o inflaci stanovenou ČSÚ; v případě, že mzda nebyla v prosinci předchozího roku vyplacena, budou osobní náklady vypočteny podle průměrné výše mzdy, vypočtené Českým statistickým úřadem za předchozí kalendářní rok; stejně bude postupováno v případě, že žadatel vykonává podnikatelskou činnost po dobu kratší než 1 rok. <text:s text:c="2"/></text:p>
        </text:list-item>
        <text:list-item>
          <text:p text:style-name="P44">osobní náklady na zaměstnance vykonávající práce mimo pracovní poměr, které vznikly v přímé souvislosti s projektem; bude-li příjemce v rámci realizace projektu hradit z prostředků půjčky náklady spojené s dohodami o provedení práce, nebo dohodami o pracovní činnosti, musí příjemce poskytovateli doložit:</text:p>
        </text:list-item>
        <text:list-item>
          <text:p text:style-name="P46"><text:soft-page-break/>jaký druh práce zaměstnanec vykonal včetně prokázání konečného výstupu,</text:p>
        </text:list-item>
      </text:list>
      <text:list xml:id="list2172046450" text:style-name="WW8Num12">
        <text:list-item>
          <text:list>
            <text:list-item>
              <text:list>
                <text:list-item>
                  <text:p text:style-name="P47">počet odpracovaných hodin včetně způsobu jejich evidence.</text:p>
                </text:list-item>
                <text:list-item>
                  <text:p text:style-name="P45">daň z přidané hodnoty je součástí příslušného uznatelného nákladu.</text:p>
                </text:list-item>
              </text:list>
            </text:list-item>
          </text:list>
        </text:list-item>
      </text:list>
      <text:list xml:id="list1594128648" text:continue-list="list1462299715" text:style-name="WW8Num16">
        <text:list-item>
          <text:list>
            <text:list-item>
              <text:p text:style-name="P48">Všechny ostatní náklady jsou neuznatelné.</text:p>
            </text:list-item>
          </text:list>
        </text:list-item>
      </text:list>
      <text:p text:style-name="Standard"/>
      <text:h text:style-name="P74" text:outline-level="6"><text:span text:style-name="T1"><text:s/></text:span>Podmínky programu</text:h>
      <text:p text:style-name="P49"><text:span text:style-name="T1"><text:s text:c="5"/></text:span>1. Podmínky přijatelnosti projektu</text:p>
      <text:list xml:id="list607880511" text:style-name="WW8Num13">
        <text:list-item>
          <text:h text:style-name="P68" text:outline-level="5">Projekt bude realizován na území Moravskoslezského kraje,</text:h>
        </text:list-item>
        <text:list-item>
          <text:h text:style-name="P68" text:outline-level="5">Projekt je inovativním projektem, </text:h>
        </text:list-item>
        <text:list-item>
          <text:p text:style-name="P25"><text:span text:style-name="T12">Finanční spoluúčast příjemce podpory na financovaném projektu bude ve výši minimálně 20% objemu poskytnutého úvěru. </text:span><text:s/></text:p>
        </text:list-item>
      </text:list>
      <text:p text:style-name="P50"><text:s text:c="3"/></text:p>
      <text:p text:style-name="P49"><text:span text:style-name="T1"><text:s text:c="2"/></text:span>2. Další podmínky</text:p>
      <text:list xml:id="list1914563014" text:continue-list="list95823383" text:style-name="WW8Num27">
        <text:list-item>
          <text:p text:style-name="P10">Příjemce podpory je povinen o použití úvěru vést oddělenou evidenci (v případě podnikatelů vedoucích účetnictví analytickou evidenci) a uchovat ji po dobu 3 let od ukončení realizace projektu. </text:p>
        </text:list-item>
        <text:list-item>
          <text:p text:style-name="P10">Příjemce podpory je povinen mít <text:span text:style-name="T4">ve svém vlastnictví</text:span> hmotný majetek, resp. dlouhodobý hmotný majetek a nehmotný majetek (dále jen „majetek“) pořízený zcela nebo částečně z úvěru <text:span text:style-name="T4">od data pořízení do splacení úvěru</text:span>. Příjemce podpory nesmí majetek zcizit, zastavit, nebo použít na zástavu/zajištění dalších závazků příjemce. Dříve jej může prodat pouze s předchozím souhlasem poskytovatele, pokud výtěžek z prodeje použije na pořízení majetku zabezpečujícího pokračování podporované ekonomické činnosti nebo na mimořádnou splátku úvěru.</text:p>
        </text:list-item>
        <text:list-item>
          <text:p text:style-name="P10">Příjemce podpory musí po celou dobu realizace projektu stanovenou ve smlouvě o úvěru <text:span text:style-name="T4">a po dobu 3 let od data ukončení realizace projektu</text:span> <text:span text:style-name="T4">používat </text:span>majetek pořízený z úvěru, který má ve svém vlastnictví, k podporovaným ekonomickým činnostem a po tuto dobu jej nesmí přemístit na území jiného kraje nebo státu.</text:p>
        </text:list-item>
      </text:list>
      <text:p text:style-name="P12"><text:span text:style-name="T1"><text:s text:c="5"/></text:span>3. Sankce za nedodržení podmínek programu</text:p>
      <text:list xml:id="list1308057275" text:style-name="WW8Num4">
        <text:list-item>
          <text:p text:style-name="P64">Neoprávněné použití nebo zadržení finančních prostředků poskytnutých na základě smlouvy o úvěru bude považováno za porušení rozpočtové kázně podle § 22 zákona č. 250/2000 Sb., o rozpočtových pravidlech územních rozpočtů, ve znění pozdějších předpisů (dále jen „zákon č. 250/2000 Sb.“). V případě porušení rozpočtové kázně bude postupováno dle zákona č. 250/2000 Sb.</text:p>
        </text:list-item>
      </text:list>
      <text:list xml:id="list486131339" text:continue-list="list1914563014" text:style-name="WW8Num27">
        <text:list-item>
          <text:p text:style-name="P9"><text:span text:style-name="T7">V případě porušení povinnosti příjemce podpory stanovených smlouvou po dobu 3 let od ukončení realizace projektu, které nebude považováno za porušení rozpočtové kázně dle zákona č. 250/2000 Sb., je dlužník povinen zaplatit věřiteli smluvní pokutu ve výši 10 000 Kč za každý zjištěný případ porušení povinnosti</text:span><text:span text:style-name="T15">.</text:span></text:p>
        </text:list-item>
        <text:list-item>
          <text:p text:style-name="P9">V případě prodlení příjemce podpory s úhradou úvěru v případě jeho zesplatnění, splátky úvěru a příslušenstvím úvěru vzniká příjemci povinnost zaplatit poskytovateli úrok z prodlení ve výši stanovené občanskoprávními předpisy. <text:s/></text:p>
        </text:list-item>
      </text:list>
      <text:p text:style-name="Standard"><text:soft-page-break/></text:p>
      <text:h text:style-name="P74" text:outline-level="6">Podmínky pro poskytnutí úvěru </text:h>
      <text:list xml:id="list1159521887" text:style-name="WW8Num7">
        <text:list-item>
          <text:p text:style-name="P51">Uznatelné náklady zahrnuté v projektu nebudou spolufinancovány z jiné veřejné finanční podpory poskytnuté Moravskoslezským krajem nebo statutárním městem Ostrava.</text:p>
        </text:list-item>
        <text:list-item>
          <text:p text:style-name="P51">Žadatelem požadovaná výše úvěru musí být zaokrouhlena na celé tisícikoruny. </text:p>
        </text:list-item>
        <text:list-item>
          <text:p text:style-name="P51">Při nesplnění podmínky uvedené v odst. 2 tohoto článku budou žádosti o úvěr doporučené ke schválení předkládány zastupitelstvu kraje s požadovanou výší úvěru upravenou na celé tisícikoruny směrem dolů.</text:p>
        </text:list-item>
        <text:list-item>
          <text:p text:style-name="P51">Vybraným žadatelům bude poskytnut úvěr na základě smlouvy o úvěru, uzavřené mezi žadatelem na straně jedné a Moravskoslezským krajem na straně druhé, převodem na účet příjemce na základě jeho žádosti. <text:s/></text:p>
        </text:list-item>
        <text:list-item>
          <text:p text:style-name="P29"><text:span text:style-name="T5">Poskytnutí úvěru</text:span> <text:span text:style-name="T5">je podmíněno</text:span> povinností žadatele doložit společně s podepsaným písemným návrhem smlouvy o úvěru do 2 měsíců od rozhodnutí zastupitelstva kraje o poskytnutí úvěru: </text:p>
        </text:list-item>
      </text:list>
      <text:list xml:id="list372139034" text:style-name="WW8Num28">
        <text:list-item>
          <text:list>
            <text:list-item>
              <text:p text:style-name="P21">originály nebo úředně ověřené kopie originálů dokladů ne starších jednoho měsíce v den doložení těchto dokladů poskytovateli, ve kterých místně příslušný finanční úřad, příslušná zdravotní pojišťovna a okresní správa sociálního zabezpečení potvrdí skutečnost, že žadatel u těchto orgánů nemá žádné závazky po lhůtě splatnosti,</text:p>
            </text:list-item>
            <text:list-item>
              <text:p text:style-name="P21">úředně ověřené kopie dokladů o právní subjektivitě a kopie dokladů o oprávnění k vykonávané činnosti (zejména společenskou smlouvu, stanovy, statut, zřizovací listinu, výpis z živnostenského rejstříku, výpis z obchodního rejstříku apod.),</text:p>
            </text:list-item>
            <text:list-item>
              <text:p text:style-name="P21">úředně ověřené kopie dokladů o volbě nebo jmenování statutárního orgánu (jen v případě, že tento údaj nevyplývá z výše uvedených dokladů); byla-li smlouva podepsána na základě pověření nebo plné moci rovněž originál nebo úředně ověřenou kopii tohoto pověření nebo plné moci,</text:p>
            </text:list-item>
            <text:list-item>
              <text:p text:style-name="P21">úředně ověřené kopie dokladu o přidělení IČ (jen v případě, že tento údaj nevyplývá z výše uvedených dokladů),</text:p>
            </text:list-item>
            <text:list-item>
              <text:p text:style-name="P27">kopie smlouvy o zřízení běžného účtu u peněžního ústavu nebo písemné potvrzení peněžního ústavu o vedení běžného účtu žadatele, u příspěvkových organizací obcí rovněž potvrzení o čísle běžného účtu zřizovatele, na který může být úvěr zaslán,</text:p>
            </text:list-item>
            <text:list-item>
              <text:p text:style-name="P27">potvrzení z nebankovního registru SOLUS ne staršího jednoho měsíce,že žadatel nemá v době jednoho roku před podáním žádosti o úvěr závazky po splatnosti,</text:p>
            </text:list-item>
            <text:list-item>
              <text:p text:style-name="P27">potvrzení z centrálního registru úvěrů ne staršího jednoho měsíce, že v době jednoho roku, před podáním žádosti o úvěr nebyl žadatel v prodlení se splácením úvěru,</text:p>
            </text:list-item>
            <text:list-item>
              <text:p text:style-name="P27">vlastní bianco směnku příjemce podpory (dlužník) vystavenou na řad věřitele, bez protestu (nevyplněnou co do směnečné sumy a údaje o splatnosti) s platebním místem v sídle poskytovatele a s úředně ověřenými podpisy osob na směnce podepsaných.</text:p>
            </text:list-item>
          </text:list>
        </text:list-item>
      </text:list>
      <text:list xml:id="list1413701930" text:continue-list="list1159521887" text:style-name="WW8Num7">
        <text:list-item>
          <text:p text:style-name="P51">Předložení dokladů uvedených v odst. 5 písm. a) tohoto článku není vyžadováno u žadatelů, kterým nevzniká zákonná povinnost plnit skutečnosti, jejichž potvrzení je vyžadováno. V takovém případě žadatel skutečnost potvrdí čestným prohlášením.</text:p>
        </text:list-item>
        <text:list-item>
          <text:p text:style-name="P51">Žadatel může předložit potřebné doklady, s výjimkou směnky dle odst. 5 písm. h) tohoto článku, formou neověřených kopií v případě, že <text:soft-page-break/>administrátorovi programu osobně doloží originály nebo úředně ověřené kopie originálů těchto dokladů k ověření shody.</text:p>
        </text:list-item>
        <text:list-item>
          <text:p text:style-name="P51">V případě, že žadatel nedoloží řádně doklady podle odst. 5 tohoto článku ve stanovené lhůtě nebo z předložených dokladů nebo zjištění administrátora programu vyplyne skutečnost, že u předmětných orgánů nebo kraje nebo města má nesplacené závazky po lhůtě splatnosti, nebude s ním smlouva uzavřena a úvěr mu nebude poskytnut.</text:p>
        </text:list-item>
        <text:list-item>
          <text:p text:style-name="P55">Rozdíl ceny zvýhodněného úvěru poskytnutého na základě tohoto programu a úrokovou sazbou stanovenou dle průměrné ceny běžného úvěru je považován za veřejnou podporu. Veřejná podpora je vypočítána jako rozdíl ceny <text:s/>úvěru poskytnutého dlužníkovi (2% úrok p.a.) a průměrné ceny běžného úvěru poskytnutého bankami na bankovním trhu dle úrokových sazeb MFI korunových úvěrů poskytnutých bankami nefinančním podnikům v ČR (nové obchody) u úvěrů s objemem do 7.5 mil. Kč a fixací sazby nad 1 rok do 5 let včetně dle údajů zveřejněných Českou národní bankou<text:span text:style-name="Footnote_20_Symbol"><text:note text:id="ftn3" text:note-class="footnote"><text:note-citation>3</text:note-citation><text:note-body><text:p text:style-name="Footnote"><text:span text:style-name="T9"><text:s/></text:span><text:a xlink:type="simple" xlink:href="http://www.cnb.cz/cs/statistika/menova_bankovni_stat/harm_stat_data/mir_cs.htm"><text:span text:style-name="Internet_20_link"><text:span text:style-name="T8">http://www.cnb.cz/cs/statistika/menova_bankovni_stat/harm_stat_data/mir_cs.htm</text:span></text:span></text:a></text:p></text:note-body></text:note></text:span>, a to ke dni posledního zveřejnění údajů České národní banky před datem podání žádosti o úvěr. Veřejná podpora je vždy poskytována v režimu de minimis ve smyslu Nařízení Komise (ES) č.1998/2006 ze dne 15. 12. 2006, o použití článků 87 a 88 Smlouvy na podporu de minimis (publikováno v Úředním věstníku EU, dne 28. 12. 2006, v částce L 379). Za den poskytnutí podpory de minimis bude považován den nabytí účinnosti smlouvy o úvěru. </text:p>
        </text:list-item>
      </text:list>
      <text:p text:style-name="P19"/>
      <text:h text:style-name="P78" text:outline-level="6"><text:span text:style-name="T1"><text:s text:c="2"/></text:span>Podmínky použití úvěru</text:h>
      <text:list xml:id="list378109397" text:style-name="WW8Num21">
        <text:list-item>
          <text:p text:style-name="P52">Úvěr lze použít pouze na úhradu účelově určených uznatelných nákladů v souladu s obsahem projektu, smlouvou o úvěru a podmínkami programu. <text:s/></text:p>
        </text:list-item>
        <text:list-item>
          <text:p text:style-name="P52"><text:span text:style-name="T12">Realizace projektu není převoditelná na jiný právní subjekt</text:span>.<text:span text:style-name="T23"> </text:span>Příjemce podpory je povinen projekt realizovat vlastním jménem, na vlastní účet a na vlastní odpovědnost. </text:p>
        </text:list-item>
        <text:list-item>
          <text:p text:style-name="P52">Účast v tomto programu nevylučuje možnost účasti projektu v dalších českých i zahraničních programech s výjimkou těchto případů:</text:p>
        </text:list-item>
      </text:list>
      <text:list xml:id="list511943485" text:style-name="WW8Num11">
        <text:list-item>
          <text:p text:style-name="P84">pokud veřejná podpora dle čl. VII. odst. 9 programu překročí limity veřejné podpory v režimu de minimis,</text:p>
        </text:list-item>
      </text:list>
      <text:list xml:id="list453353062" text:style-name="WW8Num23">
        <text:list-item>
          <text:p text:style-name="P59">pokud je projekt spolufinancován z jiné veřejné finanční podpory poskytnuté Moravskoslezským krajem nebo statutárním městem Ostrava.</text:p>
        </text:list-item>
      </text:list>
      <text:h text:style-name="P78" text:outline-level="6">Předkládání žádosti o úvěr</text:h>
      <text:list xml:id="list1060292143" text:continue-list="list2172046450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34">Žadatel o úvěr předloží <text:span text:style-name="T4">žádost o úvěr </text:span>(příloha č. 1 a 2) a zpracovaný <text:span text:style-name="T4">podnikatelský záměr </text:span>(v rozsahu max. tří stran formátu A4), ve kterém budou uvedeny informace týkající se cash flow podnikatelského subjektu po dobu splácení úvěru.<text:span text:style-name="T4"> </text:span>Žádost o úvěr obsahuje zejména následující údaje: </text:p>
                    </text:list-item>
                  </text:list>
                </text:list-item>
              </text:list>
            </text:list-item>
          </text:list>
        </text:list-item>
      </text:list>
      <text:list xml:id="list221625098" text:continue-list="list453353062" text:style-name="WW8Num23">
        <text:list-item>
          <text:p text:style-name="P11">identifikační údaje žadatele, </text:p>
        </text:list-item>
        <text:list-item>
          <text:p text:style-name="P11">charakteristiku projektu, </text:p>
        </text:list-item>
        <text:list-item>
          <text:p text:style-name="P11">předpokládané náklady na realizaci projektu,</text:p>
        </text:list-item>
        <text:list-item>
          <text:p text:style-name="P11">cílová skupina zákazníků, odběratelů produktu,</text:p>
        </text:list-item>
        <text:list-item>
          <text:p text:style-name="P11">způsob financování projektu a přílohy k posouzení naplnění podmínek programu. </text:p>
          <text:list>
            <text:list-item>
              <text:p text:style-name="P61"><text:soft-page-break/>Dále žadatel předloží:</text:p>
            </text:list-item>
          </text:list>
        </text:list-item>
      </text:list>
      <text:list xml:id="list2037283142" text:style-name="WW8Num18">
        <text:list-item>
          <text:p text:style-name="P22">prosté kopie dokladů o právní subjektivitě a dokladů o oprávnění k vykonávané činnosti (zejména společenské smlouvy, stanov, statutu, zřizovací listiny, výpisu z živnostenského rejstříku, výpisu z obchodního rejstříku apod.),</text:p>
        </text:list-item>
        <text:list-item>
          <text:p text:style-name="P22">prosté kopie dokladů o přidělení IČ <text:s/>(<text:span text:style-name="T12">jen v případě, že tento údaj nevyplývá z obsahu dokladů uvedených pod písm. a) tohoto odstavce)</text:span>,</text:p>
        </text:list-item>
        <text:list-item>
          <text:p text:style-name="P22">prosté kopie dokladů o volbě nebo jmenování statutárního orgánu [jen v případě, že tento údaj nevyplývá z obsahu dokladů uvedených pod písm. e) tohoto odstavce], <text:span text:style-name="T12">podepsal-li žádost zástupce žadatele, též kopie dokladu o jeho oprávnění jednat jménem žadatele</text:span>, </text:p>
        </text:list-item>
        <text:list-item>
          <text:p text:style-name="P22">ověřené kopie daňového přiznání včetně povinných příloh za poslední 3 roky (nebo dle délky podnikání) + výhled na celou dobu splácení úvěru, </text:p>
        </text:list-item>
        <text:list-item>
          <text:p text:style-name="P23">seznam majetku žadatele,</text:p>
        </text:list-item>
        <text:list-item>
          <text:p text:style-name="P22">přehled všech úvěrů a půjček žadatele a avalistů, s uvedením názvu peněžního ústavu, výše úvěru, typ úvěru (hypoteční, provozní…), výše roční úhrady jistiny a<text:span text:style-name="T12"> placených úroků a stanované výše úrokové sazby včetně ručitelských a jim obdobných závazků,</text:span></text:p>
        </text:list-item>
        <text:list-item>
          <text:p text:style-name="P22">Další povinné přílohy:</text:p>
        </text:list-item>
      </text:list>
      <text:p text:style-name="P62">ga) prosté kopie Osvědčení o registraci u místně příslušného finančního úřadu prokazující skutečnost, že je žadatel plátcem DPH – pouze pokud je žadatel plátcem DPH,</text:p>
      <text:p text:style-name="P41">gb) prosté kopie smlouvy o zřízení běžného účtu u peněžního ústavu nebo písemné potvrzení peněžního ústavu o vedení běžného účtu žadatele,</text:p>
      <text:list xml:id="list418890902" text:style-name="WW8Num10">
        <text:list-item>
          <text:p text:style-name="P35"><text:span text:style-name="T12">Žadatel předkládá svou žádost včetně všech povinných příloh písemně a současně</text:span><text:span text:style-name="T24"> v elektronické podobě</text:span> - na  CD (v elektronické podobě budou pouze soubory editovatelné).</text:p>
        </text:list-item>
        <text:list-item>
          <text:p text:style-name="P30">Žádost včetně všech vyplněných příloh v jednom podepsaném originále spolu<text:span text:style-name="T11"> </text:span>s CD lze podat prostřednictvím provozovatele poštovních služeb nebo osobně na sekretariátu odboru regionálního rozvoje a cestovního ruchu Krajského úřadu Moravskoslezského kraje nebo na podatelně Krajského úřadu Moravskoslezského kraje na tuto adresu:</text:p>
        </text:list-item>
      </text:list>
      <text:p text:style-name="P3"/>
      <text:p text:style-name="P3"/>
      <text:p text:style-name="P88"><text:span text:style-name="Strong_20_Emphasis"><text:span text:style-name="T16">Moravskoslezský kraj</text:span></text:span><text:span text:style-name="T16"><text:line-break/></text:span><text:span text:style-name="Strong_20_Emphasis"><text:span text:style-name="T16">28. října 117</text:span></text:span><text:span text:style-name="T16"><text:line-break/></text:span><text:span text:style-name="Strong_20_Emphasis"><text:span text:style-name="T16">702 18 OSTRAVA <text:line-break/></text:span></text:span><text:span text:style-name="T21">a to v obálce označené:</text:span></text:p>
      <text:list xml:id="list910227941" text:style-name="WW8Num5">
        <text:list-item>
          <text:p text:style-name="P15">Odbor regionálního rozvoje a cestovního ruchu,</text:p>
        </text:list-item>
        <text:list-item>
          <text:p text:style-name="P15">názvem programu,</text:p>
        </text:list-item>
        <text:list-item>
          <text:p text:style-name="P5">plným jménem (obchodní firmou nebo názvem) žadatele a adresou (sídlem nebo místem podnikání),</text:p>
        </text:list-item>
        <text:list-item>
          <text:p text:style-name="P15">textem "Neotvírat – žádost o úvěr“.</text:p>
        </text:list-item>
      </text:list>
      <text:p text:style-name="P33"/>
      <text:p text:style-name="P13">Žádost o úvěr nelze podat prostřednictvím datové schránky.</text:p>
      <text:p text:style-name="P18">Při osobním podání na podatelně Krajského úřadu Moravskoslezského kraje obdrží žadatel písemný doklad o převzetí.</text:p>
      <text:list xml:id="list405825439" text:continue-list="list418890902" text:style-name="WW8Num10">
        <text:list-item>
          <text:p text:style-name="P30">Žádosti:</text:p>
        </text:list-item>
      </text:list>
      <text:list xml:id="list1334227738" text:style-name="WW8Num6">
        <text:list-item>
          <text:p text:style-name="P16">předložené v rozporu s tímto programem,</text:p>
        </text:list-item>
        <text:list-item>
          <text:p text:style-name="P16">předložené jakýmkoli jiným způsobem (např. faxem nebo e-mailem),</text:p>
        </text:list-item>
        <text:list-item>
          <text:p text:style-name="P16">doručené na jiné adresy, </text:p>
        </text:list-item>
        <text:list-item>
          <text:p text:style-name="P16">doručené v jiném než stanoveném termínu,</text:p>
        </text:list-item>
        <text:list-item>
          <text:p text:style-name="P16">nepodepsané osobou oprávněnou jednat za žadatele,</text:p>
        </text:list-item>
        <text:list-item>
          <text:p text:style-name="P6"><text:soft-page-break/>u nichž by poskytnutím úvěru v požadované výši byla překročena hranice podpory de minimis,</text:p>
        </text:list-item>
        <text:list-item>
          <text:p text:style-name="P6">jejichž žadatel bude mít k termínu podání žádosti vůči poskytovatelům neuhrazené finanční závazky, budou z dalšího posuzování vyloučeny.</text:p>
        </text:list-item>
      </text:list>
      <text:list xml:id="list979240704" text:continue-list="list405825439" text:style-name="WW8Num10">
        <text:list-item>
          <text:p text:style-name="P35">Pokud bude žádost podaná v souladu s odst. 1 - 4 tohoto článku vykazovat jiné formální nedostatky, bude žadatel vyzván k jejich odstranění v náhradním termínu. Poskytovatel vyzve žadatele k doplnění žádosti pouze jednou. Pokud tak žadatel neučiní, bude jeho žádost o úvěr zamítnuta. </text:p>
        </text:list-item>
        <text:list-item>
          <text:p text:style-name="P38">Všechny došlé žádosti včetně jejich příloh se archivují a žadatelům se nevracejí.</text:p>
        </text:list-item>
        <text:list-item>
          <text:p text:style-name="P38">Žadatelé mohou v rámci tohoto Programu podat <text:span text:style-name="T4">maximálně 1 žádost</text:span> o úvěr. </text:p>
        </text:list-item>
        <text:list-item>
          <text:p text:style-name="P38">Poskytovatel úvěru může vyzvat žadatele k doložení dalších relevantních podkladů dle typu žadatele.</text:p>
        </text:list-item>
      </text:list>
      <text:h text:style-name="P74" text:outline-level="6">Termín předkládání žádostí</text:h>
      <text:list xml:id="list1194964140" text:style-name="WW8Num20">
        <text:list-item>
          <text:list>
            <text:list-item>
              <text:p text:style-name="P31">Žádosti o úvěr se přijímají průběžně, a to nejdříve ode dne účinnosti tohoto programu, tj. od 7. 1. 2013, do 31. 12. 2013 nebo do vyčerpání finančních prostředků, účelově vyčleněných pro tento program. V případě, že částka vložena na účet sdružených prostředků, určených <text:s/>na realizaci programu, bude v kalendářním roce vyčerpána, bude příjem dalších žádostí pozastaven. <text:s text:c="7"/></text:p>
            </text:list-item>
          </text:list>
        </text:list-item>
      </text:list>
      <text:p text:style-name="Standard"/>
      <text:list xml:id="list206193128" text:continue-numbering="true" text:style-name="WW8Num20">
        <text:list-item>
          <text:list>
            <text:list-item>
              <text:p text:style-name="P53">Administrátorem programu je Moravskoslezský kraj, Krajský úřad – Odbor regionálního rozvoje a cestovního ruchu.</text:p>
            </text:list-item>
            <text:list-item>
              <text:p text:style-name="P56">Kontaktní osoba: Ing. Bc. Roman Honeš</text:p>
            </text:list-item>
          </text:list>
        </text:list-item>
      </text:list>
      <text:h text:style-name="P74" text:outline-level="6"> Výběr projektů </text:h>
      <text:list xml:id="list2094263566" text:continue-list="list1060292143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36">Po provedení formální kontroly a ekonomickém vyhodnocení žadatele vč. jeho bonity, která bude posuzována na základě účetních dat za poslední 3 roky + výhled na celou dobu splácení úvěru<text:span text:style-name="Footnote_20_Symbol"><text:note text:id="ftn4" text:note-class="footnote"><text:note-citation>4</text:note-citation><text:note-body><text:p text:style-name="Footnote"><text:span text:style-name="T9"><text:s/></text:span><text:span text:style-name="T8">U nových podnikatelů <text:s/>bude bonita posuzována podle podnikatelského záměru, u již existujících podnikatelů bude posuzována za podnikatele jako celek. </text:span></text:p><text:p text:style-name="Footnote"/></text:note-body></text:note></text:span>, přičemž žádosti o úvěr budou posuzovány individuálně dle typu podnikání, bude žádost o úvěr předložena Výběrové komisi, která bude složena z pěti členů. Tato komise vyhodnotí v prvním kroku realizovatelnost projektů v souladu se zásadami Proof of Concept, tzn. posoudí realizovatelnost po technické (stupeň inovace), marketingové (uplatnitelnost produktu na trhu, zajištění odbytu) a ekonomické stránce (posouzení finančních zdrojů, výnosnosti a doby návratnosti investice). Hlavním podkladem pro hodnocení bude zpracovaný podnikatelský záměr. Každý podnikatelský záměr bude hodnocen 2 členy Výběrové komise.</text:p>
                    </text:list-item>
                    <text:list-item>
                      <text:p text:style-name="P37">Výběrová komise je oprávněna na základě zdůvodnění krátit jednotlivé položky rozpočtu z hlediska způsobilosti, hospodárnosti a účelnosti nárokovaných finančních prostředků. Výběrová komise vždy musí uvést konkrétní krácení položek rozpočtu. Ve výjimečných případech a pouze při řádném zdůvodnění a uvedení konkrétních nedostatků (za nedostačující zdůvodnění se považuje uvedení informace, že je projekt nadhodnocen, předimenzován, nepřehledný atd.) může Výběrová komise krátit rozpočet projektu plošně. </text:p>
                    </text:list-item>
                    <text:list-item>
                      <text:p text:style-name="P36"><text:soft-page-break/>V případě kladného hodnocení v prvním kroku (podnikatelský záměr bude kladně hodnocen alespoň jedním hodnotitelem) bude žadatel o úvěr pro ucelený obraz projektu následně v druhém kroku vyzván k prezentaci podnikatelského záměru. </text:p>
                    </text:list-item>
                    <text:list-item>
                      <text:p text:style-name="P36">Dle úrovně bonity žadatele (schopnosti splácet úvěr) bude rozhodnuto o výši a podmínkách poskytnutí úvěru. Zvýhodněny budou subjekty, které vyvíjí zcela nový produkt nebo v souvislosti s realizací projektu vzniknou nová pracovní místa, případně spolupracují na svém inovačním záměru s vysokou školou či výzkumným ústavem se sídlem na území Moravskoslezského kraje. <text:s/></text:p>
                    </text:list-item>
                    <text:list-item>
                      <text:p text:style-name="P36">Projekt bude dále předložen zastupitelstvu kraje k rozhodnutí o poskytnutí úvěru v případě, že bude kladně doporučen minimálně třemi členy Výběrové komise.</text:p>
                    </text:list-item>
                    <text:list-item>
                      <text:p text:style-name="P36">Zastupitelstvo kraje rozhodne o poskytnutí, případně neposkytnutí úvěru na předložené projekty. Podkladem pro rozhodnutí bude stanovisko Výběrové komise. Výběrová komise bude složena z 5 členů, přičemž Moravskoslezský kraj i statutární město Ostrava budou v komisi zastoupeni 1 členem. <text:s/>V případě kladného doporučení bude stanovisko Výběrové komise obsahovat i výši úvěru. </text:p>
                    </text:list-item>
                    <text:list-item>
                      <text:p text:style-name="P36">Úvěr bude žadateli poskytnut na základě smlouvy o úvěru pouze za předpokladu jeho předchozího schválení zastupitelstvem kraje. <text:s/></text:p>
                    </text:list-item>
                    <text:list-item>
                      <text:p text:style-name="P57">Výsledky rozhodnutí zastupitelstva kraje budou uveřejněny na úřední desce a webových stránkách Moravskoslezského kraje a to do 10 kalendářních dnů po rozhodnutí <text:s/>zastupitelstva kraje. S žadateli, jimž budou úvěry schváleny, uzavře kraj smlouvu o úvěru. </text:p>
                    </text:list-item>
                  </text:list>
                </text:list-item>
              </text:list>
            </text:list-item>
          </text:list>
        </text:list-item>
      </text:list>
      <text:h text:style-name="P80" text:outline-level="6">Kontrola použití úvěru </text:h>
      <text:list xml:id="list272962825" text:style-name="WW8Num25">
        <text:list-item>
          <text:h text:style-name="P75" text:outline-level="6">Ověřování správnosti použití poskytnutého úvěru, zejména zda byl vynaložen účelově v souladu se smlouvou o úvěru a podmínkami tohoto programu, podléhá kontrole poskytovatele podle zákona č. 320/2001 Sb., o finanční kontrole ve veřejné správě a o změně některých zákonů (zákon o finanční kontrole), ve znění pozdějších předpisů. 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P74" text:outline-level="6">Závěrečné ustanovení</text:h>
      <text:list xml:id="list2038911963" text:style-name="WW8Num24">
        <text:list-item>
          <text:p text:style-name="P54">Na poskytnutí úvěru není právní nárok a důvody neposkytnutí úvěru se jednotlivým žadatelům nesdělují. </text:p>
        </text:list-item>
        <text:list-item>
          <text:p text:style-name="P58">Na poskytovatele se vztahuje zákon č. 106/1999 Sb., o svobodném přístupu k informacím.</text:p>
        </text:list-item>
      </text:list>
      <text:p text:style-name="P60"><text:s text:c="2"/></text:p>
      <text:h text:style-name="P79" text:outline-level="6">Účinnost</text:h>
      <text:p text:style-name="P3">Tento program byl schválen usnesením zastupitelstva Moravskoslezského kraje <text:s/>č. 2/66 ze dne 20. 12. 2012 a nabývá účinnosti dne 7. 1. 2012.</text:p>
      <text:p text:style-name="P3"/>
      <text:h text:style-name="P79" text:outline-level="6">Seznam příloh</text:h>
      <text:p text:style-name="P3">Příloha č. 1 <text:s text:c="4"/>Žádost o úvěr – Obecná část</text:p>
      <text:p text:style-name="P3"><text:soft-page-break/>Příloha č. 2 <text:s text:c="4"/>Žádost o úvěr – Projektová část</text:p>
      <text:p text:style-name="P3">Příloha č. 2 <text:s text:c="4"/>Návrh smlouvy o úvěru</text:p>
      <text:p text:style-name="P3"/>
      <text:h text:style-name="Heading_20_6" text:outline-level="6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TE23FF918t00" svg:font-family="TTE23FF918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10pt" fo:language="cs" fo:country="CZ" style:font-name-asian="Times New Roman" style:font-size-asian="10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="100%" fo:margin-left="0cm" fo:margin-right="0.265cm" fo:text-align="justify" style:justify-single-word="false" fo:text-indent="0cm" style:auto-text-indent="false"/>
      <style:text-properties fo:color="#000000" style:font-size-complex="8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none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053cm"/>
      <style:text-properties style:font-name="Verdana" fo:font-size="15.5pt" fo:font-weight="bold" style:font-name-asian="Arial Unicode MS" style:font-size-asian="15.5pt" style:font-weight-asian="bold" style:font-name-complex="Arial Unicode MS" style:font-size-complex="15.5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318cm" fo:margin-bottom="0.053cm"/>
      <style:text-properties style:font-name="Verdana" fo:font-size="14.5pt" fo:font-weight="bold" style:font-name-asian="Arial Unicode MS" style:font-size-asian="14.5pt" style:font-weight-asian="bold" style:font-name-complex="Arial Unicode MS" style:font-size-complex="14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88cm" fo:margin-right="0cm" fo:text-indent="-1.588cm" style:auto-text-indent="false" fo:keep-with-next="always" style:text-autospace="none">
        <style:tab-stops>
          <style:tab-stop style:position="1.588cm"/>
        </style:tab-stops>
      </style:paragraph-properties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8.573cm" fo:margin-right="0cm" fo:margin-top="0cm" fo:margin-bottom="0.212cm" fo:text-indent="-1.27cm" style:auto-text-indent="false" fo:keep-with-next="always" style:text-autospace="none">
        <style:tab-stops>
          <style:tab-stop style:position="8.573cm"/>
        </style:tab-stops>
      </style:paragraph-properties>
      <style:text-properties fo:color="#000000" style:font-name="Tahoma" fo:font-size="10pt" fo:font-weight="bold" style:font-size-asian="10pt" style:font-weight-asian="bold" style:font-name-complex="Tahoma" style:font-size-complex="11pt" style:font-weight-complex="bold"/>
    </style:style>
    <style:style style:name="Heading_20_9" style:display-name="Heading 9" style:family="paragraph" style:parent-style-name="Standard" style:next-style-name="Standard" style:list-style-name="WW8Num19" style:class="text">
      <style:paragraph-properties fo:margin="100%" fo:margin-left="0.635cm" fo:margin-right="0cm" fo:margin-top="0cm" fo:margin-bottom="0.212cm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hidden" style:family="paragraph" style:parent-style-name="Standard">
      <style:paragraph-properties fo:margin-top="0.265cm" fo:margin-bottom="0.053cm"/>
      <style:text-properties style:font-name="Verdana" style:font-name-asian="Arial Unicode MS" style:font-name-complex="Arial Unicode MS" text:display="none"/>
    </style:style>
    <style:style style:name="close" style:family="paragraph" style:parent-style-name="Standard">
      <style:paragraph-properties fo:margin-top="0.265cm" fo:margin-bottom="0cm"/>
      <style:text-properties style:font-name="Verdana" style:font-name-asian="Arial Unicode MS" style:font-name-complex="Arial Unicode MS"/>
    </style:style>
    <style:style style:name="nomar" style:family="paragraph" style:parent-style-name="Standard">
      <style:text-properties style:font-name="Verdana" style:font-name-asian="Arial Unicode MS" style:font-name-complex="Arial Unicode MS"/>
    </style:style>
    <style:style style:name="akt" style:family="paragraph" style:parent-style-name="Standard">
      <style:paragraph-properties fo:margin="100%" fo:margin-left="0.212cm" fo:margin-right="0.212cm" fo:margin-top="0.265cm" fo:margin-bottom="0.053cm" fo:text-indent="0cm" style:auto-text-indent="false" fo:padding-left="0cm" fo:padding-right="0cm" fo:padding-top="0cm" fo:padding-bottom="0.071cm" fo:border-left="none" fo:border-right="none" fo:border-top="none" fo:border-bottom="0.74pt solid #ffffff"/>
      <style:text-properties style:font-name="Verdana" style:font-name-asian="Arial Unicode MS" style:font-name-complex="Arial Unicode MS"/>
    </style:style>
    <style:style style:name="odsad" style:family="paragraph" style:parent-style-name="Standard">
      <style:paragraph-properties fo:margin="100%" fo:margin-left="0.265cm" fo:margin-right="0.265cm" fo:margin-top="0.265cm" fo:margin-bottom="0.265cm" fo:text-indent="0cm" style:auto-text-indent="false"/>
      <style:text-properties style:font-name="Verdana" style:font-name-asian="Arial Unicode MS" style:font-name-complex="Arial Unicode MS"/>
    </style:style>
    <style:style style:name="upper" style:family="paragraph" style:parent-style-name="Standard">
      <style:paragraph-properties fo:margin-top="0.265cm" fo:margin-bottom="0.053cm" fo:background-color="#d71e25" fo:padding="0cm" fo:border-left="none" fo:border-right="none" fo:border-top="none" fo:border-bottom="1.5pt solid #ffffff">
        <style:background-image/>
      </style:paragraph-properties>
      <style:text-properties fo:color="#000000" style:font-name="Verdana" style:font-name-asian="Arial Unicode MS" style:font-name-complex="Arial Unicode MS"/>
    </style:style>
    <style:style style:name="base" style:family="paragraph" style:parent-style-name="Standard">
      <style:paragraph-properties fo:margin-top="0.265cm" fo:margin-bottom="0.053cm" fo:background-color="#ffffff" fo:padding="0cm" fo:border-left="0.26pt solid #0000ff" fo:border-right="0.26pt solid #0000ff" fo:border-top="0.26pt solid #0000ff" fo:border-bottom="none">
        <style:background-image/>
      </style:paragraph-properties>
      <style:text-properties fo:color="#000000" style:font-name="Verdana" style:font-name-asian="Arial Unicode MS" style:font-name-complex="Arial Unicode MS"/>
    </style:style>
    <style:style style:name="lft" style:family="paragraph" style:parent-style-name="Standard">
      <style:paragraph-properties fo:margin-top="0.265cm" fo:margin-bottom="0.053cm" fo:background-color="#ffffff" fo:padding="0cm" fo:border-left="none" fo:border-right="0.74pt solid #ffffff" fo:border-top="none" fo:border-bottom="none">
        <style:background-image/>
      </style:paragraph-properties>
      <style:text-properties fo:color="#000000" style:font-name="Verdana" style:font-name-asian="Arial Unicode MS" style:font-name-complex="Arial Unicode MS"/>
    </style:style>
    <style:style style:name="rgh" style:family="paragraph" style:parent-style-name="Standard">
      <style:paragraph-properties fo:margin-top="0.265cm" fo:margin-bottom="0.053cm" fo:background-color="#ffffff" fo:padding="0cm" fo:border-left="0.74pt solid #ffffff" fo:border-right="none" fo:border-top="none" fo:border-bottom="none">
        <style:background-image/>
      </style:paragraph-properties>
      <style:text-properties fo:color="#000000" style:font-name="Verdana" style:font-name-asian="Arial Unicode MS" style:font-name-complex="Arial Unicode MS"/>
    </style:style>
    <style:style style:name="banner" style:family="paragraph" style:parent-style-name="Standard">
      <style:paragraph-properties fo:margin="100%" fo:margin-left="0.079cm" fo:margin-right="0.079cm" fo:margin-top="0.079cm" fo:margin-bottom="0.079cm" fo:text-align="center" style:justify-single-word="false" fo:text-indent="0cm" style:auto-text-indent="false"/>
      <style:text-properties style:font-name="Verdana" style:font-name-asian="Arial Unicode MS" style:font-name-complex="Arial Unicode MS"/>
    </style:style>
    <style:style style:name="banner2" style:family="paragraph" style:parent-style-name="Standard">
      <style:paragraph-properties fo:margin-top="0.265cm" fo:margin-bottom="0.053cm"/>
      <style:text-properties style:font-name="Verdana" style:font-name-asian="Arial Unicode MS" style:font-name-complex="Arial Unicode MS"/>
    </style:style>
    <style:style style:name="mrgn" style:family="paragraph" style:parent-style-name="Standard">
      <style:paragraph-properties fo:margin="100%" fo:margin-left="0.079cm" fo:margin-right="0.079cm" fo:margin-top="0.079cm" fo:margin-bottom="0.079cm" fo:text-indent="0cm" style:auto-text-indent="false"/>
      <style:text-properties style:font-name="Verdana" style:font-name-asian="Arial Unicode MS" style:font-name-complex="Arial Unicode MS"/>
    </style:style>
    <style:style style:name="red" style:family="paragraph" style:parent-style-name="Standard">
      <style:paragraph-properties fo:margin="100%" fo:margin-left="0.159cm" fo:margin-right="0.265cm" fo:margin-top="0.053cm" fo:margin-bottom="0cm" fo:text-indent="0cm" style:auto-text-indent="false"/>
      <style:text-properties fo:color="#304b95" style:font-name="Verdana" fo:font-weight="bold" style:font-name-asian="Arial Unicode MS" style:font-weight-asian="bold" style:font-name-complex="Arial Unicode MS" style:font-weight-complex="bold"/>
    </style:style>
    <style:style style:name="xred" style:family="paragraph" style:parent-style-name="Standard">
      <style:text-properties fo:color="#304b95" style:font-name="Verdana" fo:font-weight="bold" style:font-name-asian="Arial Unicode MS" style:font-weight-asian="bold" style:font-name-complex="Arial Unicode MS" style:font-weight-complex="bold"/>
    </style:style>
    <style:style style:name="rred" style:family="paragraph" style:parent-style-name="Standard">
      <style:paragraph-properties fo:margin="100%" fo:margin-left="0cm" fo:margin-right="0.265cm" fo:margin-top="0.053cm" fo:margin-bottom="0cm" fo:text-indent="0cm" style:auto-text-indent="false"/>
      <style:text-properties fo:color="#304b95" style:font-name="Verdana" fo:font-weight="bold" style:font-name-asian="Arial Unicode MS" style:font-weight-asian="bold" style:font-name-complex="Arial Unicode MS" style:font-weight-complex="bold"/>
    </style:style>
    <style:style style:name="center" style:family="paragraph" style:parent-style-name="Standard">
      <style:paragraph-properties fo:margin-top="0.265cm" fo:margin-bottom="0.053cm" fo:text-align="center" style:justify-single-word="false"/>
      <style:text-properties style:font-name="Verdana" style:font-name-asian="Arial Unicode MS" style:font-name-complex="Arial Unicode MS"/>
    </style:style>
    <style:style style:name="right" style:family="paragraph" style:parent-style-name="Standard">
      <style:paragraph-properties fo:margin-top="0.265cm" fo:margin-bottom="0.053cm" fo:text-align="end" style:justify-single-word="false"/>
      <style:text-properties style:font-name="Verdana" style:font-name-asian="Arial Unicode MS" style:font-name-complex="Arial Unicode MS"/>
    </style:style>
    <style:style style:name="naviline" style:family="paragraph" style:parent-style-name="Standard">
      <style:paragraph-properties fo:margin="100%" fo:margin-left="0.106cm" fo:margin-right="0.106cm" fo:margin-top="0.185cm" fo:margin-bottom="0.106cm" fo:text-indent="0cm" style:auto-text-indent="false" fo:background-color="#e0e0e0">
        <style:background-image/>
      </style:paragraph-properties>
      <style:text-properties fo:color="#304b95" style:font-name="Verdana" style:font-name-asian="Arial Unicode MS" style:font-name-complex="Arial Unicode MS"/>
    </style:style>
    <style:style style:name="graybx" style:family="paragraph" style:parent-style-name="Standard">
      <style:paragraph-properties fo:margin-top="0.265cm" fo:margin-bottom="0.053cm" fo:text-align="center" style:justify-single-word="false" fo:padding="0cm" fo:border="0.74pt solid #0000ff"/>
      <style:text-properties style:font-name="Verdana" style:font-name-asian="Arial Unicode MS" style:font-name-complex="Arial Unicode MS"/>
    </style:style>
    <style:style style:name="rgraybx" style:family="paragraph" style:parent-style-name="Standard">
      <style:paragraph-properties fo:margin-top="0.265cm" fo:margin-bottom="0.053cm" fo:text-align="center" style:justify-single-word="false"/>
      <style:text-properties style:font-name="Verdana" style:font-name-asian="Arial Unicode MS" style:font-name-complex="Arial Unicode MS"/>
    </style:style>
    <style:style style:name="an" style:family="paragraph" style:parent-style-name="Standard">
      <style:paragraph-properties fo:margin-top="0.265cm" fo:margin-bottom="0.053cm"/>
      <style:text-properties fo:color="#304b95" style:font-name="Verdana" style:font-name-asian="Arial Unicode MS" style:font-name-complex="Arial Unicode MS"/>
    </style:style>
    <style:style style:name="orgtitle" style:family="paragraph" style:parent-style-name="Standard">
      <style:paragraph-properties fo:margin-top="0.265cm" fo:margin-bottom="0.053cm" fo:background-color="#958c83">
        <style:background-image/>
      </style:paragraph-properties>
      <style:text-properties fo:color="#ffffff" style:font-name="Verdana" fo:font-weight="bold" style:font-name-asian="Arial Unicode MS" style:font-weight-asian="bold" style:font-name-complex="Arial Unicode MS" style:font-weight-complex="bold"/>
    </style:style>
    <style:style style:name="orgbody" style:family="paragraph" style:parent-style-name="Standard">
      <style:paragraph-properties fo:margin-top="0.265cm" fo:margin-bottom="0.053cm" fo:background-color="#e5dcd3">
        <style:background-image/>
      </style:paragraph-properties>
      <style:text-properties fo:color="#000000" style:font-name="Verdana" style:font-name-asian="Arial Unicode MS" style:font-name-complex="Arial Unicode MS"/>
    </style:style>
    <style:style style:name="orglink" style:family="paragraph" style:parent-style-name="Standard">
      <style:paragraph-properties fo:margin-top="0.265cm" fo:margin-bottom="0.053cm" fo:background-color="#958c83">
        <style:background-image/>
      </style:paragraph-properties>
      <style:text-properties fo:color="#ffffff" style:font-name="Verdana" style:text-underline-style="solid" style:text-underline-width="auto" style:text-underline-color="font-color" fo:font-weight="bold" style:font-name-asian="Arial Unicode MS" style:font-weight-asian="bold" style:font-name-complex="Arial Unicode MS" style:font-weight-complex="bold"/>
    </style:style>
    <style:style style:name="dnav" style:family="paragraph" style:parent-style-name="Standard">
      <style:paragraph-properties fo:margin="100%" fo:margin-left="0.265cm" fo:margin-right="0.265cm" fo:text-indent="0cm" style:auto-text-indent="false" fo:padding-left="0cm" fo:padding-right="0cm" fo:padding-top="0cm" fo:padding-bottom="0.035cm" fo:border-left="none" fo:border-right="none" fo:border-top="none" fo:border-bottom="0.74pt solid #ffffff"/>
      <style:text-properties style:font-name="Verdana" style:font-name-asian="Arial Unicode MS" style:font-name-complex="Arial Unicode MS"/>
    </style:style>
    <style:style style:name="inav" style:family="paragraph" style:parent-style-name="Standard">
      <style:paragraph-properties fo:margin="100%" fo:margin-left="0.265cm" fo:margin-right="0.265cm" fo:text-indent="0cm" style:auto-text-indent="false"/>
      <style:text-properties style:font-name="Verdana" style:font-name-asian="Arial Unicode MS" style:font-name-complex="Arial Unicode MS"/>
    </style:style>
    <style:style style:name="bb" style:family="paragraph" style:parent-style-name="Standard">
      <style:paragraph-properties fo:margin-top="0.265cm" fo:margin-bottom="0.053cm" fo:background-color="#ffffff">
        <style:background-image/>
      </style:paragraph-properties>
      <style:text-properties style:font-name="Verdana" style:font-name-asian="Arial Unicode MS" style:font-name-complex="Arial Unicode MS"/>
    </style:style>
    <style:style style:name="Normální_20__28_web_29_" style:display-name="Normální (web)" style:family="paragraph" style:parent-style-name="Standard">
      <style:paragraph-properties fo:margin-top="0.265cm" fo:margin-bottom="0.053cm"/>
      <style:text-properties style:font-name="Verdana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v_20_bloku" style:display-name="Text v bloku" style:family="paragraph" style:parent-style-name="Standard">
      <style:paragraph-properties fo:margin="100%" fo:margin-left="0.9cm" fo:margin-right="0.265cm" fo:margin-top="0.494cm" fo:margin-bottom="0.494cm" fo:text-align="justify" style:justify-single-word="false" fo:text-indent="0cm" style:auto-text-indent="false"/>
      <style:text-properties fo:color="#000000" style:font-name="Verdana" fo:font-size="8.5pt" style:font-size-asian="8.5pt" style:font-name-complex="Verdana" style:font-size-complex="8.5pt"/>
    </style:style>
    <style:style style:name="Základní_20_text_20_2" style:display-name="Základní text 2" style:family="paragraph" style:parent-style-name="Standard">
      <style:paragraph-properties fo:text-align="justify" style:justify-single-word="false" style:text-autospace="none"/>
    </style:style>
    <style:style style:name="_5f_pom_20_normální" style:display-name="_pom normální" style:family="paragraph" style:parent-style-name="Standard">
      <style:paragraph-properties fo:margin-top="0.423cm" fo:margin-bottom="0cm" fo:text-align="justify" style:justify-single-word="false"/>
      <style:text-properties fo:color="#000000" style:font-name-asian="Arial Unicode MS" style:font-size-complex="8.5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nadpis2tunitalic12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Základní_20_text_20_3" style:display-name="Základní text 3" style:family="paragraph" style:parent-style-name="Standard">
      <style:paragraph-properties style:text-autospace="none"/>
      <style:text-properties style:font-name="Tahoma" fo:font-size="10pt" style:font-size-asian="10pt" style:font-name-complex="Tahoma"/>
    </style:style>
    <style:style style:name="Základní_20_text_20_odsazený_20_2" style:display-name="Základní text odsazený 2" style:family="paragraph" style:parent-style-name="Standard">
      <style:paragraph-properties fo:margin="100%" fo:margin-left="0.635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_20_Char_20_Char1" style:display-name=" Char Char1" style:family="paragraph" style:parent-style-name="Standard">
      <style:paragraph-properties fo:margin-top="0cm" fo:margin-bottom="0.282cm" fo:line-height="0.423cm" fo:text-align="start" style:justify-single-word="false"/>
      <style:text-properties style:font-name="Verdana" fo:language="en" fo:country="US" style:font-name-complex="Verdan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1" style:family="text">
      <style:text-properties style:font-name="Symbol" fo:font-size="8pt" style:font-size-asian="8pt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Times New Roman" style:font-name-asian="Arial Unicode MS" style:font-name-complex="Times New Roman"/>
    </style:style>
    <style:style style:name="WW8Num12z5" style:family="text">
      <style:text-properties fo:color="#000000"/>
    </style:style>
    <style:style style:name="WW8Num12z8" style:family="text">
      <style:text-properties style:font-name="Symbol" fo:font-size="8pt" style:font-size-asian="8pt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2" style:family="text">
      <style:text-properties style:font-name="Symbol" style:font-name-complex="Symbol"/>
    </style:style>
    <style:style style:name="WW8Num18z1" style:family="text">
      <style:text-properties style:font-name="Symbol" style:font-name-complex="Symbol"/>
    </style:style>
    <style:style style:name="WW8Num19z1" style:family="text">
      <style:text-properties style:font-name="Symbol" fo:font-size="8pt" style:font-size-asian="8pt" style:font-name-complex="Symbol"/>
    </style:style>
    <style:style style:name="WW8Num19z6" style:family="text">
      <style:text-properties style:font-name="Symbol" style:font-name-complex="Symbol"/>
    </style:style>
    <style:style style:name="WW8Num2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z0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8pt" style:font-size-asian="8pt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Symbol" fo:font-size="8pt" style:font-size-asian="8pt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04b95" style:text-underline-style="solid" style:text-underline-width="auto" style:text-underline-color="font-color" fo:background-color="transparent"/>
    </style:style>
    <style:style style:name="Page_20_Number" style:display-name="Page Number" style:family="text" style:parent-style-name="Standardní_20_písmo_20_odstavce"/>
    <style:style style:name="Line_20_numbering" style:display-name="Line numbering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1" text:start-value="0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outline-level-style>
      <text:outline-level-style text:level="4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5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 text:start-value="0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text:style-name="WW8Num12z8" style:num-suffix="." text:bullet-char="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318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6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number>
      <text:list-level-style-bullet text:level="7" text:style-name="WW8Num19z6" style:num-suffix="." text:bullet-char="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318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9.043cm" fo:text-indent="-0.635cm" fo:margin-left="9.043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9.043cm" fo:text-indent="-0.635cm" fo:margin-left="9.04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2.501cm" fo:margin-left="2.54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4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66 - Příloha č. 1<text:tab/><text:tab/></text:span><text:span text:style-name="MT2">Strana </text:span><text:span text:style-name="Page_20_Number"><text:page-number text:select-page="current">10</text:page-number></text:span></text:p>
        <text:p text:style-name="MP1">Počet stran přílohy: 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st B</dc:title>
    <meta:initial-creator>babisova</meta:initial-creator>
    <meta:creation-date>2012-11-26T11:04:00</meta:creation-date>
    <dc:creator>novotna</dc:creator>
    <dc:date>2012-12-27T14:14:00</dc:date>
    <meta:print-date>2012-12-27T14:12:00</meta:print-date>
    <meta:editing-cycles>8</meta:editing-cycles>
    <meta:editing-duration>PT40M</meta:editing-duration>
    <meta:document-statistic meta:table-count="0" meta:image-count="0" meta:object-count="0" meta:page-count="10" meta:paragraph-count="158" meta:word-count="3406" meta:character-count="11147" meta:non-whitespace-character-count="2023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