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ing_20_2">
      <style:paragraph-properties fo:margin-left="0.639cm" fo:margin-right="0cm" fo:text-align="center" style:justify-single-word="false" fo:text-indent="-0.319cm" style:auto-text-indent="false">
        <style:tab-stops>
          <style:tab-stop style:position="0cm"/>
          <style:tab-stop style:position="0.635cm"/>
          <style:tab-stop style:position="1.251cm"/>
        </style:tab-stops>
      </style:paragraph-properties>
    </style:style>
    <style:style style:name="P2" style:family="paragraph" style:parent-style-name="Heading_20_2">
      <style:paragraph-properties fo:margin-left="0.639cm" fo:margin-right="0cm" fo:margin-top="0cm" fo:margin-bottom="0.423cm" fo:text-align="center" style:justify-single-word="false" fo:text-indent="-0.319cm" style:auto-text-indent="false">
        <style:tab-stops>
          <style:tab-stop style:position="0cm"/>
          <style:tab-stop style:position="0.635cm"/>
          <style:tab-stop style:position="1.251cm"/>
        </style:tab-stops>
      </style:paragraph-properties>
      <style:text-properties fo:font-variant="normal" fo:text-transform="none"/>
    </style:style>
    <style:style style:name="P3" style:family="paragraph" style:parent-style-name="OdstavecSmlouvy" style:list-style-name="WW8Num17"/>
    <style:style style:name="P4" style:family="paragraph" style:parent-style-name="OdstavecSmlouvy" style:list-style-name="WW8Num17">
      <style:text-properties style:font-size-complex="12pt"/>
    </style:style>
    <style:style style:name="P5" style:family="paragraph" style:parent-style-name="OdstavecSmlouvy" style:list-style-name="WW8Num5">
      <style:paragraph-properties fo:margin-left="0.635cm" fo:margin-right="0cm" fo:margin-top="0.212cm" fo:margin-bottom="0cm" fo:text-indent="-0.635cm" style:auto-text-indent="false">
        <style:tab-stops>
          <style:tab-stop style:position="0.635cm"/>
          <style:tab-stop style:position="0.751cm"/>
          <style:tab-stop style:position="3cm"/>
        </style:tab-stops>
      </style:paragraph-properties>
    </style:style>
    <style:style style:name="P6" style:family="paragraph" style:parent-style-name="Text_20_body_20_indent" style:list-style-name="WW8Num5">
      <style:paragraph-properties fo:margin-left="0.63cm" fo:margin-right="0cm" fo:margin-top="0.212cm" fo:margin-bottom="0cm" fo:text-indent="-0.63cm" style:auto-text-indent="false">
        <style:tab-stops>
          <style:tab-stop style:position="0cm"/>
          <style:tab-stop style:position="0.635cm"/>
          <style:tab-stop style:position="13.018cm"/>
        </style:tab-stops>
      </style:paragraph-properties>
    </style:style>
    <style:style style:name="P7" style:family="paragraph" style:parent-style-name="Text_20_body_20_indent">
      <style:paragraph-properties fo:margin-left="0.63cm" fo:margin-right="0cm" fo:text-indent="-0.63cm" style:auto-text-indent="false"/>
    </style:style>
    <style:style style:name="P8" style:family="paragraph" style:parent-style-name="Header">
      <style:text-properties style:font-name="Tahoma" style:font-name-complex="Tahoma"/>
    </style:style>
    <style:style style:name="P9" style:family="paragraph" style:parent-style-name="Header">
      <style:text-properties style:font-name="Tahoma" fo:font-size="11pt" fo:font-weight="bold" style:font-size-asian="11pt" style:font-weight-asian="bold" style:font-name-complex="Tahoma" style:font-size-complex="11pt"/>
    </style:style>
    <style:style style:name="P10" style:family="paragraph" style:parent-style-name="Header">
      <style:text-properties style:font-name="Tahoma" fo:font-size="11pt" style:font-size-asian="11pt" style:font-name-complex="Tahoma" style:font-size-complex="11pt"/>
    </style:style>
    <style:style style:name="P11" style:family="paragraph" style:parent-style-name="ČísloČlánkuSmlouvy">
      <style:paragraph-properties fo:margin-top="1.482cm" fo:margin-bottom="0cm"/>
    </style:style>
    <style:style style:name="P12" style:family="paragraph" style:parent-style-name="Základní_20_text_20_2">
      <style:paragraph-properties fo:margin-left="0.639cm" fo:margin-right="0cm" fo:margin-top="0cm" fo:margin-bottom="0.423cm" fo:text-align="center" style:justify-single-word="false" fo:text-indent="-0.319cm" style:auto-text-indent="false">
        <style:tab-stops>
          <style:tab-stop style:position="0cm"/>
          <style:tab-stop style:position="0.635cm"/>
        </style:tab-stops>
      </style:paragraph-properties>
      <style:text-properties fo:font-variant="normal" fo:text-transform="none"/>
    </style:style>
    <style:style style:name="P13" style:family="paragraph" style:parent-style-name="Heading_20_4">
      <style:paragraph-properties fo:margin-top="0cm" fo:margin-bottom="0.212cm"/>
      <style:text-properties fo:font-variant="normal" fo:text-transform="none"/>
    </style:style>
    <style:style style:name="P14" style:family="paragraph" style:parent-style-name="Heading_20_4">
      <style:paragraph-properties fo:margin-top="0cm" fo:margin-bottom="0.423cm"/>
      <style:text-properties fo:font-variant="normal" fo:text-transform="none"/>
    </style:style>
    <style:style style:name="P15" style:family="paragraph" style:parent-style-name="Heading_20_1">
      <style:paragraph-properties fo:margin-top="0cm" fo:margin-bottom="0.423cm">
        <style:tab-stops>
          <style:tab-stop style:position="0.63cm"/>
          <style:tab-stop style:position="0.953cm"/>
          <style:tab-stop style:position="3.493cm"/>
          <style:tab-stop style:position="13.018cm"/>
        </style:tab-stops>
      </style:paragraph-properties>
      <style:text-properties fo:font-variant="normal" fo:text-transform="none"/>
    </style:style>
    <style:style style:name="P16" style:family="paragraph" style:parent-style-name="Heading_20_1">
      <style:paragraph-properties fo:margin-top="0cm" fo:margin-bottom="0.423cm">
        <style:tab-stops>
          <style:tab-stop style:position="0cm"/>
          <style:tab-stop style:position="1.251cm"/>
        </style:tab-stops>
      </style:paragraph-properties>
      <style:text-properties fo:font-variant="normal" fo:text-transform="none"/>
    </style:style>
    <style:style style:name="P17" style:family="paragraph" style:parent-style-name="Heading_20_1">
      <style:paragraph-properties fo:margin-left="0.639cm" fo:margin-right="0cm" fo:margin-top="0cm" fo:margin-bottom="0.423cm" fo:text-indent="-0.319cm" style:auto-text-indent="false">
        <style:tab-stops>
          <style:tab-stop style:position="0cm"/>
          <style:tab-stop style:position="0.635cm"/>
        </style:tab-stops>
      </style:paragraph-properties>
      <style:text-properties fo:font-variant="normal" fo:text-transform="none"/>
    </style:style>
    <style:style style:name="P18" style:family="paragraph" style:parent-style-name="Standard">
      <style:paragraph-properties fo:text-align="justify" style:justify-single-word="false">
        <style:tab-stops>
          <style:tab-stop style:position="0.635cm"/>
          <style:tab-stop style:position="0.751cm"/>
        </style:tab-stops>
      </style:paragraph-properties>
    </style:style>
    <style:style style:name="P19" style:family="paragraph" style:parent-style-name="Standard">
      <style:paragraph-properties fo:text-align="center" style:justify-single-word="false"/>
      <style:text-properties fo:font-weight="bold" style:font-weight-asian="bold"/>
    </style:style>
    <style:style style:name="P20" style:family="paragraph" style:parent-style-name="Standard">
      <style:paragraph-properties>
        <style:tab-stops>
          <style:tab-stop style:position="1cm"/>
          <style:tab-stop style:position="3cm"/>
        </style:tab-stops>
      </style:paragraph-properties>
    </style:style>
    <style:style style:name="P21" style:family="paragraph" style:parent-style-name="Standard">
      <style:paragraph-properties fo:margin-left="0.635cm" fo:margin-right="0cm" fo:text-align="justify" style:justify-single-word="false" fo:text-indent="0cm" style:auto-text-indent="false"/>
    </style:style>
    <style:style style:name="P22" style:family="paragraph" style:parent-style-name="Standard">
      <style:paragraph-properties fo:margin-left="0.635cm" fo:margin-right="0cm" fo:text-align="justify" style:justify-single-word="false" fo:text-indent="0cm" style:auto-text-indent="false">
        <style:tab-stops>
          <style:tab-stop style:position="3.81cm"/>
        </style:tab-stops>
      </style:paragraph-properties>
    </style:style>
    <style:style style:name="P23" style:family="paragraph" style:parent-style-name="Standard">
      <style:paragraph-properties fo:margin-left="0.635cm" fo:margin-right="0cm" fo:text-align="justify" style:justify-single-word="false" fo:text-indent="0cm" style:auto-text-indent="false">
        <style:tab-stops>
          <style:tab-stop style:position="0.318cm"/>
          <style:tab-stop style:position="5.251cm"/>
        </style:tab-stops>
      </style:paragraph-properties>
    </style:style>
    <style:style style:name="P24" style:family="paragraph" style:parent-style-name="Standard">
      <style:paragraph-properties fo:margin-left="0.635cm" fo:margin-right="0cm" fo:text-align="justify" style:justify-single-word="false" fo:text-indent="0cm" style:auto-text-indent="false">
        <style:tab-stops>
          <style:tab-stop style:position="0.751cm"/>
          <style:tab-stop style:position="5.251cm"/>
        </style:tab-stops>
      </style:paragraph-properties>
    </style:style>
    <style:style style:name="P25" style:family="paragraph" style:parent-style-name="Standard">
      <style:paragraph-properties fo:margin-top="0cm" fo:margin-bottom="0.212cm" fo:text-align="justify" style:justify-single-word="false">
        <style:tab-stops>
          <style:tab-stop style:position="0.751cm"/>
        </style:tab-stops>
      </style:paragraph-properties>
      <style:text-properties fo:color="#ff0000"/>
    </style:style>
    <style:style style:name="P26" style:family="paragraph" style:parent-style-name="Standard">
      <style:paragraph-properties fo:margin-top="0cm" fo:margin-bottom="0.106cm" fo:text-align="justify" style:justify-single-word="false"/>
    </style:style>
    <style:style style:name="P27" style:family="paragraph" style:parent-style-name="Standard">
      <style:paragraph-properties fo:margin-left="0.63cm" fo:margin-right="0cm" fo:margin-top="0cm" fo:margin-bottom="0.212cm" fo:text-align="justify" style:justify-single-word="false" fo:text-indent="0cm" style:auto-text-indent="false">
        <style:tab-stops>
          <style:tab-stop style:position="0.751cm"/>
          <style:tab-stop style:position="5.251cm"/>
        </style:tab-stops>
      </style:paragraph-properties>
    </style:style>
    <style:style style:name="P28" style:family="paragraph" style:parent-style-name="Standard">
      <style:paragraph-properties fo:margin-left="0.63cm" fo:margin-right="0cm" fo:text-align="justify" style:justify-single-word="false" fo:text-indent="0cm" style:auto-text-indent="false"/>
    </style:style>
    <style:style style:name="P29" style:family="paragraph" style:parent-style-name="Standard">
      <style:paragraph-properties fo:margin-left="0.63cm" fo:margin-right="0cm" fo:text-align="justify" style:justify-single-word="false" fo:text-indent="0cm" style:auto-text-indent="false">
        <style:tab-stops>
          <style:tab-stop style:position="0.751cm"/>
          <style:tab-stop style:position="5.251cm"/>
        </style:tab-stops>
      </style:paragraph-properties>
    </style:style>
    <style:style style:name="P30" style:family="paragraph" style:parent-style-name="Standard" style:list-style-name="WW8Num46">
      <style:paragraph-properties fo:margin-left="1.27cm" fo:margin-right="0cm" fo:margin-top="0cm" fo:margin-bottom="0.106cm" fo:text-align="justify" style:justify-single-word="false" fo:text-indent="-1.27cm" style:auto-text-indent="false">
        <style:tab-stops>
          <style:tab-stop style:position="0.635cm"/>
        </style:tab-stops>
      </style:paragraph-properties>
      <style:text-properties fo:font-weight="bold" style:font-weight-asian="bold"/>
    </style:style>
    <style:style style:name="P31" style:family="paragraph" style:parent-style-name="Standard">
      <style:paragraph-properties fo:margin-left="0.501cm" fo:margin-right="0cm" fo:margin-top="0.212cm" fo:margin-bottom="0cm" fo:text-align="center" style:justify-single-word="false" fo:text-indent="-0.501cm" style:auto-text-indent="false">
        <style:tab-stops>
          <style:tab-stop style:position="-4.251cm"/>
        </style:tab-stops>
      </style:paragraph-properties>
    </style:style>
    <style:style style:name="P32" style:family="paragraph" style:parent-style-name="Standard">
      <style:paragraph-properties fo:margin-left="0.501cm" fo:margin-right="0cm" fo:margin-top="0.212cm" fo:margin-bottom="0cm" fo:text-align="center" style:justify-single-word="false" fo:text-indent="-0.501cm" style:auto-text-indent="false">
        <style:tab-stops>
          <style:tab-stop style:position="-4.251cm"/>
        </style:tab-stops>
      </style:paragraph-properties>
      <style:text-properties fo:font-weight="bold" style:font-weight-asian="bold"/>
    </style:style>
    <style:style style:name="P33" style:family="paragraph" style:parent-style-name="Standard">
      <style:paragraph-properties fo:margin-left="0.501cm" fo:margin-right="0cm" fo:margin-top="0.212cm" fo:margin-bottom="0cm" fo:text-align="center" style:justify-single-word="false" fo:orphans="0" fo:widows="0" fo:text-indent="-0.501cm" style:auto-text-indent="false" fo:keep-with-next="always">
        <style:tab-stops>
          <style:tab-stop style:position="-4.251cm"/>
        </style:tab-stops>
      </style:paragraph-properties>
      <style:text-properties fo:font-weight="bold" style:font-weight-asian="bold"/>
    </style:style>
    <style:style style:name="P34" style:family="paragraph" style:parent-style-name="Standard">
      <style:paragraph-properties fo:margin-left="0.501cm" fo:margin-right="0cm" fo:margin-top="0.423cm" fo:margin-bottom="0.212cm" fo:text-align="center" style:justify-single-word="false" fo:text-indent="-0.501cm" style:auto-text-indent="false">
        <style:tab-stops>
          <style:tab-stop style:position="-4.251cm"/>
        </style:tab-stops>
      </style:paragraph-properties>
    </style:style>
    <style:style style:name="P35" style:family="paragraph" style:parent-style-name="Standard">
      <style:paragraph-properties fo:margin-top="0.212cm" fo:margin-bottom="0cm" fo:text-align="justify" style:justify-single-word="false"/>
    </style:style>
    <style:style style:name="P36" style:family="paragraph" style:parent-style-name="Standard">
      <style:paragraph-properties fo:margin-left="0.639cm" fo:margin-right="0cm" fo:text-align="center" style:justify-single-word="false" fo:text-indent="-0.319cm" style:auto-text-indent="false">
        <style:tab-stops>
          <style:tab-stop style:position="0cm"/>
          <style:tab-stop style:position="0.635cm"/>
        </style:tab-stops>
      </style:paragraph-properties>
      <style:text-properties fo:font-weight="bold" style:font-weight-asian="bold"/>
    </style:style>
    <style:style style:name="P37" style:family="paragraph" style:parent-style-name="Standard">
      <style:paragraph-properties fo:margin-left="0.639cm" fo:margin-right="0cm" fo:margin-top="0cm" fo:margin-bottom="0.212cm" fo:text-align="center" style:justify-single-word="false" fo:text-indent="-0.319cm" style:auto-text-indent="false">
        <style:tab-stops>
          <style:tab-stop style:position="0cm"/>
          <style:tab-stop style:position="0.635cm"/>
        </style:tab-stops>
      </style:paragraph-properties>
      <style:text-properties fo:font-weight="bold" style:font-weight-asian="bold"/>
    </style:style>
    <style:style style:name="P38" style:family="paragraph" style:parent-style-name="Standard" style:list-style-name="WW8Num16">
      <style:paragraph-properties fo:margin-left="0.635cm" fo:margin-right="0cm" fo:margin-top="0.212cm" fo:margin-bottom="0cm" fo:text-align="justify" style:justify-single-word="false" fo:text-indent="-0.635cm" style:auto-text-indent="false">
        <style:tab-stops>
          <style:tab-stop style:position="0cm"/>
          <style:tab-stop style:position="0.635cm"/>
        </style:tab-stops>
      </style:paragraph-properties>
    </style:style>
    <style:style style:name="P39" style:family="paragraph" style:parent-style-name="Standard" style:list-style-name="WW8Num15">
      <style:paragraph-properties fo:margin-left="0.635cm" fo:margin-right="0cm" fo:margin-top="0.212cm" fo:margin-bottom="0cm" fo:text-align="justify" style:justify-single-word="false" fo:text-indent="-0.635cm" style:auto-text-indent="false">
        <style:tab-stops>
          <style:tab-stop style:position="0.635cm"/>
        </style:tab-stops>
      </style:paragraph-properties>
    </style:style>
    <style:style style:name="P40" style:family="paragraph" style:parent-style-name="Standard" style:list-style-name="WW8Num24">
      <style:paragraph-properties fo:margin-left="0.635cm" fo:margin-right="0cm" fo:margin-top="0.212cm" fo:margin-bottom="0cm" fo:text-align="justify" style:justify-single-word="false" fo:text-indent="-0.635cm" style:auto-text-indent="false">
        <style:tab-stops>
          <style:tab-stop style:position="0.635cm"/>
          <style:tab-stop style:position="0.751cm"/>
        </style:tab-stops>
      </style:paragraph-properties>
    </style:style>
    <style:style style:name="P41" style:family="paragraph" style:parent-style-name="Standard" style:list-style-name="WW8Num16">
      <style:paragraph-properties fo:margin-left="0.63cm" fo:margin-right="0cm" fo:margin-top="0.212cm" fo:margin-bottom="0cm" fo:text-align="justify" style:justify-single-word="false" fo:text-indent="-0.63cm" style:auto-text-indent="false">
        <style:tab-stops>
          <style:tab-stop style:position="0cm"/>
          <style:tab-stop style:position="0.635cm"/>
        </style:tab-stops>
      </style:paragraph-properties>
    </style:style>
    <style:style style:name="P42" style:family="paragraph" style:parent-style-name="Standard" style:list-style-name="WW8Num7">
      <style:paragraph-properties fo:margin-left="0.63cm" fo:margin-right="0cm" fo:margin-top="0.212cm" fo:margin-bottom="0cm" fo:text-align="justify" style:justify-single-word="false" fo:text-indent="-0.63cm" style:auto-text-indent="false">
        <style:tab-stops>
          <style:tab-stop style:position="0.751cm"/>
        </style:tab-stops>
      </style:paragraph-properties>
    </style:style>
    <style:style style:name="P43" style:family="paragraph" style:parent-style-name="Standard" style:list-style-name="WW8Num24">
      <style:paragraph-properties fo:margin-left="0.63cm" fo:margin-right="0cm" fo:margin-top="0.212cm" fo:margin-bottom="0cm" fo:text-align="justify" style:justify-single-word="false" fo:text-indent="-0.63cm" style:auto-text-indent="false">
        <style:tab-stops>
          <style:tab-stop style:position="0.751cm"/>
        </style:tab-stops>
      </style:paragraph-properties>
    </style:style>
    <style:style style:name="P44" style:family="paragraph" style:parent-style-name="Standard">
      <style:paragraph-properties fo:margin-top="0.423cm" fo:margin-bottom="0.212cm" fo:text-align="justify" style:justify-single-word="false">
        <style:tab-stops>
          <style:tab-stop style:position="0cm"/>
          <style:tab-stop style:position="0.635cm"/>
        </style:tab-stops>
      </style:paragraph-properties>
    </style:style>
    <style:style style:name="P45" style:family="paragraph" style:parent-style-name="Standard">
      <style:paragraph-properties fo:margin-left="1.27cm" fo:margin-right="0cm" fo:margin-top="0.106cm" fo:margin-bottom="0cm" fo:text-align="justify" style:justify-single-word="false" fo:text-indent="0cm" style:auto-text-indent="false">
        <style:tab-stops>
          <style:tab-stop style:position="9.843cm"/>
        </style:tab-stops>
      </style:paragraph-properties>
      <style:text-properties style:font-weight-complex="bold"/>
    </style:style>
    <style:style style:name="P46" style:family="paragraph" style:parent-style-name="Standard">
      <style:paragraph-properties fo:margin-left="0.635cm" fo:margin-right="0cm" fo:text-align="center" style:justify-single-word="false" fo:text-indent="-0.318cm" style:auto-text-indent="false">
        <style:tab-stops>
          <style:tab-stop style:position="0cm"/>
          <style:tab-stop style:position="0.635cm"/>
        </style:tab-stops>
      </style:paragraph-properties>
      <style:text-properties fo:font-weight="bold" style:font-weight-asian="bold"/>
    </style:style>
    <style:style style:name="P47" style:family="paragraph" style:parent-style-name="Text_20_body">
      <style:paragraph-properties fo:orphans="2" fo:widows="2" style:text-autospace="ideograph-alpha">
        <style:tab-stops/>
      </style:paragraph-properties>
    </style:style>
    <style:style style:name="P48" style:family="paragraph" style:parent-style-name="Text_20_body" style:list-style-name="WW8Num17">
      <style:paragraph-properties fo:orphans="2" fo:widows="2" style:text-autospace="ideograph-alpha">
        <style:tab-stops/>
      </style:paragraph-properties>
      <style:text-properties style:font-weight-complex="bold"/>
    </style:style>
    <style:style style:name="P49" style:family="paragraph" style:parent-style-name="Text_20_body" style:list-style-name="WW8Num36">
      <style:paragraph-properties fo:orphans="2" fo:widows="2" style:text-autospace="ideograph-alpha">
        <style:tab-stops/>
      </style:paragraph-properties>
      <style:text-properties style:font-weight-complex="bold"/>
    </style:style>
    <style:style style:name="P50" style:family="paragraph" style:parent-style-name="Text_20_body">
      <style:paragraph-properties>
        <style:tab-stops>
          <style:tab-stop style:position="0cm"/>
        </style:tab-stops>
      </style:paragraph-properties>
    </style:style>
    <style:style style:name="P51" style:family="paragraph" style:parent-style-name="Text_20_body" style:list-style-name="WW8Num34">
      <style:paragraph-properties>
        <style:tab-stops>
          <style:tab-stop style:position="0cm"/>
        </style:tab-stops>
      </style:paragraph-properties>
    </style:style>
    <style:style style:name="P52" style:family="paragraph" style:parent-style-name="Text_20_body" style:list-style-name="WW8Num35">
      <style:paragraph-properties>
        <style:tab-stops>
          <style:tab-stop style:position="0cm"/>
        </style:tab-stops>
      </style:paragraph-properties>
    </style:style>
    <style:style style:name="P53" style:family="paragraph" style:parent-style-name="Text_20_body" style:list-style-name="WW8Num36">
      <style:paragraph-properties>
        <style:tab-stops>
          <style:tab-stop style:position="0cm"/>
        </style:tab-stops>
      </style:paragraph-properties>
    </style:style>
    <style:style style:name="P54" style:family="paragraph" style:parent-style-name="Text_20_body" style:list-style-name="WW8Num12">
      <style:paragraph-properties>
        <style:tab-stops>
          <style:tab-stop style:position="0cm"/>
        </style:tab-stops>
      </style:paragraph-properties>
    </style:style>
    <style:style style:name="P55" style:family="paragraph" style:parent-style-name="Text_20_body" style:list-style-name="WW8Num44">
      <style:paragraph-properties fo:margin-left="0.635cm" fo:margin-right="0cm" fo:text-indent="-0.635cm" style:auto-text-indent="false">
        <style:tab-stops>
          <style:tab-stop style:position="0cm"/>
          <style:tab-stop style:position="0.635cm"/>
        </style:tab-stops>
      </style:paragraph-properties>
      <style:text-properties fo:font-weight="bold" style:font-weight-asian="bold" style:font-weight-complex="bold"/>
    </style:style>
    <style:style style:name="P56" style:family="paragraph" style:parent-style-name="Text_20_body">
      <style:paragraph-properties fo:margin-left="0.63cm" fo:margin-right="0cm" fo:orphans="2" fo:widows="2" fo:text-indent="0cm" style:auto-text-indent="false" style:text-autospace="ideograph-alpha">
        <style:tab-stops/>
      </style:paragraph-properties>
      <style:text-properties fo:font-style="italic" style:font-style-asian="italic"/>
    </style:style>
    <style:style style:name="P57" style:family="paragraph" style:parent-style-name="Text_20_body">
      <style:paragraph-properties fo:margin-left="0.63cm" fo:margin-right="0cm" fo:orphans="2" fo:widows="2" fo:text-indent="0cm" style:auto-text-indent="false" style:text-autospace="ideograph-alpha">
        <style:tab-stops/>
      </style:paragraph-properties>
      <style:text-properties fo:font-style="italic" style:font-style-asian="italic" style:font-style-complex="italic"/>
    </style:style>
    <style:style style:name="P58" style:family="paragraph" style:parent-style-name="Text_20_body">
      <style:paragraph-properties fo:margin-left="0.63cm" fo:margin-right="0cm" fo:margin-top="0cm" fo:margin-bottom="0cm" fo:text-indent="0cm" style:auto-text-indent="false">
        <style:tab-stops>
          <style:tab-stop style:position="0.635cm"/>
        </style:tab-stops>
      </style:paragraph-properties>
      <style:text-properties fo:font-style="italic" style:font-style-asian="italic"/>
    </style:style>
    <style:style style:name="P59" style:family="paragraph" style:parent-style-name="Text_20_body" style:list-style-name="WW8Num17">
      <style:paragraph-properties fo:margin-left="0.63cm" fo:margin-right="0cm" fo:orphans="2" fo:widows="2" fo:text-indent="-0.63cm" style:auto-text-indent="false" style:text-autospace="ideograph-alpha">
        <style:tab-stops/>
      </style:paragraph-properties>
    </style:style>
    <style:style style:name="P60" style:family="paragraph" style:parent-style-name="Text_20_body">
      <style:paragraph-properties fo:margin-left="0.635cm" fo:margin-right="0cm" fo:text-indent="0cm" style:auto-text-indent="false">
        <style:tab-stops>
          <style:tab-stop style:position="0.635cm"/>
        </style:tab-stops>
      </style:paragraph-properties>
      <style:text-properties fo:color="#ff6600" fo:font-style="italic" style:text-underline-style="solid" style:text-underline-width="auto" style:text-underline-color="font-color" style:font-style-asian="italic"/>
    </style:style>
    <style:style style:name="P61" style:family="paragraph" style:parent-style-name="Text_20_body">
      <style:paragraph-properties fo:margin-left="0.951cm" fo:margin-right="0cm" fo:margin-top="0.423cm" fo:margin-bottom="0.212cm" fo:text-align="center" style:justify-single-word="false" fo:text-indent="-0.951cm" style:auto-text-indent="false">
        <style:tab-stops>
          <style:tab-stop style:position="0.501cm"/>
          <style:tab-stop style:position="0.953cm"/>
          <style:tab-stop style:position="2.501cm"/>
        </style:tab-stops>
      </style:paragraph-properties>
      <style:text-properties fo:font-weight="bold" style:font-weight-asian="bold" style:font-weight-complex="bold"/>
    </style:style>
    <style:style style:name="P62" style:family="paragraph" style:parent-style-name="Text_20_body">
      <style:paragraph-properties fo:margin-left="0.951cm" fo:margin-right="0cm" fo:margin-top="0cm" fo:margin-bottom="0.212cm" fo:text-align="center" style:justify-single-word="false" fo:text-indent="-0.951cm" style:auto-text-indent="false">
        <style:tab-stops>
          <style:tab-stop style:position="0.501cm"/>
          <style:tab-stop style:position="0.953cm"/>
          <style:tab-stop style:position="2.501cm"/>
        </style:tab-stops>
      </style:paragraph-properties>
      <style:text-properties fo:font-weight="bold" style:font-weight-asian="bold" style:font-weight-complex="bold"/>
    </style:style>
    <style:style style:name="P63" style:family="paragraph" style:parent-style-name="Text_20_body">
      <style:paragraph-properties fo:margin-left="0.635cm" fo:margin-right="0cm" fo:text-align="start" style:justify-single-word="false" fo:text-indent="-0.318cm" style:auto-text-indent="false">
        <style:tab-stops>
          <style:tab-stop style:position="0cm"/>
          <style:tab-stop style:position="0.635cm"/>
          <style:tab-stop style:position="0.953cm"/>
          <style:tab-stop style:position="2.501cm"/>
          <style:tab-stop style:position="8.502cm"/>
        </style:tab-stops>
      </style:paragraph-properties>
    </style:style>
    <style:style style:name="P64" style:family="paragraph" style:parent-style-name="Heading" style:master-page-name="Standard">
      <style:paragraph-properties style:page-number="auto"/>
    </style:style>
    <style:style style:name="P65" style:family="paragraph" style:parent-style-name="Footer">
      <style:paragraph-properties>
        <style:tab-stops>
          <style:tab-stop style:position="5.001cm"/>
        </style:tab-stops>
      </style:paragraph-properties>
    </style:style>
    <style:style style:name="P66" style:family="paragraph" style:parent-style-name="Footer">
      <style:paragraph-properties fo:margin-left="0.635cm" fo:margin-right="0cm" fo:text-indent="0cm" style:auto-text-indent="false">
        <style:tab-stops>
          <style:tab-stop style:position="5.001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style>
    <style:style style:name="T4" style:family="text">
      <style:text-properties fo:font-style="italic" style:font-style-asian="italic"/>
    </style:style>
    <style:style style:name="T5" style:family="text">
      <style:text-properties style:font-style-complex="italic"/>
    </style:style>
    <style:style style:name="T6" style:family="text">
      <style:text-properties style:font-weight-complex="bold"/>
    </style:style>
    <style:style style:name="T7" style:family="text">
      <style:text-properties fo:color="#ff0000" fo:font-style="italic" style:font-style-asian="italic"/>
    </style:style>
    <style:style style:name="T8" style:family="text">
      <style:text-properties style:font-size-complex="12pt"/>
    </style:style>
    <style:style style:name="T9" style:family="text">
      <style:text-properties fo:color="#ff6600"/>
    </style:style>
    <style:style style:name="T10" style:family="text">
      <style:text-properties fo:color="#ff6600" fo:font-style="italic" style:font-style-asian="italic"/>
    </style:style>
    <style:style style:name="T11" style:family="text">
      <style:text-properties style:font-name="Times New Roman" style:font-name-complex="Times New Roman"/>
    </style:style>
    <style:style style:name="T12" style:family="text">
      <style:text-properties style:font-name="Tahoma" fo:font-weight="bold" style:font-weight-asian="bold" style:font-name-complex="Tahoma"/>
    </style:style>
    <style:style style:name="T13" style:family="text">
      <style:text-properties style:font-name="Tahoma"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SMLOUVA O ÚVĚRU</text:p>
      <text:p text:style-name="P47"/>
      <text:p text:style-name="ČísloČlánkuSmlouvy">I.</text:p>
      <text:h text:style-name="P13" text:outline-level="4">Smluvní strany</text:h>
      <text:p text:style-name="P47"/>
      <text:list xml:id="list534982922" text:style-name="WW8Num44">
        <text:list-item>
          <text:p text:style-name="P55">Moravskoslezský kraj</text:p>
        </text:list-item>
      </text:list>
      <text:p text:style-name="P22">se sídlem: <text:tab/>28. října 117, 702 18 Ostrava</text:p>
      <text:p text:style-name="P23">zastoupen: <text:s text:c="12"/>…………………………, hejtmanem kraje </text:p>
      <text:p text:style-name="P21">IČ:<text:tab/><text:tab/> <text:s text:c="12"/>70890692 </text:p>
      <text:p text:style-name="P21">DIČ: <text:s text:c="22"/>CZ70890692 </text:p>
      <text:p text:style-name="P22">Bankovní spojení: Česká spořitelna, a.s.</text:p>
      <text:p text:style-name="P21">Číslo účtu: <text:tab/> 50016-1650676349/0800</text:p>
      <text:p text:style-name="P57">(dále jen „věřitel“)</text:p>
      <text:p text:style-name="P65"/>
      <text:p text:style-name="P66">a</text:p>
      <text:p text:style-name="P65"/>
      <text:p text:style-name="P25"><text:span text:style-name="T3">VARIANTA A</text:span><text:span text:style-name="T1"> <text:s text:c="2"/></text:span><text:span text:style-name="T4"><text:s/>(pro právnickou osobu nebo fyzickou osobu zapsanou v obchodním rejstříku, údaje na řádcích 1-4 se vyplní dle výpisu z obchodního rejstříku):</text:span></text:p>
      <text:p text:style-name="P26"><text:span text:style-name="T1">2. <text:s text:c="2"/>Obchodní</text:span> <text:span text:style-name="T2">firma</text:span></text:p>
      <text:p text:style-name="P24">Se sídlem:</text:p>
      <text:p text:style-name="P24">Zastoupena:</text:p>
      <text:p text:style-name="P24">IČ:</text:p>
      <text:p text:style-name="P24">DIČ:</text:p>
      <text:p text:style-name="P24">Bankovní spojení:</text:p>
      <text:p text:style-name="P24">Číslo účtu:</text:p>
      <text:p text:style-name="P27">Zapsána v obchodním rejstříku vedeném ……….. soudem v … , oddíl …, vložka …</text:p>
      <text:p text:style-name="P56">(dále jen „dlužník“) </text:p>
      <text:p text:style-name="P18"/>
      <text:p text:style-name="P18"/>
      <text:p text:style-name="P25"><text:span text:style-name="T3">VARIANTA B</text:span><text:span text:style-name="T1"> <text:s/></text:span><text:span text:style-name="T4">(pro podnikatele - fyzickou osobu nezapsanou v obchodním rejstříku, údaje na řádcích 1-5 se vyplní podle <text:s/>živnostenského listu):</text:span></text:p>
      <text:list xml:id="list729327067" text:style-name="WW8Num46">
        <text:list-item>
          <text:p text:style-name="P30">Jméno<text:span text:style-name="T6"> a příjmení</text:span></text:p>
        </text:list-item>
      </text:list>
      <text:p text:style-name="P24">Podnikající pod jménem:</text:p>
      <text:p text:style-name="P24">Trvalé bydliště:</text:p>
      <text:p text:style-name="P24">Místo podnikání:</text:p>
      <text:p text:style-name="P24">IČ:<text:line-break/>DIČ:<text:line-break/>Bankovní spojení:</text:p>
      <text:p text:style-name="P29">Číslo účtu:</text:p>
      <text:p text:style-name="P28">Zapsána v <text:span text:style-name="T4"> ……………………, </text:span><text:span text:style-name="T5">vedené</text:span><text:span text:style-name="T4">……………</text:span><text:span text:style-name="T7"> <text:s text:c="6"/>(doplňte údaj o evidenci, ve které je daná osoba zapsána)</text:span></text:p>
      <text:p text:style-name="P56">(dále jen „dlužník“) </text:p>
      <text:p text:style-name="Standard"/>
      <text:p text:style-name="P11"><text:soft-page-break/>II.</text:p>
      <text:h text:style-name="P14" text:outline-level="4">Základní ustanovení</text:h>
      <text:list xml:id="list103773074" text:style-name="WW8Num17">
        <text:list-item>
          <text:p text:style-name="P3">Smluvní strany se ve smyslu § 262 odst.1 zákona č. 513/1991 Sb., obchodního zákoníku, ve znění pozdějších předpisů (dále jen „obchodní zákoník“) dohodly, že se jejich závazkový vztah řídí tímto zákonem, a uzavírají podle § 497 a násl. obchodního zákoníku tuto smlouvu o úvěru.</text:p>
        </text:list-item>
        <text:list-item>
          <text:p text:style-name="P3">Smluvní strany prohlašují, že údaje uvedené v čl. I této smlouvy jsou v souladu s právní skutečností v době uzavření smlouvy. Smluvní strany se zavazují, že změny dotčených údajů oznámí bez prodlení písemně druhé smluvní straně. V případě změny účtu dlužníka je dlužník povinen rovněž doložit vlastnictví k novému účtu, a to kopií příslušné smlouvy nebo potvrzením peněžního ústavu. Při změně identifikačních údajů smluvních stran včetně změny účtu není nutné uzavírat ke smlouvě dodatek.</text:p>
        </text:list-item>
        <text:list-item>
          <text:p text:style-name="P3">Smluvní strany prohlašují, že osoby podepisující tuto smlouvu jsou k tomuto úkonu <text:span text:style-name="T8">oprávněny.</text:span></text:p>
        </text:list-item>
        <text:list-item>
          <text:p text:style-name="P4">Smluvní strany prohlašují, že účelem této smlouvy je poskytnutí úvěru věřitelem ve prospěch dlužníka za účelem podpory …………….. v rámci jeho podnikatelské činnosti v souladu s Programem podpory malých a středních podniků v Moravskoslezském kraji, realizovaným prostřednictvím poskytování mikropůjček (dále jen „program“) a touto smlouvou.</text:p>
        </text:list-item>
        <text:list-item>
          <text:p text:style-name="P59">Smluvní strany prohlašují, že pro právní vztah založený touto smlouvou jsou stejně jako ustanovení této smlouvy právně závazná ustanovení obsažená ve vyhlášeném programu, o jehož vyhlášení rozhodlo zastupitelstvo kraje svým usnesením č. ... ze dne ... </text:p>
        </text:list-item>
        <text:list-item>
          <text:p text:style-name="P48">Úvěr poskytnutý věřitelem na základě této smlouvy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p>
        </text:list-item>
      </text:list>
      <text:p text:style-name="P31"/>
      <text:p text:style-name="P32">III.</text:p>
      <text:h text:style-name="P14" text:outline-level="4">Předmět smlouvy</text:h>
      <text:list xml:id="list1533095875" text:style-name="WW8Num34">
        <text:list-item>
          <text:p text:style-name="P51">Věřitel se zavazuje poskytnout dlužníkovi peněžní prostředky ve výši maximálně ……………. Kč, slovy …………… (dále jen „úvěr“). Úvěr bude dlužníkovi poskytnut převodem na jeho bankovní účet uvedený v čl. I. této smlouvy nejpozději 15. den kalendářního měsíce následujícího po dni obdržení žádosti dlužníka o čerpání úvěru. Žádost o čerpání úvěru musí dlužník zaslat věřiteli nejpozději ve lhůtě 30 dnů ode nabytí účinnosti této smlouvy. Za den poskytnutí úvěru se považuje den, kdy byly <text:s/>peněžní prostředky odepsány z účtu věřitele.</text:p>
        </text:list-item>
        <text:list-item>
          <text:p text:style-name="P51">Dlužník se zavazuje splatit poskytnutý úvěr věřiteli nejpozději do …… měsíců <text:span text:style-name="T10">(max. 36 měsíců)</text:span> od dne poskytnutí úvěru, a to v pravidelných měsíčních splátkách formou lineárního splácení dle splátkového kalendáře, který bude zaslán dlužníkovi nejpozději ke dni poskytnutí úvěru. Splátkou se rozumí pravidelná měsíční splátka jistiny včetně úroků dle splátkového kalendáře.</text:p>
        </text:list-item>
      </text:list>
      <text:p text:style-name="P60">VARIANTA – odložení splátek jistiny: <text:s/></text:p>
      <text:p text:style-name="P58">Dlužník se zavazuje splatit poskytnutý úvěr věřiteli nejpozději do …… měsíců <text:span text:style-name="T9">(max. 60 měsíců)</text:span> ode dne poskytnutí <text:s/>úvěru, a to v pravidelných měsíčních splátkách dle splátkového kalendáře, který bude zaslán dlužníkovi nejpozději ke dni poskytnutí úvěru. <text:soft-page-break/>Smluvní strany se dohodly na odkladu splácení jistiny úvěru v délce …… měsíců <text:span text:style-name="T9">(max. 24 měsíců)</text:span> ode dne poskytnutí  úvěru. Po dobu odkladu splácení jistiny úvěru tvoří splátku pouze úroky z úvěru, po uplynutí této doby bude splátky tvořit jistina včetně úroků dle splátkového kalendáře..</text:p>
      <text:list xml:id="list1270251802" text:continue-numbering="true" text:style-name="WW8Num34">
        <text:list-item>
          <text:p text:style-name="P51">Dlužník se zavazuje platit věřiteli z poskytnutého úvěru úrok ve výši 2 % p.a. <text:s/>Úroková sazba je pevná po celou dobu splácení úvěru. Úroky jsou vypočteny na bázi 30/360. Došlé platby dlužníka budou započteny na jeho splatné závazky z této smlouvy v tomto pořadí: jistina úvěru, úroky z úvěru, penále, smluvní pokuta, úrok z prodlení.</text:p>
        </text:list-item>
        <text:list-item>
          <text:p text:style-name="P51">Dlužník je oprávněn splatit úvěr zcela nebo jeho část přede dnem splatnosti úvěru. Dlužník je povinen věřitele předem písemně informovat o tomto záměru. V případě předčasného splacení celého úvěru je dlužník povinen uhradit úroky z úvěru k datu skutečného splacení jistiny úvěru.</text:p>
        </text:list-item>
        <text:list-item>
          <text:p text:style-name="P51">Splátky úvěru budou prováděny srážkami z bankovního účtu dlužníka uvedeného v čl. I. této smlouvy dle splátkového kalendáře, nejpozději k 20. dni v měsíci. Za tímto účelem se dlužník zavazuje sjednat s bankou příslušné podmínky pro svolení k inkasu. Dlužník se zavazuje, že bude mít za účelem provedení srážky na úhradu příslušné měsíční splátky na uvedeném účtu dostatek peněžních prostředků. </text:p>
        </text:list-item>
        <text:list-item>
          <text:p text:style-name="P51">Porušení povinnosti dlužníka dle odst. 1 tohoto článku III. bude považováno za podstatné porušení smluvních ujednání ve smyslu ustanovení § 345 odst. 1 obchodního zákoníku opravňující věřitele odstoupit od této smlouvy.</text:p>
        </text:list-item>
        <text:list-item>
          <text:p text:style-name="P51">Připadne-li dle splátkového kalendáře splatnost na sobotu, neděli nebo státní svátek, posouvá se splatnost na nejblíže následující pracovní den. </text:p>
        </text:list-item>
      </text:list>
      <text:p text:style-name="P34"/>
      <text:p text:style-name="P33">IV.</text:p>
      <text:h text:style-name="P14" text:outline-level="4">Účel úvěru</text:h>
      <text:list xml:id="list758994936" text:style-name="WW8Num35">
        <text:list-item>
          <text:p text:style-name="P52">Věřitel poskytuje úvěr dlužníkovi za účelem realizace projektu „………“ v souladu s podmínkami programu a touto smlouvou. </text:p>
        </text:list-item>
        <text:list-item>
          <text:p text:style-name="P52">Dlužník se zavazuje zahájit realizaci projektu v souladu s předloženou žádostí a zrealizovat projekt nejpozději ve lhůtě dle čl. III odst. 2 smlouvy a nejpozději do 2 měsíců od ukončení realizace projektu poskytnout věřiteli závěrečnou zprávu o realizaci projektu a doklady prokazující řádné užití prostředků poskytnutých mu věřitelem v souladu s podmínkami programu a touto smlouvou.</text:p>
        </text:list-item>
        <text:list-item>
          <text:p text:style-name="P52">Účel úvěru může být dodatečně měněn pouze písemnými dodatky této smlouvy, které se stanou nedílnou součástí této smlouvy.</text:p>
        </text:list-item>
        <text:list-item>
          <text:p text:style-name="P52">Dlužník se zavazuje použít prostředky poskytnuté mu věřitelem na základě této smlouvy pouze k účelu uvedenému v čl. IV odst. 1 této smlouvy.</text:p>
        </text:list-item>
      </text:list>
      <text:p text:style-name="P50"/>
      <text:p text:style-name="P19"/>
      <text:p text:style-name="P19"/>
      <text:p text:style-name="P19"/>
      <text:p text:style-name="P19"/>
      <text:p text:style-name="P19"/>
      <text:p text:style-name="P19"/>
      <text:p text:style-name="P19"/>
      <text:p text:style-name="P19"><text:soft-page-break/>V.</text:p>
      <text:h text:style-name="P15" text:outline-level="1">Podpora de minimis</text:h>
      <text:list xml:id="list1133848433" text:style-name="WW8Num5">
        <text:list-item>
          <text:p text:style-name="P5">Dlužník bere na vědomí, že rozdíl mezi zvýhodněným úrokem z poskytnutého úvěru <text:s/>a úrokovou sazbou stanovenou dle odst. 3 tohoto článku je považován za veřejnou podporu a bude dlužníkovi poskytnuta jako podpora malého rozsahu (de minimis) dle nařízení Komise (ES) č. 1998/2006 ze dne 15. 12. 2006 o použití článků 87 a 88 Smlouvy na podporu de minimis (publikováno v Úředním věstníku EU, dne 28. 12. 2006 v částce L 379). Za den poskytnutí podpory de minimis je považován den nabytí účinnosti této smlouvy.</text:p>
        </text:list-item>
        <text:list-item>
          <text:p text:style-name="P6">Dlužník tímto prohlašuje, že nenastaly okolnosti, které by vylučovaly použití nařízení o de minimis, zejména že poskytnutím podpory dle této smlouvy nedojde k takové kumulaci s jinou veřejnou podporu ohledně týchž nákladů, která by způsobila překročení povolené míry veřejné podpory, a že v posledních 3 účetních obdobích mu nebyla poskytnuta podpora de minimis, která by v součtu s podporou de minimis poskytovanou na základě této smlouvy překročila maximální částku povolenou právními předpisy ES upravujícími oblast veřejné podpory (zejména Nařízením Komise /ES/ č. 1998/2006).</text:p>
        </text:list-item>
        <text:list-item>
          <text:p text:style-name="P6">Za podporu de minimis poskytnutou věřitelem dlužníkovi na základě této smlouvy se považuje částka ve výši …………………, která je vypočítána jako rozdíl ceny úvěru poskytnutého dlužníkovi (2% úrok p.a.) a průměrné ceny běžného úvěru poskytnutého bankami na bankovním trhu, dle úrokových sazeb MFI korunových úvěrů poskytnutých bankami nefinančním podnikům v ČR (nové obchody) u úvěrů s objemem do 7.5 mil. Kč a fixací sazby nad 1 rok do 5 let včetně, dle údajů zveřejněných Českou národní bankou<text:span text:style-name="Footnote_20_Symbol"><text:note text:id="ftn1" text:note-class="footnote"><text:note-citation>1</text:note-citation><text:note-body><text:p text:style-name="Footnote"><text:span text:style-name="T11"><text:s/></text:span><text:a xlink:type="simple" xlink:href="http://www.cnb.cz/cs/statistika/menova_bankovni_stat/harm_stat_data/mir_cs.htm"><text:span text:style-name="Internet_20_link"><text:span text:style-name="T11">http://www.cnb.cz/cs/statistika/menova_bankovni_stat/harm_stat_data/mir_cs.htm</text:span></text:span></text:a><text:span text:style-name="T11"> <text:s/></text:span></text:p></text:note-body></text:note></text:span>, a to ke dni posledního zveřejnění údajů České národní banky před datem podání žádosti o úvěr.</text:p>
        </text:list-item>
        <text:list-item>
          <text:p text:style-name="P6">Dlužník tímto prohlašuje, že byl předem písemně seznámen s výší částky podpory de minimis, která mu bude věřitelem na základě této smlouvy jako podpora de minimis poskytnuta. V případě, že dlužník požádá o nižší částku úvěru v souladu s čl. III odst. 1 této smlouvy, upraví se výše podpory de minimis způsobem uvedeným v předchozím odstavci.</text:p>
        </text:list-item>
      </text:list>
      <text:p text:style-name="P7"/>
      <text:p text:style-name="P37"/>
      <text:p text:style-name="P36">VI.</text:p>
      <text:p text:style-name="P12">Prohlášení dlužníka o majetku a informační povinnost dlužníka </text:p>
      <text:list xml:id="list1417819737" text:style-name="WW8Num16">
        <text:list-item>
          <text:p text:style-name="P38">Dlužník prohlašuje, že na jeho majetek nebyla uvalena exekuce ani nebyl podán třetí osobou návrh na konkurz, dále, že není předlužen ani neexistují jiné okolnosti pro prohlášení konkurzu na majetek dlužníka, že dlužník nevstoupil do likvidace ani nejsou dány žádné podmínky pro nařízení likvidace soudem či rozhodnutí soudu o zrušení dlužníka bez likvidace.</text:p>
        </text:list-item>
        <text:list-item>
          <text:p text:style-name="P38">V případech, kdy je dlužník povinen dle zákona sestavovat účetní závěrku, ať již řádnou či mimořádnou, je povinen po dobu realizace projektu předložit věřiteli schválenou závěrku nejpozději do 15 dnů ode dne jejího schválení příslušným orgánem, a to včetně všech příloh. V případě, kdy je dlužník povinen v souladu se zvláštním zákonem sestavovat a schvalovat výroční zprávu, případně zprávu o vztazích mezi ovládající a ovládanou osobou a o vztazích mezi ovládanou osobou a ostatními osobami ovládanými <text:soft-page-break/>stejnou ovládající osobou ve smyslu ust. § 66a odst. 9 obchodního zákoníku, vztahuje se povinnost dlužníka dle věty prvé i na tyto schválené dokumenty.</text:p>
        </text:list-item>
        <text:list-item>
          <text:p text:style-name="P41">Dlužník je povinen po dobu realizace projektu poskytovat věřiteli informace o veškerých změnách ve vlastnické struktuře dlužníka, o veškerých změnách předmětu podnikání dlužníka a o veškerých změnách jeho statutárních orgánů a o všech skutečnostech majících vliv na plnění podmínek programu a naplňování účelu projektu dlužníkem dle této smlouvy, a to neprodleně, nejpozději do 15 dnů ode dne jejich vzniku a údaje právnických osob zapsaných v obchodním rejstříku ode dne podání návrhu na zápis předmětné změny do obchodního rejstříku.</text:p>
        </text:list-item>
        <text:list-item>
          <text:p text:style-name="P38">Dlužník je povinen po dobu realizace projektu zpracovat vždy k 31. 12. kalendářního roku písemnou zprávu o využití prostředků z úvěru a předat ji věřiteli nejpozději do 15. 1. následujícího roku.</text:p>
        </text:list-item>
      </text:list>
      <text:p text:style-name="P44"/>
      <text:p text:style-name="P36">VII.</text:p>
      <text:h text:style-name="P17" text:outline-level="1">Další práva a povinnosti smluvních stran</text:h>
      <text:list xml:id="list828700665" text:style-name="WW8Num7">
        <text:list-item>
          <text:p text:style-name="P42">Dlužník je povinen použít finanční prostředky úvěru na úhradu účelově určených uznatelných nákladů v souladu s obsahem předloženého projektu, podmínkami programu a touto smlouvou.</text:p>
        </text:list-item>
        <text:list-item>
          <text:p text:style-name="P42">Dlužník je povinen projekt realizovat vlastním jménem, na vlastní účet a na vlastní odpovědnost a nesmí realizaci projektu převést na jiný právní subjekt.</text:p>
        </text:list-item>
        <text:list-item>
          <text:p text:style-name="P42">Dlužník je povinen vést oddělenou účetní evidenci realizovaného projektu (v případě dlužníka vedoucí účetnictví analytickou evidenci) a uchovat ji po dobu 3 let od ukončení realizace projektu.</text:p>
        </text:list-item>
        <text:list-item>
          <text:p text:style-name="P42">Dlužník je povinen mít ve svém vlastnictví majetek pořízený zcela nebo zčásti z úvěru po dobu minimálně 3 let od ukončení <text:s/>realizace projektu. <text:s/>Dlužník je oprávněn tento majetek s předchozím písemným souhlasem věřitele prodat, pokud výtěžek z prodeje použije na pořízení majetku zabezpečujícího pokračování podporované ekonomické činnosti nebo na mimořádnou splátku úvěru.</text:p>
        </text:list-item>
        <text:list-item>
          <text:p text:style-name="P42">Dlužník je povinen po dobu 3 let od ukončení realizace projektu používat majetek pořízený z úvěru, který má ve svém vlastnictví, a nesmí jej přemístit na území jiného kraje nebo státu.</text:p>
        </text:list-item>
        <text:list-item>
          <text:p text:style-name="P42">Dlužník je povinen na základě výzvy věřitele kdykoliv předložit účetní doklady, příp. další materiály, nezbytné ke kontrole svého hospodaření, a to od okamžiku uzavření této smlouvy až do úplného zaplacení úvěru a dále po dobu 3 let od ukončení realizace projektu.</text:p>
        </text:list-item>
        <text:list-item>
          <text:p text:style-name="P42">Dlužník je povinen nejpozději do 30. 9. každého roku po dobu splácení úvěru, s výjimkou roku, ve kterém byl úvěr poskytnut, předat věřiteli ověřenou kopii daňového přiznání, vč. příslušných příloh.</text:p>
        </text:list-item>
      </text:list>
      <text:p text:style-name="P61"/>
      <text:p text:style-name="P61">VIII.</text:p>
      <text:h text:style-name="P14" text:outline-level="4">Prodlení dlužníka, porušení rozpočtové kázně a sankce</text:h>
      <text:list xml:id="list1225752712" text:style-name="WW8Num36">
        <text:list-item>
          <text:p text:style-name="P53">V  případě prodlení dlužníka s úhradou úvěru dle splátkového kalendáře s více jak dvěma <text:soft-page-break/>splátkami na základě této smlouvy a dlužník příslušné splátky nezaplatí ani v dodatečně stanovené lhůtě 14 dnů ode dne doručení oznámení věřitele, stává se splatným celý úvěr včetně příslušenství. O této skutečnosti věřitel dlužníka písemně vyrozumí a vyzve jej k neprodlené úhradě dosud nesplacené vyčerpané části úvěru včetně příslušenství, nejpozději do 14 dnů ode dne doručení oznámení dlužníkovi o povinnosti uhradit nesplacenou část úvěru včetně příslušenství. </text:p>
        </text:list-item>
        <text:list-item>
          <text:p text:style-name="P53">V případě prodlení dlužníka s úhradou nesplacené části úvěru dle předchozího odstavce, splátky úvěru, příslušenství úvěru, penále a smluvních pokut vzniká dlužníkovi povinnost zaplatit věřiteli úrok z prodlení ve výši stanovené občanskoprávními předpisy. <text:s/></text:p>
        </text:list-item>
        <text:list-item>
          <text:p text:style-name="P49">Neoprávněné použití nebo zadržení finančních prostředků poskytnutých na základě této smlouvy je porušením rozpočtové kázně podle § 22 zákona č. 250/2000 Sb., o rozpočtových pravidlech územních rozpočtů, ve znění pozdějších předpisů (dále jen „zákon č. 250/2000 Sb.“). V případě porušení rozpočtové kázně bude postupováno dle zákona č. 250/2000 Sb.</text:p>
        </text:list-item>
        <text:list-item>
          <text:p text:style-name="P49">Za splnění podmínek stanovených v tomto odstavci je porušení povinností uvedených v čl. VI odst. 2, 3 a 4 a čl. VII. odst. 7 této smlouvy považováno za porušení méně závažné povinnosti ve smyslu ust. § 22 odst. 5 zákona č. 250/2000 Sb. Odvod za tato porušení rozpočtové kázně se stanoví procentním rozmezím dle splnění povinnosti po stanovené lhůtě:</text:p>
        </text:list-item>
      </text:list>
      <text:p text:style-name="P45">do 7 kalendářních dnů<text:tab/> <text:s/>5 % poskytnutého úvěru</text:p>
      <text:p text:style-name="P45">od 8 do 30 kalendářních dnů<text:tab/>10 % poskytnutého úvěru</text:p>
      <text:p text:style-name="P45">od 31 do 50 kalendářních dnů<text:tab/>15 % poskytnutého úvěru</text:p>
      <text:p text:style-name="P45">maximálně však do výše nesplaceného úvěru včetně příslušenství.</text:p>
      <text:list xml:id="list226491292" text:continue-numbering="true" text:style-name="WW8Num36">
        <text:list-item>
          <text:p text:style-name="P49">V případě porušení povinnosti dlužníka dle této smlouvy po dobu 3 let od ukončení realizace projektu, které nebude porušením rozpočtové kázně dle zákona č. 250/2000 Sb., je dlužník povinen zaplatit věřiteli smluvní pokutu ve výši 10 000 Kč za každý zjištěný případ porušení povinnosti.</text:p>
        </text:list-item>
        <text:list-item>
          <text:p text:style-name="P49">Smluvní pokuty se nezapočítávají na náhradu případně vzniklé škody. Náhradu škody lze vymáhat samostatně vedle smluvní pokuty v plné výši.</text:p>
        </text:list-item>
      </text:list>
      <text:p text:style-name="P50"/>
      <text:p text:style-name="P50"/>
      <text:p text:style-name="P62">IX.</text:p>
      <text:h text:style-name="P16" text:outline-level="1">Odstoupení od smlouvy</text:h>
      <text:list xml:id="list1607713298" text:style-name="WW8Num12">
        <text:list-item>
          <text:p text:style-name="P54">Věřitel je oprávněn odstoupit od smlouvy v případech, které stanoví tato smlouva nebo zákon. Odstoupení věřitele od smlouvy nemá vliv na zajištění závazku dlužníka z této smlouvy ani na zaplacení smluvních pokut. </text:p>
        </text:list-item>
      </text:list>
      <text:h text:style-name="P1" text:outline-level="2"/>
      <text:h text:style-name="P1" text:outline-level="2">X.</text:h>
      <text:h text:style-name="P2" text:outline-level="2">Zajištění závazku </text:h>
      <text:list xml:id="list864188389" text:style-name="WW8Num15">
        <text:list-item>
          <text:p text:style-name="P39">Dlužník předal před podpisem smlouvy věřiteli za účelem zajištění prostředků poskytnutých věřitelem dlužníkovi na základě této smlouvy vlastní bianco směnku dlužníka vystavenou na řad věřitele, bez protestu (nevyplněnou co do směnečné sumy a <text:soft-page-break/>údaje splatnosti) s platebním místem v sídle věřitele s ověřenými podpisy osob na směnce podepsaných. </text:p>
        </text:list-item>
        <text:list-item>
          <text:p text:style-name="P39">Směnka je zajištěna směnečným ručitelem (avalem), kterou je nejméně jedna fyzická osoba.</text:p>
        </text:list-item>
        <text:list-item>
          <text:p text:style-name="P39">V případě povinnosti dlužníka uhradit nesplacenou část úvěru včetně příslušenství, penále a smluvních pokut <text:s/>je věřitel oprávněn směnku vyplnit, nesplní-li dlužník svůj závazek vůči věřiteli ani v dodatečné lhůtě 14 dnů.</text:p>
        </text:list-item>
        <text:list-item>
          <text:p text:style-name="P39">Věřitel vyplní směnku tak, že směnečnou sumou bude částka odpovídající výši nesplacené části úvěru včetně příslušenství,penále a smluvních pokut. Splatnost bude věřitelem stanovena nejdříve  k prvním dni následujícímu po uplynutí dodatečné lhůty ke splnění závazku dlužníka.</text:p>
        </text:list-item>
        <text:list-item>
          <text:p text:style-name="P39">V případě, že zanikne pohledávka věřitele za dlužníkem vzniklá z této smlouvy, a to v plném rozsahu včetně příslušenství, vrátí věřitel dlužníkovi nevyplněnou zajišťovací směnku znehodnocenou přeškrtnutím proti písemnému potvrzení dlužníka o převzetí směnky. Nárok na vrácení nevyplněné směnky dlužníkovi, zaniká, byl-li věřitel nucen pro chování dlužníka směnku vyplnit a uplatnit u soudu.</text:p>
        </text:list-item>
      </text:list>
      <text:p text:style-name="P35"/>
      <text:p text:style-name="P35"/>
      <text:p text:style-name="P46">XI.</text:p>
      <text:h text:style-name="P17" text:outline-level="1">Závěrečná ustanovení</text:h>
      <text:list xml:id="list487536858" text:style-name="WW8Num24">
        <text:list-item>
          <text:p text:style-name="P40">Tato smlouva nabývá platnosti dnem podpisu oběma smluvními stranami a účinnosti dnem, kdy vyjádření souhlasu s obsahem návrhu smlouvy dojde druhé smluvní straně.</text:p>
        </text:list-item>
        <text:list-item>
          <text:p text:style-name="P40">Doplňování nebo změnu této smlouvy lze provádět jen se souhlasem obou smluvních stran, a to pouze formou písemných, postupně číslovaných a takto označených dodatků.</text:p>
        </text:list-item>
        <text:list-item>
          <text:p text:style-name="P40">Smluvní strany prohlašují, že osoby podepisující tuto smlouvu jsou k tomuto úkonu oprávněny.</text:p>
        </text:list-item>
        <text:list-item>
          <text:p text:style-name="P40">Dlužník nemůže bez souhlasu věřitele postoupit svá práva a povinnosti plynoucí <text:line-break/>ze smlouvy třetí straně.</text:p>
        </text:list-item>
        <text:list-item>
          <text:p text:style-name="P40">Smlouva je vyhotovena ve čtyřech stejnopisech s platností originálu, podepsaných oprávněnými <text:s text:c="2"/>zástupci smluvních stran, přičemž věřitel obdrží tři a dlužník <text:s/>jedno její vyhotovení.</text:p>
        </text:list-item>
        <text:list-item>
          <text:p text:style-name="P40">Pokud tato smlouva nestanoví jinak, řídí se tento smluvní vztah příslušnými ustanoveními obchodního zákoníku.</text:p>
        </text:list-item>
        <text:list-item>
          <text:p text:style-name="P43">Doložka platnosti právního úkonu dle § 23 zákona č. 129/2000 Sb., o krajích (krajské zřízení), ve znění pozdějších předpisů:<text:span text:style-name="T5"> K uzavření této smlouvy má věřitel souhlas zastupitelstva kraje udělený usnesením č. ……… <text:s/>ze dne …………... </text:span></text:p>
        </text:list-item>
      </text:list>
      <text:p text:style-name="P20"/>
      <text:p text:style-name="P63">V<text:tab/><text:tab/><text:tab/> <text:s text:c="5"/>dne:<text:tab/> <text:s text:c="6"/>V  <text:s text:c="20"/>dne:</text:p>
      <text:p text:style-name="P63"/>
      <text:p text:style-name="P63"/>
      <text:p text:style-name="P20">____________________________ <text:s text:c="33"/>___________________________</text:p>
      <text:p text:style-name="P20"><text:span text:style-name="T4"><text:s text:c="17"/></text:span>za věřitele<text:span text:style-name="T4"> <text:s text:c="69"/></text:span>za dlužníka</text:p>
      <text:p text:style-name="P20"><text:s text:c="3"/>………………………………<text:tab/><text:tab/><text:tab/> <text:s text:c="9"/>……………………………….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text-transform="uppercase" fo:font-size="14pt" fo:font-weight="bold" style:font-size-asian="14pt" style:font-weight-asian="bold" style:font-weight-complex="bold"/>
    </style:style>
    <style:style style:name="Text_20_body" style:display-name="Text body" style:family="paragraph" style:parent-style-name="Standard" style:class="text">
      <style:paragraph-properties fo:margin-top="0.212cm" fo:margin-bottom="0cm" fo:text-align="justify" style:justify-single-word="false" fo:orphans="0" fo:widows="0" style:text-autospace="none">
        <style:tab-stops>
          <style:tab-stop style:position="2.501cm"/>
        </style:tab-stops>
      </style:paragraph-properties>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212cm" fo:margin-bottom="0cm" fo:text-align="center" style:justify-single-word="false" fo:keep-with-next="always">
        <style:tab-stops>
          <style:tab-stop style:position="1cm"/>
        </style:tab-stops>
      </style:paragraph-properties>
      <style:text-properties fo:text-transform="uppercase"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212cm" fo:margin-bottom="0cm" fo:text-align="justify" style:justify-single-word="false" fo:keep-with-next="always">
        <style:tab-stops>
          <style:tab-stop style:position="1.251cm"/>
        </style:tab-stops>
      </style:paragraph-properties>
      <style:text-properties fo:text-transform="uppercase"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0.501cm" fo:margin-right="0cm" fo:margin-top="0.212cm" fo:margin-bottom="0.212cm" fo:text-align="justify" style:justify-single-word="false" fo:text-indent="-0.501cm" style:auto-text-indent="false" fo:keep-with-next="always">
        <style:tab-stops>
          <style:tab-stop style:position="-4.251cm"/>
        </style:tab-stops>
      </style:paragraph-properties>
      <style:text-properties fo:text-transform="uppercase"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0.501cm" fo:margin-right="0cm" fo:margin-top="0.212cm" fo:margin-bottom="0.212cm" fo:text-align="center" style:justify-single-word="false" fo:text-indent="-0.501cm" style:auto-text-indent="false" fo:keep-with-next="always">
        <style:tab-stops>
          <style:tab-stop style:position="-4.251cm"/>
        </style:tab-stops>
      </style:paragraph-properties>
      <style:text-properties fo:text-transform="uppercase"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212cm" fo:margin-bottom="0cm" fo:orphans="0" fo:widows="0" fo:keep-with-next="always" style:text-autospace="none"/>
    </style:style>
    <style:style style:name="Heading_20_6" style:display-name="Heading 6" style:family="paragraph" style:parent-style-name="Standard" style:next-style-name="Standard" style:default-outline-level="6" style:class="text">
      <style:paragraph-properties fo:margin="100%" fo:margin-left="13.97cm" fo:margin-right="-1.503cm" fo:orphans="0" fo:widows="0" fo:text-indent="0cm" style:auto-text-indent="false" fo:keep-with-next="always" style:text-autospace="none"/>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keep-with-next="always">
        <style:tab-stops>
          <style:tab-stop style:position="1cm"/>
          <style:tab-stop style:position="3cm"/>
        </style:tab-stops>
      </style:paragraph-properties>
      <style:text-properties fo:font-size="14pt" fo:font-style="italic" style:text-underline-style="solid" style:text-underline-width="auto" style:text-underline-color="font-color" style:font-size-asian="14pt" style:font-style-asian="italic" style:font-style-complex="italic"/>
    </style:style>
    <style:style style:name="Heading_20_9" style:display-name="Heading 9" style:family="paragraph" style:parent-style-name="Standard" style:next-style-name="Standard" style:default-outline-level="9" style:class="text">
      <style:paragraph-properties fo:margin="100%" fo:margin-left="0cm" fo:margin-right="0cm" fo:margin-top="0cm" fo:margin-bottom="0.106cm" fo:text-indent="0.635cm" style:auto-text-indent="false" fo:keep-with-next="always">
        <style:tab-stops>
          <style:tab-stop style:position="1cm"/>
          <style:tab-stop style:position="3cm"/>
        </style:tab-stops>
      </style:paragraph-properties>
      <style:text-properties fo:font-style="italic" fo:font-weight="bold" style:font-style-asian="italic" style:font-weight-asian="bold" style:font-style-complex="italic" style:font-weight-complex="bold"/>
    </style:style>
    <style:style style:name="Základní_20_text_20_2" style:display-name="Základní text 2" style:family="paragraph" style:parent-style-name="Standard">
      <style:paragraph-properties fo:text-align="justify" style:justify-single-word="false"/>
      <style:text-properties fo:text-transform="uppercase" fo:font-weight="bold" style:font-weight-asian="bold" style:font-weight-complex="bold"/>
    </style:style>
    <style:style style:name="Základní_20_text_20_odsazený_20_2" style:display-name="Základní text odsazený 2" style:family="paragraph" style:parent-style-name="Standard">
      <style:paragraph-properties fo:margin="100%" fo:margin-left="1cm" fo:margin-right="0cm" fo:text-align="justify" style:justify-single-word="false" fo:orphans="0" fo:widows="0" fo:text-indent="-1cm" style:auto-text-indent="false" style:text-autospace="none"/>
    </style:style>
    <style:style style:name="Základní_20_text_20_3" style:display-name="Základní text 3" style:family="paragraph" style:parent-style-name="Standard">
      <style:paragraph-properties fo:margin-top="0.212cm" fo:margin-bottom="0.212cm" fo:text-align="justify" style:justify-single-word="false">
        <style:tab-stops>
          <style:tab-stop style:position="-4.251cm"/>
        </style:tab-stops>
      </style:paragraph-properties>
      <style:text-properties fo:font-style="italic" style:font-style-asian="italic" style:font-style-complex="italic"/>
    </style:style>
    <style:style style:name="Text_20_body_20_indent" style:display-name="Text body indent" style:family="paragraph" style:parent-style-name="Standard" style:class="text">
      <style:paragraph-properties fo:margin="100%" fo:margin-left="0.953cm" fo:margin-right="0cm" fo:text-align="justify" style:justify-single-word="false" fo:text-indent="-0.953cm" style:auto-text-indent="false">
        <style:tab-stops>
          <style:tab-stop style:position="0.63cm"/>
          <style:tab-stop style:position="0.953cm"/>
          <style:tab-stop style:position="3.493cm"/>
          <style:tab-stop style:position="13.018cm"/>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Import_20_5" style:display-name="Import 5" style:family="paragraph" style:parent-style-name="Standard">
      <style:paragraph-properties fo:margin="100%" fo:margin-left="0cm" fo:margin-right="0cm" fo:orphans="0" fo:widows="0" fo:text-indent="-0.508cm" style:auto-text-indent="false" style:text-autospace="non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style:font-name="Courier New" style:font-name-complex="Courier New"/>
    </style:style>
    <style:style style:name="Import_20_3" style:display-name="Import 3" style:family="paragraph" style:parent-style-name="Standard">
      <style:paragraph-properties fo:orphans="0" fo:widows="0" style:text-autospace="none">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style:font-name="Courier New" style:font-name-complex="Courier New"/>
    </style:style>
    <style:style style:name="Import_20_14" style:display-name="Import 14" style:family="paragraph" style:parent-style-name="Standard">
      <style:paragraph-properties fo:margin="100%" fo:margin-left="0cm" fo:margin-right="0cm" fo:orphans="0" fo:widows="0" fo:text-indent="-0.508cm" style:auto-text-indent="false" style:text-autospace="none">
        <style:tab-stops>
          <style:tab-stop style:position="1.524cm"/>
        </style:tab-stops>
      </style:paragraph-properties>
      <style:text-properties style:font-name="Courier New" style:font-name-complex="Courier New"/>
    </style:style>
    <style:style style:name="Import_20_16" style:display-name="Import 16" style:family="paragraph" style:parent-style-name="Standard">
      <style:paragraph-properties fo:margin="100%" fo:margin-left="0cm" fo:margin-right="0cm" fo:orphans="0" fo:widows="0" fo:text-indent="-0.254cm" style:auto-text-indent="false" style:text-autospace="none">
        <style:tab-stops>
          <style:tab-stop style:position="1.524cm"/>
        </style:tab-stops>
      </style:paragraph-properties>
      <style:text-properties style:font-name="Courier New" style:font-name-complex="Courier New"/>
    </style:style>
    <style:style style:name="Import_20_0" style:display-name="Import 0" style:family="paragraph">
      <style:paragraph-properties fo:orphans="0" fo:widows="0" style:text-autospace="none"/>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Základní_20_text_20_odsazený_20_3" style:display-name="Základní text odsazený 3" style:family="paragraph" style:parent-style-name="Standard">
      <style:paragraph-properties fo:margin="100%" fo:margin-left="0cm" fo:margin-right="0cm" fo:text-align="justify" style:justify-single-word="false" fo:text-indent="0.635cm" style:auto-text-indent="false">
        <style:tab-stops>
          <style:tab-stop style:position="0.953cm"/>
          <style:tab-stop style:position="3.493cm"/>
          <style:tab-stop style:position="13.018cm"/>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ČísloČlánkuSmlouvy" style:family="paragraph" style:parent-style-name="Standard" style:next-style-name="Standard">
      <style:paragraph-properties fo:margin-top="0.423cm" fo:margin-bottom="0cm" fo:text-align="center" style:justify-single-word="false" fo:keep-with-next="always"/>
      <style:text-properties fo:font-weight="bold" style:font-weight-asian="bold" style:font-size-complex="10pt"/>
    </style:style>
    <style:style style:name="NázevČlánkuSmlouvy" style:family="paragraph" style:parent-style-name="Standard">
      <style:paragraph-properties fo:margin-top="0cm" fo:margin-bottom="0.212cm" fo:text-align="center" style:justify-single-word="false" fo:orphans="0" fo:widows="0" fo:keep-with-next="always"/>
      <style:text-properties fo:font-weight="bold" style:font-weight-asian="bold" style:font-size-complex="10pt"/>
    </style:style>
    <style:style style:name="OdstavecSmlouvy" style:family="paragraph" style:parent-style-name="Standard">
      <style:paragraph-properties fo:margin-top="0cm" fo:margin-bottom="0.212cm" fo:text-align="justify" style:justify-single-word="false" fo:keep-together="always">
        <style:tab-stops>
          <style:tab-stop style:position="0.751cm"/>
          <style:tab-stop style:position="3cm"/>
        </style:tab-stops>
      </style:paragraph-properties>
      <style:text-properties style:font-size-complex="10pt"/>
    </style:style>
    <style:style style:name="ČíslovanýPododstavecSmlouvy" style:family="paragraph" style:parent-style-name="Text_20_body" style:list-style-name="WW8Num41">
      <style:paragraph-properties fo:margin-top="0cm" fo:margin-bottom="0cm" fo:orphans="2" fo:widows="2" style:text-autospace="ideograph-alpha">
        <style:tab-stops>
          <style:tab-stop style:position="0.501cm"/>
          <style:tab-stop style:position="2.223cm"/>
          <style:tab-stop style:position="3.493cm"/>
          <style:tab-stop style:position="6.985cm"/>
        </style:tab-stops>
      </style:paragraph-properties>
    </style:style>
    <style:style style:name="Smlouva-číslo" style:family="paragraph" style:parent-style-name="Standard" style:list-style-name="WW8StyleNum">
      <style:paragraph-properties fo:margin-top="0.212cm" fo:margin-bottom="0cm" style:line-height-at-least="0.423cm" fo:text-align="justify" style:justify-single-word="false" fo:orphans="0" fo:widows="0"/>
      <style:text-properties style:font-size-complex="10pt"/>
    </style:style>
    <style:style style:name="Smlouva3" style:family="paragraph" style:parent-style-name="Standard">
      <style:paragraph-properties fo:margin-top="0.212cm" fo:margin-bottom="0cm" fo:text-align="justify" style:justify-single-word="false" fo:orphans="0" fo:widows="0"/>
      <style:text-properties style:font-size-complex="10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paragraph-properties fo:text-align="justify" style:justify-single-word="false"/>
      <style:text-properties style:font-name="Tahoma" fo:font-size="10pt" style:font-size-asian="10pt" style:font-name-complex="Tahoma" style:font-size-complex="10pt"/>
    </style:style>
    <style:style style:name="_20_Char_20_Char1" style:display-name=" Char Char1" style:family="paragraph" style:parent-style-name="Standard">
      <style:paragraph-properties fo:margin-top="0cm" fo:margin-bottom="0.282cm" fo:line-height="0.423cm"/>
      <style:text-properties style:font-name="Verdana" fo:font-size="10pt" fo:language="en" fo:country="US" style:font-size-asian="10pt" style:font-name-complex="Verdana" style:font-size-complex="10pt"/>
    </style:style>
    <style:style style:name="WW8Num1z0" style:family="text">
      <style:text-properties fo:font-style="italic" fo:font-weight="normal" style:font-style-asian="italic" style:font-weight-asian="normal"/>
    </style:style>
    <style:style style:name="WW8Num4z0" style:family="text">
      <style:text-properties style:font-name="Symbol"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Times New Roman"/>
    </style:style>
    <style:style style:name="WW8Num8z0" style:family="text">
      <style:text-properties fo:font-size="12pt" fo:font-style="normal" fo:font-weight="normal" style:font-size-asian="12pt" style:font-style-asian="normal" style:font-weight-asian="normal"/>
    </style:style>
    <style:style style:name="WW8Num13z0" style:family="text">
      <style:text-properties fo:font-style="normal" fo:font-weight="normal" style:font-style-asian="normal" style:font-weight-asian="normal"/>
    </style:style>
    <style:style style:name="WW8Num14z1" style:family="text">
      <style:text-properties style:font-name="Times New Roman" style:font-name-asian="Times New Roman" style:font-name-complex="Times New Roman"/>
    </style:style>
    <style:style style:name="WW8Num14z2" style:family="text">
      <style:text-properties style:font-name="Wingdings" style:font-name-complex="Times New Roman"/>
    </style:style>
    <style:style style:name="WW8Num14z3" style:family="text">
      <style:text-properties style:font-name="Symbol" style:font-name-complex="Times New Roman"/>
    </style:style>
    <style:style style:name="WW8Num14z4" style:family="text">
      <style:text-properties style:font-name="Courier New" style:font-name-complex="Courier New"/>
    </style:style>
    <style:style style:name="WW8Num15z1" style:family="text">
      <style:text-properties style:font-name="Symbol" style:font-name-complex="Symbol"/>
    </style:style>
    <style:style style:name="WW8Num17z0" style:family="text">
      <style:text-properties fo:color="#000000" fo:font-style="normal" fo:font-weight="normal" style:font-style-asian="normal" style:font-weight-asian="normal"/>
    </style:style>
    <style:style style:name="WW8Num21z0" style:family="text">
      <style:text-properties fo:font-size="12pt" fo:font-style="normal" fo:font-weight="normal" style:font-size-asian="12pt" style:font-style-asian="normal" style:font-weight-asian="normal"/>
    </style:style>
    <style:style style:name="WW8Num25z1" style:family="text">
      <style:text-properties style:font-name="Wingdings" style:font-name-complex="Wingdings"/>
    </style:style>
    <style:style style:name="WW8Num29z0" style:family="text">
      <style:text-properties fo:font-style="normal" fo:font-weight="bold" style:font-style-asian="normal" style:font-weight-asian="bold"/>
    </style:style>
    <style:style style:name="WW8Num32z0" style:family="text">
      <style:text-properties fo:font-size="12pt" fo:font-style="normal" fo:font-weight="normal" style:font-size-asian="12pt" style:font-style-asian="normal" style:font-weight-asian="normal"/>
    </style:style>
    <style:style style:name="WW8Num33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35z0" style:family="text">
      <style:text-properties fo:font-style="normal" fo:font-weight="normal" style:font-style-asian="normal" style:font-weight-asian="normal"/>
    </style:style>
    <style:style style:name="WW8Num37z0" style:family="text">
      <style:text-properties style:font-name="Symbol"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Times New Roman"/>
    </style:style>
    <style:style style:name="WW8Num40z0" style:family="text">
      <style:text-properties fo:font-style="normal" fo:font-weight="bold" style:font-style-asian="normal" style:font-weight-asian="bold"/>
    </style:style>
    <style:style style:name="WW8Num45z0" style:family="text">
      <style:text-properties fo:font-size="12pt" fo:font-style="normal" fo:font-weight="normal" style:font-size-asian="12pt" style:font-style-asian="normal" style:font-weight-asian="normal"/>
    </style:style>
    <style:style style:name="WW8Num46z0" style:family="text">
      <style:text-properties fo:font-style="normal" fo:font-weight="bold" style:font-style-asian="normal" style:font-weight-asian="bold"/>
    </style:style>
    <style:style style:name="Standardní_20_písmo_20_odstavce" style:display-name="Standardní písmo odstavce" style:family="text"/>
    <style:style style:name="Page_20_Number" style:display-name="Page Number" style:family="text" style:parent-style-name="Standardní_20_písmo_20_odstavce"/>
    <style:style style:name="Odkaz_20_na_20_komentář" style:display-name="Odkaz na komentář" style:family="text" style:parent-style-name="Standardní_20_písmo_20_odstavce">
      <style:text-properties fo:font-size="8pt" style:font-size-asian="8pt" style:font-size-complex="8pt"/>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314cm" fo:text-indent="-0.7cm" fo:margin-left="2.314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4.154cm" fo:text-indent="-0.635cm" fo:margin-left="4.1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424cm" fo:text-indent="-0.635cm" fo:margin-left="5.42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6.694cm" fo:text-indent="-0.635cm" fo:margin-left="6.69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964cm" fo:text-indent="-0.635cm" fo:margin-left="7.964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9.234cm" fo:text-indent="-0.635cm" fo:margin-left="9.234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504cm" fo:text-indent="-0.635cm" fo:margin-left="10.50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774cm" fo:text-indent="-0.635cm" fo:margin-left="11.774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3.044cm" fo:text-indent="-0.635cm" fo:margin-left="13.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771cm" fo:text-indent="-0.771cm" fo:margin-left="0.771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54cm" fo:text-indent="-0.601cm" fo:margin-left="2.506cm"/>
        </style:list-level-properties>
        <style:text-properties style:font-name="Times New Roman"/>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7cm" fo:margin-left="1.27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2.605cm" fo:text-indent="-0.7cm" fo:margin-left="2.6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589cm" fo:text-indent="-0.635cm" fo:margin-left="1.58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9cm" fo:text-indent="-0.635cm" fo:margin-left="2.85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9cm" fo:text-indent="-0.318cm" fo:margin-left="4.129cm"/>
        </style:list-level-properties>
      </text:list-level-style-number>
      <text:list-level-style-number text:level="4" style:num-suffix="." style:num-format="1">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9cm" fo:text-indent="-0.635cm" fo:margin-left="6.66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9cm" fo:text-indent="-0.318cm" fo:margin-left="7.939cm"/>
        </style:list-level-properties>
      </text:list-level-style-number>
      <text:list-level-style-number text:level="7" style:num-suffix="." style:num-format="1">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9cm" fo:text-indent="-0.635cm" fo:margin-left="10.4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9cm" fo:text-indent="-0.318cm" fo:margin-left="11.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8cm" fo:text-indent="-0.635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8cm" fo:text-indent="-0.318cm" fo:margin-left="3.678cm"/>
        </style:list-level-properties>
      </text:list-level-style-number>
      <text:list-level-style-number text:level="4" style:num-suffix="." style:num-format="1">
        <style:list-level-properties text:list-level-position-and-space-mode="label-alignment">
          <style:list-level-label-alignment text:label-followed-by="listtab" text:list-tab-stop-position="4.948cm" fo:text-indent="-0.635cm" fo:margin-left="4.94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8cm" fo:text-indent="-0.635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8cm" fo:text-indent="-0.318cm" fo:margin-left="7.488cm"/>
        </style:list-level-properties>
      </text:list-level-style-number>
      <text:list-level-style-number text:level="7" style:num-suffix="." style:num-format="1">
        <style:list-level-properties text:list-level-position-and-space-mode="label-alignment">
          <style:list-level-label-alignment text:label-followed-by="listtab" text:list-tab-stop-position="8.758cm" fo:text-indent="-0.635cm" fo:margin-left="8.75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8cm" fo:text-indent="-0.635cm" fo:margin-left="10.02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8cm" fo:text-indent="-0.318cm" fo:margin-left="11.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8cm" fo:text-indent="-0.635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8cm" fo:text-indent="-0.318cm" fo:margin-left="3.678cm"/>
        </style:list-level-properties>
      </text:list-level-style-number>
      <text:list-level-style-number text:level="4" style:num-suffix="." style:num-format="1">
        <style:list-level-properties text:list-level-position-and-space-mode="label-alignment">
          <style:list-level-label-alignment text:label-followed-by="listtab" text:list-tab-stop-position="4.948cm" fo:text-indent="-0.635cm" fo:margin-left="4.94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8cm" fo:text-indent="-0.635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8cm" fo:text-indent="-0.318cm" fo:margin-left="7.488cm"/>
        </style:list-level-properties>
      </text:list-level-style-number>
      <text:list-level-style-number text:level="7" style:num-suffix="." style:num-format="1">
        <style:list-level-properties text:list-level-position-and-space-mode="label-alignment">
          <style:list-level-label-alignment text:label-followed-by="listtab" text:list-tab-stop-position="8.758cm" fo:text-indent="-0.635cm" fo:margin-left="8.75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8cm" fo:text-indent="-0.635cm" fo:margin-left="10.02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8cm" fo:text-indent="-0.318cm" fo:margin-left="11.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589cm" fo:text-indent="-0.635cm" fo:margin-left="1.58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9cm" fo:text-indent="-0.635cm" fo:margin-left="2.85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9cm" fo:text-indent="-0.318cm" fo:margin-left="4.129cm"/>
        </style:list-level-properties>
      </text:list-level-style-number>
      <text:list-level-style-number text:level="4" style:num-suffix="." style:num-format="1">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9cm" fo:text-indent="-0.635cm" fo:margin-left="6.66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9cm" fo:text-indent="-0.318cm" fo:margin-left="7.939cm"/>
        </style:list-level-properties>
      </text:list-level-style-number>
      <text:list-level-style-number text:level="7" style:num-suffix="." style:num-format="1">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9cm" fo:text-indent="-0.635cm" fo:margin-left="10.4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9cm" fo:text-indent="-0.318cm" fo:margin-left="11.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3.701cm" fo:text-indent="-0.7cm" fo:margin-left="3.701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5.54cm" fo:text-indent="-0.635cm" fo:margin-left="5.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6.81cm" fo:text-indent="-0.635cm" fo:margin-left="6.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9.35cm" fo:text-indent="-0.635cm" fo:margin-left="9.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10.62cm" fo:text-indent="-0.635cm" fo:margin-left="10.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11.89cm" fo:text-indent="-0.635cm" fo:margin-left="11.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3.16cm" fo:text-indent="-0.635cm" fo:margin-left="13.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4.43cm" fo:text-indent="-0.635cm" fo:margin-left="14.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a" style:num-letter-sync="true">
        <style:list-level-properties text:list-level-position-and-space-mode="label-alignment">
          <style:list-level-label-alignment text:label-followed-by="listtab" text:list-tab-stop-position="1.265cm" fo:text-indent="-0.63cm" fo:margin-left="1.25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distance="0.1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 style:font-name-complex="Tahoma"/>
    </style:style>
    <style:style style:name="MP2" style:family="paragraph" style:parent-style-name="Header">
      <style:text-properties style:font-name="Tahoma" fo:font-size="11pt" fo:font-weight="bold" style:font-size-asian="11pt" style:font-weight-asian="bold" style:font-name-complex="Tahoma" style:font-size-complex="11pt"/>
    </style:style>
    <style:style style:name="MP3" style:family="paragraph" style:parent-style-name="Header">
      <style:text-properties style:font-name="Tahoma" fo:font-size="11pt" style:font-size-asian="11pt" style:font-name-complex="Tahoma" style:font-size-complex="11pt"/>
    </style:style>
    <style:style style:name="MT1" style:family="text">
      <style:text-properties style:font-name="Tahoma" fo:font-weight="bold" style:font-weight-asian="bold" style:font-name-complex="Tahoma"/>
    </style:style>
    <style:style style:name="MT2" style:family="text">
      <style:text-properties style:font-name="Tahoma" style:font-name-complex="Tahoma"/>
    </style:style>
    <style:page-layout style:name="Mpm1">
      <style:page-layout-properties fo:page-width="21.001cm" fo:page-height="29.7cm" style:num-format="1" style:print-orientation="portrait" fo:margin-top="1.25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2.501cm"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Usnesení č. 2/66 – Příloha č. 3</text:span><text:span text:style-name="MT2"><text:tab/><text:tab/>Strana </text:span><text:span text:style-name="Page_20_Number"><text:span text:style-name="MT2"><text:page-number text:select-page="current">7</text:page-number></text:span></text:span></text:p>
        <text:p text:style-name="MP1">Počet stran přílohy: 7</text:p>
      </style:header>
    </style:master-page>
    <style:master-page style:name="First_20_Page" style:display-name="First Page" style:page-layout-name="Mpm2" style:next-style-name="Standard">
      <style:header>
        <text:p text:style-name="MP2">Příloha č. 3 k materiálu č.: 37</text:p>
        <text:p text:style-name="MP3">Počet stran přílohy: 7</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UPNÍ SMLOUVA</dc:title>
    <meta:initial-creator>rybovam</meta:initial-creator>
    <meta:creation-date>2012-11-26T11:06:00</meta:creation-date>
    <dc:creator>drackova</dc:creator>
    <dc:date>2012-12-20T17:59:00</dc:date>
    <meta:print-date>2012-10-03T10:45:00</meta:print-date>
    <meta:editing-cycles>5</meta:editing-cycles>
    <meta:editing-duration>PT5M</meta:editing-duration>
    <meta:document-statistic meta:table-count="0" meta:image-count="0" meta:object-count="0" meta:page-count="7" meta:paragraph-count="117" meta:word-count="2565" meta:character-count="2647" meta:non-whitespace-character-count="14605"/>
    <meta:generator>LibreOffice/3.5$Linux_x86 LibreOffice_project/350m1$Build-2</meta:generator>
    <meta:user-defined meta:name="Informace 1"/>
    <meta:user-defined meta:name="Informace 2"/>
    <meta:user-defined meta:name="Informace 3"/>
    <meta:user-defined meta:name="Informace 4"/>
  </office:meta>
</office:document-meta>
</file>