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3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Text_20_body">
      <style:paragraph-properties fo:line-height="0.494cm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>Specifikace nemovitostí určených k převodu nemovitostí z vlastnictví kraje darem</text:p>
      <text:p text:style-name="P8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4">1) Převod částí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Středisko<text:span text:style-name="T1"> </text:span>Karviná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 území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5">Výměra m<text:span text:style-name="T2">2</text:span></text:p>
          </table:table-cell>
          <table:table-cell table:style-name="Tabulka1.D3" office:value-type="string">
            <text:p text:style-name="P5">Silnice číslo</text:p>
          </table:table-cell>
        </table:table-row>
        <table:table-row table:style-name="Tabulka1.1">
          <table:table-cell table:style-name="Tabulka1.A4" office:value-type="string">
            <text:p text:style-name="P4">Horní Bludovice</text:p>
          </table:table-cell>
          <table:table-cell table:style-name="Tabulka1.B4" office:value-type="string">
            <text:p text:style-name="P5">918/1</text:p>
          </table:table-cell>
          <table:table-cell table:style-name="Tabulka1.B4" office:value-type="string">
            <text:p text:style-name="P5">278</text:p>
          </table:table-cell>
          <table:table-cell table:style-name="Tabulka1.D4" office:value-type="string">
            <text:p text:style-name="P5">III/4735</text:p>
            <text:p text:style-name="P5">III/4731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Smluvní strany:</text:p>
          </table:table-cell>
          <table:table-cell table:style-name="Tabulka1.B5" table:number-columns-spanned="3" office:value-type="string">
            <text:p text:style-name="P4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4">Obec Horní Bludovice se sídlem Horní Bludovice 434,<text:line-break/>IČ 00296686 <text:s/>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P6">Darování části pozemku z vlastnictví kraje pod stavbou chodníku.</text:p>
            <text:p text:style-name="P4">Pro majetkové vypořádání je zpracován geometrický plán.</text:p>
            <text:p text:style-name="P4">Předmětem převodu z pozemku parcela č. <text:s/>918/1 jsou nově vzniklé parcely č. 918/3<text:span text:style-name="T1"> </text:span>o výměře 90 m<text:span text:style-name="T2">2</text:span>, č. 918/4<text:span text:style-name="T1"> </text:span>o výměře 170 m<text:span text:style-name="T2">2</text:span> a <text:s/>č. 918/5<text:span text:style-name="T1"> </text:span>o výměře 18 m<text:span text:style-name="T2">2</text:span>.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/86 – Příloha č. 2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2-12-21T07:57:00</dc:date>
    <meta:print-date>2012-11-28T08:16:00</meta:print-date>
    <meta:editing-cycles>258</meta:editing-cycles>
    <meta:editing-duration>P1DT4H34M</meta:editing-duration>
    <meta:document-statistic meta:table-count="1" meta:image-count="0" meta:object-count="0" meta:page-count="1" meta:paragraph-count="21" meta:word-count="111" meta:character-count="689" meta:non-whitespace-character-count="595"/>
    <meta:generator>LibreOffice/3.5$Linux_x86 LibreOffice_project/350m1$Build-2</meta:generator>
    <meta:user-defined meta:name="_AdHocReviewCycleID" meta:value-type="float">-76807284</meta:user-defined>
    <meta:user-defined meta:name="_AuthorEmail">korecova@ssmsk.cz</meta:user-defined>
    <meta:user-defined meta:name="_AuthorEmailDisplayName">Korecová</meta:user-defined>
    <meta:user-defined meta:name="_EmailSubject">m. č. 77</meta:user-defined>
    <meta:user-defined meta:name="_PreviousAdHocReviewCycleID" meta:value-type="float">1607471568</meta:user-defined>
    <meta:user-defined meta:name="_ReviewingToolsShownOnce" meta:value-type="string"/>
  </office:meta>
</office:document-meta>
</file>