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Specifikace nemovitostí určených k nabytí nemovitostí do vlastnictví kraje <text:span text:style-name="T1"><text:s/></text:span>koupí pro stavbu silnice II/478 Ostrava – prodloužená ulice Mostní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Nabytí pozemků koup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 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Hrabová</text:p>
          </table:table-cell>
          <table:table-cell table:style-name="Tabulka1.B4" office:value-type="string">
            <text:p text:style-name="P2">3154/6</text:p>
          </table:table-cell>
          <table:table-cell table:style-name="Tabulka1.B4" office:value-type="string">
            <text:p text:style-name="P2">7 384</text:p>
          </table:table-cell>
          <table:table-cell table:style-name="Tabulka1.D4" table:number-rows-spanned="2" office:value-type="string">
            <text:p text:style-name="P2">II/47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3155/7</text:p>
          </table:table-cell>
          <table:table-cell table:style-name="Tabulka1.B4" office:value-type="string">
            <text:p text:style-name="P2">168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6" table:number-columns-spanned="3" office:value-type="string">
            <text:p text:style-name="P1">Moravskoslezský kraj – jako kupující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**********</text:p>
            <text:p text:style-name="P1">**********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1">Odůvodnění:</text:p>
            <text:p text:style-name="P4">Koupě pozemků do vlastnictví kraje pod stavbou silnice.</text:p>
            <text:p text:style-name="P4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/86 – Příloha č. 3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12-21T12:47:00</dc:date>
    <meta:print-date>2012-11-19T14:03:00</meta:print-date>
    <meta:editing-cycles>191</meta:editing-cycles>
    <meta:editing-duration>P1DT2H21M</meta:editing-duration>
    <meta:document-statistic meta:table-count="1" meta:image-count="0" meta:object-count="0" meta:page-count="1" meta:paragraph-count="22" meta:word-count="85" meta:character-count="561" meta:non-whitespace-character-count="49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