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245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Specifikace nemovitostí určených k nabytí nemovitostí do vlastnictví kraje darem a koupí</text:p>
      <text:p text:style-name="P9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Jakubčovice nad Odrou</text:p>
          </table:table-cell>
          <table:table-cell table:style-name="Tabulka1.B4" office:value-type="string">
            <text:p text:style-name="P4">748/6</text:p>
          </table:table-cell>
          <table:table-cell table:style-name="Tabulka1.B4" office:value-type="string">
            <text:p text:style-name="P4">55</text:p>
          </table:table-cell>
          <table:table-cell table:style-name="Tabulka1.D4" table:number-rows-spanned="2" office:value-type="string">
            <text:p text:style-name="P4">II/44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748/7</text:p>
          </table:table-cell>
          <table:table-cell table:style-name="Tabulka1.B4" office:value-type="string">
            <text:p text:style-name="P4">113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Obec Jakubčovice nad Odrou se sídlem Oderská 100, Jakubčovice nad Odrou, IČ 60798483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2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Kopřivnice</text:p>
          </table:table-cell>
          <table:table-cell table:style-name="Tabulka1.B4" office:value-type="string">
            <text:p text:style-name="P4">766/17</text:p>
          </table:table-cell>
          <table:table-cell table:style-name="Tabulka1.B4" office:value-type="string">
            <text:p text:style-name="P4">30</text:p>
          </table:table-cell>
          <table:table-cell table:style-name="Tabulka1.D4" table:number-rows-spanned="2" office:value-type="string">
            <text:p text:style-name="P4">II/48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766/18</text:p>
          </table:table-cell>
          <table:table-cell table:style-name="Tabulka1.B4" office:value-type="string">
            <text:p text:style-name="P4">518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Česká republika - Ministerstvo školství, mládeže a tělovýchovy se sídlem Karmelitská 529/7, Praha, Malá Strana, IČ 00022985 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3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Hukovice</text:p>
          </table:table-cell>
          <table:table-cell table:style-name="Tabulka1.B4" office:value-type="string">
            <text:p text:style-name="P4">703</text:p>
          </table:table-cell>
          <table:table-cell table:style-name="Tabulka1.B4" office:value-type="string">
            <text:p text:style-name="P4">67</text:p>
          </table:table-cell>
          <table:table-cell table:style-name="Tabulka1.D4" table:number-rows-spanned="2" office:value-type="string">
            <text:p text:style-name="P4">III/4642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část 470/3</text:p>
          </table:table-cell>
          <table:table-cell table:style-name="Tabulka1.B4" office:value-type="string">
            <text:p text:style-name="P4">153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Obec Bartošovice se sídlem Bartošovice 135, IČ 00297721 <text:line-break/>– jako dárce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7">Darování pozemků do vlastnictví kraje pod stavbou silnice.</text:p>
            <text:p text:style-name="P7">Pro majetkové vypořádání je zpracován geometrický plán<text:span text:style-name="T2">.</text:span></text:p>
            <text:p text:style-name="P7">Předmětem nabytí z pozemku parcela č. 470/3 je nově vzniklá parcela č. 470/6 <text:line-break/>o výměře 153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4) Nabytí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Štítina</text:p>
          </table:table-cell>
          <table:table-cell table:style-name="Tabulka2.B4" office:value-type="string">
            <text:p text:style-name="P4">956/3</text:p>
          </table:table-cell>
          <table:table-cell table:style-name="Tabulka2.B4" office:value-type="string">
            <text:p text:style-name="P4">1 578</text:p>
          </table:table-cell>
          <table:table-cell table:style-name="Tabulka2.D4" office:value-type="string">
            <text:p text:style-name="P4">II/467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Obec Štítina se sídlem Hlavní 68, Štítina, IČ 00300764 <text:line-break/>– jako dárce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5) Nabytí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Služovice</text:p>
          </table:table-cell>
          <table:table-cell table:style-name="Tabulka2.B4" office:value-type="string">
            <text:p text:style-name="P4">396/41<text:tab/></text:p>
          </table:table-cell>
          <table:table-cell table:style-name="Tabulka2.B4" office:value-type="string">
            <text:p text:style-name="P4">5 775</text:p>
          </table:table-cell>
          <table:table-cell table:style-name="Tabulka2.D4" office:value-type="string">
            <text:p text:style-name="P4">III/04612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Obec Služovice se sídlem Služovice 135, IČ 00300675 <text:line-break/> – jako dárce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6) Nabytí čás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Melč</text:p>
          </table:table-cell>
          <table:table-cell table:style-name="Tabulka2.B4" office:value-type="string">
            <text:p text:style-name="P4">2677/7</text:p>
          </table:table-cell>
          <table:table-cell table:style-name="Tabulka2.B4" office:value-type="string">
            <text:p text:style-name="P4">22</text:p>
          </table:table-cell>
          <table:table-cell table:style-name="Tabulka2.D4" table:number-rows-spanned="2" office:value-type="string">
            <text:p text:style-name="P4">II/443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2677/45</text:p>
          </table:table-cell>
          <table:table-cell table:style-name="Tabulka2.B4" office:value-type="string">
            <text:p text:style-name="P4">7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Obec Melč se sídlem Melč 6, IČ 00300420 – jako dárce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Darování částí pozemků do vlastnictví kraje pod stavbou silnice.</text:p>
            <text:p text:style-name="P7">Pro majetkové vypořádání je zpracován geometrický plán.</text:p>
            <text:p text:style-name="P7">Předmětem nabytí z pozemku parcela č. 2677/7 je díl „d“ o výměře 22 m<text:span text:style-name="T1">2</text:span>.</text:p>
            <text:p text:style-name="P7">Předmětem nabytí z pozemku parcela č. 2677/45 je díl „a“ o výměře 7 m<text:span text:style-name="T1">2</text:span>.</text:p>
            <text:p text:style-name="P7">Oba díly se sloučí do parcely č. 2677/5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7) Nabytí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Děhylov</text:p>
          </table:table-cell>
          <table:table-cell table:style-name="Tabulka2.B4" office:value-type="string">
            <text:p text:style-name="P4">867</text:p>
          </table:table-cell>
          <table:table-cell table:style-name="Tabulka2.B4" office:value-type="string">
            <text:p text:style-name="P4">1 011</text:p>
          </table:table-cell>
          <table:table-cell table:style-name="Tabulka2.D4" office:value-type="string">
            <text:p text:style-name="P4">III/46614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Česká republika – Úřad pro zastupování státu ve věcech majetkových se sídlem Rašínovo nábřeží 390/42, <text:line-break/>Praha 2 – Nové Město, IČ 69797111 – jako dárce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8) Nabytí pozemků darem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Kylešovice</text:p>
          </table:table-cell>
          <table:table-cell table:style-name="Tabulka3.B4" office:value-type="string">
            <text:p text:style-name="P4">část 2759/1</text:p>
          </table:table-cell>
          <table:table-cell table:style-name="Tabulka3.B4" office:value-type="string">
            <text:p text:style-name="P4">3 975</text:p>
          </table:table-cell>
          <table:table-cell table:style-name="Tabulka3.D4" table:number-rows-spanned="2" office:value-type="string">
            <text:p text:style-name="P4">II/46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2795/21</text:p>
          </table:table-cell>
          <table:table-cell table:style-name="Tabulka3.B4" office:value-type="string">
            <text:p text:style-name="P4">3 222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3">Česká republika – Úřad pro zastupování státu ve věcech majetkových Rašínovo nábřeží se sídlem 390/42, <text:line-break/>Praha 2 – Nové Město, IČ 69797111 – jako dárce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3">Odůvodnění:</text:p>
            <text:p text:style-name="P7">Darování pozemků do vlastnictví kraje pod stavbou silnice.</text:p>
            <text:p text:style-name="P7">Pro majetkové vypořádání je zpracován geometrický plán<text:span text:style-name="T2">.</text:span></text:p>
            <text:p text:style-name="P7">Předmětem nabytí z pozemku parcela č. 2759/1 je část o výměře 3 975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2"/>
      <text:p text:style-name="P1">b) Nabytí nemovitostí koupí</text:p>
      <text:p text:style-name="P3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1) Nabytí části pozemku koup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Bruntál<text:span text:style-name="T2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1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office:value-type="string">
            <text:p text:style-name="P3">Kněžpole</text:p>
          </table:table-cell>
          <table:table-cell table:style-name="Tabulka4.B4" office:value-type="string">
            <text:p text:style-name="P4">585/2</text:p>
          </table:table-cell>
          <table:table-cell table:style-name="Tabulka4.B4" office:value-type="string">
            <text:p text:style-name="P4">98</text:p>
          </table:table-cell>
          <table:table-cell table:style-name="Tabulka4.D4" office:value-type="string">
            <text:p text:style-name="P4">II/445</text:p>
            <text:p text:style-name="P4">III/4455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P7">Koupě části pozemku do vlastnictví kraje pod stavbami silnic.</text:p>
            <text:p text:style-name="P7">Pro majetkové vypořádání je zpracován geometrický plán.</text:p>
            <text:p text:style-name="P7">Předmětem nabytí z pozemku parcela č. 585/2 je nově vzniklá parcela č. 585/3 <text:line-break/>o výměře 98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2) Nabytí pozemku koup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1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office:value-type="string">
            <text:p text:style-name="P3">Petřvald u Karviné</text:p>
          </table:table-cell>
          <table:table-cell table:style-name="Tabulka5.B4" office:value-type="string">
            <text:p text:style-name="P4">6396/62</text:p>
          </table:table-cell>
          <table:table-cell table:style-name="Tabulka5.B4" office:value-type="string">
            <text:p text:style-name="P4">59</text:p>
          </table:table-cell>
          <table:table-cell table:style-name="Tabulka5.D4" office:value-type="string">
            <text:p text:style-name="P4">III/4726</text:p>
          </table:table-cell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3">Lesy České republiky, státní podnik se sídlem Přemyslova 1106/19, Hradec Králové, IČ 42196451 – jako prodávající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3">Odůvodnění:</text:p>
            <text:p text:style-name="P7">Koupě pozemku do vlastnictví kraje pod stavbami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ext:soft-page-break/>
        <table:table-row table:style-name="Tabulka6.1">
          <table:table-cell table:style-name="Tabulka6.A1" table:number-columns-spanned="4" office:value-type="string">
            <text:p text:style-name="P3">3) Nabytí částí pozemků koupí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1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Kujavy</text:p>
          </table:table-cell>
          <table:table-cell table:style-name="Tabulka6.B4" office:value-type="string">
            <text:p text:style-name="P4">1132/2</text:p>
          </table:table-cell>
          <table:table-cell table:style-name="Tabulka6.B4" office:value-type="string">
            <text:p text:style-name="P4">207</text:p>
          </table:table-cell>
          <table:table-cell table:style-name="Tabulka6.D4" table:number-rows-spanned="2" office:value-type="string">
            <text:p text:style-name="P4">III/04740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699/2</text:p>
          </table:table-cell>
          <table:table-cell table:style-name="Tabulka6.B4" office:value-type="string">
            <text:p text:style-name="P4">31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3">Odůvodnění:</text:p>
            <text:p text:style-name="P7">Koupě částí pozemků do vlastnictví kraje pod stavbou silnice.</text:p>
            <text:p text:style-name="P7">Pro majetkové vypořádání je zpracován geometrický plán.</text:p>
            <text:p text:style-name="P7">Předmětem nabytí z pozemku parcela č. 1132/2 <text:s/>je díl „c“ o výměře 207 m<text:span text:style-name="T1">2</text:span>.</text:p>
            <text:p text:style-name="P7">Předmětem nabytí z pozemku parcela č. 699/2 <text:s/>je díl „d“ o výměře 31 m<text:span text:style-name="T1">2</text:span>.</text:p>
            <text:p text:style-name="P7">Oba díly budou sloučeny do parcely č. 1132/2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4) Nabytí pozemku koupí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1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office:value-type="string">
            <text:p text:style-name="P3">Kopřivnice</text:p>
          </table:table-cell>
          <table:table-cell table:style-name="Tabulka7.B4" office:value-type="string">
            <text:p text:style-name="P4">766/9</text:p>
          </table:table-cell>
          <table:table-cell table:style-name="Tabulka7.B4" office:value-type="string">
            <text:p text:style-name="P4">31</text:p>
          </table:table-cell>
          <table:table-cell table:style-name="Tabulka7.D4" office:value-type="string">
            <text:p text:style-name="P4">II/480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**********</text:p>
            <text:p text:style-name="P3">**********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5) Nabytí pozemku koupí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1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office:value-type="string">
            <text:p text:style-name="P3">Kopřivnice</text:p>
          </table:table-cell>
          <table:table-cell table:style-name="Tabulka7.B4" office:value-type="string">
            <text:p text:style-name="P4">766/33</text:p>
          </table:table-cell>
          <table:table-cell table:style-name="Tabulka7.B4" office:value-type="string">
            <text:p text:style-name="P4">84</text:p>
          </table:table-cell>
          <table:table-cell table:style-name="Tabulka7.D4" office:value-type="string">
            <text:p text:style-name="P4">II/480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6) Nabytí pozemku koupí</text:p>
          </table:table-cell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1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office:value-type="string">
            <text:p text:style-name="P3">Kopřivnice</text:p>
          </table:table-cell>
          <table:table-cell table:style-name="Tabulka8.B4" office:value-type="string">
            <text:p text:style-name="P4">766/32</text:p>
          </table:table-cell>
          <table:table-cell table:style-name="Tabulka8.B4" office:value-type="string">
            <text:p text:style-name="P4">82</text:p>
          </table:table-cell>
          <table:table-cell table:style-name="Tabulka8.D4" office:value-type="string">
            <text:p text:style-name="P4">II/480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7) Nabytí pozemku koupí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1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office:value-type="string">
            <text:p text:style-name="P3">Kopřivnice</text:p>
          </table:table-cell>
          <table:table-cell table:style-name="Tabulka8.B4" office:value-type="string">
            <text:p text:style-name="P4">766/34</text:p>
          </table:table-cell>
          <table:table-cell table:style-name="Tabulka8.B4" office:value-type="string">
            <text:p text:style-name="P4">256</text:p>
          </table:table-cell>
          <table:table-cell table:style-name="Tabulka8.D4" office:value-type="string">
            <text:p text:style-name="P4">II/480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8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1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office:value-type="string">
            <text:p text:style-name="P3">Kopřivnice</text:p>
          </table:table-cell>
          <table:table-cell table:style-name="Tabulka9.B4" office:value-type="string">
            <text:p text:style-name="P4">766/19</text:p>
          </table:table-cell>
          <table:table-cell table:style-name="Tabulka9.B4" office:value-type="string">
            <text:p text:style-name="P4">45</text:p>
          </table:table-cell>
          <table:table-cell table:style-name="Tabulka9.D4" office:value-type="string">
            <text:p text:style-name="P4">II/480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9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1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office:value-type="string">
            <text:p text:style-name="P3">Kopřivnice</text:p>
          </table:table-cell>
          <table:table-cell table:style-name="Tabulka9.B4" office:value-type="string">
            <text:p text:style-name="P4">766/37</text:p>
          </table:table-cell>
          <table:table-cell table:style-name="Tabulka9.B4" office:value-type="string">
            <text:p text:style-name="P4">106</text:p>
          </table:table-cell>
          <table:table-cell table:style-name="Tabulka9.D4" office:value-type="string">
            <text:p text:style-name="P4">II/480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10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1">2</text:span></text:p>
          </table:table-cell>
          <table:table-cell table:style-name="Tabulka10.D3" office:value-type="string">
            <text:p text:style-name="P4">Silnice číslo </text:p>
          </table:table-cell>
        </table:table-row>
        <text:soft-page-break/>
        <table:table-row table:style-name="Tabulka10.1">
          <table:table-cell table:style-name="Tabulka10.A4" office:value-type="string">
            <text:p text:style-name="P3">Kopřivnice</text:p>
          </table:table-cell>
          <table:table-cell table:style-name="Tabulka10.B4" office:value-type="string">
            <text:p text:style-name="P4">766/36</text:p>
          </table:table-cell>
          <table:table-cell table:style-name="Tabulka10.B4" office:value-type="string">
            <text:p text:style-name="P4">195</text:p>
          </table:table-cell>
          <table:table-cell table:style-name="Tabulka10.D4" office:value-type="string">
            <text:p text:style-name="P4">II/480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**********</text:p>
            <text:p text:style-name="P3">**********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11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1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office:value-type="string">
            <text:p text:style-name="P3">Kopřivnice</text:p>
          </table:table-cell>
          <table:table-cell table:style-name="Tabulka10.B4" office:value-type="string">
            <text:p text:style-name="P4">766/24</text:p>
          </table:table-cell>
          <table:table-cell table:style-name="Tabulka10.B4" office:value-type="string">
            <text:p text:style-name="P4">135</text:p>
          </table:table-cell>
          <table:table-cell table:style-name="Tabulka10.D4" office:value-type="string">
            <text:p text:style-name="P4">II/480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12) Nabytí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1">2</text:span></text:p>
          </table:table-cell>
          <table:table-cell table:style-name="Tabulka11.D3" office:value-type="string">
            <text:p text:style-name="P4">Silnice číslo </text:p>
          </table:table-cell>
        </table:table-row>
        <table:table-row table:style-name="Tabulka11.1">
          <table:table-cell table:style-name="Tabulka11.A4" office:value-type="string">
            <text:p text:style-name="P3">Kopřivnice</text:p>
          </table:table-cell>
          <table:table-cell table:style-name="Tabulka11.B4" office:value-type="string">
            <text:p text:style-name="P4">766/20</text:p>
          </table:table-cell>
          <table:table-cell table:style-name="Tabulka11.B4" office:value-type="string">
            <text:p text:style-name="P4">229</text:p>
          </table:table-cell>
          <table:table-cell table:style-name="Tabulka11.D4" office:value-type="string">
            <text:p text:style-name="P4">II/480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3">Smluvní strany:</text:p>
          </table:table-cell>
          <table:table-cell table:style-name="Tabulka11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KOTOUČ ŠTRAMBERK, spol. s r. o. se sídlem Štramberk 500, <text:line-break/>IČ 47972165 – jako prodávající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3">13) Nabytí pozemků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1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table:number-rows-spanned="5" office:value-type="string">
            <text:p text:style-name="P3">Štáblovice</text:p>
          </table:table-cell>
          <table:table-cell table:style-name="Tabulka12.B4" office:value-type="string">
            <text:p text:style-name="P4">683/38</text:p>
          </table:table-cell>
          <table:table-cell table:style-name="Tabulka12.B4" office:value-type="string">
            <text:p text:style-name="P4">121</text:p>
          </table:table-cell>
          <table:table-cell table:style-name="Tabulka12.D4" table:number-rows-spanned="5" office:value-type="string">
            <text:p text:style-name="P4">II/443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4">683/39</text:p>
          </table:table-cell>
          <table:table-cell table:style-name="Tabulka12.B4" office:value-type="string">
            <text:p text:style-name="P4">106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4">683/40</text:p>
          </table:table-cell>
          <table:table-cell table:style-name="Tabulka12.B4" office:value-type="string">
            <text:p text:style-name="P4">104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4">683/41</text:p>
          </table:table-cell>
          <table:table-cell table:style-name="Tabulka12.B4" office:value-type="string">
            <text:p text:style-name="P4">137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4">683/42</text:p>
          </table:table-cell>
          <table:table-cell table:style-name="Tabulka12.B4" office:value-type="string">
            <text:p text:style-name="P4">117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9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9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12.1">
          <table:table-cell table:style-name="Tabulka12.A11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14) Nabytí pozemku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1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office:value-type="string">
            <text:p text:style-name="P3">Štáblovice</text:p>
          </table:table-cell>
          <table:table-cell table:style-name="Tabulka12.B4" office:value-type="string">
            <text:p text:style-name="P4">683/14</text:p>
          </table:table-cell>
          <table:table-cell table:style-name="Tabulka12.B4" office:value-type="string">
            <text:p text:style-name="P4">282</text:p>
          </table:table-cell>
          <table:table-cell table:style-name="Tabulka12.D4" office:value-type="string">
            <text:p text:style-name="P4">II/443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9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9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12.1">
          <table:table-cell table:style-name="Tabulka12.A11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15) Nabytí pozemku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1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office:value-type="string">
            <text:p text:style-name="P3">Štáblovice</text:p>
          </table:table-cell>
          <table:table-cell table:style-name="Tabulka12.B4" office:value-type="string">
            <text:p text:style-name="P4">683/27</text:p>
          </table:table-cell>
          <table:table-cell table:style-name="Tabulka12.B4" office:value-type="string">
            <text:p text:style-name="P4">201</text:p>
          </table:table-cell>
          <table:table-cell table:style-name="Tabulka12.D4" office:value-type="string">
            <text:p text:style-name="P4">II/443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9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9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12.1">
          <table:table-cell table:style-name="Tabulka12.A11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16) Nabytí pozemku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1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office:value-type="string">
            <text:p text:style-name="P3">Štáblovice</text:p>
          </table:table-cell>
          <table:table-cell table:style-name="Tabulka12.B4" office:value-type="string">
            <text:p text:style-name="P4">683/51</text:p>
          </table:table-cell>
          <table:table-cell table:style-name="Tabulka12.B4" office:value-type="string">
            <text:p text:style-name="P4">91</text:p>
          </table:table-cell>
          <table:table-cell table:style-name="Tabulka12.D4" office:value-type="string">
            <text:p text:style-name="P4">II/443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9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9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12.1">
          <table:table-cell table:style-name="Tabulka12.A11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3">17) Nabytí pozemku koupí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 území</text:p>
          </table:table-cell>
          <table:table-cell table:style-name="Tabulka13.B3" office:value-type="string">
            <text:p text:style-name="P4">Číslo parcely</text:p>
          </table:table-cell>
          <table:table-cell table:style-name="Tabulka13.B3" office:value-type="string">
            <text:p text:style-name="P4">Výměra m<text:span text:style-name="T1">2</text:span></text:p>
          </table:table-cell>
          <table:table-cell table:style-name="Tabulka13.D3" office:value-type="string">
            <text:p text:style-name="P4">Silnice číslo </text:p>
          </table:table-cell>
        </table:table-row>
        <table:table-row table:style-name="Tabulka13.1">
          <table:table-cell table:style-name="Tabulka13.A4" office:value-type="string">
            <text:p text:style-name="P3">Štáblovice</text:p>
          </table:table-cell>
          <table:table-cell table:style-name="Tabulka13.B4" office:value-type="string">
            <text:p text:style-name="P4">683/63</text:p>
          </table:table-cell>
          <table:table-cell table:style-name="Tabulka13.B4" office:value-type="string">
            <text:p text:style-name="P4">48</text:p>
          </table:table-cell>
          <table:table-cell table:style-name="Tabulka13.D4" office:value-type="string">
            <text:p text:style-name="P4">II/443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Smluvní strany:</text:p>
          </table:table-cell>
          <table:table-cell table:style-name="Tabulka13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3">**********</text:p>
          </table:table-cell>
          <table:covered-table-cell/>
          <table:covered-table-cell/>
        </table:table-row>
        <text:soft-page-break/>
        <table:table-row table:style-name="Tabulka13.1">
          <table:table-cell table:style-name="Tabulka13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3">18) Nabytí části pozemku koupí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3">Katastrální území</text:p>
          </table:table-cell>
          <table:table-cell table:style-name="Tabulka14.B3" office:value-type="string">
            <text:p text:style-name="P4">Číslo parcely</text:p>
          </table:table-cell>
          <table:table-cell table:style-name="Tabulka14.B3" office:value-type="string">
            <text:p text:style-name="P4">Výměra m<text:span text:style-name="T1">2</text:span></text:p>
          </table:table-cell>
          <table:table-cell table:style-name="Tabulka14.D3" office:value-type="string">
            <text:p text:style-name="P4">Silnice číslo </text:p>
          </table:table-cell>
        </table:table-row>
        <table:table-row table:style-name="Tabulka14.1">
          <table:table-cell table:style-name="Tabulka14.A4" office:value-type="string">
            <text:p text:style-name="P3">Svinov</text:p>
          </table:table-cell>
          <table:table-cell table:style-name="Tabulka14.B4" office:value-type="string">
            <text:p text:style-name="P4">2405</text:p>
          </table:table-cell>
          <table:table-cell table:style-name="Tabulka14.B4" office:value-type="string">
            <text:p text:style-name="P4">474</text:p>
          </table:table-cell>
          <table:table-cell table:style-name="Tabulka14.D4" office:value-type="string">
            <text:p text:style-name="P4">III/4785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3">Smluvní strany:</text:p>
          </table:table-cell>
          <table:table-cell table:style-name="Tabulka14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3">Odůvodnění:</text:p>
            <text:p text:style-name="P7">Koupě části pozemku do vlastnictví kraje pro stavbu „ Silnice III/4785 přeložka ulice Bílovecké Ostrava, I. etapa, 1. a 2. stavba“.</text:p>
            <text:p text:style-name="P7">Pro majetkové vypořádání je zpracován geometrický plán.</text:p>
            <text:p text:style-name="P7">Předmětem nabytí z pozemku parcela č. 2405 je nově vzniklá parcela č. 2405/2 <text:line-break/>o výměře 474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90 – Příloha č. 3</text:span><text:span text:style-name="MT2"><text:tab/><text:tab/>Strana </text:span><text:span text:style-name="Page_20_Number"><text:span text:style-name="MT2"><text:page-number text:select-page="current">8</text:page-number></text:span></text:span></text:p>
        <text:p text:style-name="MP1">Počet stran přílohy: 8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12-21T13:01:00</dc:date>
    <meta:print-date>2012-10-19T08:48:00</meta:print-date>
    <meta:editing-cycles>258</meta:editing-cycles>
    <meta:editing-duration>P1DT15H56M</meta:editing-duration>
    <meta:document-statistic meta:table-count="14" meta:image-count="0" meta:object-count="0" meta:page-count="8" meta:paragraph-count="452" meta:word-count="1593" meta:character-count="10498" meta:non-whitespace-character-count="931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