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B4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4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Specifikace nemovitostí určených k převodu nemovitostí z vlastnictví kraje darem</text:p>
      <text:p text:style-name="P7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Kopytov</text:p>
          </table:table-cell>
          <table:table-cell table:style-name="Tabulka1.B4" office:value-type="string">
            <text:p text:style-name="P2">149</text:p>
          </table:table-cell>
          <table:table-cell table:style-name="Tabulka1.B4" office:value-type="string">
            <text:p text:style-name="P2">5 493</text:p>
          </table:table-cell>
          <table:table-cell table:style-name="Tabulka1.D4" office:value-type="string">
            <text:p text:style-name="P2">III/46814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Bohumín se sídlem Masarykova 158, Bohumín, <text:line-break/>IČ 00297569 <text:s/>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4">Darování části pozemku z vlastnictví kraje pod stavbou části silnice navržené <text:line-break/>k vyřazení ze silniční sítě II. a III. tříd.</text:p>
            <text:p text:style-name="P1">Pro majetkové vypořádání je zpracován geometrický plán.</text:p>
            <text:p text:style-name="P1">Předmětem převodu z pozemku parcela č. 149 je nově vzniklá parcela č. 149/2<text:span text:style-name="T1"> </text:span>o výměře 5 493 m<text:span text:style-name="T2">2</text:span>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2) Převod části stavby silnice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Délka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Kopytov</text:p>
          </table:table-cell>
          <table:table-cell table:style-name="Tabulka1.B4" office:value-type="string">
            <text:p text:style-name="P2">část 149</text:p>
          </table:table-cell>
          <table:table-cell table:style-name="Tabulka1.B4" office:value-type="string">
            <text:p text:style-name="P2">v délce 0,515 km</text:p>
          </table:table-cell>
          <table:table-cell table:style-name="Tabulka1.D4" office:value-type="string">
            <text:p text:style-name="P2">III/46814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Bohumín se sídlem Masarykova 158, Bohumín, <text:line-break/>IČ 00297569 <text:s/>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stavby silnice z vlastnictví kraje navržené k vyřazení ze silniční sítě II<text:line-break/>a III. tříd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3) Převod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Nový Bohumín</text:p>
          </table:table-cell>
          <table:table-cell table:style-name="Tabulka1.B4" office:value-type="string">
            <text:p text:style-name="P2">část 2546/1</text:p>
          </table:table-cell>
          <table:table-cell table:style-name="Tabulka1.B4" office:value-type="string">
            <text:p text:style-name="P2">5 177</text:p>
          </table:table-cell>
          <table:table-cell table:style-name="Tabulka1.D4" table:number-rows-spanned="3" office:value-type="string">
            <text:p text:style-name="P2">III/46813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2546/2</text:p>
          </table:table-cell>
          <table:table-cell table:style-name="Tabulka1.B4" office:value-type="string">
            <text:p text:style-name="P2">3 587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1">Skřečoň</text:p>
          </table:table-cell>
          <table:table-cell table:style-name="Tabulka1.B4" office:value-type="string">
            <text:p text:style-name="P2">2450/3</text:p>
          </table:table-cell>
          <table:table-cell table:style-name="Tabulka1.B4" office:value-type="string">
            <text:p text:style-name="P2">337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Bohumín se sídlem Masarykova 158, Bohumín, <text:line-break/>IČ 00297569 <text:s/>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4">Darování pozemků z vlastnictví kraje pod stavbou části silnice navržené<text:line-break/>k vyřazení ze silniční sítě II. a III. tříd.</text:p>
            <text:p text:style-name="P1">Pro majetkové vypořádání je zpracován geometrický plán.</text:p>
            <text:p text:style-name="P1">Předmětem převodu z pozemku parcela č. 2546/1 je nově vzniklá parcela č. 2546/3<text:span text:style-name="T1"> </text:span>o výměře 5 17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4) Převod části stavby silnice vč. most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Délka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Nový Bohumín</text:p>
          </table:table-cell>
          <table:table-cell table:style-name="Tabulka2.B4" office:value-type="string">
            <text:p text:style-name="P2">část 2546/1</text:p>
          </table:table-cell>
          <table:table-cell table:style-name="Tabulka2.B4" table:number-rows-spanned="3" office:value-type="string">
            <text:p text:style-name="P2">v délce 0,789 km</text:p>
          </table:table-cell>
          <table:table-cell table:style-name="Tabulka2.D4" table:number-rows-spanned="3" office:value-type="string">
            <text:p text:style-name="P2">III/4681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2546/2</text:p>
          </table:table-cell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1">Skřečoň</text:p>
          </table:table-cell>
          <table:table-cell table:style-name="Tabulka2.B4" office:value-type="string">
            <text:p text:style-name="P2">2450/3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Město Bohumín se sídlem Masarykova 158, Bohumín, <text:line-break/>IČ 00297569 <text:s/>– jako obdarovaný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1">Odůvodnění:</text:p>
            <text:p text:style-name="P1">Darování části stavby silnice vč. mostů č. 46813-3A a 46813-4 z vlastnictví kraje navržené k vyřazení ze silniční sítě II. a III. tříd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5) Převod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Horní Suchá</text:p>
          </table:table-cell>
          <table:table-cell table:style-name="Tabulka2.B4" office:value-type="string">
            <text:p text:style-name="P2">3140/1</text:p>
          </table:table-cell>
          <table:table-cell table:style-name="Tabulka2.B4" office:value-type="string">
            <text:p text:style-name="P2">2 520</text:p>
          </table:table-cell>
          <table:table-cell table:style-name="Tabulka2.D4" office:value-type="string">
            <text:p text:style-name="P2">II/474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Obec Horní Suchá se sídlem Sportovní 3/2 Horní Suchá,<text:line-break/>IČ 00575917 – jako obdarovaný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3140/1 je nově vzniklá parcela č. 3140/7<text:span text:style-name="T1"> </text:span>o výměře 2 520 m<text:span text:style-name="T2">2</text:span>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6) Převod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tarý Bohumín</text:p>
          </table:table-cell>
          <table:table-cell table:style-name="Tabulka2.B4" office:value-type="string">
            <text:p text:style-name="P2">1385/22</text:p>
          </table:table-cell>
          <table:table-cell table:style-name="Tabulka2.B4" office:value-type="string">
            <text:p text:style-name="P2">228</text:p>
          </table:table-cell>
          <table:table-cell table:style-name="Tabulka2.D4" table:number-rows-spanned="2" office:value-type="string">
            <text:p text:style-name="P2">III/4681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1385/24</text:p>
          </table:table-cell>
          <table:table-cell table:style-name="Tabulka2.B4" office:value-type="string">
            <text:p text:style-name="P2">923</text:p>
          </table:table-cell>
          <table:covered-table-cell/>
        </table:table-row>
        <table:table-row table:style-name="Tabulka2.1">
          <table:table-cell table:style-name="Tabulka2.A4" office:value-type="string">
            <text:p text:style-name="P1">Nový Bohumín</text:p>
          </table:table-cell>
          <table:table-cell table:style-name="Tabulka2.B4" office:value-type="string">
            <text:p text:style-name="P2">2550/8</text:p>
          </table:table-cell>
          <table:table-cell table:style-name="Tabulka2.B4" office:value-type="string">
            <text:p text:style-name="P2">212</text:p>
          </table:table-cell>
          <table:table-cell table:style-name="Tabulka2.D4" office:value-type="string">
            <text:p text:style-name="P2">III/46816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Město Bohumín se sídlem Masarykova 158, Bohumín, <text:line-break/>IČ 00297569 <text:s/>– jako obdarovaný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 table:number-columns-repeated="3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1">7) Převod čás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Lubojaty</text:p>
          </table:table-cell>
          <table:table-cell table:style-name="Tabulka3.B4" office:value-type="string">
            <text:p text:style-name="P2">1959/1</text:p>
          </table:table-cell>
          <table:table-cell table:style-name="Tabulka3.B4" office:value-type="string">
            <text:p text:style-name="P2">385</text:p>
          </table:table-cell>
          <table:table-cell table:style-name="Tabulka3.D4" table:number-rows-spanned="2" office:value-type="string">
            <text:p text:style-name="P2">III/4641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2">1966</text:p>
          </table:table-cell>
          <table:table-cell table:style-name="Tabulka3.B4" office:value-type="string">
            <text:p text:style-name="P2">354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Město Bílovec se sídlem Slezské náměstí 1/1, Bílovec , <text:line-break/>IČ 00297755 – jako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1959/1 jsou nově vzniklé parcely č. 1959/3<text:span text:style-name="T1"> </text:span>o výměře 321 m<text:span text:style-name="T2">2</text:span>, č. 1959/4<text:span text:style-name="T1"> </text:span>o výměře 62 m<text:span text:style-name="T2">2</text:span> a č. 1959/5 výměře 2 m<text:span text:style-name="T2">2</text:span>.</text:p>
            <text:p text:style-name="P1">Předmětem převodu z pozemku parcela č.1966 je nově vzniklá parcela č. 1966/2<text:span text:style-name="T1"> </text:span>o výměře 187 m<text:span text:style-name="T2">2</text:span> a č. 1966/3 <text:span text:style-name="T1"><text:s/></text:span>o výměře 167 m<text:span text:style-name="T2">2</text:span>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8) Převod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Albrechtičky</text:p>
          </table:table-cell>
          <table:table-cell table:style-name="Tabulka3.B4" office:value-type="string">
            <text:p text:style-name="P2">520/1</text:p>
          </table:table-cell>
          <table:table-cell table:style-name="Tabulka3.B4" office:value-type="string">
            <text:p text:style-name="P2">50</text:p>
          </table:table-cell>
          <table:table-cell table:style-name="Tabulka3.D4" office:value-type="string">
            <text:p text:style-name="P2">III/46431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Obec Albrechtičky se sídlem Albrechtičky 131, IČ 00600814<text:line-break/>– jako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520/1 je nově vzniklá parcela č. 520/4<text:span text:style-name="T1"> </text:span>o výměře 38 m<text:span text:style-name="T2">2</text:span> a č. 520/5<text:span text:style-name="T1"> </text:span>o výměře 12 m<text:span text:style-name="T2">2</text:span>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9) Převod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Jeseník nad Odrou</text:p>
          </table:table-cell>
          <table:table-cell table:style-name="Tabulka3.B4" office:value-type="string">
            <text:p text:style-name="P2">1181/1</text:p>
          </table:table-cell>
          <table:table-cell table:style-name="Tabulka3.B4" office:value-type="string">
            <text:p text:style-name="P2">343</text:p>
          </table:table-cell>
          <table:table-cell table:style-name="Tabulka3.D4" office:value-type="string">
            <text:p text:style-name="P2">III/0484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Obec Jeseník nad Odrou se sídlem Jeseník nad Odrou 256, <text:line-break/>IČ 00297976 – jako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181/1 je nově vzniklá parcela č. 1181/7<text:span text:style-name="T1"> </text:span>o výměře 34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10) Převod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table:number-rows-spanned="36" office:value-type="string">
            <text:p text:style-name="P1">Veřovice</text:p>
          </table:table-cell>
          <table:table-cell table:style-name="Tabulka4.B4" office:value-type="string">
            <text:p text:style-name="P2">2144/27</text:p>
          </table:table-cell>
          <table:table-cell table:style-name="Tabulka4.B4" office:value-type="string">
            <text:p text:style-name="P2">4</text:p>
          </table:table-cell>
          <table:table-cell table:style-name="Tabulka4.D4" table:number-rows-spanned="36" office:value-type="string">
            <text:p text:style-name="P2">II/483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2">2144/28</text:p>
          </table:table-cell>
          <table:table-cell table:style-name="Tabulka4.B4" office:value-type="string">
            <text:p text:style-name="P2">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144/29</text:p>
          </table:table-cell>
          <table:table-cell table:style-name="Tabulka4.B4" office:value-type="string">
            <text:p text:style-name="P2">2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144/30</text:p>
          </table:table-cell>
          <table:table-cell table:style-name="Tabulka4.B4" office:value-type="string">
            <text:p text:style-name="P2">1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144/31</text:p>
          </table:table-cell>
          <table:table-cell table:style-name="Tabulka4.B4" office:value-type="string">
            <text:p text:style-name="P2">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144/32</text:p>
          </table:table-cell>
          <table:table-cell table:style-name="Tabulka4.B4" office:value-type="string">
            <text:p text:style-name="P2">1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144/48</text:p>
          </table:table-cell>
          <table:table-cell table:style-name="Tabulka4.B4" office:value-type="string">
            <text:p text:style-name="P2">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144/50</text:p>
          </table:table-cell>
          <table:table-cell table:style-name="Tabulka4.B4" office:value-type="string">
            <text:p text:style-name="P2">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08/1</text:p>
          </table:table-cell>
          <table:table-cell table:style-name="Tabulka4.B4" office:value-type="string">
            <text:p text:style-name="P2">12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0/8</text:p>
          </table:table-cell>
          <table:table-cell table:style-name="Tabulka4.B4" office:value-type="string">
            <text:p text:style-name="P2">4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1/4</text:p>
          </table:table-cell>
          <table:table-cell table:style-name="Tabulka4.B4" office:value-type="string">
            <text:p text:style-name="P2">73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2/5</text:p>
          </table:table-cell>
          <table:table-cell table:style-name="Tabulka4.B4" office:value-type="string">
            <text:p text:style-name="P2">9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3/2</text:p>
          </table:table-cell>
          <table:table-cell table:style-name="Tabulka4.B4" office:value-type="string">
            <text:p text:style-name="P2">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4/3</text:p>
          </table:table-cell>
          <table:table-cell table:style-name="Tabulka4.B4" office:value-type="string">
            <text:p text:style-name="P2">8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5/1</text:p>
          </table:table-cell>
          <table:table-cell table:style-name="Tabulka4.B4" office:value-type="string">
            <text:p text:style-name="P2">7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6/1</text:p>
          </table:table-cell>
          <table:table-cell table:style-name="Tabulka4.B4" office:value-type="string">
            <text:p text:style-name="P2">1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6/3</text:p>
          </table:table-cell>
          <table:table-cell table:style-name="Tabulka4.B4" office:value-type="string">
            <text:p text:style-name="P2">1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7/1</text:p>
          </table:table-cell>
          <table:table-cell table:style-name="Tabulka4.B4" office:value-type="string">
            <text:p text:style-name="P2">1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7/3</text:p>
          </table:table-cell>
          <table:table-cell table:style-name="Tabulka4.B4" office:value-type="string">
            <text:p text:style-name="P2">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18/1</text:p>
          </table:table-cell>
          <table:table-cell table:style-name="Tabulka4.B4" office:value-type="string">
            <text:p text:style-name="P2">4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0/1</text:p>
          </table:table-cell>
          <table:table-cell table:style-name="Tabulka4.B4" office:value-type="string">
            <text:p text:style-name="P2">12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0/22</text:p>
          </table:table-cell>
          <table:table-cell table:style-name="Tabulka4.B4" office:value-type="string">
            <text:p text:style-name="P2">4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0/23</text:p>
          </table:table-cell>
          <table:table-cell table:style-name="Tabulka4.B4" office:value-type="string">
            <text:p text:style-name="P2">157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1/1</text:p>
          </table:table-cell>
          <table:table-cell table:style-name="Tabulka4.B4" office:value-type="string">
            <text:p text:style-name="P2">7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1/8</text:p>
          </table:table-cell>
          <table:table-cell table:style-name="Tabulka4.B4" office:value-type="string">
            <text:p text:style-name="P2">5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2/1</text:p>
          </table:table-cell>
          <table:table-cell table:style-name="Tabulka4.B4" office:value-type="string">
            <text:p text:style-name="P2">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7/4</text:p>
          </table:table-cell>
          <table:table-cell table:style-name="Tabulka4.B4" office:value-type="string">
            <text:p text:style-name="P2">1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28/3</text:p>
          </table:table-cell>
          <table:table-cell table:style-name="Tabulka4.B4" office:value-type="string">
            <text:p text:style-name="P2">1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0/5</text:p>
          </table:table-cell>
          <table:table-cell table:style-name="Tabulka4.B4" office:value-type="string">
            <text:p text:style-name="P2">6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1/8</text:p>
          </table:table-cell>
          <table:table-cell table:style-name="Tabulka4.B4" office:value-type="string">
            <text:p text:style-name="P2">1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2/3</text:p>
          </table:table-cell>
          <table:table-cell table:style-name="Tabulka4.B4" office:value-type="string">
            <text:p text:style-name="P2">1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4/5</text:p>
          </table:table-cell>
          <table:table-cell table:style-name="Tabulka4.B4" office:value-type="string">
            <text:p text:style-name="P2">1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5/6</text:p>
          </table:table-cell>
          <table:table-cell table:style-name="Tabulka4.B4" office:value-type="string">
            <text:p text:style-name="P2">30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6/5</text:p>
          </table:table-cell>
          <table:table-cell table:style-name="Tabulka4.B4" office:value-type="string">
            <text:p text:style-name="P2">30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6/6</text:p>
          </table:table-cell>
          <table:table-cell table:style-name="Tabulka4.B4" office:value-type="string">
            <text:p text:style-name="P2">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2">2237</text:p>
          </table:table-cell>
          <table:table-cell table:style-name="Tabulka4.B4" office:value-type="string">
            <text:p text:style-name="P2">193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40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0" table:number-columns-spanned="3" office:value-type="string">
            <text:p text:style-name="P1">Obec Veřovice se sídlem Veřovice 70, IČ 00298531 – jako obdarovaný</text:p>
          </table:table-cell>
          <table:covered-table-cell/>
          <table:covered-table-cell/>
        </table:table-row>
        <table:table-row table:style-name="Tabulka4.1">
          <table:table-cell table:style-name="Tabulka4.A42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5" table:style-name="Tabulka5">
        <table:table-column table:style-name="Tabulka5.A" table:number-columns-repeated="3"/>
        <table:table-column table:style-name="Tabulka5.D"/>
        <text:soft-page-break/>
        <table:table-row table:style-name="Tabulka5.1">
          <table:table-cell table:style-name="Tabulka5.A1" table:number-columns-spanned="4" office:value-type="string">
            <text:p text:style-name="P1">11) Převod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Hladké Životice</text:p>
          </table:table-cell>
          <table:table-cell table:style-name="Tabulka5.B4" office:value-type="string">
            <text:p text:style-name="P2">část 1333/1</text:p>
          </table:table-cell>
          <table:table-cell table:style-name="Tabulka5.B4" office:value-type="string">
            <text:p text:style-name="P2">1 757</text:p>
          </table:table-cell>
          <table:table-cell table:style-name="Tabulka5.D4" table:number-rows-spanned="2" office:value-type="string">
            <text:p text:style-name="P2">III/46420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2">1334</text:p>
          </table:table-cell>
          <table:table-cell table:style-name="Tabulka5.B4" office:value-type="string">
            <text:p text:style-name="P2">976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1">Obec Hladké Životice se sídlem Hlavní 208, Hladké Životice, <text:line-break/>IČ 00848468 – jako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1">Odůvodnění:</text:p>
            <text:p text:style-name="P1">Darování pozemků z vlastnictví kraje pod stavbou chodníku.</text:p>
            <text:p text:style-name="P1">Pro majetkové vypořádání je zpracován geometrický plán.</text:p>
            <text:p text:style-name="P1">Předmětem převodu z pozemku parcela č. 1333/1 je nově vzniklá parcela č. 1333/4<text:span text:style-name="T1"> </text:span>o výměře 1 75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7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12) Převod částí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Čermná ve Slezsku</text:p>
          </table:table-cell>
          <table:table-cell table:style-name="Tabulka6.B4" office:value-type="string">
            <text:p text:style-name="P2">2520/1</text:p>
          </table:table-cell>
          <table:table-cell table:style-name="Tabulka6.B4" office:value-type="string">
            <text:p text:style-name="P2">728</text:p>
          </table:table-cell>
          <table:table-cell table:style-name="Tabulka6.D4" office:value-type="string">
            <text:p text:style-name="P2">III/4427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Obec Čermná ve Slezsku se sídlem Černá ve Slezsku 81, <text:line-break/>IČ 00849707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4">Předmětem převodu z pozemku parcela č.2520/1 jsou nově vzniklé parcely č. 2520/30<text:span text:style-name="T1"> </text:span>o výměře 113 m<text:span text:style-name="T2">2</text:span>, č. 2520/31<text:span text:style-name="T1"> </text:span>o výměře 90 m<text:span text:style-name="T2">2</text:span>, č. 2520/32<text:span text:style-name="T1"> </text:span>o výměře 18 m<text:span text:style-name="T2">2</text:span>, <text:line-break/>č. 2520/33<text:span text:style-name="T1"> </text:span>o výměře 68 m<text:span text:style-name="T2">2</text:span>, č. 2520/35<text:span text:style-name="T1"> </text:span>o výměře 227 m<text:span text:style-name="T2">2</text:span>, č. 2520/36 o výměře 129 m<text:span text:style-name="T2">2</text:span> a č. 2520/37<text:span text:style-name="T1"> </text:span>o výměře 83 m<text:span text:style-name="T2">2</text:span>.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13) Převod částí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<text:span text:style-name="T1"> </text:span>Op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Melč</text:p>
          </table:table-cell>
          <table:table-cell table:style-name="Tabulka6.B4" office:value-type="string">
            <text:p text:style-name="P2">2677/5</text:p>
          </table:table-cell>
          <table:table-cell table:style-name="Tabulka6.B4" office:value-type="string">
            <text:p text:style-name="P2">260</text:p>
          </table:table-cell>
          <table:table-cell table:style-name="Tabulka6.D4" office:value-type="string">
            <text:p text:style-name="P2">II/443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Obec Melč se sídlem Melč 6, IČ 00300420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4">Předmětem převodu z pozemku parcela č. 2677/5 jsou nově vzniklé parcely <text:line-break/>č. 2677/91<text:span text:style-name="T1"> </text:span>o výměře 181 m<text:span text:style-name="T2">2</text:span>, č. 2677/92<text:span text:style-name="T1"> </text:span>o výměře 37 m<text:span text:style-name="T2">2</text:span>, č. 2677/93 o výměře 35 m<text:span text:style-name="T2">2 </text:span>a díl „e“ o výměře 7 m<text:span text:style-name="T2">2</text:span>, který bude sloučen do parcely č. 2677/7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14) Převod částí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<text:span text:style-name="T1"> </text:span>Opava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Hlubočec</text:p>
          </table:table-cell>
          <table:table-cell table:style-name="Tabulka7.B4" office:value-type="string">
            <text:p text:style-name="P2">1473/1</text:p>
          </table:table-cell>
          <table:table-cell table:style-name="Tabulka7.B4" office:value-type="string">
            <text:p text:style-name="P2">2 307</text:p>
          </table:table-cell>
          <table:table-cell table:style-name="Tabulka7.D4" office:value-type="string">
            <text:p text:style-name="P2">II/464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Obec Hlubočec se sídlem Hlubočec 95, IČ 00635430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4">Předmětem převodu z pozemku parcela č.1473/1 jsou nově vzniklé parcely č. 1473/7<text:span text:style-name="T1"> </text:span>o výměře 896 m<text:span text:style-name="T2">2</text:span>, č. 1473/8<text:span text:style-name="T1"> </text:span>o výměře 222 m<text:span text:style-name="T2">2</text:span>, č. 1473/9<text:span text:style-name="T1"> </text:span>o výměře 634 m<text:span text:style-name="T2">2</text:span>,<text:line-break/> č. 1473/10<text:span text:style-name="T1"> </text:span>o výměře 315 m<text:span text:style-name="T2">2</text:span> a č. 1473/11<text:span text:style-name="T1"> </text:span>o výměře 240 m<text:span text:style-name="T2">2</text:span>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15) Převod částí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Štítina</text:p>
          </table:table-cell>
          <table:table-cell table:style-name="Tabulka7.B4" office:value-type="string">
            <text:p text:style-name="P2">935/1</text:p>
          </table:table-cell>
          <table:table-cell table:style-name="Tabulka7.B4" office:value-type="string">
            <text:p text:style-name="P2">454</text:p>
          </table:table-cell>
          <table:table-cell table:style-name="Tabulka7.D4" table:number-rows-spanned="2" office:value-type="string">
            <text:p text:style-name="P2">III/4673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2">944/2</text:p>
          </table:table-cell>
          <table:table-cell table:style-name="Tabulka7.B4" office:value-type="string">
            <text:p text:style-name="P2">2 570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Obec Štítina se sídlem Hlavní 68, Štítina, IČ 00300764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935/1 jsou nově vzniklé parcely č. <text:s/>935/3<text:span text:style-name="T1"> </text:span>o výměře 13 m<text:span text:style-name="T2">2</text:span> a č. 935/4<text:span text:style-name="T1"> </text:span>o výměře 441 m<text:span text:style-name="T2">2</text:span>.</text:p>
            <text:p text:style-name="P4">Předmětem převodu z pozemku parcela č. 944/2 jsou nově vzniklé parcely č. 944/29<text:span text:style-name="T1"> </text:span>o výměře 325 m<text:span text:style-name="T2">2</text:span> , č. 944/30<text:span text:style-name="T1"> </text:span>o výměře 549 m<text:span text:style-name="T2">2</text:span>, č. 944/31<text:span text:style-name="T1"> </text:span>o výměře 961<text:span text:style-name="T1"> </text:span>m<text:span text:style-name="T2">2</text:span> <text:line-break/>a <text:s/>č. 944/32<text:span text:style-name="T1"> </text:span>o výměře 735 m<text:span text:style-name="T2">2</text:span>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16) Převod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Hrabová</text:p>
          </table:table-cell>
          <table:table-cell table:style-name="Tabulka7.B4" office:value-type="string">
            <text:p text:style-name="P2">2584/14</text:p>
          </table:table-cell>
          <table:table-cell table:style-name="Tabulka7.B4" office:value-type="string">
            <text:p text:style-name="P2">368</text:p>
          </table:table-cell>
          <table:table-cell table:style-name="Tabulka7.D4" office:value-type="string">
            <text:p text:style-name="P2">III/4705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Statutární město Ostrava – městský obvod Hrabová se sídlem Bažanova 4, Ostrava-Hrabová, IČ 00845451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17) Převod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Velká Polom</text:p>
          </table:table-cell>
          <table:table-cell table:style-name="Tabulka8.B4" office:value-type="string">
            <text:p text:style-name="P2">1589</text:p>
          </table:table-cell>
          <table:table-cell table:style-name="Tabulka8.B4" office:value-type="string">
            <text:p text:style-name="P2">2 196</text:p>
          </table:table-cell>
          <table:table-cell table:style-name="Tabulka8.D4" office:value-type="string">
            <text:p text:style-name="P2">III/46610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Velká Polom se sídlem Opavská 58, Velká Polom, <text:line-break/>IČ 00300829 <text:s/>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Darování pozemku z vlastnictví kraje pod stavbou silnice navržené k vyřazení ze silniční sítě II. a III. tříd.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18) Převod části stavby silnice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Staničení, délka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Velká Polom</text:p>
          </table:table-cell>
          <table:table-cell table:style-name="Tabulka8.B4" office:value-type="string">
            <text:p text:style-name="P2">1589</text:p>
          </table:table-cell>
          <table:table-cell table:style-name="Tabulka8.B4" office:value-type="string">
            <text:p text:style-name="P2">v délce 0,230 km</text:p>
          </table:table-cell>
          <table:table-cell table:style-name="Tabulka8.D4" office:value-type="string">
            <text:p text:style-name="P2">III/46610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Velká Polom se sídlem Opavská 58, Velká Polom,<text:line-break/>IČ 00300829 <text:s/>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Darování části stavby silnice z vlastnictví kraje navržené k vyřazení ze silniční sítě II. <text:line-break/>a III. tříd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90 – Příloha č. 4</text:span><text:span text:style-name="MT2"><text:tab/><text:tab/>Strana </text:span><text:span text:style-name="Page_20_Number"><text:span text:style-name="MT2"><text:page-number text:select-page="current">7</text:page-number></text:span></text:span></text:p>
        <text:p text:style-name="MP1">Počet stran přílohy: 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12-20T15:57:00</dc:date>
    <meta:print-date>2012-10-16T09:19:00</meta:print-date>
    <meta:editing-cycles>261</meta:editing-cycles>
    <meta:editing-duration>P1DT4H18M</meta:editing-duration>
    <meta:document-statistic meta:table-count="8" meta:image-count="0" meta:object-count="0" meta:page-count="7" meta:paragraph-count="387" meta:word-count="1524" meta:character-count="9280" meta:non-whitespace-character-count="8116"/>
    <meta:generator>LibreOffice/3.5$Linux_x86 LibreOffice_project/350m1$Build-2</meta:generator>
    <meta:user-defined meta:name="_AdHocReviewCycleID" meta:value-type="float">-142617894</meta:user-defined>
    <meta:user-defined meta:name="_AuthorEmail">korecova@ssmsk.cz</meta:user-defined>
    <meta:user-defined meta:name="_AuthorEmailDisplayName">Korecová</meta:user-defined>
    <meta:user-defined meta:name="_EmailSubject">m. č. 56</meta:user-defined>
    <meta:user-defined meta:name="_PreviousAdHocReviewCycleID" meta:value-type="float">1607471568</meta:user-defined>
    <meta:user-defined meta:name="_ReviewingToolsShownOnce" meta:value-type="string"/>
  </office:meta>
</office:document-meta>
</file>