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KUMS-text" style:master-page-name="Standard">
      <style:paragraph-properties style:page-number="auto"/>
    </style:style>
    <style:style style:name="P2" style:family="paragraph" style:parent-style-name="KUMS-Věc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er">
      <style:paragraph-properties fo:line-height="0.494cm"/>
    </style:style>
    <style:style style:name="P4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/>
    <style:style style:name="Sect1" style:family="section">
      <style:section-properties text:dont-balance-text-columns="true" style:writing-mode="lr-tb" fo:margin-left="-0.002cm" fo:margin-right="-0.00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ředmět předání k hospodaření</text:p>
      <text:p text:style-name="KUMS-Věc">Okružní komunikace kolem PZ Nošovice včetně příjezdové komunikace od Nižních Lhot</text:p>
      <text:p text:style-name="KUMS-Oslovení">SO 022 – Venkovní osvětlení okružní komunikace</text:p>
      <text:p text:style-name="KUMS-text">venkovní osvětlení umístěné na pozemcích shodných s SO 023 – Okružní komunikace viz. níže včetně všech součástí a příslušenství.</text:p>
      <text:p text:style-name="KUMS-Oslovení">SO 023 – Okružní komunikace</text:p>
      <text:p text:style-name="KUMS-jméno_20_a_20_funkce">pozemek parc. č. 568/10, ostatní plocha,</text:p>
      <text:p text:style-name="KUMS-jméno_20_a_20_funkce">pozemek parc. č. 568/16, ostatní plocha,</text:p>
      <text:p text:style-name="KUMS-jméno_20_a_20_funkce">pozemek parc. č. 1092/9, ostatní plocha,</text:p>
      <text:p text:style-name="KUMS-jméno_20_a_20_funkce">pozemek parc. č. 1092/10, ostatní plocha,</text:p>
      <text:p text:style-name="KUMS-jméno_20_a_20_funkce">pozemek parc. č. 872/6, ostatní plocha,</text:p>
      <text:p text:style-name="KUMS-jméno_20_a_20_funkce">včetně všech součástí a příslušenství,</text:p>
      <text:p text:style-name="KUMS-jméno_20_a_20_funkce">vše v katastrálním území Nošovice, obec Nošovice, vše zapsáno v katastru nemovitostí vedeném Katastrálním úřadem pro Moravskoslezský kraj, Katastrálním pracovištěm Frýdek-Místek na LV č. 395,</text:p>
      <text:p text:style-name="KUMS-text">a komunikaci (včetně dopravních vjezdů SO 026) umístěnou na těchto pozemcích včetně všech součástí a příslušenství;</text:p>
      <text:p text:style-name="KUMS-jméno_20_a_20_funkce">a</text:p>
      <text:p text:style-name="KUMS-jméno_20_a_20_funkce">pozemek parc. č. 412/5, ostatní plocha,</text:p>
      <text:p text:style-name="KUMS-jméno_20_a_20_funkce">včetně všech součástí a příslušenství,</text:p>
      <text:p text:style-name="KUMS-jméno_20_a_20_funkce">v katastrálním území Nižní Lhoty, obec Nižní Lhoty, zapsaný v katastru nemovitostí vedeném Katastrálním úřadem pro Moravskoslezský kraj, Katastrálním pracovištěm Frýdek-Místek na LV č. 197,</text:p>
      <text:p text:style-name="KUMS-text">a komunikaci umístěnou na tomto pozemku včetně všech součástí a příslušenství.</text:p>
      <text:p text:style-name="KUMS-Oslovení">SO 025 – Přeložka komunikace z Nižních Lhot</text:p>
      <text:p text:style-name="KUMS-jméno_20_a_20_funkce">pozemek parc. č. 412/16, ostatní plocha,</text:p>
      <text:p text:style-name="KUMS-jméno_20_a_20_funkce">včetně všech součástí a příslušenství,</text:p>
      <text:p text:style-name="KUMS-jméno_20_a_20_funkce">v katastrálním území Nižní Lhoty, obec Nižní Lhoty, zapsaný v katastru nemovitostí vedeném Katastrálním úřadem pro Moravskoslezský kraj, Katastrálním pracovištěm Frýdek-Místek na LV č. 197,</text:p>
      <text:p text:style-name="KUMS-jméno_20_a_20_funkce">a komunikaci umístěnou na tomto pozemku včetně všech součástí a příslušenství.</text:p>
      <text:p text:style-name="KUMS-text"/>
      <text:p text:style-name="KUMS-Oslovení">SO 026 – Dopravní vjezdy</text:p>
      <text:p text:style-name="KUMS-jméno_20_a_20_funkce">pozemek parc. č. 872/5, ostatní plocha,</text:p>
      <text:p text:style-name="KUMS-jméno_20_a_20_funkce">včetně všech součástí a příslušenství,</text:p>
      <text:p text:style-name="KUMS-jméno_20_a_20_funkce"><text:soft-page-break/>v katastrálním území Nošovice, obec Nošovice, zapsaný v katastru nemovitostí vedeném Katastrálním úřadem pro Moravskoslezský kraj, Katastrálním pracovištěm Frýdek-Místek na LV č. 395,</text:p>
      <text:p text:style-name="KUMS-text">a komunikaci (dopravní vjezd) umístěnou na tomto pozemku včetně všech součástí a příslušenství.</text:p>
      <text:p text:style-name="KUMS-text"/>
      <text:section text:style-name="Sect1" text:name="Sekce1">
        <text:p text:style-name="KUMS-Oslovení">SO 063 – Propojení komunikace SO 034.1 a SO 023</text:p>
        <text:p text:style-name="KUMS-jméno_20_a_20_funkce">pozemek parc. č. 431/18, ostatní plocha,</text:p>
        <text:p text:style-name="KUMS-jméno_20_a_20_funkce">včetně všech součástí a příslušenství,</text:p>
        <text:p text:style-name="KUMS-jméno_20_a_20_funkce">v katastrálním území Nošovice, obec Nošovice, zapsaný v katastru nemovitostí vedeném Katastrálním úřadem pro Moravskoslezský kraj, Katastrálním pracovištěm Frýdek-Místek na LV č. 395,</text:p>
        <text:p text:style-name="KUMS-text">a komunikaci umístěnou na tomto pozemku včetně všech součástí a příslušenství.</text:p>
        <text:p text:style-name="KUMS-Oslovení">SO 065 – Rozšíření komunikace do Nižních Lhot</text:p>
        <text:p text:style-name="KUMS-jméno_20_a_20_funkce">pozemek parc. č. 78/12, ostatní plocha,</text:p>
        <text:p text:style-name="KUMS-jméno_20_a_20_funkce">pozemek parc. č. 78/14, ostatní plocha,</text:p>
        <text:p text:style-name="KUMS-jméno_20_a_20_funkce">pozemek parc. č. 78/17, ostatní plocha,</text:p>
        <text:p text:style-name="KUMS-jméno_20_a_20_funkce">pozemek parc. č. 78/18, ostatní plocha,</text:p>
        <text:p text:style-name="KUMS-jméno_20_a_20_funkce">pozemek parc. č. 330/2, ostatní plocha,</text:p>
        <text:p text:style-name="KUMS-jméno_20_a_20_funkce">pozemek parc. č. 330/5, ostatní plocha,</text:p>
        <text:p text:style-name="KUMS-jméno_20_a_20_funkce">pozemek parc. č. 330/7, ostatní plocha,</text:p>
        <text:p text:style-name="KUMS-jméno_20_a_20_funkce">pozemek parc. č. 331/6, ostatní plocha,</text:p>
        <text:p text:style-name="KUMS-jméno_20_a_20_funkce">pozemek parc. č. 472/12, ostatní plocha,</text:p>
        <text:p text:style-name="KUMS-jméno_20_a_20_funkce">pozemek parc. č. 472/13, ostatní plocha,</text:p>
        <text:p text:style-name="KUMS-jméno_20_a_20_funkce">pozemek parc. č. 472/14, ostatní plocha,</text:p>
        <text:p text:style-name="KUMS-jméno_20_a_20_funkce">pozemek parc. č. 965/1, ostatní plocha,</text:p>
        <text:p text:style-name="KUMS-jméno_20_a_20_funkce">pozemek parc. č. 965/13, ostatní plocha,</text:p>
        <text:p text:style-name="KUMS-jméno_20_a_20_funkce">pozemek parc. č. 1022/4, ostatní plocha,</text:p>
        <text:p text:style-name="KUMS-jméno_20_a_20_funkce">pozemek parc. č. 1025, ostatní plocha,</text:p>
        <text:p text:style-name="KUMS-jméno_20_a_20_funkce">včetně všech součástí a příslušenství,</text:p>
        <text:p text:style-name="KUMS-jméno_20_a_20_funkce">vše v katastrálním území Nižní Lhoty, obec Nižní Lhoty, vše zapsáno v katastru nemovitostí vedeném Katastrálním úřadem pro Moravskoslezský kraj, Katastrálním pracovištěm Frýdek-Místek na LV č. 197,</text:p>
        <text:p text:style-name="KUMS-text">a komunikaci umístěnou na těchto pozemcích včetně všech součástí a příslušenství.</text:p>
        <text:p text:style-name="KUMS-Oslovení">SO 066 – Most přes Osiník (SO 065.1)</text:p>
        <text:p text:style-name="KUMS-jméno_20_a_20_funkce">pozemek parc. č. 101/4, vodní plocha,</text:p>
        <text:p text:style-name="KUMS-jméno_20_a_20_funkce">pozemek parc. č. 101/5, vodní plocha,</text:p>
        <text:p text:style-name="KUMS-jméno_20_a_20_funkce">pozemek parc. č. 1022/5, vodní plocha,</text:p>
        <text:p text:style-name="KUMS-jméno_20_a_20_funkce">včetně všech součástí a příslušenství,</text:p>
        <text:p text:style-name="KUMS-jméno_20_a_20_funkce">vše v katastrálním území Nižní Lhoty, obec Nižní Lhoty, vše zapsáno v katastru nemovitostí vedeném Katastrálním úřadem pro Moravskoslezský kraj, Katastrálním pracovištěm Frýdek-Místek na LV č. 197,</text:p>
        <text:p text:style-name="KUMS-text">a komunikaci umístěnou na těchto pozemcích včetně všech součástí a příslušenství.</text:p>
        <text:p text:style-name="KUMS-Věc"><text:soft-page-break/>Napojení PZN na silnici III/4774</text:p>
        <text:p text:style-name="KUMS-Oslovení">SO 101 – Okružní křižovatka na silnici III/4774</text:p>
        <text:p text:style-name="KUMS-jméno_20_a_20_funkce">pozemek parc. č. 2403/12, ostatní plocha,</text:p>
        <text:p text:style-name="KUMS-jméno_20_a_20_funkce">pozemek parc. č. 1901/18, ostatní plocha,</text:p>
        <text:p text:style-name="KUMS-jméno_20_a_20_funkce">oba v katastrálním území Dobrá u Frýdku-Místku, obec Dobrá, zapsány v katastru nemovitostí vedeném Katastrálním úřadem pro Moravskoslezský kraj, Katastrálním pracovištěm Frýdek-Místek na LV č. 1612,</text:p>
        <text:p text:style-name="KUMS-text">a komunikaci umístěnou na těchto pozemcích včetně všech součástí a příslušenství.</text:p>
        <text:p text:style-name="KUMS-Oslovení">SO 102 – Příjezdová komunikace do průmyslové zóny</text:p>
        <text:p text:style-name="KUMS-jméno_20_a_20_funkce">pozemek parc. č. 2403/2, ostatní plocha,</text:p>
        <text:p text:style-name="KUMS-jméno_20_a_20_funkce">pozemek parc. č. 2403/1, ostatní plocha,</text:p>
        <text:p text:style-name="KUMS-jméno_20_a_20_funkce">oba v katastrálním území Dobrá u Frýdku-Místku, obec Dobrá, oba zapsány v katastru nemovitostí vedeném Katastrálním úřadem pro Moravskoslezský kraj, Katastrálním pracovištěm Frýdek-Místek na LV č. 1612,</text:p>
        <text:p text:style-name="KUMS-text">a komunikaci umístěnou na těchto pozemcích včetně všech součástí a příslušenství;</text:p>
        <text:p text:style-name="KUMS-jméno_20_a_20_funkce">pozemek parc. č. 1337/1, ostatní plocha,</text:p>
        <text:p text:style-name="KUMS-jméno_20_a_20_funkce">pozemek parc. č. 1337/2, ostatní plocha,</text:p>
        <text:p text:style-name="KUMS-jméno_20_a_20_funkce">pozemek parc. č. 1337/3, ostatní plocha,</text:p>
        <text:p text:style-name="KUMS-jméno_20_a_20_funkce">vše katastrálním území Nošovice, obec Nošovice, zapsány v katastru nemovitostí vedeném Katastrálním úřadem pro Moravskoslezský kraj, Katastrálním pracovištěm Frýdek-Místek na LV č. 395,</text:p>
        <text:p text:style-name="KUMS-text">a komunikaci umístěnou na těchto pozemcích včetně všech součástí a příslušenství;</text:p>
        <text:p text:style-name="KUMS-jméno_20_a_20_funkce">a komunikaci umístěnou na:</text:p>
        <text:p text:style-name="KUMS-jméno_20_a_20_funkce">pozemku parc. č. 1331/1, ostatní plocha,</text:p>
        <text:p text:style-name="KUMS-text">v katastrálním území Nošovice, obec Nošovice, zapsaném v katastru nemovitostí vedeném Katastrálním úřadem pro Moravskoslezský kraj, Katastrálním pracovištěm Frýdek-Místek na LV č. 565 ve vlastnictví společnosti Eiffage Construction Česká republika, s.r.o., IČ: 15504158.</text:p>
        <text:p text:style-name="KUMS-Oslovení">SO 102.1 – Křižovatka v km 0,170</text:p>
        <text:p text:style-name="KUMS-jméno_20_a_20_funkce">komunikaci včetně všech součástí a příslušenství umístěnou na:</text:p>
        <text:p text:style-name="KUMS-jméno_20_a_20_funkce">pozemku parc. č. 2403/2, ostatní plocha,</text:p>
        <text:p text:style-name="KUMS-jméno_20_a_20_funkce">pozemku parc. č. 2403/1, ostatní plocha,</text:p>
        <text:p text:style-name="KUMS-text">oba v katastrálním území Dobrá u Frýdku-Místku, obec Dobrá, oba zapsány v katastru nemovitostí vedeném Katastrálním úřadem pro Moravskoslezský kraj, Katastrálním pracovištěm Frýdek-Místek na LV č. 1612,</text:p>
        <text:p text:style-name="KUMS-jméno_20_a_20_funkce">a na:</text:p>
        <text:p text:style-name="KUMS-jméno_20_a_20_funkce">pozemku parc. č. 1331/1, ostatní plocha</text:p>
        <text:p text:style-name="KUMS-text">v katastrálním území Nošovice, obec Nošovice, zapsaném v katastru nemovitostí vedeném Katastrálním úřadem pro Moravskoslezský kraj, Katastrálním pracovištěm Frýdek-Místek na LV č. 565.</text:p>
        <text:p text:style-name="KUMS-Oslovení"><text:soft-page-break/>SO 431 – Veřejné osvětlení příjezdové komunikace</text:p>
        <text:p text:style-name="KUMS-text">veřejné osvětlení umístěné na pozemcích shodných s SO 101, SO 102 a SO 102.1, včetně všech součástí a příslušenství.</text:p>
        <text:p text:style-name="KUMS-Oslovení">SO 701 – Protihlukové stěny</text:p>
        <text:p text:style-name="KUMS-text">protihlukové stěny umístěné na pozemcích v rozsahu a specifikaci dle Specifikace majetku v Průmyslové zóně Nošovice (příloha č. 1 předkládaného materiálu), včetně všech součástí a příslušenství.</text:p>
        <text:p text:style-name="KUMS-Věc"/>
        <text:p text:style-name="KUMS-Věc"/>
        <text:p text:style-name="KUMS-Věc">Odstavné parkoviště s napojením</text:p>
        <text:p text:style-name="KUMS-Oslovení">SO 024 – Odstavné parkoviště</text:p>
        <text:p text:style-name="KUMS-jméno_20_a_20_funkce">pozemek parc. č. 449/15, ostatní plocha,</text:p>
        <text:p text:style-name="KUMS-jméno_20_a_20_funkce">pozemek parc. č. 449/16, ostatní plocha,</text:p>
        <text:p text:style-name="KUMS-jméno_20_a_20_funkce">oba v katastrálním území Nošovice, obec Nošovice, zapsány v katastru nemovitostí vedeném Katastrálním úřadem pro Moravskoslezský kraj, Katastrálním pracovištěm Frýdek-Místek na LV č. 395,</text:p>
        <text:p text:style-name="KUMS-text">a komunikaci (odstavné parkoviště) umístěnou na těchto pozemcích včetně všech součástí a příslušenství.</text:p>
        <text:p text:style-name="KUMS-Oslovení">SO 029 – Okružní křižovatka</text:p>
        <text:p text:style-name="KUMS-jméno_20_a_20_funkce">komunikaci (okružní křižovatku) umístěnou na:</text:p>
        <text:p text:style-name="KUMS-jméno_20_a_20_funkce">pozemku parc. č. 1337/1, ostatní plocha,</text:p>
        <text:p text:style-name="KUMS-text">v katastrálním území Nošovice, obec Nošovice, zapsaném v katastru nemovitostí vedeném Katastrálním úřadem pro Moravskoslezský kraj, Katastrálním pracovištěm Frýdek-Místek na LV č. 395.</text:p>
        <text:p text:style-name="KUMS-Oslovení">SO 032 – Venkovní osvětlení odstavného parkoviště</text:p>
        <text:p text:style-name="KUMS-text">venkovní osvětlení odstavného parkoviště umístěné na pozemcích Odstavného parkoviště s napojením (viz. výše) včetně všech součástí a příslušenství.</text:p>
        <text:p text:style-name="KUMS-Oslovení">SO 033 – Dešťová kanalizace, retence</text:p>
        <text:p text:style-name="KUMS-jméno_20_a_20_funkce">kanalizaci a retenci sloužící k odvodu vod z Odstavného parkoviště s napojením umístěné na pozemcích a v rozsahu dle dokumentace skutečného provedení pro akci Odstavné parkoviště s napojením – část B, objekt SO 033 Dešťová kanalizace, retence vypracované společností Dopravoprojekt Ostrava spol. s r.o. z listopadu 2010 (zakázka č. 100059) včetně všech součástí a příslušenství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KUMS-Oslovení" style:family="paragraph" style:parent-style-name="Text_20_body" style:next-style-name="Standard">
      <style:paragraph-properties fo:margin-top="0cm" fo:margin-bottom="0.247cm"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KUMS-text" style:family="paragraph" style:parent-style-name="Text_20_body">
      <style:paragraph-properties fo:margin-top="0cm" fo:margin-bottom="0.494cm" fo:line-height="0.494cm" fo:text-align="justify" style:justify-single-word="false"/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KUMS-Věc" style:family="paragraph" style:parent-style-name="Text_20_body" style:next-style-name="KUMS-Oslovení">
      <style:paragraph-properties fo:margin-top="0cm" fo:margin-bottom="0.988cm" fo:line-height="0.494cm" fo:text-align="justify" style:justify-single-word="false"/>
      <style:text-properties style:font-name="Tahoma" fo:font-size="13pt" fo:language="none" fo:country="none" fo:font-weight="bold" style:font-size-asian="13pt" style:language-asian="none" style:country-asian="none" style:font-weight-asian="bold" style:font-name-complex="Tahoma" style:font-size-complex="13pt" style:font-weight-complex="bold"/>
    </style:style>
    <style:style style:name="KUMS-jméno_20_a_20_funkce" style:display-name="KUMS-jméno a funkce" style:family="paragraph" style:parent-style-name="KUMS-text" style:next-style-name="KUMS-text">
      <style:paragraph-properties fo:margin-top="0cm" fo:margin-bottom="0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2/99 - Příloha č. 1 <text:tab/><text:tab/></text:span><text:span text:style-name="MT2">Strana </text:span><text:span text:style-name="Page_20_Number"><text:page-number text:select-page="current">4</text:page-number></text:span></text:p>
        <text:p text:style-name="MP2">Počet stran přílohy: 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Napřed_20_převést_20_1" style:display-name="Napřed převést 1" style:page-layout-name="Mpm3" style:next-style-name="Převést_20_1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užní komunikace kolem PZ Nošovice včetně příjezdové komunikace od Nižních Lhot</dc:title>
    <meta:initial-creator>ballasch3465</meta:initial-creator>
    <meta:creation-date>2012-11-21T08:13:00</meta:creation-date>
    <dc:creator>drackova</dc:creator>
    <dc:date>2012-12-20T18:14:00</dc:date>
    <meta:editing-cycles>23</meta:editing-cycles>
    <meta:editing-duration>PT3H25M</meta:editing-duration>
    <meta:document-statistic meta:table-count="0" meta:image-count="0" meta:object-count="0" meta:page-count="4" meta:paragraph-count="106" meta:word-count="1095" meta:character-count="7729" meta:non-whitespace-character-count="673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