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7.032cm" fo:margin-left="-0.035cm" table:align="left" style:writing-mode="lr-tb"/>
    </style:style>
    <style:style style:name="Tabulka1.A" style:family="table-column">
      <style:table-column-properties style:column-width="0.739cm"/>
    </style:style>
    <style:style style:name="Tabulka1.B" style:family="table-column">
      <style:table-column-properties style:column-width="1.901cm"/>
    </style:style>
    <style:style style:name="Tabulka1.C" style:family="table-column">
      <style:table-column-properties style:column-width="5.006cm"/>
    </style:style>
    <style:style style:name="Tabulka1.D" style:family="table-column">
      <style:table-column-properties style:column-width="1.94cm"/>
    </style:style>
    <style:style style:name="Tabulka1.E" style:family="table-column">
      <style:table-column-properties style:column-width="4.706cm"/>
    </style:style>
    <style:style style:name="Tabulka1.F" style:family="table-column">
      <style:table-column-properties style:column-width="5.419cm"/>
    </style:style>
    <style:style style:name="Tabulka1.G" style:family="table-column">
      <style:table-column-properties style:column-width="2.223cm"/>
    </style:style>
    <style:style style:name="Tabulka1.H" style:family="table-column">
      <style:table-column-properties style:column-width="2.383cm"/>
    </style:style>
    <style:style style:name="Tabulka1.I" style:family="table-column">
      <style:table-column-properties style:column-width="2.715cm"/>
    </style:style>
    <style:style style:name="Tabulka1.1" style:family="table-row">
      <style:table-row-properties style:min-row-height="2.249cm" fo:keep-together="auto"/>
    </style:style>
    <style:style style:name="Tabulk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I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.2" style:family="table-row">
      <style:table-row-properties style:min-row-height="1.349cm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4" style:family="table-row">
      <style:table-row-properties style:min-row-height="0.9cm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" style:family="table">
      <style:table-properties style:width="27.032cm" fo:margin-left="-0.035cm" table:align="left" style:writing-mode="lr-tb"/>
    </style:style>
    <style:style style:name="Tabulka2.A" style:family="table-column">
      <style:table-column-properties style:column-width="0.739cm"/>
    </style:style>
    <style:style style:name="Tabulka2.B" style:family="table-column">
      <style:table-column-properties style:column-width="1.901cm"/>
    </style:style>
    <style:style style:name="Tabulka2.C" style:family="table-column">
      <style:table-column-properties style:column-width="5.006cm"/>
    </style:style>
    <style:style style:name="Tabulka2.D" style:family="table-column">
      <style:table-column-properties style:column-width="1.94cm"/>
    </style:style>
    <style:style style:name="Tabulka2.E" style:family="table-column">
      <style:table-column-properties style:column-width="4.706cm"/>
    </style:style>
    <style:style style:name="Tabulka2.F" style:family="table-column">
      <style:table-column-properties style:column-width="5.419cm"/>
    </style:style>
    <style:style style:name="Tabulka2.G" style:family="table-column">
      <style:table-column-properties style:column-width="2.223cm"/>
    </style:style>
    <style:style style:name="Tabulka2.H" style:family="table-column">
      <style:table-column-properties style:column-width="2.383cm"/>
    </style:style>
    <style:style style:name="Tabulka2.I" style:family="table-column">
      <style:table-column-properties style:column-width="2.715cm"/>
    </style:style>
    <style:style style:name="Tabulka2.1" style:family="table-row">
      <style:table-row-properties style:min-row-height="2.249cm" fo:keep-together="auto"/>
    </style:style>
    <style:style style:name="Tabulka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2.I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2.2" style:family="table-row">
      <style:table-row-properties style:min-row-height="1.349cm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I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3" style:family="table-row">
      <style:table-row-properties style:min-row-height="0.9cm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7" style:family="table-row">
      <style:table-row-properties style:min-row-height="1.799cm" fo:keep-together="auto"/>
    </style:style>
    <style:style style:name="Tabulka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I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H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I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H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I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3" style:family="table">
      <style:table-properties style:width="27.032cm" fo:margin-left="-0.035cm" table:align="left" style:writing-mode="lr-tb"/>
    </style:style>
    <style:style style:name="Tabulka3.A" style:family="table-column">
      <style:table-column-properties style:column-width="0.739cm"/>
    </style:style>
    <style:style style:name="Tabulka3.B" style:family="table-column">
      <style:table-column-properties style:column-width="1.901cm"/>
    </style:style>
    <style:style style:name="Tabulka3.C" style:family="table-column">
      <style:table-column-properties style:column-width="5.006cm"/>
    </style:style>
    <style:style style:name="Tabulka3.D" style:family="table-column">
      <style:table-column-properties style:column-width="1.94cm"/>
    </style:style>
    <style:style style:name="Tabulka3.E" style:family="table-column">
      <style:table-column-properties style:column-width="4.706cm"/>
    </style:style>
    <style:style style:name="Tabulka3.F" style:family="table-column">
      <style:table-column-properties style:column-width="5.419cm"/>
    </style:style>
    <style:style style:name="Tabulka3.G" style:family="table-column">
      <style:table-column-properties style:column-width="2.223cm"/>
    </style:style>
    <style:style style:name="Tabulka3.H" style:family="table-column">
      <style:table-column-properties style:column-width="2.383cm"/>
    </style:style>
    <style:style style:name="Tabulka3.I" style:family="table-column">
      <style:table-column-properties style:column-width="2.715cm"/>
    </style:style>
    <style:style style:name="Tabulka3.1" style:family="table-row">
      <style:table-row-properties style:min-row-height="2.249cm" fo:keep-together="auto"/>
    </style:style>
    <style:style style:name="Tabulka3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I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3.2" style:family="table-row">
      <style:table-row-properties style:min-row-height="0.9cm" fo:keep-together="auto"/>
    </style:style>
    <style:style style:name="Tabulk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I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3.5" style:family="table-row">
      <style:table-row-properties style:min-row-height="1.251cm" fo:keep-together="auto"/>
    </style:style>
    <style:style style:name="Tabulka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3.7" style:family="table-row">
      <style:table-row-properties style:min-row-height="1.349cm" fo:keep-together="auto"/>
    </style:style>
    <style:style style:name="Tabulka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3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I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H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I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3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H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I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3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G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H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I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3.12" style:family="table-row">
      <style:table-row-properties style:min-row-height="1.799cm" fo:keep-together="auto"/>
    </style:style>
    <style:style style:name="Tabulka3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G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H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I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4" style:family="table">
      <style:table-properties style:width="27.032cm" fo:margin-left="-0.035cm" table:align="left" style:writing-mode="lr-tb"/>
    </style:style>
    <style:style style:name="Tabulka4.A" style:family="table-column">
      <style:table-column-properties style:column-width="0.739cm"/>
    </style:style>
    <style:style style:name="Tabulka4.B" style:family="table-column">
      <style:table-column-properties style:column-width="1.901cm"/>
    </style:style>
    <style:style style:name="Tabulka4.C" style:family="table-column">
      <style:table-column-properties style:column-width="5.006cm"/>
    </style:style>
    <style:style style:name="Tabulka4.D" style:family="table-column">
      <style:table-column-properties style:column-width="1.94cm"/>
    </style:style>
    <style:style style:name="Tabulka4.E" style:family="table-column">
      <style:table-column-properties style:column-width="4.706cm"/>
    </style:style>
    <style:style style:name="Tabulka4.F" style:family="table-column">
      <style:table-column-properties style:column-width="5.419cm"/>
    </style:style>
    <style:style style:name="Tabulka4.G" style:family="table-column">
      <style:table-column-properties style:column-width="2.223cm"/>
    </style:style>
    <style:style style:name="Tabulka4.H" style:family="table-column">
      <style:table-column-properties style:column-width="2.383cm"/>
    </style:style>
    <style:style style:name="Tabulka4.I" style:family="table-column">
      <style:table-column-properties style:column-width="2.715cm"/>
    </style:style>
    <style:style style:name="Tabulka4.1" style:family="table-row">
      <style:table-row-properties style:min-row-height="2.249cm" fo:keep-together="auto"/>
    </style:style>
    <style:style style:name="Tabulka4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4.I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4.2" style:family="table-row">
      <style:table-row-properties style:min-row-height="0.9cm" fo:keep-together="auto"/>
    </style:style>
    <style:style style:name="Tabulk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I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4.4" style:family="table-row">
      <style:table-row-properties style:min-row-height="1.349cm" fo:keep-together="auto"/>
    </style:style>
    <style:style style:name="Tabulka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4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 style:text-rotation-angle="90" style:text-rotation-scale="line-heigh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ff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0.275cm" style:auto-text-indent="false"/>
      <style:text-properties fo:color="#ff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 style:font-size-complex="12pt" style:font-weight-complex="bold"/>
    </style:style>
    <style:style style:name="P8" style:family="paragraph" style:parent-style-name="Text_20_body">
      <style:text-properties style:font-name="Tahoma" style:font-name-complex="Tahoma" style:font-size-complex="12pt" style:font-weight-complex="bold"/>
    </style:style>
    <style:style style:name="P9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0" style:family="paragraph" style:parent-style-name="Header"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Poskytnutí účelových dotací z rozpočtu Moravskoslezského kraje<text:line-break/>v rámci „Programu na podporu projektů ve zdravotnictví na rok 2013“ náhradním žadatelům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1">Poř. číslo</text:p>
          </table:table-cell>
          <table:table-cell table:style-name="Tabulka1.A1" office:value-type="string">
            <text:p text:style-name="P2">IČ</text:p>
          </table:table-cell>
          <table:table-cell table:style-name="Tabulka1.A1" office:value-type="string">
            <text:p text:style-name="P2">Název žadatele</text:p>
          </table:table-cell>
          <table:table-cell table:style-name="Tabulka1.A1" office:value-type="string">
            <text:p text:style-name="P2">Právní forma žadatele</text:p>
          </table:table-cell>
          <table:table-cell table:style-name="Tabulka1.A1" office:value-type="string">
            <text:p text:style-name="P2">Sídlo</text:p>
          </table:table-cell>
          <table:table-cell table:style-name="Tabulka1.A1" office:value-type="string">
            <text:p text:style-name="P2">Název projektu</text:p>
          </table:table-cell>
          <table:table-cell table:style-name="Tabulka1.A1" office:value-type="string">
            <text:p text:style-name="P2">Charakter dotace</text:p>
          </table:table-cell>
          <table:table-cell table:style-name="Tabulka1.A1" office:value-type="string">
            <text:p text:style-name="P5">Výše dotace (Kč)</text:p>
          </table:table-cell>
          <table:table-cell table:style-name="Tabulka1.I1" office:value-type="string">
            <text:p text:style-name="P2">Podíl dotace na celkových nákladech projektu</text:p>
          </table:table-cell>
        </table:table-row>
        <table:table-row table:style-name="Tabulka1.2">
          <table:table-cell table:style-name="Tabulka1.A2" office:value-type="string">
            <text:p text:style-name="P4">1</text:p>
          </table:table-cell>
          <table:table-cell table:style-name="Tabulka1.B2" office:value-type="string">
            <text:p text:style-name="P4">26200481</text:p>
          </table:table-cell>
          <table:table-cell table:style-name="Tabulka1.C2" office:value-type="string">
            <text:p text:style-name="P3">Tyfloservis, o.p.s.</text:p>
          </table:table-cell>
          <table:table-cell table:style-name="Tabulka1.D2" office:value-type="string">
            <text:p text:style-name="P4">obecně prospěšná společnost</text:p>
          </table:table-cell>
          <table:table-cell table:style-name="Tabulka1.E2" office:value-type="string">
            <text:p text:style-name="P3">Krakovská 21<text:line-break/>110 00 Praha 1</text:p>
          </table:table-cell>
          <table:table-cell table:style-name="Tabulka1.F2" office:value-type="string">
            <text:p text:style-name="P3">Viděno pod lupou: rehabilitace zraku pro osoby s těžkým zrakovým handicapem</text:p>
          </table:table-cell>
          <table:table-cell table:style-name="Tabulka1.G2" office:value-type="string">
            <text:p text:style-name="P3">neinvestiční</text:p>
          </table:table-cell>
          <table:table-cell table:style-name="Tabulka1.H2" office:value-type="string">
            <text:p text:style-name="P6">110 000</text:p>
          </table:table-cell>
          <table:table-cell table:style-name="Tabulka1.I2" office:value-type="string">
            <text:p text:style-name="P4">60,11%</text:p>
          </table:table-cell>
        </table:table-row>
        <table:table-row table:style-name="Tabulka1.2">
          <table:table-cell table:style-name="Tabulka1.A3" office:value-type="string">
            <text:p text:style-name="P4">2</text:p>
          </table:table-cell>
          <table:table-cell table:style-name="Tabulka1.B3" office:value-type="string">
            <text:p text:style-name="P4">26588773</text:p>
          </table:table-cell>
          <table:table-cell table:style-name="Tabulka1.C3" office:value-type="string">
            <text:p text:style-name="P3">KAFIRA o.s.</text:p>
          </table:table-cell>
          <table:table-cell table:style-name="Tabulka1.D3" office:value-type="string">
            <text:p text:style-name="P4">občanské sdružení</text:p>
          </table:table-cell>
          <table:table-cell table:style-name="Tabulka1.E3" office:value-type="string">
            <text:p text:style-name="P3">Horní náměstí 132/47,<text:line-break/>746 01 Opava</text:p>
          </table:table-cell>
          <table:table-cell table:style-name="Tabulka1.F3" office:value-type="string">
            <text:p text:style-name="P3">Podpora sociální integrace nevidomých a slabozrakých z Nového Jičína a Frýdku-Místku</text:p>
          </table:table-cell>
          <table:table-cell table:style-name="Tabulka1.G3" office:value-type="string">
            <text:p text:style-name="P3">neinvestiční</text:p>
          </table:table-cell>
          <table:table-cell table:style-name="Tabulka1.H3" office:value-type="string">
            <text:p text:style-name="P6">150 000</text:p>
          </table:table-cell>
          <table:table-cell table:style-name="Tabulka1.I3" office:value-type="string">
            <text:p text:style-name="P4">60,00%</text:p>
          </table:table-cell>
        </table:table-row>
        <table:table-row table:style-name="Tabulka1.4">
          <table:table-cell table:style-name="Tabulka1.A4" office:value-type="string">
            <text:p text:style-name="P4">3</text:p>
          </table:table-cell>
          <table:table-cell table:style-name="Tabulka1.B4" office:value-type="string">
            <text:p text:style-name="P4">44990901</text:p>
          </table:table-cell>
          <table:table-cell table:style-name="Tabulka1.C4" office:value-type="string">
            <text:p text:style-name="P3">ROZKOŠ bez RIZIKA</text:p>
          </table:table-cell>
          <table:table-cell table:style-name="Tabulka1.D4" office:value-type="string">
            <text:p text:style-name="P4">občanské sdružení</text:p>
          </table:table-cell>
          <table:table-cell table:style-name="Tabulka1.E4" office:value-type="string">
            <text:p text:style-name="P3">Vlhká 166/10,<text:line-break/>602 00 Brno</text:p>
          </table:table-cell>
          <table:table-cell table:style-name="Tabulka1.F4" office:value-type="string">
            <text:p text:style-name="P3">Prevence šíření pohlavně přenosných infekcí včetně HIV </text:p>
          </table:table-cell>
          <table:table-cell table:style-name="Tabulka1.G4" office:value-type="string">
            <text:p text:style-name="P3">neinvestiční</text:p>
          </table:table-cell>
          <table:table-cell table:style-name="Tabulka1.H4" office:value-type="string">
            <text:p text:style-name="P6">150 000</text:p>
          </table:table-cell>
          <table:table-cell table:style-name="Tabulka1.I4" office:value-type="string">
            <text:p text:style-name="P4">51,37%</text:p>
          </table:table-cell>
        </table:table-row>
        <table:table-row table:style-name="Tabulka1.4">
          <table:table-cell table:style-name="Tabulka1.A5" office:value-type="string">
            <text:p text:style-name="P4">4</text:p>
          </table:table-cell>
          <table:table-cell table:style-name="Tabulka1.B5" office:value-type="string">
            <text:p text:style-name="P4">68158068</text:p>
          </table:table-cell>
          <table:table-cell table:style-name="Tabulka1.C5" office:value-type="string">
            <text:p text:style-name="P3">Jezdecký klub Sviadnov, o.s.</text:p>
          </table:table-cell>
          <table:table-cell table:style-name="Tabulka1.D5" office:value-type="string">
            <text:p text:style-name="P4">občanské sdružení</text:p>
          </table:table-cell>
          <table:table-cell table:style-name="Tabulka1.E5" office:value-type="string">
            <text:p text:style-name="P3">Pod Štandlem 413,<text:line-break/>739 25 Sviadnov</text:p>
          </table:table-cell>
          <table:table-cell table:style-name="Tabulka1.F5" office:value-type="string">
            <text:p text:style-name="P3">Podpora hiporehabilitace v JK Sviadnov</text:p>
          </table:table-cell>
          <table:table-cell table:style-name="Tabulka1.G5" office:value-type="string">
            <text:p text:style-name="P3">neinvestiční</text:p>
          </table:table-cell>
          <table:table-cell table:style-name="Tabulka1.H5" office:value-type="string">
            <text:p text:style-name="P6">69 000</text:p>
          </table:table-cell>
          <table:table-cell table:style-name="Tabulka1.I5" office:value-type="string">
            <text:p text:style-name="P4">40,73%</text:p>
          </table:table-cell>
        </table:table-row>
        <table:table-row table:style-name="Tabulka1.4">
          <table:table-cell table:style-name="Tabulka1.A6" office:value-type="string">
            <text:p text:style-name="P4">5</text:p>
          </table:table-cell>
          <table:table-cell table:style-name="Tabulka1.B6" office:value-type="string">
            <text:p text:style-name="P4">66182557</text:p>
          </table:table-cell>
          <table:table-cell table:style-name="Tabulka1.C6" office:value-type="string">
            <text:p text:style-name="P3">SPORTOVNÍ KLUB BESKYD HANDICAP</text:p>
          </table:table-cell>
          <table:table-cell table:style-name="Tabulka1.D6" office:value-type="string">
            <text:p text:style-name="P4">občanské sdružení</text:p>
          </table:table-cell>
          <table:table-cell table:style-name="Tabulka1.E6" office:value-type="string">
            <text:p text:style-name="P3">Jana Maluchy 63/209,<text:line-break/>700 30 Ostrava - Dubina</text:p>
          </table:table-cell>
          <table:table-cell table:style-name="Tabulka1.F6" office:value-type="string">
            <text:p text:style-name="P3">Podpora zdraví lidem s těžkým tělesným postižením</text:p>
          </table:table-cell>
          <table:table-cell table:style-name="Tabulka1.G6" office:value-type="string">
            <text:p text:style-name="P3">neinvestiční</text:p>
          </table:table-cell>
          <table:table-cell table:style-name="Tabulka1.H6" office:value-type="string">
            <text:p text:style-name="P6">96 500</text:p>
          </table:table-cell>
          <table:table-cell table:style-name="Tabulka1.I6" office:value-type="string">
            <text:p text:style-name="P4">66,32%</text:p>
          </table:table-cell>
        </table:table-row>
        <table:table-row table:style-name="Tabulka1.4">
          <table:table-cell table:style-name="Tabulka1.A7" office:value-type="string">
            <text:p text:style-name="P4">6</text:p>
          </table:table-cell>
          <table:table-cell table:style-name="Tabulka1.B7" office:value-type="string">
            <text:p text:style-name="P4">22732896</text:p>
          </table:table-cell>
          <table:table-cell table:style-name="Tabulka1.C7" office:value-type="string">
            <text:p text:style-name="P3">Zdravý zoubek</text:p>
          </table:table-cell>
          <table:table-cell table:style-name="Tabulka1.D7" office:value-type="string">
            <text:p text:style-name="P4">občanské sdružení</text:p>
          </table:table-cell>
          <table:table-cell table:style-name="Tabulka1.E7" office:value-type="string">
            <text:p text:style-name="P3">Železničářů 216,<text:line-break/>460 08 Liberec 19</text:p>
          </table:table-cell>
          <table:table-cell table:style-name="Tabulka1.F7" office:value-type="string">
            <text:p text:style-name="P3">Zdravý zoubek InDent 2013</text:p>
          </table:table-cell>
          <table:table-cell table:style-name="Tabulka1.G7" office:value-type="string">
            <text:p text:style-name="P3">neinvestiční</text:p>
          </table:table-cell>
          <table:table-cell table:style-name="Tabulka1.H7" office:value-type="string">
            <text:p text:style-name="P6">97 500</text:p>
          </table:table-cell>
          <table:table-cell table:style-name="Tabulka1.I7" office:value-type="string">
            <text:p text:style-name="P4">67,66%</text:p>
          </table:table-cell>
        </table:table-row>
        <table:table-row table:style-name="Tabulka1.2">
          <table:table-cell table:style-name="Tabulka1.A8" office:value-type="string">
            <text:p text:style-name="P4">7</text:p>
          </table:table-cell>
          <table:table-cell table:style-name="Tabulka1.B8" office:value-type="string">
            <text:p text:style-name="P4">70892351</text:p>
          </table:table-cell>
          <table:table-cell table:style-name="Tabulka1.C8" office:value-type="string">
            <text:p text:style-name="P3">Svaz tělesně postižených v České republice, o.s., krajská organizace Moravskoslezského kraje</text:p>
          </table:table-cell>
          <table:table-cell table:style-name="Tabulka1.D8" office:value-type="string">
            <text:p text:style-name="P4">občanské sdružení</text:p>
          </table:table-cell>
          <table:table-cell table:style-name="Tabulka1.E8" office:value-type="string">
            <text:p text:style-name="P3">Ostrčilova 4,<text:line-break/>702 00 Ostrava - Moravská Ostrava a Přívoz</text:p>
          </table:table-cell>
          <table:table-cell table:style-name="Tabulka1.F8" office:value-type="string">
            <text:p text:style-name="P3">Rekondiční pobyty pro tělesně postižené na horních a dolních končetinách</text:p>
          </table:table-cell>
          <table:table-cell table:style-name="Tabulka1.G8" office:value-type="string">
            <text:p text:style-name="P3">neinvestiční</text:p>
          </table:table-cell>
          <table:table-cell table:style-name="Tabulka1.H8" office:value-type="string">
            <text:p text:style-name="P6">55 000</text:p>
          </table:table-cell>
          <table:table-cell table:style-name="Tabulka1.I8" office:value-type="string">
            <text:p text:style-name="P4">74,83%</text:p>
          </table:table-cell>
        </table:table-row>
        <table:table-row table:style-name="Tabulka1.4">
          <table:table-cell table:style-name="Tabulka1.A9" office:value-type="string">
            <text:p text:style-name="P4">8</text:p>
          </table:table-cell>
          <table:table-cell table:style-name="Tabulka1.B9" office:value-type="string">
            <text:p text:style-name="P4">27007308</text:p>
          </table:table-cell>
          <table:table-cell table:style-name="Tabulka1.C9" office:value-type="string">
            <text:p text:style-name="P3">Jezdecký klub Velká Polom o.s.</text:p>
          </table:table-cell>
          <table:table-cell table:style-name="Tabulka1.D9" office:value-type="string">
            <text:p text:style-name="P4">občanské sdružení</text:p>
          </table:table-cell>
          <table:table-cell table:style-name="Tabulka1.E9" office:value-type="string">
            <text:p text:style-name="P3">9. května 70,<text:line-break/>747 64 Velká Polom</text:p>
          </table:table-cell>
          <table:table-cell table:style-name="Tabulka1.F9" office:value-type="string">
            <text:p text:style-name="P3">Hiporehabilitace ve Velké Polomi</text:p>
          </table:table-cell>
          <table:table-cell table:style-name="Tabulka1.G9" office:value-type="string">
            <text:p text:style-name="P3">neinvestiční</text:p>
          </table:table-cell>
          <table:table-cell table:style-name="Tabulka1.H9" office:value-type="string">
            <text:p text:style-name="P6">96 600</text:p>
          </table:table-cell>
          <table:table-cell table:style-name="Tabulka1.I9" office:value-type="string">
            <text:p text:style-name="P4">63,18%</text:p>
          </table:table-cell>
        </table:table-row>
        <table:table-row table:style-name="Tabulka1.4">
          <table:table-cell table:style-name="Tabulka1.A10" office:value-type="string">
            <text:p text:style-name="P4">9</text:p>
          </table:table-cell>
          <table:table-cell table:style-name="Tabulka1.B10" office:value-type="string">
            <text:p text:style-name="P4">22832386</text:p>
          </table:table-cell>
          <table:table-cell table:style-name="Tabulka1.C10" office:value-type="string">
            <text:p text:style-name="P3">MIKASA o. s. - volnočasové aktivity pro děti a mládež s kombinovaným postižením</text:p>
          </table:table-cell>
          <table:table-cell table:style-name="Tabulka1.D10" office:value-type="string">
            <text:p text:style-name="P4">občanské sdružení</text:p>
          </table:table-cell>
          <table:table-cell table:style-name="Tabulka1.E10" office:value-type="string">
            <text:p text:style-name="P3">Lumírova 28,<text:line-break/>70030 Ostrava - Jih</text:p>
          </table:table-cell>
          <table:table-cell table:style-name="Tabulka1.F10" office:value-type="string">
            <text:p text:style-name="P3">Zvyšování kvality života dětí a mladých lidí se středně těžkým a těžkým kombinovaným postižením a autismem prostřednictvím hipoterapie, canisterapie, <text:soft-page-break/>fyzioterapie, bazální stimulace a metody snoezelen</text:p>
          </table:table-cell>
          <table:table-cell table:style-name="Tabulka1.G10" office:value-type="string">
            <text:p text:style-name="P3">neinvestiční</text:p>
          </table:table-cell>
          <table:table-cell table:style-name="Tabulka1.H10" office:value-type="string">
            <text:p text:style-name="P6">150 000</text:p>
          </table:table-cell>
          <table:table-cell table:style-name="Tabulka1.I10" office:value-type="string">
            <text:p text:style-name="P4">54,27%</text:p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row table:style-name="Tabulka2.1">
          <table:table-cell table:style-name="Tabulka2.A1" office:value-type="string">
            <text:p text:style-name="P1">Poř. číslo</text:p>
          </table:table-cell>
          <table:table-cell table:style-name="Tabulka2.A1" office:value-type="string">
            <text:p text:style-name="P2">IČ</text:p>
          </table:table-cell>
          <table:table-cell table:style-name="Tabulka2.A1" office:value-type="string">
            <text:p text:style-name="P2">Název žadatele</text:p>
          </table:table-cell>
          <table:table-cell table:style-name="Tabulka2.A1" office:value-type="string">
            <text:p text:style-name="P2">Právní forma žadatele</text:p>
          </table:table-cell>
          <table:table-cell table:style-name="Tabulka2.A1" office:value-type="string">
            <text:p text:style-name="P2">Sídlo</text:p>
          </table:table-cell>
          <table:table-cell table:style-name="Tabulka2.A1" office:value-type="string">
            <text:p text:style-name="P2">Název projektu</text:p>
          </table:table-cell>
          <table:table-cell table:style-name="Tabulka2.A1" office:value-type="string">
            <text:p text:style-name="P2">Charakter dotace</text:p>
          </table:table-cell>
          <table:table-cell table:style-name="Tabulka2.A1" office:value-type="string">
            <text:p text:style-name="P5">Výše dotace (Kč)</text:p>
          </table:table-cell>
          <table:table-cell table:style-name="Tabulka2.I1" office:value-type="string">
            <text:p text:style-name="P2">Podíl dotace na celkových nákladech projektu</text:p>
          </table:table-cell>
        </table:table-row>
        <table:table-row table:style-name="Tabulka2.2">
          <table:table-cell table:style-name="Tabulka2.A2" office:value-type="string">
            <text:p text:style-name="P4">10</text:p>
          </table:table-cell>
          <table:table-cell table:style-name="Tabulka2.B2" office:value-type="string">
            <text:p text:style-name="P4">22851313</text:p>
          </table:table-cell>
          <table:table-cell table:style-name="Tabulka2.C2" office:value-type="string">
            <text:p text:style-name="P3">Ostrovid</text:p>
          </table:table-cell>
          <table:table-cell table:style-name="Tabulka2.D2" office:value-type="string">
            <text:p text:style-name="P4">občanské sdružení</text:p>
          </table:table-cell>
          <table:table-cell table:style-name="Tabulka2.E2" office:value-type="string">
            <text:p text:style-name="P3">Sokolovská 1169/7,<text:line-break/>746 01 Opava</text:p>
          </table:table-cell>
          <table:table-cell table:style-name="Tabulka2.F2" office:value-type="string">
            <text:p text:style-name="P3">Vidím dobře? Screeningové vyšetření zraku u dětí v mateřských školách v roce 2013</text:p>
          </table:table-cell>
          <table:table-cell table:style-name="Tabulka2.G2" office:value-type="string">
            <text:p text:style-name="P3">neinvestiční</text:p>
          </table:table-cell>
          <table:table-cell table:style-name="Tabulka2.H2" office:value-type="string">
            <text:p text:style-name="P6">149 000</text:p>
          </table:table-cell>
          <table:table-cell table:style-name="Tabulka2.I2" office:value-type="string">
            <text:p text:style-name="P4">37,44%</text:p>
          </table:table-cell>
        </table:table-row>
        <table:table-row table:style-name="Tabulka2.3">
          <table:table-cell table:style-name="Tabulka2.A3" office:value-type="string">
            <text:p text:style-name="P4">11</text:p>
          </table:table-cell>
          <table:table-cell table:style-name="Tabulka2.B3" office:value-type="string">
            <text:p text:style-name="P4">70305731</text:p>
          </table:table-cell>
          <table:table-cell table:style-name="Tabulka2.C3" office:value-type="string">
            <text:p text:style-name="P3">Podané ruce, o.s.</text:p>
          </table:table-cell>
          <table:table-cell table:style-name="Tabulka2.D3" office:value-type="string">
            <text:p text:style-name="P4">občanské sdružení</text:p>
          </table:table-cell>
          <table:table-cell table:style-name="Tabulka2.E3" office:value-type="string">
            <text:p text:style-name="P3">Zborovská 465,<text:line-break/>738 01 Frýdek-Místek</text:p>
          </table:table-cell>
          <table:table-cell table:style-name="Tabulka2.F3" office:value-type="string">
            <text:p text:style-name="P3">Koordinace canisterapie v praxi</text:p>
          </table:table-cell>
          <table:table-cell table:style-name="Tabulka2.G3" office:value-type="string">
            <text:p text:style-name="P3">neinvestiční</text:p>
          </table:table-cell>
          <table:table-cell table:style-name="Tabulka2.H3" office:value-type="string">
            <text:p text:style-name="P6">150 000</text:p>
          </table:table-cell>
          <table:table-cell table:style-name="Tabulka2.I3" office:value-type="string">
            <text:p text:style-name="P4">75,00%</text:p>
          </table:table-cell>
        </table:table-row>
        <table:table-row table:style-name="Tabulka2.2">
          <table:table-cell table:style-name="Tabulka2.A4" office:value-type="string">
            <text:p text:style-name="P4">12</text:p>
          </table:table-cell>
          <table:table-cell table:style-name="Tabulka2.B4" office:value-type="string">
            <text:p text:style-name="P4">65468562</text:p>
          </table:table-cell>
          <table:table-cell table:style-name="Tabulka2.C4" office:value-type="string">
            <text:p text:style-name="P3">Slezská diakonie</text:p>
          </table:table-cell>
          <table:table-cell table:style-name="Tabulka2.D4" office:value-type="string">
            <text:p text:style-name="P4">církevní organizace</text:p>
          </table:table-cell>
          <table:table-cell table:style-name="Tabulka2.E4" office:value-type="string">
            <text:p text:style-name="P3">Na Nivách 7,<text:line-break/>737 01 Český Těšín</text:p>
          </table:table-cell>
          <table:table-cell table:style-name="Tabulka2.F4" office:value-type="string">
            <text:p text:style-name="P3">Terapií a cvičením k podpoře mobility a psychické pohodyd uživatelů</text:p>
          </table:table-cell>
          <table:table-cell table:style-name="Tabulka2.G4" office:value-type="string">
            <text:p text:style-name="P3">neinvestiční</text:p>
          </table:table-cell>
          <table:table-cell table:style-name="Tabulka2.H4" office:value-type="string">
            <text:p text:style-name="P6">150 000</text:p>
          </table:table-cell>
          <table:table-cell table:style-name="Tabulka2.I4" office:value-type="string">
            <text:p text:style-name="P4">75,00%</text:p>
          </table:table-cell>
        </table:table-row>
        <table:table-row table:style-name="Tabulka2.3">
          <table:table-cell table:style-name="Tabulka2.A5" office:value-type="string">
            <text:p text:style-name="P4">13</text:p>
          </table:table-cell>
          <table:table-cell table:style-name="Tabulka2.B5" office:value-type="string">
            <text:p text:style-name="P4">26606003</text:p>
          </table:table-cell>
          <table:table-cell table:style-name="Tabulka2.C5" office:value-type="string">
            <text:p text:style-name="P3">SLEZSKÝ SVAZ ZDRAVOTNĚ POSTIŽENÝCH, občanské sdružení</text:p>
          </table:table-cell>
          <table:table-cell table:style-name="Tabulka2.D5" office:value-type="string">
            <text:p text:style-name="P4">občanské sdružení</text:p>
          </table:table-cell>
          <table:table-cell table:style-name="Tabulka2.E5" office:value-type="string">
            <text:p text:style-name="P3">Opavská 197,<text:line-break/>747 41 Hradec nad Moravicí</text:p>
          </table:table-cell>
          <table:table-cell table:style-name="Tabulka2.F5" office:value-type="string">
            <text:p text:style-name="P3">Rekondiční ozdravný pobyt, rehabilitační cvičení a cvičení v bazénu</text:p>
          </table:table-cell>
          <table:table-cell table:style-name="Tabulka2.G5" office:value-type="string">
            <text:p text:style-name="P3">neinvestiční</text:p>
          </table:table-cell>
          <table:table-cell table:style-name="Tabulka2.H5" office:value-type="string">
            <text:p text:style-name="P6">101 500</text:p>
          </table:table-cell>
          <table:table-cell table:style-name="Tabulka2.I5" office:value-type="string">
            <text:p text:style-name="P4">70,00%</text:p>
          </table:table-cell>
        </table:table-row>
        <table:table-row table:style-name="Tabulka2.2">
          <table:table-cell table:style-name="Tabulka2.A6" office:value-type="string">
            <text:p text:style-name="P4">14</text:p>
          </table:table-cell>
          <table:table-cell table:style-name="Tabulka2.B6" office:value-type="string">
            <text:p text:style-name="P4">65468562</text:p>
          </table:table-cell>
          <table:table-cell table:style-name="Tabulka2.C6" office:value-type="string">
            <text:p text:style-name="P3">Slezská diakonie</text:p>
          </table:table-cell>
          <table:table-cell table:style-name="Tabulka2.D6" office:value-type="string">
            <text:p text:style-name="P4">církevní organizace</text:p>
          </table:table-cell>
          <table:table-cell table:style-name="Tabulka2.E6" office:value-type="string">
            <text:p text:style-name="P3">Na Nivách 7,<text:line-break/>737 01 Český Těšín</text:p>
          </table:table-cell>
          <table:table-cell table:style-name="Tabulka2.F6" office:value-type="string">
            <text:p text:style-name="P3">Rehabilitace s čtyřnohým pomocníkem</text:p>
          </table:table-cell>
          <table:table-cell table:style-name="Tabulka2.G6" office:value-type="string">
            <text:p text:style-name="P3">neinvestiční</text:p>
          </table:table-cell>
          <table:table-cell table:style-name="Tabulka2.H6" office:value-type="string">
            <text:p text:style-name="P6">150 000</text:p>
          </table:table-cell>
          <table:table-cell table:style-name="Tabulka2.I6" office:value-type="string">
            <text:p text:style-name="P4">74,78%</text:p>
          </table:table-cell>
        </table:table-row>
        <table:table-row table:style-name="Tabulka2.7">
          <table:table-cell table:style-name="Tabulka2.A7" office:value-type="string">
            <text:p text:style-name="P4">15</text:p>
          </table:table-cell>
          <table:table-cell table:style-name="Tabulka2.B7" office:value-type="string">
            <text:p text:style-name="P4">75108305</text:p>
          </table:table-cell>
          <table:table-cell table:style-name="Tabulka2.C7" office:value-type="string">
            <text:p text:style-name="P3">Společnost pro podporu lidí s mentálním postižením v České republice, o.s. Místní organizace SPMP ČR Rýmařov</text:p>
          </table:table-cell>
          <table:table-cell table:style-name="Tabulka2.D7" office:value-type="string">
            <text:p text:style-name="P4">občanské sdružení</text:p>
          </table:table-cell>
          <table:table-cell table:style-name="Tabulka2.E7" office:value-type="string">
            <text:p text:style-name="P3">Okružní 10,<text:line-break/>795 01 Rýmařov</text:p>
          </table:table-cell>
          <table:table-cell table:style-name="Tabulka2.F7" office:value-type="string">
            <text:p text:style-name="P3">Žijeme zdravě s Kouzelnou buřinkou</text:p>
          </table:table-cell>
          <table:table-cell table:style-name="Tabulka2.G7" office:value-type="string">
            <text:p text:style-name="P3">neinvestiční</text:p>
          </table:table-cell>
          <table:table-cell table:style-name="Tabulka2.H7" office:value-type="string">
            <text:p text:style-name="P6">90 000</text:p>
          </table:table-cell>
          <table:table-cell table:style-name="Tabulka2.I7" office:value-type="string">
            <text:p text:style-name="P4">75,00%</text:p>
          </table:table-cell>
        </table:table-row>
        <table:table-row table:style-name="Tabulka2.2">
          <table:table-cell table:style-name="Tabulka2.A8" office:value-type="string">
            <text:p text:style-name="P4">16</text:p>
          </table:table-cell>
          <table:table-cell table:style-name="Tabulka2.B8" office:value-type="string">
            <text:p text:style-name="P4">60458887</text:p>
          </table:table-cell>
          <table:table-cell table:style-name="Tabulka2.C8" office:value-type="string">
            <text:p text:style-name="P3">Společnost Parkinson, o. s.</text:p>
          </table:table-cell>
          <table:table-cell table:style-name="Tabulka2.D8" office:value-type="string">
            <text:p text:style-name="P4">občanské sdružení</text:p>
          </table:table-cell>
          <table:table-cell table:style-name="Tabulka2.E8" office:value-type="string">
            <text:p text:style-name="P3">Volyňská 20/933,<text:line-break/>100 00 Praha 10</text:p>
          </table:table-cell>
          <table:table-cell table:style-name="Tabulka2.F8" office:value-type="string">
            <text:p text:style-name="P3">Podpora nemocných se zaměřením na zapojení do společenského života</text:p>
          </table:table-cell>
          <table:table-cell table:style-name="Tabulka2.G8" office:value-type="string">
            <text:p text:style-name="P3">neinvestiční</text:p>
          </table:table-cell>
          <table:table-cell table:style-name="Tabulka2.H8" office:value-type="string">
            <text:p text:style-name="P6">50 000</text:p>
          </table:table-cell>
          <table:table-cell table:style-name="Tabulka2.I8" office:value-type="string">
            <text:p text:style-name="P4">65,95%</text:p>
          </table:table-cell>
        </table:table-row>
        <table:table-row table:style-name="Tabulka2.7">
          <table:table-cell table:style-name="Tabulka2.A9" office:value-type="string">
            <text:p text:style-name="P4">17</text:p>
          </table:table-cell>
          <table:table-cell table:style-name="Tabulka2.B9" office:value-type="string">
            <text:p text:style-name="P4">68308400</text:p>
          </table:table-cell>
          <table:table-cell table:style-name="Tabulka2.C9" office:value-type="string">
            <text:p text:style-name="P3">Sdružení rodičů KLOKÁNEK o.s.</text:p>
          </table:table-cell>
          <table:table-cell table:style-name="Tabulka2.D9" office:value-type="string">
            <text:p text:style-name="P4">občanské sdružení</text:p>
          </table:table-cell>
          <table:table-cell table:style-name="Tabulka2.E9" office:value-type="string">
            <text:p text:style-name="P3">Paskovská 92,<text:line-break/>720 00 Ostrava - Hrabová</text:p>
          </table:table-cell>
          <table:table-cell table:style-name="Tabulka2.F9" office:value-type="string">
            <text:p text:style-name="P3">Má cesta za zdravím</text:p>
          </table:table-cell>
          <table:table-cell table:style-name="Tabulka2.G9" office:value-type="string">
            <text:p text:style-name="P3">neinvestiční</text:p>
          </table:table-cell>
          <table:table-cell table:style-name="Tabulka2.H9" office:value-type="string">
            <text:p text:style-name="P6">70 000</text:p>
          </table:table-cell>
          <table:table-cell table:style-name="Tabulka2.I9" office:value-type="string">
            <text:p text:style-name="P4">74,47%</text:p>
          </table:table-cell>
        </table:table-row>
        <text:soft-page-break/>
        <table:table-row table:style-name="Tabulka2.7">
          <table:table-cell table:style-name="Tabulka2.A10" office:value-type="string">
            <text:p text:style-name="P4">18</text:p>
          </table:table-cell>
          <table:table-cell table:style-name="Tabulka2.B10" office:value-type="string">
            <text:p text:style-name="P4">44940998</text:p>
          </table:table-cell>
          <table:table-cell table:style-name="Tabulka2.C10" office:value-type="string">
            <text:p text:style-name="P3">Charita Ostrava</text:p>
          </table:table-cell>
          <table:table-cell table:style-name="Tabulka2.D10" office:value-type="string">
            <text:p text:style-name="P4">církevní organizace</text:p>
          </table:table-cell>
          <table:table-cell table:style-name="Tabulka2.E10" office:value-type="string">
            <text:p text:style-name="P3">Kořenského 1323/17,<text:line-break/>703 00 Ostrava - Vítkovice</text:p>
          </table:table-cell>
          <table:table-cell table:style-name="Tabulka2.F10" office:value-type="string">
            <text:p text:style-name="P3">Canisterapie v Charitě Ostrava</text:p>
          </table:table-cell>
          <table:table-cell table:style-name="Tabulka2.G10" office:value-type="string">
            <text:p text:style-name="P3">neinvestiční</text:p>
          </table:table-cell>
          <table:table-cell table:style-name="Tabulka2.H10" office:value-type="string">
            <text:p text:style-name="P6">37 500</text:p>
          </table:table-cell>
          <table:table-cell table:style-name="Tabulka2.I10" office:value-type="string">
            <text:p text:style-name="P4">75,00%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row table:style-name="Tabulka3.1">
          <table:table-cell table:style-name="Tabulka3.A1" office:value-type="string">
            <text:p text:style-name="P1">Poř. číslo</text:p>
          </table:table-cell>
          <table:table-cell table:style-name="Tabulka3.A1" office:value-type="string">
            <text:p text:style-name="P2">IČ</text:p>
          </table:table-cell>
          <table:table-cell table:style-name="Tabulka3.A1" office:value-type="string">
            <text:p text:style-name="P2">Název žadatele</text:p>
          </table:table-cell>
          <table:table-cell table:style-name="Tabulka3.A1" office:value-type="string">
            <text:p text:style-name="P2">Právní forma žadatele</text:p>
          </table:table-cell>
          <table:table-cell table:style-name="Tabulka3.A1" office:value-type="string">
            <text:p text:style-name="P2">Sídlo</text:p>
          </table:table-cell>
          <table:table-cell table:style-name="Tabulka3.A1" office:value-type="string">
            <text:p text:style-name="P2">Název projektu</text:p>
          </table:table-cell>
          <table:table-cell table:style-name="Tabulka3.A1" office:value-type="string">
            <text:p text:style-name="P2">Charakter dotace</text:p>
          </table:table-cell>
          <table:table-cell table:style-name="Tabulka3.A1" office:value-type="string">
            <text:p text:style-name="P5">Výše dotace (Kč)</text:p>
          </table:table-cell>
          <table:table-cell table:style-name="Tabulka3.I1" office:value-type="string">
            <text:p text:style-name="P2">Podíl dotace na celkových nákladech projektu</text:p>
          </table:table-cell>
        </table:table-row>
        <table:table-row table:style-name="Tabulka3.2">
          <table:table-cell table:style-name="Tabulka3.A2" office:value-type="string">
            <text:p text:style-name="P4">19</text:p>
          </table:table-cell>
          <table:table-cell table:style-name="Tabulka3.B2" office:value-type="string">
            <text:p text:style-name="P4">22735674</text:p>
          </table:table-cell>
          <table:table-cell table:style-name="Tabulka3.C2" office:value-type="string">
            <text:p text:style-name="P3">Naděje pro každého o.s.</text:p>
          </table:table-cell>
          <table:table-cell table:style-name="Tabulka3.D2" office:value-type="string">
            <text:p text:style-name="P4">občanské sdružení</text:p>
          </table:table-cell>
          <table:table-cell table:style-name="Tabulka3.E2" office:value-type="string">
            <text:p text:style-name="Standard"><text:span text:style-name="T1">Havlíčkovo nábřeží 1167/12,<text:line-break/>702</text:span> <text:span text:style-name="T1">00 Ostrava </text:span></text:p>
          </table:table-cell>
          <table:table-cell table:style-name="Tabulka3.F2" office:value-type="string">
            <text:p text:style-name="P3">Komplikace při léčbě diabetické nohy</text:p>
          </table:table-cell>
          <table:table-cell table:style-name="Tabulka3.G2" office:value-type="string">
            <text:p text:style-name="P3">neinvestiční</text:p>
          </table:table-cell>
          <table:table-cell table:style-name="Tabulka3.H2" office:value-type="string">
            <text:p text:style-name="P6">78 500</text:p>
          </table:table-cell>
          <table:table-cell table:style-name="Tabulka3.I2" office:value-type="string">
            <text:p text:style-name="P4">66,90%</text:p>
          </table:table-cell>
        </table:table-row>
        <table:table-row table:style-name="Tabulka3.2">
          <table:table-cell table:style-name="Tabulka3.A3" office:value-type="string">
            <text:p text:style-name="P4">20</text:p>
          </table:table-cell>
          <table:table-cell table:style-name="Tabulka3.B3" office:value-type="string">
            <text:p text:style-name="P4">26593548</text:p>
          </table:table-cell>
          <table:table-cell table:style-name="Tabulka3.C3" office:value-type="string">
            <text:p text:style-name="P3">Centrum pro zdravotně postižené Moravskoslezského kraje o.s.</text:p>
          </table:table-cell>
          <table:table-cell table:style-name="Tabulka3.D3" office:value-type="string">
            <text:p text:style-name="P4">občanské sdružení</text:p>
          </table:table-cell>
          <table:table-cell table:style-name="Tabulka3.E3" office:value-type="string">
            <text:p text:style-name="P3">Bieblova 3/2922,<text:line-break/>702 00 Ostrava</text:p>
          </table:table-cell>
          <table:table-cell table:style-name="Tabulka3.F3" office:value-type="string">
            <text:p text:style-name="P3">Vyšší kvalita života s CANISTERAPIÍ</text:p>
          </table:table-cell>
          <table:table-cell table:style-name="Tabulka3.G3" office:value-type="string">
            <text:p text:style-name="P3">neinvestiční</text:p>
          </table:table-cell>
          <table:table-cell table:style-name="Tabulka3.H3" office:value-type="string">
            <text:p text:style-name="P6">45 000</text:p>
          </table:table-cell>
          <table:table-cell table:style-name="Tabulka3.I3" office:value-type="string">
            <text:p text:style-name="P4">75,00%</text:p>
          </table:table-cell>
        </table:table-row>
        <table:table-row table:style-name="Tabulka3.2">
          <table:table-cell table:style-name="Tabulka3.A4" office:value-type="string">
            <text:p text:style-name="P4">21</text:p>
          </table:table-cell>
          <table:table-cell table:style-name="Tabulka3.B4" office:value-type="string">
            <text:p text:style-name="P4">66933579</text:p>
          </table:table-cell>
          <table:table-cell table:style-name="Tabulka3.C4" office:value-type="string">
            <text:p text:style-name="P3">Ostravská organizace vozíčkářů o.s.</text:p>
          </table:table-cell>
          <table:table-cell table:style-name="Tabulka3.D4" office:value-type="string">
            <text:p text:style-name="P4">občanské sdružení</text:p>
          </table:table-cell>
          <table:table-cell table:style-name="Tabulka3.E4" office:value-type="string">
            <text:p text:style-name="P3">Horymírova 3054/121,<text:line-break/>700 30 Ostrava - Zábřeh</text:p>
          </table:table-cell>
          <table:table-cell table:style-name="Tabulka3.F4" office:value-type="string">
            <text:p text:style-name="P3">VOZKA - magazín o životě a pro život na vozíku</text:p>
          </table:table-cell>
          <table:table-cell table:style-name="Tabulka3.G4" office:value-type="string">
            <text:p text:style-name="P3">neinvestiční</text:p>
          </table:table-cell>
          <table:table-cell table:style-name="Tabulka3.H4" office:value-type="string">
            <text:p text:style-name="P6">120 000</text:p>
          </table:table-cell>
          <table:table-cell table:style-name="Tabulka3.I4" office:value-type="string">
            <text:p text:style-name="P4">21,29%</text:p>
          </table:table-cell>
        </table:table-row>
        <table:table-row table:style-name="Tabulka3.5">
          <table:table-cell table:style-name="Tabulka3.A5" office:value-type="string">
            <text:p text:style-name="P4">22</text:p>
          </table:table-cell>
          <table:table-cell table:style-name="Tabulka3.B5" office:value-type="string">
            <text:p text:style-name="P4">00499277</text:p>
          </table:table-cell>
          <table:table-cell table:style-name="Tabulka3.C5" office:value-type="string">
            <text:p text:style-name="P3">Fond ohrožených dětí</text:p>
          </table:table-cell>
          <table:table-cell table:style-name="Tabulka3.D5" office:value-type="string">
            <text:p text:style-name="P4">občanské sdružení</text:p>
          </table:table-cell>
          <table:table-cell table:style-name="Tabulka3.E5" office:value-type="string">
            <text:p text:style-name="P3">Na Poříčí 6,<text:line-break/>110  00 Praha 1</text:p>
          </table:table-cell>
          <table:table-cell table:style-name="Tabulka3.F5" office:value-type="string">
            <text:p text:style-name="P3">Zdraví dětem</text:p>
          </table:table-cell>
          <table:table-cell table:style-name="Tabulka3.G5" office:value-type="string">
            <text:p text:style-name="P3">neinvestiční</text:p>
          </table:table-cell>
          <table:table-cell table:style-name="Tabulka3.H5" office:value-type="string">
            <text:p text:style-name="P6">112 000</text:p>
          </table:table-cell>
          <table:table-cell table:style-name="Tabulka3.I5" office:value-type="string">
            <text:p text:style-name="P4">73,06%</text:p>
          </table:table-cell>
        </table:table-row>
        <table:table-row table:style-name="Tabulka3.2">
          <table:table-cell table:style-name="Tabulka3.A6" office:value-type="string">
            <text:p text:style-name="P4">23</text:p>
          </table:table-cell>
          <table:table-cell table:style-name="Tabulka3.B6" office:value-type="string">
            <text:p text:style-name="P4">68308485</text:p>
          </table:table-cell>
          <table:table-cell table:style-name="Tabulka3.C6" office:value-type="string">
            <text:p text:style-name="P3">Svaz diabetiků ČR, Územní organizace Ostrava - Jih</text:p>
          </table:table-cell>
          <table:table-cell table:style-name="Tabulka3.D6" office:value-type="string">
            <text:p text:style-name="P4">občanské sdružení</text:p>
          </table:table-cell>
          <table:table-cell table:style-name="Tabulka3.E6" office:value-type="string">
            <text:p text:style-name="P3">Krátká 9/723,<text:line-break/>724 00 Ostrava - Stará Bělá</text:p>
          </table:table-cell>
          <table:table-cell table:style-name="Tabulka3.F6" office:value-type="string">
            <text:p text:style-name="P3">Život s diabetem 2013</text:p>
          </table:table-cell>
          <table:table-cell table:style-name="Tabulka3.G6" office:value-type="string">
            <text:p text:style-name="P3">neinvestiční</text:p>
          </table:table-cell>
          <table:table-cell table:style-name="Tabulka3.H6" office:value-type="string">
            <text:p text:style-name="P6">34 600</text:p>
          </table:table-cell>
          <table:table-cell table:style-name="Tabulka3.I6" office:value-type="string">
            <text:p text:style-name="P4">64,67%</text:p>
          </table:table-cell>
        </table:table-row>
        <table:table-row table:style-name="Tabulka3.7">
          <table:table-cell table:style-name="Tabulka3.A7" office:value-type="string">
            <text:p text:style-name="P4">24</text:p>
          </table:table-cell>
          <table:table-cell table:style-name="Tabulka3.B7" office:value-type="string">
            <text:p text:style-name="P4">48806510</text:p>
          </table:table-cell>
          <table:table-cell table:style-name="Tabulka3.C7" office:value-type="string">
            <text:p text:style-name="P3">Charita Krnov</text:p>
          </table:table-cell>
          <table:table-cell table:style-name="Tabulka3.D7" office:value-type="string">
            <text:p text:style-name="P4">církevní organizace</text:p>
          </table:table-cell>
          <table:table-cell table:style-name="Tabulka3.E7" office:value-type="string">
            <text:p text:style-name="P3">Pod Bezručovým vrchem,<text:line-break/>Hlubčická 297/3,<text:line-break/>794 01 Krnov</text:p>
          </table:table-cell>
          <table:table-cell table:style-name="Tabulka3.F7" office:value-type="string">
            <text:p text:style-name="P3">Zlepšení materiálně technických podmínek charitní ošetřovatelské péče</text:p>
          </table:table-cell>
          <table:table-cell table:style-name="Tabulka3.G7" office:value-type="string">
            <text:p text:style-name="P3">neinvestiční</text:p>
          </table:table-cell>
          <table:table-cell table:style-name="Tabulka3.H7" office:value-type="string">
            <text:p text:style-name="P6">140 000</text:p>
          </table:table-cell>
          <table:table-cell table:style-name="Tabulka3.I7" office:value-type="string">
            <text:p text:style-name="P4">28,30%</text:p>
          </table:table-cell>
        </table:table-row>
        <table:table-row table:style-name="Tabulka3.2">
          <table:table-cell table:style-name="Tabulka3.A8" office:value-type="string">
            <text:p text:style-name="P4">25</text:p>
          </table:table-cell>
          <table:table-cell table:style-name="Tabulka3.B8" office:value-type="string">
            <text:p text:style-name="P4">43964591</text:p>
          </table:table-cell>
          <table:table-cell table:style-name="Tabulka3.C8" office:value-type="string">
            <text:p text:style-name="P3">Charita Opava</text:p>
          </table:table-cell>
          <table:table-cell table:style-name="Tabulka3.D8" office:value-type="string">
            <text:p text:style-name="P4">církevní organizace</text:p>
          </table:table-cell>
          <table:table-cell table:style-name="Tabulka3.E8" office:value-type="string">
            <text:p text:style-name="P3">Přemyslovců 13/26,<text:line-break/>747 07 Opava - Jaktař</text:p>
          </table:table-cell>
          <table:table-cell table:style-name="Tabulka3.F8" office:value-type="string">
            <text:p text:style-name="P3">Klidné uzdravení</text:p>
          </table:table-cell>
          <table:table-cell table:style-name="Tabulka3.G8" office:value-type="string">
            <text:p text:style-name="P3">neinvestiční</text:p>
          </table:table-cell>
          <table:table-cell table:style-name="Tabulka3.H8" office:value-type="string">
            <text:p text:style-name="P6">90 000</text:p>
          </table:table-cell>
          <table:table-cell table:style-name="Tabulka3.I8" office:value-type="string">
            <text:p text:style-name="P4">69,23%</text:p>
          </table:table-cell>
        </table:table-row>
        <table:table-row table:style-name="Tabulka3.7">
          <table:table-cell table:style-name="Tabulka3.A9" office:value-type="string">
            <text:p text:style-name="P4">26</text:p>
          </table:table-cell>
          <table:table-cell table:style-name="Tabulka3.B9" office:value-type="string">
            <text:p text:style-name="P4">22675256</text:p>
          </table:table-cell>
          <table:table-cell table:style-name="Tabulka3.C9" office:value-type="string">
            <text:p text:style-name="P3">CDU SPORT - VOLNÝ ČAS o.s.</text:p>
          </table:table-cell>
          <table:table-cell table:style-name="Tabulka3.D9" office:value-type="string">
            <text:p text:style-name="P4">občanské sdružení</text:p>
          </table:table-cell>
          <table:table-cell table:style-name="Tabulka3.E9" office:value-type="string">
            <text:p text:style-name="P3">Opavská 775/89,<text:line-break/>708 00 Ostrava - Poruba</text:p>
          </table:table-cell>
          <table:table-cell table:style-name="Tabulka3.F9" office:value-type="string">
            <text:p text:style-name="P3">Prevence infekčních chorob dýchacích cest využitím účinků mikroklimatu solné jeskyně</text:p>
          </table:table-cell>
          <table:table-cell table:style-name="Tabulka3.G9" office:value-type="string">
            <text:p text:style-name="P3">neinvestiční</text:p>
          </table:table-cell>
          <table:table-cell table:style-name="Tabulka3.H9" office:value-type="string">
            <text:p text:style-name="P6">76 200</text:p>
          </table:table-cell>
          <table:table-cell table:style-name="Tabulka3.I9" office:value-type="string">
            <text:p text:style-name="P4">74,71%</text:p>
          </table:table-cell>
        </table:table-row>
        <table:table-row table:style-name="Tabulka3.7">
          <table:table-cell table:style-name="Tabulka3.A10" office:value-type="string">
            <text:p text:style-name="P4">27</text:p>
          </table:table-cell>
          <table:table-cell table:style-name="Tabulka3.B10" office:value-type="string">
            <text:p text:style-name="P4">25852051</text:p>
          </table:table-cell>
          <table:table-cell table:style-name="Tabulka3.C10" office:value-type="string">
            <text:p text:style-name="P3">Dům seniorů "POHODA", o.p.s.</text:p>
          </table:table-cell>
          <table:table-cell table:style-name="Tabulka3.D10" office:value-type="string">
            <text:p text:style-name="P4">obecně prospěšná společno<text:soft-page-break/>st</text:p>
          </table:table-cell>
          <table:table-cell table:style-name="Tabulka3.E10" office:value-type="string">
            <text:p text:style-name="P3">ul. Mládí čp. 725,<text:line-break/>735 14 Orlová - Lutyně</text:p>
          </table:table-cell>
          <table:table-cell table:style-name="Tabulka3.F10" office:value-type="string">
            <text:p text:style-name="P3">Výtvarné dílo - zrcadlo lidské duše</text:p>
          </table:table-cell>
          <table:table-cell table:style-name="Tabulka3.G10" office:value-type="string">
            <text:p text:style-name="P3">neinvestiční</text:p>
          </table:table-cell>
          <table:table-cell table:style-name="Tabulka3.H10" office:value-type="string">
            <text:p text:style-name="P6">55 000</text:p>
          </table:table-cell>
          <table:table-cell table:style-name="Tabulka3.I10" office:value-type="string">
            <text:p text:style-name="P4">74,58%</text:p>
          </table:table-cell>
        </table:table-row>
        <table:table-row table:style-name="Tabulka3.2">
          <table:table-cell table:style-name="Tabulka3.A11" office:value-type="string">
            <text:p text:style-name="P4">28</text:p>
          </table:table-cell>
          <table:table-cell table:style-name="Tabulka3.B11" office:value-type="string">
            <text:p text:style-name="P4">00552534</text:p>
          </table:table-cell>
          <table:table-cell table:style-name="Tabulka3.C11" office:value-type="string">
            <text:p text:style-name="P3">Společnost "E" / Czech Epilepsy Association, o. s.</text:p>
          </table:table-cell>
          <table:table-cell table:style-name="Tabulka3.D11" office:value-type="string">
            <text:p text:style-name="P4">občanské sdružení</text:p>
          </table:table-cell>
          <table:table-cell table:style-name="Tabulka3.E11" office:value-type="string">
            <text:p text:style-name="P3">Liškova 959/3,<text:line-break/>142 00 Praha 4 - Kamýk</text:p>
          </table:table-cell>
          <table:table-cell table:style-name="Tabulka3.F11" office:value-type="string">
            <text:p text:style-name="P3">Podpora lidí s epilepsií a jejich blízkých</text:p>
          </table:table-cell>
          <table:table-cell table:style-name="Tabulka3.G11" office:value-type="string">
            <text:p text:style-name="P3">neinvestiční</text:p>
          </table:table-cell>
          <table:table-cell table:style-name="Tabulka3.H11" office:value-type="string">
            <text:p text:style-name="P6">102 500</text:p>
          </table:table-cell>
          <table:table-cell table:style-name="Tabulka3.I11" office:value-type="string">
            <text:p text:style-name="P4">11,73%</text:p>
          </table:table-cell>
        </table:table-row>
        <table:table-row table:style-name="Tabulka3.12">
          <table:table-cell table:style-name="Tabulka3.A12" office:value-type="string">
            <text:p text:style-name="P4">29</text:p>
          </table:table-cell>
          <table:table-cell table:style-name="Tabulka3.B12" office:value-type="string">
            <text:p text:style-name="P4">19010176</text:p>
          </table:table-cell>
          <table:table-cell table:style-name="Tabulka3.C12" office:value-type="string">
            <text:p text:style-name="P3">Svaz postižených civilizačními chorobami v ČR, o.s.<text:line-break/>městská organizace Ostrava</text:p>
          </table:table-cell>
          <table:table-cell table:style-name="Tabulka3.D12" office:value-type="string">
            <text:p text:style-name="P4">občanské sdružení</text:p>
          </table:table-cell>
          <table:table-cell table:style-name="Tabulka3.E12" office:value-type="string">
            <text:p text:style-name="P3">Nám. Svatopluka Čecha 518/10, 702 00 Ostrava - Moravská Ostrava a Přívoz</text:p>
          </table:table-cell>
          <table:table-cell table:style-name="Tabulka3.F12" office:value-type="string">
            <text:p text:style-name="P3">Podpora celoroční činnosti poradenského centra Svazu postižených civilizačními chorobami Ostrava</text:p>
          </table:table-cell>
          <table:table-cell table:style-name="Tabulka3.G12" office:value-type="string">
            <text:p text:style-name="P3">neinvestiční</text:p>
          </table:table-cell>
          <table:table-cell table:style-name="Tabulka3.H12" office:value-type="string">
            <text:p text:style-name="P6">97 500</text:p>
          </table:table-cell>
          <table:table-cell table:style-name="Tabulka3.I12" office:value-type="string">
            <text:p text:style-name="P4">47,47%</text:p>
          </table:table-cell>
        </table:table-row>
      </table:table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office:value-type="string">
            <text:p text:style-name="P1">Poř. číslo</text:p>
          </table:table-cell>
          <table:table-cell table:style-name="Tabulka4.A1" office:value-type="string">
            <text:p text:style-name="P2">IČ</text:p>
          </table:table-cell>
          <table:table-cell table:style-name="Tabulka4.A1" office:value-type="string">
            <text:p text:style-name="P2">Název žadatele</text:p>
          </table:table-cell>
          <table:table-cell table:style-name="Tabulka4.A1" office:value-type="string">
            <text:p text:style-name="P2">Právní forma žadatele</text:p>
          </table:table-cell>
          <table:table-cell table:style-name="Tabulka4.A1" office:value-type="string">
            <text:p text:style-name="P2">Sídlo</text:p>
          </table:table-cell>
          <table:table-cell table:style-name="Tabulka4.A1" office:value-type="string">
            <text:p text:style-name="P2">Název projektu</text:p>
          </table:table-cell>
          <table:table-cell table:style-name="Tabulka4.A1" office:value-type="string">
            <text:p text:style-name="P2">Charakter dotace</text:p>
          </table:table-cell>
          <table:table-cell table:style-name="Tabulka4.A1" office:value-type="string">
            <text:p text:style-name="P5">Výše dotace (Kč)</text:p>
          </table:table-cell>
          <table:table-cell table:style-name="Tabulka4.I1" office:value-type="string">
            <text:p text:style-name="P2">Podíl dotace na celkových nákladech projektu</text:p>
          </table:table-cell>
        </table:table-row>
        <table:table-row table:style-name="Tabulka4.2">
          <table:table-cell table:style-name="Tabulka4.A2" office:value-type="string">
            <text:p text:style-name="P4">30</text:p>
          </table:table-cell>
          <table:table-cell table:style-name="Tabulka4.B2" office:value-type="string">
            <text:p text:style-name="P4">60337842</text:p>
          </table:table-cell>
          <table:table-cell table:style-name="Tabulka4.C2" office:value-type="string">
            <text:p text:style-name="P3">Charita Český Těšín</text:p>
          </table:table-cell>
          <table:table-cell table:style-name="Tabulka4.D2" office:value-type="string">
            <text:p text:style-name="P4">církevní organizace</text:p>
          </table:table-cell>
          <table:table-cell table:style-name="Tabulka4.E2" office:value-type="string">
            <text:p text:style-name="P3">Mírová 1684/8,<text:line-break/>737 01 Český Těšín</text:p>
          </table:table-cell>
          <table:table-cell table:style-name="Tabulka4.F2" office:value-type="string">
            <text:p text:style-name="P3">Zvyšujeme kvalitu - zkvalitnění péče o chronicky a onkologicky nemocné</text:p>
          </table:table-cell>
          <table:table-cell table:style-name="Tabulka4.G2" office:value-type="string">
            <text:p text:style-name="P3">neinvestiční</text:p>
          </table:table-cell>
          <table:table-cell table:style-name="Tabulka4.H2" office:value-type="string">
            <text:p text:style-name="P6">40 000</text:p>
          </table:table-cell>
          <table:table-cell table:style-name="Tabulka4.I2" office:value-type="string">
            <text:p text:style-name="P4">48,19%</text:p>
          </table:table-cell>
        </table:table-row>
        <table:table-row table:style-name="Tabulka4.2">
          <table:table-cell table:style-name="Tabulka4.A3" office:value-type="string">
            <text:p text:style-name="P4">31</text:p>
          </table:table-cell>
          <table:table-cell table:style-name="Tabulka4.B3" office:value-type="string">
            <text:p text:style-name="P4">15503950</text:p>
          </table:table-cell>
          <table:table-cell table:style-name="Tabulka4.C3" office:value-type="string">
            <text:p text:style-name="P3">Česká společnost pro duševní zdraví, pobočka Ostrava</text:p>
          </table:table-cell>
          <table:table-cell table:style-name="Tabulka4.D3" office:value-type="string">
            <text:p text:style-name="P4">občanské sdružení</text:p>
          </table:table-cell>
          <table:table-cell table:style-name="Tabulka4.E3" office:value-type="string">
            <text:p text:style-name="P3">Nádražní 365/196,<text:line-break/>702 00 Ostrava</text:p>
          </table:table-cell>
          <table:table-cell table:style-name="Tabulka4.F3" office:value-type="string">
            <text:p text:style-name="P3">DÁTE NÁM ŠANCI?</text:p>
          </table:table-cell>
          <table:table-cell table:style-name="Tabulka4.G3" office:value-type="string">
            <text:p text:style-name="P3">neinvestiční</text:p>
          </table:table-cell>
          <table:table-cell table:style-name="Tabulka4.H3" office:value-type="string">
            <text:p text:style-name="P6">47 000</text:p>
          </table:table-cell>
          <table:table-cell table:style-name="Tabulka4.I3" office:value-type="string">
            <text:p text:style-name="P4">20,95%</text:p>
          </table:table-cell>
        </table:table-row>
        <table:table-row table:style-name="Tabulka4.4">
          <table:table-cell table:style-name="Tabulka4.A4" office:value-type="string">
            <text:p text:style-name="P4">32</text:p>
          </table:table-cell>
          <table:table-cell table:style-name="Tabulka4.B4" office:value-type="string">
            <text:p text:style-name="P4">68899041</text:p>
          </table:table-cell>
          <table:table-cell table:style-name="Tabulka4.C4" office:value-type="string">
            <text:p text:style-name="P3">Svaz postižených civilizačními chorobami v ČR, o.s.<text:line-break/>okresní<text:span text:style-name="T3"> </text:span>výbor Karviná</text:p>
          </table:table-cell>
          <table:table-cell table:style-name="Tabulka4.D4" office:value-type="string">
            <text:p text:style-name="P4">občanské sdružení</text:p>
          </table:table-cell>
          <table:table-cell table:style-name="Tabulka4.E4" office:value-type="string">
            <text:p text:style-name="Standard"><text:span text:style-name="T1">Škroupova 1/1383,<text:line-break/>736</text:span> <text:span text:style-name="T1">01 Havířov - Podlesí</text:span></text:p>
          </table:table-cell>
          <table:table-cell table:style-name="Tabulka4.F4" office:value-type="string">
            <text:p text:style-name="P3">Zlepšení zdravotního stavu, udržení stavu remise postižených civilizačními chorobami</text:p>
          </table:table-cell>
          <table:table-cell table:style-name="Tabulka4.G4" office:value-type="string">
            <text:p text:style-name="P3">neinvestiční</text:p>
          </table:table-cell>
          <table:table-cell table:style-name="Tabulka4.H4" office:value-type="string">
            <text:p text:style-name="P6">108 000</text:p>
          </table:table-cell>
          <table:table-cell table:style-name="Tabulka4.I4" office:value-type="string">
            <text:p text:style-name="P4">75,00%</text:p>
          </table:table-cell>
        </table:table-row>
        <table:table-row table:style-name="Tabulka4.4">
          <table:table-cell table:style-name="Tabulka4.A5" office:value-type="string">
            <text:p text:style-name="P4">33</text:p>
          </table:table-cell>
          <table:table-cell table:style-name="Tabulka4.B5" office:value-type="string">
            <text:p text:style-name="P4">48623814</text:p>
          </table:table-cell>
          <table:table-cell table:style-name="Tabulka4.C5" office:value-type="string">
            <text:p text:style-name="P3">Oblastní charita Červený Kostelec</text:p>
          </table:table-cell>
          <table:table-cell table:style-name="Tabulka4.D5" office:value-type="string">
            <text:p text:style-name="P4">církevní organizace</text:p>
          </table:table-cell>
          <table:table-cell table:style-name="Tabulka4.E5" office:value-type="string">
            <text:p text:style-name="P3">5. května 1170,<text:line-break/>549 41 Červený Kostelec</text:p>
          </table:table-cell>
          <table:table-cell table:style-name="Tabulka4.F5" office:value-type="string">
            <text:p text:style-name="P3">Domov sv. Josefa - komplexní péče o nemocné roztroušenou sklerózou</text:p>
          </table:table-cell>
          <table:table-cell table:style-name="Tabulka4.G5" office:value-type="string">
            <text:p text:style-name="P3">neinvestiční</text:p>
          </table:table-cell>
          <table:table-cell table:style-name="Tabulka4.H5" office:value-type="string">
            <text:p text:style-name="P6">50 000</text:p>
          </table:table-cell>
          <table:table-cell table:style-name="Tabulka4.I5" office:value-type="string">
            <text:p text:style-name="P4">0,16%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MP2" style:family="paragraph" style:parent-style-name="Header">
      <style:text-properties style:font-name="Tahoma" fo:font-size="10pt" style:font-size-asian="10pt" style:font-name-complex="Tahoma" style:font-size-complex="10pt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9.7cm" fo:page-height="21.001cm" style:num-format="1" style:print-orientation="landscape" fo:margin-top="1.251cm" fo:margin-bottom="1.1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cm" fo:margin-bottom="0.0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199cm" fo:margin-left="1.501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3/170 - Příloha č. 2 <text:s text:c="163"/></text:span>Strana <text:span text:style-name="Page_20_Number"><text:page-number text:select-page="current">4</text:page-number></text:span></text:p>
        <text:p text:style-name="MP2">Počet stran přílohy: 4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3-06T07:21:00</meta:creation-date>
    <dc:creator>novotna</dc:creator>
    <dc:date>2013-03-28T14:05:00</dc:date>
    <meta:print-date>2013-03-28T14:03:00</meta:print-date>
    <meta:editing-cycles>6</meta:editing-cycles>
    <meta:editing-duration>PT9M</meta:editing-duration>
    <meta:document-statistic meta:table-count="4" meta:image-count="0" meta:object-count="0" meta:page-count="4" meta:paragraph-count="336" meta:word-count="1026" meta:character-count="6873" meta:non-whitespace-character-count="6017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