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1.06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778cm"/>
    </style:style>
    <style:style style:name="co12" style:family="table-column">
      <style:table-column-properties fo:break-before="auto" style:column-width="16.328cm"/>
    </style:style>
    <style:style style:name="co13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1:'DVA 2013'.M22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4"/>
        <table:table-column table:style-name="co4" table:default-cell-style-name="ce41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65"/>
        <table:table-column table:style-name="co13" table:number-columns-repeated="243" table:default-cell-style-name="ce14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5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Poskytnutí dotací v rámci dotačního programu Drobné vodohospodářské akce ŽPZ/02/2013</text:p>
          </table:table-cell>
          <table:covered-table-cell table:number-columns-repeated="12" table:style-name="ce16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eznam žadatelů navržených pro poskytnutí dotace</text:p>
          </table:table-cell>
          <table:covered-table-cell table:number-columns-repeated="12" table:style-name="ce16"/>
          <table:table-cell table:number-columns-repeated="1011"/>
        </table:table-row>
        <table:table-row table:style-name="ro5">
          <table:table-cell table:style-name="ce5" table:number-columns-repeated="12"/>
          <table:table-cell table:style-name="ce59" office:value-type="string">
            <text:p>v Kč</text:p>
          </table:table-cell>
          <table:table-cell table:number-columns-repeated="1011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17" office:value-type="string">
              <text:p>IČ</text:p>
            </table:table-cell>
            <table:table-cell table:style-name="ce26" office:value-type="string">
              <text:p>žadatel</text:p>
            </table:table-cell>
            <table:table-cell table:style-name="ce26" office:value-type="string">
              <text:p>právní forma</text:p>
            </table:table-cell>
            <table:table-cell table:style-name="ce26" office:value-type="string">
              <text:p>název projektu - účelové určení</text:p>
            </table:table-cell>
            <table:table-cell table:style-name="ce45" office:value-type="string">
              <text:p>celkové předpokládané náklady projektu (dle žádosti)</text:p>
            </table:table-cell>
            <table:table-cell table:style-name="ce45" office:value-type="string">
              <text:p>celkové uznatelné náklady projektu (dle žádosti)</text:p>
            </table:table-cell>
            <table:table-cell table:style-name="ce45" office:value-type="string">
              <text:p>požadovaná výše dotace</text:p>
            </table:table-cell>
            <table:table-cell table:style-name="ce26" office:value-type="string">
              <text:p>výše dotace (zaokrouhlení)</text:p>
            </table:table-cell>
            <table:table-cell table:style-name="ce26" office:value-type="string">
              <text:p>podíl dotace na uznatelných nákladech</text:p>
            </table:table-cell>
            <table:table-cell table:style-name="ce55" office:value-type="string">
              <text:p>zahájení realizace projektu</text:p>
            </table:table-cell>
            <table:table-cell table:style-name="ce55" office:value-type="string">
              <text:p>ukončení realizace projektu</text:p>
            </table:table-cell>
            <table:table-cell table:style-name="ce60" office:value-type="string">
              <text:p>časová použitelnost dotace* <text:s text:c="14"/>od - do</text:p>
            </table:table-cell>
            <table:table-cell table:style-name="ce66" table:number-columns-repeated="1011"/>
          </table:table-row>
        </table:table-header-rows>
        <table:table-row table:style-name="ro7">
          <table:table-cell table:style-name="ce7" office:value-type="float" office:value="3">
            <text:p>3</text:p>
          </table:table-cell>
          <table:table-cell table:style-name="ce18" office:value-type="string">
            <text:p>00298514</text:p>
          </table:table-cell>
          <table:table-cell table:style-name="ce27" office:value-type="string">
            <text:p>Trojanovice</text:p>
          </table:table-cell>
          <table:table-cell table:style-name="ce36" office:value-type="string">
            <text:p>obec</text:p>
          </table:table-cell>
          <table:table-cell table:style-name="ce42" office:value-type="string">
            <text:p>Zajištění odkanalizování odloučené lokality "Zahrádky"</text:p>
          </table:table-cell>
          <table:table-cell table:number-columns-repeated="2" table:style-name="ce46" office:value-type="float" office:value="3950000">
            <text:p>3 950 000</text:p>
          </table:table-cell>
          <table:table-cell table:number-columns-repeated="2" table:style-name="ce46" office:value-type="float" office:value="1950000">
            <text:p>1 950 000</text:p>
          </table:table-cell>
          <table:table-cell table:style-name="ce51" office:value-type="percentage" office:value="0.4937">
            <text:p>49,37%</text:p>
          </table:table-cell>
          <table:table-cell table:style-name="ce56" office:value-type="date" office:date-value="2013-06-01">
            <text:p>1.6.2013</text:p>
          </table:table-cell>
          <table:table-cell table:style-name="ce56" office:value-type="date" office:date-value="2013-12-20">
            <text:p>20.12.2013</text:p>
          </table:table-cell>
          <table:table-cell table:style-name="ce61" office:value-type="string">
            <text:p>1.6.2013 - 19.1.2014</text:p>
          </table:table-cell>
          <table:table-cell table:style-name="ce67"/>
          <table:table-cell table:style-name="ce66" table:number-columns-repeated="1010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9" office:value-type="string">
            <text:p>00296953</text:p>
          </table:table-cell>
          <table:table-cell table:style-name="ce28" office:value-type="string">
            <text:p>Mosty u Jablunkova</text:p>
          </table:table-cell>
          <table:table-cell table:style-name="ce37" office:value-type="string">
            <text:p>obec</text:p>
          </table:table-cell>
          <table:table-cell table:style-name="ce43" office:value-type="string">
            <text:p>Rekonstrukce a dostavba zdrojů pitné vody II. etapa</text:p>
          </table:table-cell>
          <table:table-cell table:style-name="ce47" office:value-type="float" office:value="3765969">
            <text:p>3 765 969</text:p>
          </table:table-cell>
          <table:table-cell table:style-name="ce47" office:value-type="float" office:value="3765950">
            <text:p>3 765 950</text:p>
          </table:table-cell>
          <table:table-cell table:style-name="ce47" office:value-type="float" office:value="2824460">
            <text:p>2 824 460</text:p>
          </table:table-cell>
          <table:table-cell table:style-name="ce47" office:value-type="float" office:value="2824400">
            <text:p>2 824 4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3-05-01">
            <text:p>1.5.2013</text:p>
          </table:table-cell>
          <table:table-cell table:style-name="ce57" office:value-type="date" office:date-value="2014-09-15">
            <text:p>15.9.2014</text:p>
          </table:table-cell>
          <table:table-cell table:style-name="ce62" office:value-type="string">
            <text:p>1.5.2013 - 15.10.2014</text:p>
          </table:table-cell>
          <table:table-cell table:style-name="ce67"/>
          <table:table-cell table:style-name="ce66" table:number-columns-repeated="1010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0" office:value-type="string">
            <text:p>60781688</text:p>
          </table:table-cell>
          <table:table-cell table:style-name="ce28" office:value-type="string">
            <text:p>Návsí</text:p>
          </table:table-cell>
          <table:table-cell table:style-name="ce29" office:value-type="string">
            <text:p>obec</text:p>
          </table:table-cell>
          <table:table-cell table:style-name="ce43" office:value-type="string">
            <text:p>Vodovod Návsí - lokalita Záhoří</text:p>
          </table:table-cell>
          <table:table-cell table:style-name="ce47" office:value-type="float" office:value="6431688">
            <text:p>6 431 688</text:p>
          </table:table-cell>
          <table:table-cell table:style-name="ce47" office:value-type="float" office:value="5359740">
            <text:p>5 359 740</text:p>
          </table:table-cell>
          <table:table-cell table:style-name="ce47" office:value-type="float" office:value="3215844">
            <text:p>3 215 844</text:p>
          </table:table-cell>
          <table:table-cell table:style-name="ce47" office:value-type="float" office:value="3215800">
            <text:p>3 215 800</text:p>
          </table:table-cell>
          <table:table-cell table:style-name="ce52" office:value-type="percentage" office:value="0.6">
            <text:p>60,00%</text:p>
          </table:table-cell>
          <table:table-cell table:style-name="ce57" office:value-type="date" office:date-value="2013-04-01">
            <text:p>1.4.2013</text:p>
          </table:table-cell>
          <table:table-cell table:style-name="ce57" office:value-type="date" office:date-value="2013-09-30">
            <text:p>30.9.2013</text:p>
          </table:table-cell>
          <table:table-cell table:style-name="ce62" office:value-type="string">
            <text:p>1.4.2013 - 30.10.2013</text:p>
          </table:table-cell>
          <table:table-cell table:style-name="ce67"/>
          <table:table-cell table:style-name="ce66" table:number-columns-repeated="1010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0" office:value-type="string">
            <text:p>00535125</text:p>
          </table:table-cell>
          <table:table-cell table:style-name="ce29" office:value-type="string">
            <text:p>Horní Lhota</text:p>
          </table:table-cell>
          <table:table-cell table:style-name="ce29" office:value-type="string">
            <text:p>obec</text:p>
          </table:table-cell>
          <table:table-cell table:style-name="ce44" office:value-type="string">
            <text:p>Rozšíření vodovodní sítě v části obce Zátiší v Horní Lhotě u Ostravy, I. Fáze rozšíření stávajícího vodojemu</text:p>
          </table:table-cell>
          <table:table-cell table:number-columns-repeated="2" table:style-name="ce48" office:value-type="float" office:value="1994400">
            <text:p>1 994 400</text:p>
          </table:table-cell>
          <table:table-cell table:number-columns-repeated="2" table:style-name="ce48" office:value-type="float" office:value="1396000">
            <text:p>1 396 000</text:p>
          </table:table-cell>
          <table:table-cell table:style-name="ce53" office:value-type="percentage" office:value="0.7">
            <text:p>70,00%</text:p>
          </table:table-cell>
          <table:table-cell table:style-name="ce58" office:value-type="date" office:date-value="2013-09-01">
            <text:p>1.9.2013</text:p>
          </table:table-cell>
          <table:table-cell table:style-name="ce58" office:value-type="date" office:date-value="2013-10-31">
            <text:p>31.10.2013</text:p>
          </table:table-cell>
          <table:table-cell table:style-name="ce63" office:value-type="string">
            <text:p>1.9.2013 - 30.11.2013</text:p>
          </table:table-cell>
          <table:table-cell table:style-name="ce67"/>
          <table:table-cell table:style-name="ce69" table:number-columns-repeated="1010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20" office:value-type="string">
            <text:p>00295931</text:p>
          </table:table-cell>
          <table:table-cell table:style-name="ce28" office:value-type="string">
            <text:p>Dětřichov nad Bystřicí</text:p>
          </table:table-cell>
          <table:table-cell table:style-name="ce29" office:value-type="string">
            <text:p>obec</text:p>
          </table:table-cell>
          <table:table-cell table:style-name="ce43" office:value-type="string">
            <text:p>Rekonstrukce a dostavba kanalizace v obci Dětřichov nad Bystřicí</text:p>
          </table:table-cell>
          <table:table-cell table:style-name="ce47" office:value-type="float" office:value="2074200">
            <text:p>2 074 200</text:p>
          </table:table-cell>
          <table:table-cell table:style-name="ce47" office:value-type="float" office:value="1967200">
            <text:p>1 967 200</text:p>
          </table:table-cell>
          <table:table-cell table:number-columns-repeated="2" table:style-name="ce47" office:value-type="float" office:value="1436000">
            <text:p>1 436 000</text:p>
          </table:table-cell>
          <table:table-cell table:style-name="ce52" office:value-type="percentage" office:value="0.73">
            <text:p>73,00%</text:p>
          </table:table-cell>
          <table:table-cell table:style-name="ce57" office:value-type="date" office:date-value="2013-06-01">
            <text:p>1.6.2013</text:p>
          </table:table-cell>
          <table:table-cell table:style-name="ce57" office:value-type="date" office:date-value="2014-05-30">
            <text:p>30.5.2014</text:p>
          </table:table-cell>
          <table:table-cell table:style-name="ce62" office:value-type="string">
            <text:p>1.6.2013-29.6.2014</text:p>
          </table:table-cell>
          <table:table-cell table:style-name="ce67"/>
          <table:table-cell table:style-name="ce70" table:number-columns-repeated="1010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0" office:value-type="string">
            <text:p>00299871</text:p>
          </table:table-cell>
          <table:table-cell table:style-name="ce29" office:value-type="string">
            <text:p>Brumovice</text:p>
          </table:table-cell>
          <table:table-cell table:style-name="ce29" office:value-type="string">
            <text:p>obec</text:p>
          </table:table-cell>
          <table:table-cell table:style-name="ce44" office:value-type="string">
            <text:p>Výstavba ČOV</text:p>
          </table:table-cell>
          <table:table-cell table:number-columns-repeated="2" table:style-name="ce48" office:value-type="float" office:value="1189991">
            <text:p>1 189 991</text:p>
          </table:table-cell>
          <table:table-cell table:number-columns-repeated="2" table:style-name="ce48" office:value-type="float" office:value="891700">
            <text:p>891 700</text:p>
          </table:table-cell>
          <table:table-cell table:style-name="ce53" office:value-type="percentage" office:value="0.7493">
            <text:p>74,93%</text:p>
          </table:table-cell>
          <table:table-cell table:style-name="ce58" office:value-type="date" office:date-value="2013-05-02">
            <text:p>2.5.2013</text:p>
          </table:table-cell>
          <table:table-cell table:style-name="ce58" office:value-type="date" office:date-value="2013-12-28">
            <text:p>28.12.2013</text:p>
          </table:table-cell>
          <table:table-cell table:style-name="ce63" office:value-type="string">
            <text:p>2.5.2013 - 27.1.2014</text:p>
          </table:table-cell>
          <table:table-cell table:style-name="ce67"/>
          <table:table-cell table:style-name="ce70" table:number-columns-repeated="1010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0" office:value-type="string">
            <text:p>00296856</text:p>
          </table:table-cell>
          <table:table-cell table:style-name="ce29" office:value-type="string">
            <text:p>Kunčice pod Ondřejníkem</text:p>
          </table:table-cell>
          <table:table-cell table:style-name="ce29" office:value-type="string">
            <text:p>obec</text:p>
          </table:table-cell>
          <table:table-cell table:style-name="ce44" office:value-type="string">
            <text:p>Prodloužení vodovodního řadu Žuchov - Rozdílné</text:p>
          </table:table-cell>
          <table:table-cell table:style-name="ce48" office:value-type="float" office:value="955900">
            <text:p>955 900</text:p>
          </table:table-cell>
          <table:table-cell table:style-name="ce48" office:value-type="float" office:value="790000">
            <text:p>790 000</text:p>
          </table:table-cell>
          <table:table-cell table:number-columns-repeated="2" table:style-name="ce48" office:value-type="float" office:value="592500">
            <text:p>592 500</text:p>
          </table:table-cell>
          <table:table-cell table:style-name="ce52" office:value-type="percentage" office:value="0.75">
            <text:p>75,00%</text:p>
          </table:table-cell>
          <table:table-cell table:style-name="ce58" office:value-type="date" office:date-value="2013-06-01">
            <text:p>1.6.2013</text:p>
          </table:table-cell>
          <table:table-cell table:style-name="ce58" office:value-type="date" office:date-value="2014-09-15">
            <text:p>15.9.2014</text:p>
          </table:table-cell>
          <table:table-cell table:style-name="ce63" office:value-type="string">
            <text:p>1.6.2013 - 15.10.2014</text:p>
          </table:table-cell>
          <table:table-cell table:style-name="ce67"/>
          <table:table-cell table:style-name="ce70" table:number-columns-repeated="1010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0" office:value-type="string">
            <text:p>00535974</text:p>
          </table:table-cell>
          <table:table-cell table:style-name="ce28" office:value-type="string">
            <text:p>Horní Lomná</text:p>
          </table:table-cell>
          <table:table-cell table:style-name="ce29" office:value-type="string">
            <text:p>obec</text:p>
          </table:table-cell>
          <table:table-cell table:style-name="ce43" office:value-type="string">
            <text:p>Rekonstrukce vodojemu Opolny - posílení o dvě vrtané studny</text:p>
          </table:table-cell>
          <table:table-cell table:number-columns-repeated="2" table:style-name="ce47" office:value-type="float" office:value="1640000">
            <text:p>1 640 000</text:p>
          </table:table-cell>
          <table:table-cell table:number-columns-repeated="2" table:style-name="ce47" office:value-type="float" office:value="1230000">
            <text:p>1 230 0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3-06-01">
            <text:p>1.6.2013</text:p>
          </table:table-cell>
          <table:table-cell table:style-name="ce57" office:value-type="date" office:date-value="2013-08-31">
            <text:p>31.8.2013</text:p>
          </table:table-cell>
          <table:table-cell table:style-name="ce62" office:value-type="string">
            <text:p>1.6.2013 - 30.9.2013</text:p>
          </table:table-cell>
          <table:table-cell table:style-name="ce67"/>
          <table:table-cell table:style-name="ce70" table:number-columns-repeated="1010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0" office:value-type="string">
            <text:p>00492621</text:p>
          </table:table-cell>
          <table:table-cell table:style-name="ce28" office:value-type="string">
            <text:p>Milíkov</text:p>
          </table:table-cell>
          <table:table-cell table:style-name="ce29" office:value-type="string">
            <text:p>obec</text:p>
          </table:table-cell>
          <table:table-cell table:style-name="ce43" office:value-type="string">
            <text:p>Vrtaná studna a venkovní části vodovodu v Košařiskách</text:p>
          </table:table-cell>
          <table:table-cell table:number-columns-repeated="2" table:style-name="ce47" office:value-type="float" office:value="349309">
            <text:p>349 309</text:p>
          </table:table-cell>
          <table:table-cell table:style-name="ce47" office:value-type="float" office:value="261982">
            <text:p>261 982</text:p>
          </table:table-cell>
          <table:table-cell table:style-name="ce47" office:value-type="float" office:value="261900">
            <text:p>261 900</text:p>
          </table:table-cell>
          <table:table-cell table:style-name="ce52" office:value-type="percentage" office:value="0.75">
            <text:p>75,00%</text:p>
          </table:table-cell>
          <table:table-cell table:style-name="ce57" office:value-type="date" office:date-value="2013-05-01">
            <text:p>1.5.2013</text:p>
          </table:table-cell>
          <table:table-cell table:style-name="ce57" office:value-type="date" office:date-value="2013-08-31">
            <text:p>31.8.2013</text:p>
          </table:table-cell>
          <table:table-cell table:style-name="ce62" office:value-type="string">
            <text:p>1.5.2013 - 30.9.2013</text:p>
          </table:table-cell>
          <table:table-cell table:style-name="ce67"/>
          <table:table-cell table:style-name="ce70" table:number-columns-repeated="1010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0" office:value-type="string">
            <text:p>00296163</text:p>
          </table:table-cell>
          <table:table-cell table:style-name="ce28" office:value-type="string">
            <text:p>Lichnov</text:p>
          </table:table-cell>
          <table:table-cell table:style-name="ce29" office:value-type="string">
            <text:p>obec</text:p>
          </table:table-cell>
          <table:table-cell table:style-name="ce43" office:value-type="string">
            <text:p>Soubor 2 ČOV - obec Lichnov</text:p>
          </table:table-cell>
          <table:table-cell table:number-columns-repeated="2" table:style-name="ce47" office:value-type="float" office:value="1401000">
            <text:p>1 401 000</text:p>
          </table:table-cell>
          <table:table-cell table:number-columns-repeated="2" table:style-name="ce47" office:value-type="float" office:value="1050000">
            <text:p>1 050 000</text:p>
          </table:table-cell>
          <table:table-cell table:style-name="ce52" office:value-type="percentage" office:value="0.7495">
            <text:p>74,95%</text:p>
          </table:table-cell>
          <table:table-cell table:style-name="ce57" office:value-type="date" office:date-value="2013-07-01">
            <text:p>1.7.2013</text:p>
          </table:table-cell>
          <table:table-cell table:style-name="ce57" office:value-type="date" office:date-value="2013-12-31">
            <text:p>31.12.2013</text:p>
          </table:table-cell>
          <table:table-cell table:style-name="ce62" office:value-type="string">
            <text:p>1.7.2013 - 30.1.2014</text:p>
          </table:table-cell>
          <table:table-cell table:style-name="ce67"/>
          <table:table-cell table:style-name="ce70" table:number-columns-repeated="1010"/>
        </table:table-row>
        <table:table-row table:style-name="ro8">
          <table:table-cell table:style-name="ce9" office:value-type="string" table:number-columns-spanned="6" table:number-rows-spanned="1">
            <text:p>Celkem požadované dotace</text:p>
          </table:table-cell>
          <table:covered-table-cell table:number-columns-repeated="5" table:style-name="ce21"/>
          <table:table-cell table:style-name="ce21" table:number-columns-repeated="2"/>
          <table:table-cell table:style-name="ce49" table:formula="of:=SUM([.I8:.I17])" office:value-type="float" office:value="14848300">
            <text:p>14 848 300</text:p>
          </table:table-cell>
          <table:table-cell table:style-name="ce54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1011"/>
        </table:table-row>
        <table:table-row table:style-name="ro9">
          <table:table-cell table:style-name="ce10" office:value-type="string">
            <text:p>* tímto není dotčeno ustanovení čl. V <text:s/>písm. f) dotačního programu Drobné vodohospodářské akce ŽPZ/02/2013, tj. možnost použití dotace na úhradu uznatelných nákladů vzniklých v souvislosti s pořízením projektové dokumentace</text:p>
          </table:table-cell>
          <table:table-cell table:style-name="ce22"/>
          <table:table-cell table:style-name="ce30"/>
          <table:table-cell table:style-name="ce38"/>
          <table:table-cell table:style-name="ce10"/>
          <table:table-cell table:style-name="ce22" table:number-columns-repeated="3"/>
          <table:table-cell table:style-name="ce12" table:number-columns-repeated="5"/>
          <table:table-cell table:style-name="ce68"/>
          <table:table-cell table:style-name="ce71" table:number-columns-repeated="1010"/>
        </table:table-row>
        <table:table-row table:style-name="ro5">
          <table:table-cell table:style-name="ce11" office:value-type="string">
            <text:p>před takto vymezeným obdobím</text:p>
          </table:table-cell>
          <table:table-cell table:style-name="ce11"/>
          <table:table-cell table:style-name="ce31" table:number-columns-repeated="2"/>
          <table:table-cell table:style-name="ce11" table:number-columns-repeated="4"/>
          <table:table-cell table:style-name="ce50"/>
          <table:table-cell table:style-name="ce11" table:number-columns-repeated="4"/>
          <table:table-cell table:number-columns-repeated="1011"/>
        </table:table-row>
        <table:table-row table:style-name="ro9" table:number-rows-repeated="2">
          <table:table-cell table:style-name="ce12"/>
          <table:table-cell table:style-name="ce23"/>
          <table:table-cell table:style-name="ce32"/>
          <table:table-cell table:style-name="ce39"/>
          <table:table-cell table:style-name="ce12" table:number-columns-repeated="9"/>
          <table:table-cell table:style-name="ce68" table:number-columns-repeated="1011"/>
        </table:table-row>
        <table:table-row table:style-name="ro9" table:number-rows-repeated="1870">
          <table:table-cell table:style-name="ce13"/>
          <table:table-cell table:style-name="ce24"/>
          <table:table-cell table:style-name="ce33"/>
          <table:table-cell table:style-name="ce40"/>
          <table:table-cell table:style-name="ce13" table:number-columns-repeated="9"/>
          <table:table-cell table:number-columns-repeated="1011"/>
        </table:table-row>
        <table:table-row table:style-name="ro9" table:number-rows-repeated="10466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1:.$M$22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0E61488F_89AD_4294_A748_C787D2C0ADD3__wvu_PrintArea" table:base-cell-address="$'DVA 2013'.$A$1" table:cell-range-address="$'DVA 2013'.$A$1:.$M$22"/>
          <table:named-range table:name="Z_0E61488F_89AD_4294_A748_C787D2C0ADD3__wvu_PrintTitles" table:base-cell-address="$'DVA 2013'.$A$1" table:cell-range-address="$'DVA 2013'.$A$7:.$AMJ$7"/>
          <table:named-range table:name="Z_22948B5D_8E2A_4DAE_8DC5_E78A387E89DC__wvu_PrintArea" table:base-cell-address="$'DVA 2013'.$A$1" table:cell-range-address="$'DVA 2013'.$A$1:.$M$24"/>
          <table:named-range table:name="Z_22948B5D_8E2A_4DAE_8DC5_E78A387E89DC__wvu_PrintTitles" table:base-cell-address="$'DVA 2013'.$A$1" table:cell-range-address="$'DVA 2013'.$A$7:.$AMJ$7"/>
          <table:named-expression table:name="Z_22948B5D_8E2A_4DAE_8DC5_E78A387E89DC__wvu_Rows" table:base-cell-address="$'DVA 2013'.$A$1" table:expression="[#REF!];[#REF!];[$'DVA 2013'.$A$21:.$AMJ$22]"/>
          <table:named-range table:name="Z_42F7F7E9_2B59_4AEE_9637_ACBE715A02EF__wvu_PrintArea" table:base-cell-address="$'DVA 2013'.$A$1" table:cell-range-address="$'DVA 2013'.$A$1:.$M$22"/>
          <table:named-range table:name="Z_42F7F7E9_2B59_4AEE_9637_ACBE715A02EF__wvu_PrintTitles" table:base-cell-address="$'DVA 2013'.$A$1" table:cell-range-address="$'DVA 2013'.$A$7:.$AMJ$7"/>
          <table:named-range table:name="Z_6253D84C_31DD_4F8F_947F_178330A399FA__wvu_PrintArea" table:base-cell-address="$'DVA 2013'.$A$1" table:cell-range-address="$'DVA 2013'.$A$1:.$M$22"/>
          <table:named-range table:name="Z_6253D84C_31DD_4F8F_947F_178330A399FA__wvu_PrintTitles" table:base-cell-address="$'DVA 2013'.$A$1" table:cell-range-address="$'DVA 2013'.$A$7:.$AMJ$7"/>
          <table:named-expression table:name="Z_6253D84C_31DD_4F8F_947F_178330A399FA__wvu_Rows" table:base-cell-address="$'DVA 2013'.$A$1" table:expression="[#REF!];[$'DVA 2013'.$A$21:.$AMJ$22]"/>
          <table:named-range table:name="Z_D1DFD932_ABF0_4C62_9F68_337CA28B742B__wvu_PrintArea" table:base-cell-address="$'DVA 2013'.$A$1" table:cell-range-address="$'DVA 2013'.$A$1:.$M$22"/>
          <table:named-range table:name="Z_D1DFD932_ABF0_4C62_9F68_337CA28B742B__wvu_PrintTitles" table:base-cell-address="$'DVA 2013'.$A$1" table:cell-range-address="$'DVA 2013'.$A$7:.$AMJ$7"/>
          <table:named-range table:name="Z_D2FABD05_96A1_4D41_B535_FA90F01402AE__wvu_PrintArea" table:base-cell-address="$'DVA 2013'.$A$1" table:cell-range-address="$'DVA 2013'.$A$1:.$M$24"/>
          <table:named-range table:name="Z_D2FABD05_96A1_4D41_B535_FA90F01402AE__wvu_PrintTitles" table:base-cell-address="$'DVA 2013'.$A$1" table:cell-range-address="$'DVA 2013'.$A$7:.$AMJ$7"/>
          <table:named-expression table:name="Z_D2FABD05_96A1_4D41_B535_FA90F01402AE__wvu_Rows" table:base-cell-address="$'DVA 2013'.$A$1" table:expression="[#REF!];[#REF!];[$'DVA 2013'.$A$21:.$AMJ$22]"/>
          <table:named-range table:name="Z_DCDB8D13_B7D6_4FDE_9F07_BCC8A4CCEC01__wvu_PrintArea" table:base-cell-address="$'DVA 2013'.$A$1" table:cell-range-address="$'DVA 2013'.$A$1:.$M$22"/>
          <table:named-range table:name="Z_DCDB8D13_B7D6_4FDE_9F07_BCC8A4CCEC01__wvu_PrintTitles" table:base-cell-address="$'DVA 2013'.$A$1" table:cell-range-address="$'DVA 2013'.$A$7:.$AMJ$7"/>
          <table:named-expression table:name="Z_DCDB8D13_B7D6_4FDE_9F07_BCC8A4CCEC01__wvu_Rows" table:base-cell-address="$'DVA 2013'.$A$1" table:expression="[#REF!];[#REF!];[$'DVA 2013'.$A$21:.$AMJ$22]"/>
          <table:named-range table:name="Z_F77839BB_4EC8_4E86_824D_3C7DB6E53322__wvu_Cols" table:base-cell-address="$'DVA 2013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svg:height="1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3/173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73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novotna</dc:creator>
    <dc:date>2013-03-28T14:12:13</dc:date>
    <meta:print-date>2013-03-28T14:12:11</meta:print-date>
    <meta:document-statistic meta:table-count="1" meta:cell-count="150" meta:object-count="0"/>
    <meta:generator>LibreOffice/3.5$Linux_x86 LibreOffice_project/350m1$Build-2</meta:generator>
  </office:meta>
</office:document-meta>
</file>