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1.065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3.508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16.328cm"/>
    </style:style>
    <style:style style:name="co10" style:family="table-column">
      <style:table-column-properties fo:break-before="auto" style:column-width="2.42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DVA_20_20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VA 2013" table:style-name="ta1" table:print-ranges="'DVA 2013'.A1:'DVA 2013'.I17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36"/>
        <table:table-column table:style-name="co4" table:default-cell-style-name="ce44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58"/>
        <table:table-column table:style-name="co10" table:number-columns-repeated="247" table:default-cell-style-name="ce15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37"/>
          <table:table-cell table:style-name="ce5" table:number-columns-repeated="5"/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Neposkytnutí dotací v rámci dotačního programu Drobné vodohospodářské akce ŽPZ/02/2013</text:p>
          </table:table-cell>
          <table:covered-table-cell table:number-columns-repeated="8" table:style-name="ce17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Seznam žadatelů, kterým se poskytnutí dotace nenavrhuje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5" table:number-columns-repeated="8"/>
          <table:table-cell table:style-name="ce53" office:value-type="string">
            <text:p>v Kč</text:p>
          </table:table-cell>
          <table:table-cell table:number-columns-repeated="1015"/>
        </table:table-row>
        <table:table-header-rows>
          <table:table-row table:style-name="ro6">
            <table:table-cell table:style-name="ce6" office:value-type="string">
              <text:p>poř.č.</text:p>
            </table:table-cell>
            <table:table-cell table:style-name="ce18" office:value-type="string">
              <text:p>IČ</text:p>
            </table:table-cell>
            <table:table-cell table:style-name="ce28" office:value-type="string">
              <text:p>žadatel</text:p>
            </table:table-cell>
            <table:table-cell table:style-name="ce28" office:value-type="string">
              <text:p>právní forma</text:p>
            </table:table-cell>
            <table:table-cell table:style-name="ce28" office:value-type="string">
              <text:p>název projektu - účelové určení</text:p>
            </table:table-cell>
            <table:table-cell table:style-name="ce48" office:value-type="string">
              <text:p>celkové předpokládané náklady projektu (dle žádosti)</text:p>
            </table:table-cell>
            <table:table-cell table:style-name="ce48" office:value-type="string">
              <text:p>celkové uznatelné náklady projektu (dle žádosti)</text:p>
            </table:table-cell>
            <table:table-cell table:style-name="ce48" office:value-type="string">
              <text:p>požadovaná výše dotace</text:p>
            </table:table-cell>
            <table:table-cell table:style-name="ce28" office:value-type="string">
              <text:p>podíl dotace na uznatelných nákladech</text:p>
            </table:table-cell>
            <table:table-cell table:style-name="ce59" table:number-columns-repeated="1015"/>
          </table:table-row>
        </table:table-header-rows>
        <table:table-row table:style-name="ro7">
          <table:table-cell table:style-name="ce7" office:value-type="float" office:value="9">
            <text:p>9</text:p>
          </table:table-cell>
          <table:table-cell table:style-name="ce19" office:value-type="string">
            <text:p>00299847</text:p>
          </table:table-cell>
          <table:table-cell table:style-name="ce29" office:value-type="string">
            <text:p>Bolatice</text:p>
          </table:table-cell>
          <table:table-cell table:style-name="ce38" office:value-type="string">
            <text:p>obec</text:p>
          </table:table-cell>
          <table:table-cell table:style-name="ce45" office:value-type="string">
            <text:p>Zemní vodojem</text:p>
          </table:table-cell>
          <table:table-cell table:style-name="ce49" office:value-type="float" office:value="1413780">
            <text:p>1 413 780</text:p>
          </table:table-cell>
          <table:table-cell table:style-name="ce49" office:value-type="float" office:value="1178100">
            <text:p>1 178 100</text:p>
          </table:table-cell>
          <table:table-cell table:style-name="ce49" office:value-type="float" office:value="883575">
            <text:p>883 575</text:p>
          </table:table-cell>
          <table:table-cell table:style-name="ce54" office:value-type="percentage" office:value="0.75">
            <text:p>75,00%</text:p>
          </table:table-cell>
          <table:table-cell table:style-name="ce60"/>
          <table:table-cell table:style-name="ce59" table:number-columns-repeated="1014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20" office:value-type="string">
            <text:p>00535966</text:p>
          </table:table-cell>
          <table:table-cell table:style-name="ce30" office:value-type="string">
            <text:p>Dolní Lomná</text:p>
          </table:table-cell>
          <table:table-cell table:style-name="ce39" office:value-type="string">
            <text:p>obec</text:p>
          </table:table-cell>
          <table:table-cell table:style-name="ce46" office:value-type="string">
            <text:p>Obnova technologie úpravny vody vodovodu Jestřábí v obci Dolní Lomná</text:p>
          </table:table-cell>
          <table:table-cell table:number-columns-repeated="2" table:style-name="ce50" office:value-type="float" office:value="539958">
            <text:p>539 958</text:p>
          </table:table-cell>
          <table:table-cell table:style-name="ce50" office:value-type="float" office:value="404900">
            <text:p>404 900</text:p>
          </table:table-cell>
          <table:table-cell table:style-name="ce55" office:value-type="percentage" office:value="0.7498">
            <text:p>74,98%</text:p>
          </table:table-cell>
          <table:table-cell table:style-name="ce60"/>
          <table:table-cell table:style-name="ce59" table:number-columns-repeated="1014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0" office:value-type="string">
            <text:p>00535117</text:p>
          </table:table-cell>
          <table:table-cell table:style-name="ce30" office:value-type="string">
            <text:p>Těškovice</text:p>
          </table:table-cell>
          <table:table-cell table:style-name="ce39" office:value-type="string">
            <text:p>obec</text:p>
          </table:table-cell>
          <table:table-cell table:style-name="ce46" office:value-type="string">
            <text:p>Rekonstrukce výtlačného řádu I - vodovod Těškovice</text:p>
          </table:table-cell>
          <table:table-cell table:number-columns-repeated="2" table:style-name="ce50" office:value-type="float" office:value="1885000">
            <text:p>1 885 000</text:p>
          </table:table-cell>
          <table:table-cell table:style-name="ce50" office:value-type="float" office:value="1413750">
            <text:p>1 413 750</text:p>
          </table:table-cell>
          <table:table-cell table:style-name="ce55" office:value-type="percentage" office:value="0.75">
            <text:p>75,00%</text:p>
          </table:table-cell>
          <table:table-cell table:style-name="ce60"/>
          <table:table-cell table:style-name="ce59" table:number-columns-repeated="1014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20" office:value-type="string">
            <text:p>00298468</text:p>
          </table:table-cell>
          <table:table-cell table:style-name="ce30" office:value-type="string">
            <text:p>Štramberk</text:p>
          </table:table-cell>
          <table:table-cell table:style-name="ce39" office:value-type="string">
            <text:p>obec</text:p>
          </table:table-cell>
          <table:table-cell table:style-name="ce46" office:value-type="string">
            <text:p>Zásobování vodou - lokalita Štramberk - Libotín</text:p>
          </table:table-cell>
          <table:table-cell table:number-columns-repeated="2" table:style-name="ce50" office:value-type="float" office:value="9585620">
            <text:p>9 585 620</text:p>
          </table:table-cell>
          <table:table-cell table:style-name="ce50" office:value-type="float" office:value="7189200">
            <text:p>7 189 200</text:p>
          </table:table-cell>
          <table:table-cell table:style-name="ce55" office:value-type="percentage" office:value="0.75">
            <text:p>75,00%</text:p>
          </table:table-cell>
          <table:table-cell table:style-name="ce60"/>
          <table:table-cell table:style-name="ce62" table:number-columns-repeated="1014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20" office:value-type="string">
            <text:p>00296414</text:p>
          </table:table-cell>
          <table:table-cell table:style-name="ce30" office:value-type="string">
            <text:p>Třemešná</text:p>
          </table:table-cell>
          <table:table-cell table:style-name="ce39" office:value-type="string">
            <text:p>obec</text:p>
          </table:table-cell>
          <table:table-cell table:style-name="ce46" office:value-type="string">
            <text:p>Oprava vodojemu Damašek</text:p>
          </table:table-cell>
          <table:table-cell table:style-name="ce50" office:value-type="float" office:value="721759">
            <text:p>721 759</text:p>
          </table:table-cell>
          <table:table-cell table:style-name="ce50" office:value-type="float" office:value="596495">
            <text:p>596 495</text:p>
          </table:table-cell>
          <table:table-cell table:style-name="ce50" office:value-type="float" office:value="447400">
            <text:p>447 400</text:p>
          </table:table-cell>
          <table:table-cell table:style-name="ce55" office:value-type="percentage" office:value="0.75">
            <text:p>75,00%</text:p>
          </table:table-cell>
          <table:table-cell table:style-name="ce60"/>
          <table:table-cell table:style-name="ce63" table:number-columns-repeated="1014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20" office:value-type="string">
            <text:p>25914685</text:p>
          </table:table-cell>
          <table:table-cell table:style-name="ce31" office:value-type="string">
            <text:p>Vodovody a kanalizace Hlučín, s.r.o.</text:p>
          </table:table-cell>
          <table:table-cell table:style-name="ce40" office:value-type="string">
            <text:p>společnost s ručením omezeným</text:p>
          </table:table-cell>
          <table:table-cell table:style-name="ce47" office:value-type="string">
            <text:p>Odkanalizování a čištění odpadních vod Hlučín-Darkovičky - I. etapa</text:p>
          </table:table-cell>
          <table:table-cell table:number-columns-repeated="2" table:style-name="ce51" office:value-type="float" office:value="19909970">
            <text:p>19 909 970</text:p>
          </table:table-cell>
          <table:table-cell table:style-name="ce51" office:value-type="float" office:value="7500000">
            <text:p>7 500 000</text:p>
          </table:table-cell>
          <table:table-cell table:style-name="ce56" office:value-type="percentage" office:value="0.38">
            <text:p>38,00%</text:p>
          </table:table-cell>
          <table:table-cell table:style-name="ce60"/>
          <table:table-cell table:style-name="ce63" table:number-columns-repeated="1014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21" office:value-type="string">
            <text:p>00577031</text:p>
          </table:table-cell>
          <table:table-cell table:style-name="ce31" office:value-type="string">
            <text:p>Řepiště</text:p>
          </table:table-cell>
          <table:table-cell table:style-name="ce31" office:value-type="string">
            <text:p>obec</text:p>
          </table:table-cell>
          <table:table-cell table:style-name="ce47" office:value-type="string">
            <text:p>Řepiště, Kanalizace - napojení veřejných budov</text:p>
          </table:table-cell>
          <table:table-cell table:number-columns-repeated="2" table:style-name="ce51" office:value-type="float" office:value="836000">
            <text:p>836 000</text:p>
          </table:table-cell>
          <table:table-cell table:style-name="ce51" office:value-type="float" office:value="627000">
            <text:p>627 000</text:p>
          </table:table-cell>
          <table:table-cell table:style-name="ce56" office:value-type="percentage" office:value="0.75">
            <text:p>75,00%</text:p>
          </table:table-cell>
          <table:table-cell table:style-name="ce60"/>
          <table:table-cell table:style-name="ce63" table:number-columns-repeated="1014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22" office:value-type="string">
            <text:p>00296589</text:p>
          </table:table-cell>
          <table:table-cell table:style-name="ce31" office:value-type="string">
            <text:p>Dobrá</text:p>
          </table:table-cell>
          <table:table-cell table:style-name="ce39" office:value-type="string">
            <text:p>obec</text:p>
          </table:table-cell>
          <table:table-cell table:style-name="ce47" office:value-type="string">
            <text:p>Dobrá - rozšíření splaškové kanalizace - stoka AM</text:p>
          </table:table-cell>
          <table:table-cell table:style-name="ce51" office:value-type="float" office:value="3580000">
            <text:p>3 580 000</text:p>
          </table:table-cell>
          <table:table-cell table:style-name="ce51" office:value-type="float" office:value="2828200">
            <text:p>2 828 200</text:p>
          </table:table-cell>
          <table:table-cell table:style-name="ce51" office:value-type="float" office:value="2121150">
            <text:p>2 121 150</text:p>
          </table:table-cell>
          <table:table-cell table:style-name="ce56" office:value-type="percentage" office:value="0.75">
            <text:p>75,00%</text:p>
          </table:table-cell>
          <table:table-cell table:style-name="ce60"/>
          <table:table-cell table:style-name="ce63" table:number-columns-repeated="1014"/>
        </table:table-row>
        <table:table-row table:style-name="ro8">
          <table:table-cell table:style-name="ce10" office:value-type="string" table:number-columns-spanned="6" table:number-rows-spanned="1">
            <text:p>Celkem požadované dotace</text:p>
          </table:table-cell>
          <table:covered-table-cell table:number-columns-repeated="5" table:style-name="ce23"/>
          <table:table-cell table:style-name="ce23"/>
          <table:table-cell table:style-name="ce52" table:formula="of:=SUM([.H8:.H15])" office:value-type="float" office:value="20586975">
            <text:p>20 586 975</text:p>
          </table:table-cell>
          <table:table-cell table:style-name="ce57"/>
          <table:table-cell table:number-columns-repeated="1015"/>
        </table:table-row>
        <table:table-row table:style-name="ro9">
          <table:table-cell table:style-name="ce11"/>
          <table:table-cell table:style-name="ce24"/>
          <table:table-cell table:style-name="ce32"/>
          <table:table-cell table:style-name="ce41"/>
          <table:table-cell table:style-name="ce11"/>
          <table:table-cell table:style-name="ce24" table:number-columns-repeated="3"/>
          <table:table-cell table:style-name="ce13"/>
          <table:table-cell table:style-name="ce61"/>
          <table:table-cell table:style-name="ce64" table:number-columns-repeated="1014"/>
        </table:table-row>
        <table:table-row table:style-name="ro5">
          <table:table-cell table:style-name="ce12" table:number-columns-repeated="2"/>
          <table:table-cell table:style-name="ce33" table:number-columns-repeated="2"/>
          <table:table-cell table:style-name="ce12" table:number-columns-repeated="5"/>
          <table:table-cell table:number-columns-repeated="1015"/>
        </table:table-row>
        <table:table-row table:style-name="ro9" table:number-rows-repeated="2">
          <table:table-cell table:style-name="ce13"/>
          <table:table-cell table:style-name="ce25"/>
          <table:table-cell table:style-name="ce34"/>
          <table:table-cell table:style-name="ce42"/>
          <table:table-cell table:style-name="ce13" table:number-columns-repeated="5"/>
          <table:table-cell table:style-name="ce61" table:number-columns-repeated="1015"/>
        </table:table-row>
        <table:table-row table:style-name="ro9" table:number-rows-repeated="1870">
          <table:table-cell table:style-name="ce14"/>
          <table:table-cell table:style-name="ce26"/>
          <table:table-cell table:style-name="ce35"/>
          <table:table-cell table:style-name="ce43"/>
          <table:table-cell table:style-name="ce14" table:number-columns-repeated="5"/>
          <table:table-cell table:number-columns-repeated="1015"/>
        </table:table-row>
        <table:table-row table:style-name="ro9" table:number-rows-repeated="104668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DVA 2013'.$A$1" table:cell-range-address="$'DVA 2013'.$A$1:.$I$17" table:range-usable-as="print-range"/>
          <table:named-range table:name="Excel_BuiltIn_Print_Titles" table:base-cell-address="$'DVA 2013'.$A$1" table:cell-range-address="$'DVA 2013'.$A$7:.$AMJ$7" table:range-usable-as="repeat-column repeat-row"/>
          <table:named-range table:name="Z_0E61488F_89AD_4294_A748_C787D2C0ADD3__wvu_PrintArea" table:base-cell-address="$'DVA 2013'.$A$1" table:cell-range-address="$'DVA 2013'.$A$1:.$I$20"/>
          <table:named-range table:name="Z_0E61488F_89AD_4294_A748_C787D2C0ADD3__wvu_PrintTitles" table:base-cell-address="$'DVA 2013'.$A$1" table:cell-range-address="$'DVA 2013'.$A$7:.$AMJ$7"/>
          <table:named-range table:name="Z_22948B5D_8E2A_4DAE_8DC5_E78A387E89DC__wvu_PrintArea" table:base-cell-address="$'DVA 2013'.$A$1" table:cell-range-address="$'DVA 2013'.$A$1:.$I$22"/>
          <table:named-range table:name="Z_22948B5D_8E2A_4DAE_8DC5_E78A387E89DC__wvu_PrintTitles" table:base-cell-address="$'DVA 2013'.$A$1" table:cell-range-address="$'DVA 2013'.$A$7:.$AMJ$7"/>
          <table:named-expression table:name="Z_22948B5D_8E2A_4DAE_8DC5_E78A387E89DC__wvu_Rows" table:base-cell-address="$'DVA 2013'.$A$1" table:expression="[#REF!];[#REF!];[$'DVA 2013'.$A$19:.$AMJ$20]"/>
          <table:named-range table:name="Z_42F7F7E9_2B59_4AEE_9637_ACBE715A02EF__wvu_PrintArea" table:base-cell-address="$'DVA 2013'.$A$1" table:cell-range-address="$'DVA 2013'.$A$1:.$I$17"/>
          <table:named-range table:name="Z_42F7F7E9_2B59_4AEE_9637_ACBE715A02EF__wvu_PrintTitles" table:base-cell-address="$'DVA 2013'.$A$1" table:cell-range-address="$'DVA 2013'.$A$7:.$AMJ$7"/>
          <table:named-range table:name="Z_6253D84C_31DD_4F8F_947F_178330A399FA__wvu_PrintArea" table:base-cell-address="$'DVA 2013'.$A$1" table:cell-range-address="$'DVA 2013'.$A$1:.$I$20"/>
          <table:named-range table:name="Z_6253D84C_31DD_4F8F_947F_178330A399FA__wvu_PrintTitles" table:base-cell-address="$'DVA 2013'.$A$1" table:cell-range-address="$'DVA 2013'.$A$7:.$AMJ$7"/>
          <table:named-expression table:name="Z_6253D84C_31DD_4F8F_947F_178330A399FA__wvu_Rows" table:base-cell-address="$'DVA 2013'.$A$1" table:expression="[#REF!];[$'DVA 2013'.$A$19:.$AMJ$20]"/>
          <table:named-range table:name="Z_D1DFD932_ABF0_4C62_9F68_337CA28B742B__wvu_PrintArea" table:base-cell-address="$'DVA 2013'.$A$1" table:cell-range-address="$'DVA 2013'.$A$1:.$I$20"/>
          <table:named-range table:name="Z_D1DFD932_ABF0_4C62_9F68_337CA28B742B__wvu_PrintTitles" table:base-cell-address="$'DVA 2013'.$A$1" table:cell-range-address="$'DVA 2013'.$A$7:.$AMJ$7"/>
          <table:named-range table:name="Z_D2FABD05_96A1_4D41_B535_FA90F01402AE__wvu_PrintArea" table:base-cell-address="$'DVA 2013'.$A$1" table:cell-range-address="$'DVA 2013'.$A$1:.$I$22"/>
          <table:named-range table:name="Z_D2FABD05_96A1_4D41_B535_FA90F01402AE__wvu_PrintTitles" table:base-cell-address="$'DVA 2013'.$A$1" table:cell-range-address="$'DVA 2013'.$A$7:.$AMJ$7"/>
          <table:named-expression table:name="Z_D2FABD05_96A1_4D41_B535_FA90F01402AE__wvu_Rows" table:base-cell-address="$'DVA 2013'.$A$1" table:expression="[#REF!];[#REF!];[$'DVA 2013'.$A$19:.$AMJ$20]"/>
          <table:named-range table:name="Z_DCDB8D13_B7D6_4FDE_9F07_BCC8A4CCEC01__wvu_PrintArea" table:base-cell-address="$'DVA 2013'.$A$1" table:cell-range-address="$'DVA 2013'.$A$1:.$I$20"/>
          <table:named-range table:name="Z_DCDB8D13_B7D6_4FDE_9F07_BCC8A4CCEC01__wvu_PrintTitles" table:base-cell-address="$'DVA 2013'.$A$1" table:cell-range-address="$'DVA 2013'.$A$7:.$AMJ$7"/>
          <table:named-expression table:name="Z_DCDB8D13_B7D6_4FDE_9F07_BCC8A4CCEC01__wvu_Rows" table:base-cell-address="$'DVA 2013'.$A$1" table:expression="[#REF!];[#REF!];[$'DVA 2013'.$A$19:.$AMJ$20]"/>
          <table:named-range table:name="Z_F77839BB_4EC8_4E86_824D_3C7DB6E53322__wvu_Cols" table:base-cell-address="$'DVA 2013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01cm" fo:margin-left="1.101cm" fo:margin-right="1.101cm" style:first-page-number="continue" style:scale-to="65%" style:table-centering="horizontal" style:writing-mode="lr-tb"/>
      <style:header-style>
        <style:header-footer-properties svg:height="1cm" fo:margin-left="0.799cm" fo:margin-right="0.799cm" fo:margin-bottom="0cm"/>
      </style:header-style>
      <style:footer-style>
        <style:header-footer-properties fo:min-height="0.75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name-complex="Times New Roman CE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13" style:display-name="PageStyle_DVA 2013" style:page-layout-name="Mpm3">
      <style:header>
        <style:region-left>
          <text:p><text:span text:style-name="MT1">Usnesení č. 3/173 - Příloha č. 3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73 - Příloha č. 3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novotna</dc:creator>
    <dc:date>2013-03-28T14:14:07</dc:date>
    <meta:print-date>2013-03-28T14:14:03</meta:print-date>
    <meta:document-statistic meta:table-count="1" meta:cell-count="86" meta:object-count="0"/>
    <meta:generator>LibreOffice/3.5$Linux_x86 LibreOffice_project/350m1$Build-2</meta:generator>
  </office:meta>
</office:document-meta>
</file>