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style:snap-to-layout-grid="false"/>
      <style:text-properties fo:color="#ff0000" style:font-name="Tahoma" fo:font-weight="bold" style:font-weight-asian="bold" style:font-name-complex="Tahoma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color="#ff0000"/>
    </style:style>
    <style:style style:name="T4" style:family="text">
      <style:text-properties fo:color="#ff0000" style:font-name-asian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ifikace nemovitostí určených k nabytí nemovitostí do vlastnictví kraje darem a koupí</text:p>
      <text:p text:style-name="P11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Bohušov</text:p>
          </table:table-cell>
          <table:table-cell table:style-name="Tabulka1.B4" office:value-type="string">
            <text:p text:style-name="P4">1387/10</text:p>
          </table:table-cell>
          <table:table-cell table:style-name="Tabulka1.B4" office:value-type="string">
            <text:p text:style-name="P4">206</text:p>
          </table:table-cell>
          <table:table-cell table:style-name="Tabulka1.D4" table:number-rows-spanned="2" office:value-type="string">
            <text:p text:style-name="P4">III/45722</text:p>
          </table:table-cell>
        </table:table-row>
        <table:table-row table:style-name="Tabulka1.1">
          <table:table-cell table:style-name="Tabulka1.A4" office:value-type="string">
            <text:p text:style-name="P3">Dolní Povelice</text:p>
          </table:table-cell>
          <table:table-cell table:style-name="Tabulka1.B4" office:value-type="string">
            <text:p text:style-name="P4">2714/11</text:p>
          </table:table-cell>
          <table:table-cell table:style-name="Tabulka1.B4" office:value-type="string">
            <text:p text:style-name="P4">3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Bohušov se sídlem Bohušov 15, Bohušov, IČ 00295876</text:p>
            <text:p text:style-name="P3"><text:span text:style-name="T2">– </text:span>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 a mostem ev. č. 45722-4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Kunčičky u Bašky</text:p>
          </table:table-cell>
          <table:table-cell table:style-name="Tabulka1.B4" office:value-type="string">
            <text:p text:style-name="P4">1291/17</text:p>
          </table:table-cell>
          <table:table-cell table:style-name="Tabulka1.B4" office:value-type="string">
            <text:p text:style-name="P4">6 989</text:p>
          </table:table-cell>
          <table:table-cell table:style-name="Tabulka1.D4" table:number-rows-spanned="2" office:value-type="string">
            <text:p text:style-name="P4">III/48412</text:p>
            <text:p text:style-name="P4">II/47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291/18</text:p>
          </table:table-cell>
          <table:table-cell table:style-name="Tabulka1.B4" office:value-type="string">
            <text:p text:style-name="P4">8 538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ská republika – Ředitelství silnic a dálnic ČR se sídlem Na Pankráci 546/56, Praha 4 - Nusle, IČ 65993390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3) Nabytí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Nýdek</text:p>
          </table:table-cell>
          <table:table-cell table:style-name="Tabulka1.B4" office:value-type="string">
            <text:p text:style-name="P4">5077</text:p>
          </table:table-cell>
          <table:table-cell table:style-name="Tabulka1.B4" office:value-type="string">
            <text:p text:style-name="P4">60</text:p>
          </table:table-cell>
          <table:table-cell table:style-name="Tabulka1.D4" office:value-type="string">
            <text:p text:style-name="P4">III/01146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Nýdek se sídlem Nýdek 251, IČ 00492868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částí pozemku do vlastnictví kraje pod stavbou silnice.</text:p>
            <text:p text:style-name="P7">Pro majetkové vypořádání je zpracován geometrický plán.</text:p>
            <text:p text:style-name="P7">Předmětem nabytí z pozemku parcela č. 5077 je díl „b“ o výměře 60 m<text:span text:style-name="T1">2</text:span>, který bude sloučen do parcely č. 2671/1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4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Horní Suchá</text:p>
          </table:table-cell>
          <table:table-cell table:style-name="Tabulka1.B4" office:value-type="string">
            <text:p text:style-name="P4">3140/5</text:p>
          </table:table-cell>
          <table:table-cell table:style-name="Tabulka1.B4" office:value-type="string">
            <text:p text:style-name="P4">84</text:p>
          </table:table-cell>
          <table:table-cell table:style-name="Tabulka1.D4" office:value-type="string">
            <text:p text:style-name="P4">III/474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ská republika – Úřad pro zastupování státu ve věcech <text:soft-page-break/>majetkových se sídlem Rašínovo nábřeží 390/42, Praha 2,<text:line-break/>IČ 69797111 – jako dárce podíl 2/371</text:p>
            <text:p text:style-name="P3">Obec Horní Suchá se sídlem Sportovní 2/3, Horní Suchá, <text:line-break/>IČ 00575917 – jako dárce podíl 2011/2226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5) Nabytí stavby autobusového záliv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Horní Suchá</text:p>
          </table:table-cell>
          <table:table-cell table:style-name="Tabulka1.B4" office:value-type="string">
            <text:p text:style-name="P4">3140/1</text:p>
          </table:table-cell>
          <table:table-cell table:style-name="Tabulka1.B4" office:value-type="string">
            <text:p text:style-name="P9"/>
          </table:table-cell>
          <table:table-cell table:style-name="Tabulka1.D4" office:value-type="string">
            <text:p text:style-name="P4">II/474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Horní Suchá se sídlem Sportovní 2/3, Horní Suchá, <text:line-break/>IČ 00575917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stavby autobusového zálivu na silnici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6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5" office:value-type="string">
            <text:p text:style-name="P3">Bravantice</text:p>
          </table:table-cell>
          <table:table-cell table:style-name="Tabulka1.B4" office:value-type="string">
            <text:p text:style-name="P4">1691/4</text:p>
          </table:table-cell>
          <table:table-cell table:style-name="Tabulka1.B4" office:value-type="string">
            <text:p text:style-name="P4">924</text:p>
          </table:table-cell>
          <table:table-cell table:style-name="Tabulka1.D4" table:number-rows-spanned="3" office:value-type="string">
            <text:p text:style-name="P4">III/4642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691/7</text:p>
          </table:table-cell>
          <table:table-cell table:style-name="Tabulka1.B4" office:value-type="string">
            <text:p text:style-name="P4">38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691/14</text:p>
          </table:table-cell>
          <table:table-cell table:style-name="Tabulka1.B4" office:value-type="string">
            <text:p text:style-name="P4">21 14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694/23</text:p>
          </table:table-cell>
          <table:table-cell table:style-name="Tabulka1.B4" office:value-type="string">
            <text:p text:style-name="P4">1 012</text:p>
          </table:table-cell>
          <table:table-cell table:style-name="Tabulka1.D4" table:number-rows-spanned="2" office:value-type="string">
            <text:p text:style-name="P4">III/4641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694/24</text:p>
          </table:table-cell>
          <table:table-cell table:style-name="Tabulka1.B4" office:value-type="string">
            <text:p text:style-name="P4">665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ská republika – Ředitelství silnic a dálnic ČR se sídlem Na Pankráci 546/56, Praha 4 - Nusle, IČ 65993390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7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Frenštát pod Radhoštěm</text:p>
          </table:table-cell>
          <table:table-cell table:style-name="Tabulka1.B4" office:value-type="string">
            <text:p text:style-name="P4">4336/3</text:p>
          </table:table-cell>
          <table:table-cell table:style-name="Tabulka1.B4" office:value-type="string">
            <text:p text:style-name="P4">434</text:p>
          </table:table-cell>
          <table:table-cell table:style-name="Tabulka1.D4" office:value-type="string">
            <text:p text:style-name="P4">III/4848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ská republika – Úřad pro zastupování státu ve věcech majetkových se sídlem Rašínovo nábřeží 390/42, Praha 2,<text:line-break/>IČ 69797111 – jako dárce 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8) Nabytí stavby most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3" office:value-type="string">
            <text:p text:style-name="P3">Hladké Životice</text:p>
          </table:table-cell>
          <table:table-cell table:style-name="Tabulka1.B4" office:value-type="string">
            <text:p text:style-name="P4">1340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4">III/04736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978/3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972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PS, a. s. se sídlem Elektrárenská 774/2, Praha 10,<text:line-break/>IČ 25702556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stavby mostu do vlastnictví kraje v rámci akce „TR Kletné – výstavba nové transformovny, SO 312.1 Vyvolaná investice – Silniční most“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9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11" office:value-type="string">
            <text:p text:style-name="P3">Kopřivnice</text:p>
          </table:table-cell>
          <table:table-cell table:style-name="Tabulka1.B4" office:value-type="string">
            <text:p text:style-name="P4"><text:span text:style-name="T2"><text:s/></text:span>766/4</text:p>
          </table:table-cell>
          <table:table-cell table:style-name="Tabulka1.B4" office:value-type="string">
            <text:p text:style-name="P4">7 605</text:p>
          </table:table-cell>
          <table:table-cell table:style-name="Tabulka1.D4" table:number-rows-spanned="11" office:value-type="string">
            <text:p text:style-name="P4">II/48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66/7</text:p>
          </table:table-cell>
          <table:table-cell table:style-name="Tabulka1.B4" office:value-type="string">
            <text:p text:style-name="P4">3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<text:span text:style-name="T2"><text:s/></text:span>766/8</text:p>
          </table:table-cell>
          <table:table-cell table:style-name="Tabulka1.B4" office:value-type="string">
            <text:p text:style-name="P4">20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6/26</text:p>
          </table:table-cell>
          <table:table-cell table:style-name="Tabulka1.B4" office:value-type="string">
            <text:p text:style-name="P4">2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6/27</text:p>
          </table:table-cell>
          <table:table-cell table:style-name="Tabulka1.B4" office:value-type="string">
            <text:p text:style-name="P4">8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<text:span text:style-name="T2"><text:s/></text:span>766/31</text:p>
          </table:table-cell>
          <table:table-cell table:style-name="Tabulka1.B4" office:value-type="string">
            <text:p text:style-name="P4">8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<text:span text:style-name="T2"><text:s/></text:span>769/1</text:p>
          </table:table-cell>
          <table:table-cell table:style-name="Tabulka1.B4" office:value-type="string">
            <text:p text:style-name="P4">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85/21</text:p>
          </table:table-cell>
          <table:table-cell table:style-name="Tabulka1.B4" office:value-type="string">
            <text:p text:style-name="P4">3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6/22</text:p>
          </table:table-cell>
          <table:table-cell table:style-name="Tabulka1.B4" office:value-type="string">
            <text:p text:style-name="P4">2 75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6/38</text:p>
          </table:table-cell>
          <table:table-cell table:style-name="Tabulka1.B4" office:value-type="string">
            <text:p text:style-name="P4">2 84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6/3</text:p>
          </table:table-cell>
          <table:table-cell table:style-name="Tabulka1.B4" office:value-type="string">
            <text:p text:style-name="P4">53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Město Kopřivnice se sídlem Štefánikova 1163, Kopřivnice,<text:line-break/>IČ 00298077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.</text:p>
            <text:p text:style-name="P7">Předmětem nabytí z pozemku parcela č. 766/4 je díl „g“ o výměře 7 605 m<text:span text:style-name="T1">2</text:span>.</text:p>
            <text:p text:style-name="P7">Předmětem nabytí z pozemku parcela č. 766/8 je díl „e“ o výměře 205 m<text:span text:style-name="T1">2</text:span>.</text:p>
            <text:p text:style-name="P7">Předmětem nabytí z pozemku parcela č. 766/31 je díl „c“ o výměře 89 m<text:span text:style-name="T1">2</text:span>.</text:p>
            <text:p text:style-name="P7">Předmětem nabytí z pozemku parcela č. 769/1 je díl „a“ o výměře 2 m<text:span text:style-name="T1">2</text:span>.</text:p>
            <text:p text:style-name="P7">Předmětem nabytí z pozemku parcela č. 1285/21 je díl „f“ o výměře 32 m<text:span text:style-name="T1">2</text:span>.</text:p>
            <text:p text:style-name="P7">Všechny uvedené díly a parcely č. 766/7, 766/26, a 766/27 se sloučí do parcely č. 766/4.</text:p>
            <text:p text:style-name="P7">Předmětem nabytí z pozemku parcela č. 766/22 je pozemek parcela č. 766/22 o nově dosud nezapsané výměře 2 750 m<text:span text:style-name="T1">2</text:span>.</text:p>
            <text:p text:style-name="P7">Předmětem nabytí z pozemku parcela č. 766/38 je díl „h“ o výměře 2 847 m<text:span text:style-name="T1">2</text:span>.</text:p>
            <text:p text:style-name="P7">Uvedený díl a parcela č. 766/3 se sloučí do parcely č. 766/38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10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Véska u Oder</text:p>
          </table:table-cell>
          <table:table-cell table:style-name="Tabulka1.B4" office:value-type="string">
            <text:p text:style-name="P4">661</text:p>
          </table:table-cell>
          <table:table-cell table:style-name="Tabulka1.B4" office:value-type="string">
            <text:p text:style-name="P4">25</text:p>
          </table:table-cell>
          <table:table-cell table:style-name="Tabulka1.D4" office:value-type="string">
            <text:p text:style-name="P4">III/4624</text:p>
          </table:table-cell>
        </table:table-row>
        <text:soft-page-break/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Heřmanice u Oder se sídlem Heřmanice u Oder 47, <text:line-break/>IČ 00600750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u do vlastnictví kraje pod stavbou silnice.</text:p>
            <text:p text:style-name="P7">Pro majetkové vypořádání je zpracován geometrický plán.</text:p>
            <text:p text:style-name="P7">Předmětem nabytí z pozemku parcela č. 661 je nově vzniklá parcela č. 661/2 <text:line-break/>o výměře 25 m<text:span text:style-name="T1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1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5" office:value-type="string">
            <text:p text:style-name="P3">Bolatice</text:p>
          </table:table-cell>
          <table:table-cell table:style-name="Tabulka1.B4" office:value-type="string">
            <text:p text:style-name="P4">2741/39</text:p>
          </table:table-cell>
          <table:table-cell table:style-name="Tabulka1.B4" office:value-type="string">
            <text:p text:style-name="P4">132</text:p>
          </table:table-cell>
          <table:table-cell table:style-name="Tabulka1.D4" table:number-rows-spanned="5" office:value-type="string">
            <text:p text:style-name="P4">III/46824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741/80</text:p>
          </table:table-cell>
          <table:table-cell table:style-name="Tabulka1.B4" office:value-type="string">
            <text:p text:style-name="P4">1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41/82</text:p>
          </table:table-cell>
          <table:table-cell table:style-name="Tabulka1.B4" office:value-type="string">
            <text:p text:style-name="P4">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56/5</text:p>
          </table:table-cell>
          <table:table-cell table:style-name="Tabulka1.B4" office:value-type="string">
            <text:p text:style-name="P4">7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<text:span text:style-name="T2"><text:s/></text:span>2756/14</text:p>
          </table:table-cell>
          <table:table-cell table:style-name="Tabulka1.B4" office:value-type="string">
            <text:p text:style-name="P4">78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Bolatice se sídlem Hlučínská 95/3, Bolatice, IČ 00299847<text:line-break/>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.</text:p>
            <text:p text:style-name="P7">Předmětem nabytí z pozemku parcela č. 2741/39 je díl „c“ o výměře 132 m<text:span text:style-name="T1">2</text:span>.</text:p>
            <text:p text:style-name="P7">Předmětem nabytí z pozemku parcela č. 2756/5 je díl „a“ o výměře 77 m<text:span text:style-name="T1">2</text:span>.</text:p>
            <text:p text:style-name="P7">Předmětem nabytí z pozemku parcela č. 2756/14 je díl „b“ o výměře 78 m<text:span text:style-name="T1">2</text:span>.</text:p>
            <text:p text:style-name="P7">Všechny díly se sloučí do parcely č. 2811/1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12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Hrabová</text:p>
          </table:table-cell>
          <table:table-cell table:style-name="Tabulka1.B4" office:value-type="string">
            <text:p text:style-name="P4">2583/15</text:p>
          </table:table-cell>
          <table:table-cell table:style-name="Tabulka1.B4" office:value-type="string">
            <text:p text:style-name="P4">48</text:p>
          </table:table-cell>
          <table:table-cell table:style-name="Tabulka1.D4" office:value-type="string">
            <text:p text:style-name="P4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Statutární město Ostrava – Městský obvod Hrabová se sídlem Bažanova 4, Ostrava-Hrabová, IČ 00845451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3"/>
      <text:p text:style-name="P1">b) Nabytí nemovitostí koupí</text:p>
      <text:p text:style-name="P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1) Nabytí částí pozemků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3" office:value-type="string">
            <text:p text:style-name="P3">Albrechtice u Rýmařova</text:p>
          </table:table-cell>
          <table:table-cell table:style-name="Tabulka2.B4" office:value-type="string">
            <text:p text:style-name="P4">st. 44</text:p>
          </table:table-cell>
          <table:table-cell table:style-name="Tabulka2.B4" office:value-type="string">
            <text:p text:style-name="P4">53</text:p>
          </table:table-cell>
          <table:table-cell table:style-name="Tabulka2.D4" table:number-rows-spanned="3" office:value-type="string">
            <text:p text:style-name="P4">II/440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10/3</text:p>
          </table:table-cell>
          <table:table-cell table:style-name="Tabulka2.B4" office:value-type="string">
            <text:p text:style-name="P4">5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</text:p>
          </table:table-cell>
          <table:table-cell table:style-name="Tabulka2.B4" office:value-type="string">
            <text:p text:style-name="P4">54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– jako prodávající 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Pro majetkové vypořádání je zpracován geometrický plán.</text:p>
            <text:p text:style-name="P7">Předmětem nabytí z pozemku parcela č. 11 je díl „a“ o výměře 54 m<text:span text:style-name="T1">2</text:span>.</text:p>
            <text:p text:style-name="P7">Předmětem nabytí z pozemku parcela č. st. 44 je díl „b“ o výměře 53 m<text:span text:style-name="T1">2</text:span>.</text:p>
            <text:p text:style-name="P7">Předmětem nabytí z pozemku parcela č. 10/3 je díl „c“ o výměře 53 m<text:span text:style-name="T1">2</text:span>.</text:p>
            <text:p text:style-name="P7">Všechny díly budou sloučeny do parcely č. 11/2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Radim u Brantic</text:p>
          </table:table-cell>
          <table:table-cell table:style-name="Tabulka2.B4" office:value-type="string">
            <text:p text:style-name="P4">982</text:p>
          </table:table-cell>
          <table:table-cell table:style-name="Tabulka2.B4" office:value-type="string">
            <text:p text:style-name="P4">160</text:p>
          </table:table-cell>
          <table:table-cell table:style-name="Tabulka2.D4" office:value-type="string">
            <text:p text:style-name="P4">III/4588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 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Vendryně</text:p>
          </table:table-cell>
          <table:table-cell table:style-name="Tabulka2.B4" office:value-type="string">
            <text:p text:style-name="P4">611/5</text:p>
          </table:table-cell>
          <table:table-cell table:style-name="Tabulka2.B4" office:value-type="string">
            <text:p text:style-name="P4">254</text:p>
          </table:table-cell>
          <table:table-cell table:style-name="Tabulka2.D4" office:value-type="string">
            <text:p text:style-name="P4">III/4682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 – jako prodávající ¾</text:p>
            <text:p text:style-name="P3">********** – jako prodávající podíl ¼<text:span text:style-name="T3">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4) Nabytí částí pozemků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Dolní Lomná</text:p>
          </table:table-cell>
          <table:table-cell table:style-name="Tabulka2.B4" office:value-type="string">
            <text:p text:style-name="P4">948/2</text:p>
          </table:table-cell>
          <table:table-cell table:style-name="Tabulka2.B4" office:value-type="string">
            <text:p text:style-name="P4">565</text:p>
          </table:table-cell>
          <table:table-cell table:style-name="Tabulka2.D4" table:number-rows-spanned="2" office:value-type="string">
            <text:p text:style-name="P4">III/01151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<text:span text:style-name="T4"><text:s/></text:span>300/21</text:p>
          </table:table-cell>
          <table:table-cell table:style-name="Tabulka2.B4" office:value-type="string">
            <text:p text:style-name="P4">145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Česká republika – Lesy České republiky, s. p. se sídlem Přemyslova 1106, Hradec Králové, IČ 42196451 – jako prodávající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<text:soft-page-break/>Koupě pozemků do vlastnictví kraje pod stavbou silnice.</text:p>
            <text:p text:style-name="P7">Pro majetkové vypořádání je zpracován geometrický plán.</text:p>
            <text:p text:style-name="P7">Předmětem nabytí z pozemku parcela č. 948/2 je nově vzniklá parcela č. 948/6 <text:line-break/>o výměře 565 m<text:span text:style-name="T1">2</text:span>.</text:p>
            <text:p text:style-name="P7">Předmětem nabytí z pozemku parcela č. 300/21 je díl „b“o výměře 145 m<text:span text:style-name="T1">2</text:span>, který bude sloučen do parcely č. 300/32,</text:p>
            <text:p text:style-name="P7">Kupní cena bude stanovena znaleckým posudkem dle vyhlášky o oceňování majetku, min. 40 Kč/m<text:span text:style-name="T1">2</text:span> 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5) Nabytí částí pozemků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3" office:value-type="string">
            <text:p text:style-name="P3">Sedliště ve Slezsku</text:p>
          </table:table-cell>
          <table:table-cell table:style-name="Tabulka2.B4" office:value-type="string">
            <text:p text:style-name="P4">881/1</text:p>
          </table:table-cell>
          <table:table-cell table:style-name="Tabulka2.B4" office:value-type="string">
            <text:p text:style-name="P4">59</text:p>
          </table:table-cell>
          <table:table-cell table:style-name="Tabulka2.D4" table:number-rows-spanned="3" office:value-type="string">
            <text:p text:style-name="P4">II/47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881/2</text:p>
          </table:table-cell>
          <table:table-cell table:style-name="Tabulka2.B4" office:value-type="string">
            <text:p text:style-name="P4">59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553</text:p>
          </table:table-cell>
          <table:table-cell table:style-name="Tabulka2.B4" office:value-type="string">
            <text:p text:style-name="P4">4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Pro majetkové vypořádání je zpracován geometrický plán.</text:p>
            <text:p text:style-name="P7">Předmětem nabytí z pozemku parcela č. 881/1 je díl „c“ o výměře 59 m<text:span text:style-name="T1">2</text:span>.</text:p>
            <text:p text:style-name="P7">Předmětem nabytí z pozemku parcela č. 881/2 je díl „d“ o výměře 59 m<text:span text:style-name="T1">2</text:span>.</text:p>
            <text:p text:style-name="P7">Předmětem nabytí z pozemku parcela č. 1553 je díl „b“ o výměře 4 m<text:span text:style-name="T1">2</text:span>.</text:p>
            <text:p text:style-name="P7">Všechny díly budou sloučeny do parcely č. 881/4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6) Nabytí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Horní Bludovice</text:p>
          </table:table-cell>
          <table:table-cell table:style-name="Tabulka2.B4" office:value-type="string">
            <text:p text:style-name="P4">740/14</text:p>
          </table:table-cell>
          <table:table-cell table:style-name="Tabulka2.B4" office:value-type="string">
            <text:p text:style-name="P4">284</text:p>
          </table:table-cell>
          <table:table-cell table:style-name="Tabulka2.D4" office:value-type="string">
            <text:p text:style-name="P4">III/4734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7) Nabytí částí pozemků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Horní Suchá</text:p>
          </table:table-cell>
          <table:table-cell table:style-name="Tabulka2.B4" office:value-type="string">
            <text:p text:style-name="P4">3140/5</text:p>
          </table:table-cell>
          <table:table-cell table:style-name="Tabulka2.B4" office:value-type="string">
            <text:p text:style-name="P4">84</text:p>
          </table:table-cell>
          <table:table-cell table:style-name="Tabulka2.D4" office:value-type="string">
            <text:p text:style-name="P4">II/474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********** – jako prodávající podíl 4/371</text:p>
            <text:p text:style-name="P3">********** - jako prodávající podíl 5/1484</text:p>
            <text:p text:style-name="P3">********** – jako prodávající podíl 2/371</text:p>
            <text:p text:style-name="P3">********** – jako prodávající podíl 15/1484</text:p>
            <text:p text:style-name="P3">********** - jako prodávající podíl 16/1113</text:p>
            <text:p text:style-name="P3">********** - jako prodávající podíl 1/742</text:p>
            <text:p text:style-name="P3"><text:soft-page-break/>********** - jako prodávající podíl 10/371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8) Nabytí části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Kopřivnice</text:p>
          </table:table-cell>
          <table:table-cell table:style-name="Tabulka3.B4" office:value-type="string">
            <text:p text:style-name="P4">766/34</text:p>
          </table:table-cell>
          <table:table-cell table:style-name="Tabulka3.B4" office:value-type="string">
            <text:p text:style-name="P4">171</text:p>
          </table:table-cell>
          <table:table-cell table:style-name="Tabulka3.D4" office:value-type="string">
            <text:p text:style-name="P4">II/480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766/34 je nově vzniklá parcela č. 766/50 <text:line-break/>o výměře 171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9) Nabytí části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Kopřivnice</text:p>
          </table:table-cell>
          <table:table-cell table:style-name="Tabulka3.B4" office:value-type="string">
            <text:p text:style-name="P4">766/12</text:p>
          </table:table-cell>
          <table:table-cell table:style-name="Tabulka3.B4" office:value-type="string">
            <text:p text:style-name="P4">54</text:p>
          </table:table-cell>
          <table:table-cell table:style-name="Tabulka3.D4" office:value-type="string">
            <text:p text:style-name="P4">II/480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********** – jako prodávající SJM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766/12 je nově vzniklá parcela č. 766/52 <text:line-break/>o výměře 54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10) Nabytí části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Kopřivnice</text:p>
          </table:table-cell>
          <table:table-cell table:style-name="Tabulka3.B4" office:value-type="string">
            <text:p text:style-name="P4">766/32</text:p>
          </table:table-cell>
          <table:table-cell table:style-name="Tabulka3.B4" office:value-type="string">
            <text:p text:style-name="P4">59</text:p>
          </table:table-cell>
          <table:table-cell table:style-name="Tabulka3.D4" office:value-type="string">
            <text:p text:style-name="P4">II/480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********** – jako prodávající SJM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766/32 je nově vzniklá parcela č. 766/51 <text:line-break/>o výměře 59 m<text:span text:style-name="T1">2</text:span>.</text:p>
            <text:p text:style-name="P7">Kupní cena bude stanovena znaleckým posudkem dle vyhlášky o <text:soft-page-break/>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11) Nabytí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Michálkovice</text:p>
          </table:table-cell>
          <table:table-cell table:style-name="Tabulka4.B4" office:value-type="string">
            <text:p text:style-name="P4">585/22</text:p>
          </table:table-cell>
          <table:table-cell table:style-name="Tabulka4.B4" office:value-type="string">
            <text:p text:style-name="P4">17</text:p>
          </table:table-cell>
          <table:table-cell table:style-name="Tabulka4.D4" office:value-type="string">
            <text:p text:style-name="P4">III/4725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********** – jako prodávající podíl ½</text:p>
            <text:p text:style-name="P3">********** – jako prodávající podíl 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12) Nabytí částí pozemků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table:number-rows-spanned="7" office:value-type="string">
            <text:p text:style-name="P3">Svinov</text:p>
          </table:table-cell>
          <table:table-cell table:style-name="Tabulka4.B4" office:value-type="string">
            <text:p text:style-name="P4">1018/1</text:p>
          </table:table-cell>
          <table:table-cell table:style-name="Tabulka4.B4" office:value-type="string">
            <text:p text:style-name="P4">113</text:p>
          </table:table-cell>
          <table:table-cell table:style-name="Tabulka4.D4" table:number-rows-spanned="7" office:value-type="string">
            <text:p text:style-name="P4">III/4785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1018/4</text:p>
          </table:table-cell>
          <table:table-cell table:style-name="Tabulka4.B4" office:value-type="string">
            <text:p text:style-name="P4">11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08/1</text:p>
          </table:table-cell>
          <table:table-cell table:style-name="Tabulka4.B4" office:value-type="string">
            <text:p text:style-name="P4">7 80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08/23</text:p>
          </table:table-cell>
          <table:table-cell table:style-name="Tabulka4.B4" office:value-type="string">
            <text:p text:style-name="P4">303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08/26</text:p>
          </table:table-cell>
          <table:table-cell table:style-name="Tabulka4.B4" office:value-type="string">
            <text:p text:style-name="P4">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49</text:p>
          </table:table-cell>
          <table:table-cell table:style-name="Tabulka4.B4" office:value-type="string">
            <text:p text:style-name="P4">1 077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50/3</text:p>
          </table:table-cell>
          <table:table-cell table:style-name="Tabulka4.B4" office:value-type="string">
            <text:p text:style-name="P4">158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České dráhy, a. s. se sídlem nábřeží Ludvíka Svobody 1222, Praha 1, IČ 70994226 – jako prodávající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Pro majetkové vypořádání je zpracován geometrický plán.</text:p>
            <text:p text:style-name="P7">Předmětem nabytí z pozemku parcela č. 1018/1 je díl „b“ o výměře 113 m<text:span text:style-name="T1">2</text:span>.</text:p>
            <text:p text:style-name="P7">Předmětem nabytí z pozemku parcela č. 1018/4 je díl „c“ o výměře 112 m<text:span text:style-name="T1">2</text:span>.</text:p>
            <text:p text:style-name="P7">Obě parcely budou sloučeny do pozemku parcela č. 1018/19.</text:p>
            <text:p text:style-name="P7">Předmětem nabytí z pozemku parcela č. 3108/1 je nově vzniklá parcela č. 3108/38 <text:line-break/>o výměře 3 963 m<text:span text:style-name="T1">2</text:span> a parcela č. 3108/40 <text:s/>o výměře 3 846 m<text:span text:style-name="T1">2</text:span>. </text:p>
            <text:p text:style-name="P7">Předmětem nabytí z pozemku parcela č. 3108/23 je díl „d“ o výměře 303 m<text:span text:style-name="T1">2</text:span>.</text:p>
            <text:p text:style-name="P7">Předmětem nabytí z pozemku parcela č. 3108/26 je díl „a“ o výměře 5 m<text:span text:style-name="T1">2</text:span>.</text:p>
            <text:p text:style-name="P7">Obě parcely budou sloučeny do pozemku parcela č. 3108/41.</text:p>
            <text:p text:style-name="P7">Předmětem nabytí z pozemku parcela č. 3149 je nově vzniklá parcela č. <text:soft-page-break/>3149/2 <text:line-break/>o výměře 874 m<text:span text:style-name="T1">2</text:span> parcela č. 3149/3 o výměře 203 m<text:span text:style-name="T1">2</text:span>.</text:p>
            <text:p text:style-name="P7">Předmětem nabytí z pozemku parcela č. 3150/3 je nově vzniklá parcela č. 3150/7 <text:line-break/>o výměře 91 m<text:span text:style-name="T1">2</text:span>, parcela č. 3150/8 <text:s/>o výměře 40 m<text:span text:style-name="T1">2</text:span> a parcela č. 3159/9 o výměře 27 m<text:span text:style-name="T1">2</text:span>.</text:p>
            <text:p text:style-name="P7">Dohodnutá celková kupní cena činí 6.995.000 Kč. Tato cena je tvořena součtem ceny dle znaleckého posudku ve výši 6.703.900 Kč a náklady spojené s převodem nemovitostí ve výši 291.100 Kč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214 – Příloha č. 3</text:span><text:span text:style-name="MT2"><text:tab/><text:tab/>Strana </text:span><text:span text:style-name="Page_20_Number"><text:span text:style-name="MT2"><text:page-number text:select-page="current">9</text:page-number></text:span></text:span></text:p>
        <text:p text:style-name="MP1">Počet stran přílohy: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3-28T16:03:00</dc:date>
    <meta:print-date>2013-03-25T12:29:00</meta:print-date>
    <meta:editing-cycles>280</meta:editing-cycles>
    <meta:editing-duration>P1DT19H5M</meta:editing-duration>
    <meta:document-statistic meta:table-count="4" meta:image-count="0" meta:object-count="0" meta:page-count="9" meta:paragraph-count="501" meta:word-count="2164" meta:character-count="13496" meta:non-whitespace-character-count="11770"/>
    <meta:generator>LibreOffice/3.5$Linux_x86 LibreOffice_project/350m1$Build-2</meta:generator>
    <meta:user-defined meta:name="_AdHocReviewCycleID" meta:value-type="float">1306531827</meta:user-defined>
    <meta:user-defined meta:name="_AuthorEmail">korecova@ssmsk.cz</meta:user-defined>
    <meta:user-defined meta:name="_AuthorEmailDisplayName">Korecová</meta:user-defined>
    <meta:user-defined meta:name="_EmailSubject">m. č. 61</meta:user-defined>
    <meta:user-defined meta:name="_PreviousAdHocReviewCycleID" meta:value-type="float">-1506472558</meta:user-defined>
    <meta:user-defined meta:name="_ReviewingToolsShownOnce" meta:value-type="string"/>
  </office:meta>
</office:document-meta>
</file>