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ecifikace nemovitostí určených k záměru převodu nemovitostí z vlastnictví kraje darem</text:p>
      <text:p text:style-name="P7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Převod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Třanovice</text:p>
          </table:table-cell>
          <table:table-cell table:style-name="Tabulka1.B4" office:value-type="string">
            <text:p text:style-name="P2">4175/2</text:p>
          </table:table-cell>
          <table:table-cell table:style-name="Tabulka1.B4" office:value-type="string">
            <text:p text:style-name="P2">7</text:p>
          </table:table-cell>
          <table:table-cell table:style-name="Tabulka1.D4" office:value-type="string">
            <text:p text:style-name="P2">II/648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Třanovice se sídlem Třanovice 250, Hnojník, IČ 00576921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4">Darování pozemku z vlastnictví kraje pod stavbou autobusového nástupiště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2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Nýdek</text:p>
          </table:table-cell>
          <table:table-cell table:style-name="Tabulka1.B4" office:value-type="string">
            <text:p text:style-name="P2">2671/1</text:p>
          </table:table-cell>
          <table:table-cell table:style-name="Tabulka1.B4" office:value-type="string">
            <text:p text:style-name="P2">1 382</text:p>
          </table:table-cell>
          <table:table-cell table:style-name="Tabulka1.D4" office:value-type="string">
            <text:p text:style-name="P2">III/01146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Nýdek se sídlem Nýdek 251, IČ 00492868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2671/1 je díl „c“ o výměře 1 382 m<text:span text:style-name="T2">2</text:span>, který bude sloučen do parcely č. 5077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3) Převod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Řepiště</text:p>
          </table:table-cell>
          <table:table-cell table:style-name="Tabulka1.B4" office:value-type="string">
            <text:p text:style-name="P2">1589/5</text:p>
          </table:table-cell>
          <table:table-cell table:style-name="Tabulka1.B4" office:value-type="string">
            <text:p text:style-name="P2">230</text:p>
          </table:table-cell>
          <table:table-cell table:style-name="Tabulka1.D4" office:value-type="string">
            <text:p text:style-name="P2">III/4794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Region Slezská brána se sídlem Radniční náměstí 300, Šenov, IČ 69609969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pozemku z vlastnictví kraje pod stavbou cyklostezky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4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Konská</text:p>
          </table:table-cell>
          <table:table-cell table:style-name="Tabulka1.B4" office:value-type="string">
            <text:p text:style-name="P2">1787/1</text:p>
          </table:table-cell>
          <table:table-cell table:style-name="Tabulka1.B4" office:value-type="string">
            <text:p text:style-name="P2">75</text:p>
          </table:table-cell>
          <table:table-cell table:style-name="Tabulka1.D4" office:value-type="string">
            <text:p text:style-name="P2">II/468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Třinec se sídlem Jablunkovská 160, Třinec, IČ 00297313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787/1 je díl „b“<text:span text:style-name="T1"> </text:span>o výměře 44 m<text:span text:style-name="T2">2</text:span>, který bude sloučen do pozemku parcely č. 1787/26. </text:p>
            <text:p text:style-name="P1">Předmětem převodu z pozemku parcela č. 1787/1 je nově vzniklá parcela č. <text:soft-page-break/>1787/25<text:span text:style-name="T1"> </text:span>o výměře 31 m<text:span text:style-name="T2">2</text:span>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5) Převod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table:number-rows-spanned="9" office:value-type="string">
            <text:p text:style-name="P1">Palkovice</text:p>
          </table:table-cell>
          <table:table-cell table:style-name="Tabulka1.B4" office:value-type="string">
            <text:p text:style-name="P2">3126/18</text:p>
          </table:table-cell>
          <table:table-cell table:style-name="Tabulka1.B4" office:value-type="string">
            <text:p text:style-name="P2">6</text:p>
          </table:table-cell>
          <table:table-cell table:style-name="Tabulka1.D4" table:number-rows-spanned="13" office:value-type="string">
            <text:p text:style-name="P2">III/484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3126/17</text:p>
          </table:table-cell>
          <table:table-cell table:style-name="Tabulka1.B4" office:value-type="string">
            <text:p text:style-name="P2">57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3126/14</text:p>
          </table:table-cell>
          <table:table-cell table:style-name="Tabulka1.B4" office:value-type="string">
            <text:p text:style-name="P2">1 07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3126/12</text:p>
          </table:table-cell>
          <table:table-cell table:style-name="Tabulka1.B4" office:value-type="string">
            <text:p text:style-name="P2">9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3126/13</text:p>
          </table:table-cell>
          <table:table-cell table:style-name="Tabulka1.B4" office:value-type="string">
            <text:p text:style-name="P2">15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3126/3</text:p>
          </table:table-cell>
          <table:table-cell table:style-name="Tabulka1.B4" office:value-type="string">
            <text:p text:style-name="P2">2 17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3126/7</text:p>
          </table:table-cell>
          <table:table-cell table:style-name="Tabulka1.B4" office:value-type="string">
            <text:p text:style-name="P2">10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3126/9</text:p>
          </table:table-cell>
          <table:table-cell table:style-name="Tabulka1.B4" office:value-type="string">
            <text:p text:style-name="P2">17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3126/1</text:p>
          </table:table-cell>
          <table:table-cell table:style-name="Tabulka1.B4" office:value-type="string">
            <text:p text:style-name="P2">226</text:p>
          </table:table-cell>
          <table:covered-table-cell/>
        </table:table-row>
        <table:table-row table:style-name="Tabulka1.1">
          <table:table-cell table:style-name="Tabulka1.A4" table:number-rows-spanned="4" office:value-type="string">
            <text:p text:style-name="P1">Myslík</text:p>
          </table:table-cell>
          <table:table-cell table:style-name="Tabulka1.B4" office:value-type="string">
            <text:p text:style-name="P2">1097/9</text:p>
          </table:table-cell>
          <table:table-cell table:style-name="Tabulka1.B4" office:value-type="string">
            <text:p text:style-name="P2">5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1097/10</text:p>
          </table:table-cell>
          <table:table-cell table:style-name="Tabulka1.B4" office:value-type="string">
            <text:p text:style-name="P2">1 33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1097/11</text:p>
          </table:table-cell>
          <table:table-cell table:style-name="Tabulka1.B4" office:value-type="string">
            <text:p text:style-name="P2">42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1097/13</text:p>
          </table:table-cell>
          <table:table-cell table:style-name="Tabulka1.B4" office:value-type="string">
            <text:p text:style-name="P2">567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Palkovice se sídlem Palkovice 619, IČ 00297054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Standard"><text:s/><text:span text:style-name="T3">6) Převod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Karviná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Český Těšín</text:p>
          </table:table-cell>
          <table:table-cell table:style-name="Tabulka1.B4" office:value-type="string">
            <text:p text:style-name="P2">691/1</text:p>
          </table:table-cell>
          <table:table-cell table:style-name="Tabulka1.B4" office:value-type="string">
            <text:p text:style-name="P2">3 589</text:p>
          </table:table-cell>
          <table:table-cell table:style-name="Tabulka1.D4" office:value-type="string">
            <text:p text:style-name="P2">MK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Český Těšín se sídlem náměstí ČSA 1/1, Český Těšín,<text:line-break/>IČ 00297437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pozemku z vlastnictví kraje pod stavbou místní komunikace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7) Převod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table:number-rows-spanned="3" office:value-type="string">
            <text:p text:style-name="P1">Horní Lutyně</text:p>
          </table:table-cell>
          <table:table-cell table:style-name="Tabulka1.B4" office:value-type="string">
            <text:p text:style-name="P2">4032/6</text:p>
          </table:table-cell>
          <table:table-cell table:style-name="Tabulka1.B4" office:value-type="string">
            <text:p text:style-name="P2">484</text:p>
          </table:table-cell>
          <table:table-cell table:style-name="Tabulka1.D4" table:number-rows-spanned="3" office:value-type="string">
            <text:p text:style-name="P2">II/474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4032/7</text:p>
          </table:table-cell>
          <table:table-cell table:style-name="Tabulka1.B4" office:value-type="string">
            <text:p text:style-name="P2">11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4032/5</text:p>
          </table:table-cell>
          <table:table-cell table:style-name="Tabulka1.B4" office:value-type="string">
            <text:p text:style-name="P2">499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Poruba u Orlové</text:p>
          </table:table-cell>
          <table:table-cell table:style-name="Tabulka1.B4" office:value-type="string">
            <text:p text:style-name="P2">3422/2</text:p>
          </table:table-cell>
          <table:table-cell table:style-name="Tabulka1.B4" office:value-type="string">
            <text:p text:style-name="P2">143</text:p>
          </table:table-cell>
          <table:table-cell table:style-name="Tabulka1.D4" table:number-rows-spanned="2" office:value-type="string">
            <text:p text:style-name="P2">III/47214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část 3422/3</text:p>
          </table:table-cell>
          <table:table-cell table:style-name="Tabulka1.B4" office:value-type="string">
            <text:p text:style-name="P2">3 403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Orlová, se sídlem Osvobození 796, IČ 00297577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pozemků z vlastnictví kraje pod stavbou chodníku.</text:p>
            <text:p text:style-name="P1">Pro majetkové vypořádání je zpracován geometrický plán.</text:p>
            <text:p text:style-name="P1">Předmětem převodu z pozemku parcela č. 3422/3 jsou nově vzniklé parcely <text:soft-page-break/>č. 3422/8<text:span text:style-name="T1"> </text:span>o výměře 2 132 m<text:span text:style-name="T2">2</text:span>, parcela č. 3422/9<text:span text:style-name="T1"> </text:span>o výměře 1 219 m<text:span text:style-name="T2">2</text:span> a parcela č. 3422/10<text:span text:style-name="T1"> </text:span>o výměře 52 m<text:span text:style-name="T2">2</text:span>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8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Záblatí u Bohumína</text:p>
          </table:table-cell>
          <table:table-cell table:style-name="Tabulka1.B4" office:value-type="string">
            <text:p text:style-name="P2">1520</text:p>
          </table:table-cell>
          <table:table-cell table:style-name="Tabulka1.B4" office:value-type="string">
            <text:p text:style-name="P2">272</text:p>
          </table:table-cell>
          <table:table-cell table:style-name="Tabulka1.D4" office:value-type="string">
            <text:p text:style-name="P2">III/4711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Bohumín se sídlem Masarykova 158, Bohumín,<text:line-break/>IČ 00297569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520 je nově vzniklá parcela č. 1520/2<text:span text:style-name="T1"> </text:span>o výměře 272 m<text:span text:style-name="T2">2</text:span>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9) Převod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Jakubčovice nad Odrou</text:p>
          </table:table-cell>
          <table:table-cell table:style-name="Tabulka1.B4" office:value-type="string">
            <text:p text:style-name="P2">758/2</text:p>
          </table:table-cell>
          <table:table-cell table:style-name="Tabulka1.B4" office:value-type="string">
            <text:p text:style-name="P2">41</text:p>
          </table:table-cell>
          <table:table-cell table:style-name="Tabulka1.D4" office:value-type="string">
            <text:p text:style-name="P2">vodní plocha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759/2</text:p>
          </table:table-cell>
          <table:table-cell table:style-name="Tabulka1.B4" office:value-type="string">
            <text:p text:style-name="P2">48</text:p>
          </table:table-cell>
          <table:table-cell table:style-name="Tabulka1.D4" office:value-type="string">
            <text:p text:style-name="P2">vodní plocha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Jakubčovice nad Odrou se sídlem Oderská 100, Jakubčovice nad Odrou, IČ 60798483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pozemku z vlastnictví kraje pod stavbou chodníku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10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Bolatice</text:p>
          </table:table-cell>
          <table:table-cell table:style-name="Tabulka1.B4" office:value-type="string">
            <text:p text:style-name="P2">2811/1</text:p>
          </table:table-cell>
          <table:table-cell table:style-name="Tabulka1.B4" office:value-type="string">
            <text:p text:style-name="P2">170</text:p>
          </table:table-cell>
          <table:table-cell table:style-name="Tabulka1.D4" office:value-type="string">
            <text:p text:style-name="P2">III/46824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Bolatice se sídlem Hlučínská 95/3, Bolatice, IČ 00299847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pozemku z vlastnictví kraje pod stavbou kruhové křižovatky.</text:p>
            <text:p text:style-name="P1">Pro majetkové vypořádání je zpracován geometrický plán.</text:p>
            <text:p text:style-name="P1">Předmětem převodu z pozemku parcela č. 2811/1 je nově vzniklá parcela č. 2811/13<text:span text:style-name="T1"> </text:span>o výměře 170 m<text:span text:style-name="T2">2</text:span>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11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Op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Jamnice</text:p>
          </table:table-cell>
          <table:table-cell table:style-name="Tabulka1.B4" office:value-type="string">
            <text:p text:style-name="P2">799</text:p>
          </table:table-cell>
          <table:table-cell table:style-name="Tabulka1.B4" office:value-type="string">
            <text:p text:style-name="P2">7</text:p>
          </table:table-cell>
          <table:table-cell table:style-name="Tabulka1.D4" office:value-type="string">
            <text:p text:style-name="P2">III/46012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Stěbořice se sídlem Stěbořice 28, IČ <text:s/>00300691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<text:soft-page-break/>Předmětem převodu z pozemku parcela č. 799 je nově vzniklá parcela č. 799/2<text:span text:style-name="T1"> </text:span>o výměře 7m<text:span text:style-name="T2">2</text:span>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12) Převod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5"> Ostrava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Proskovice</text:p>
          </table:table-cell>
          <table:table-cell table:style-name="Tabulka1.B4" office:value-type="string">
            <text:p text:style-name="P2">837/5</text:p>
          </table:table-cell>
          <table:table-cell table:style-name="Tabulka1.B4" office:value-type="string">
            <text:p text:style-name="P2">1 952</text:p>
          </table:table-cell>
          <table:table-cell table:style-name="Tabulka1.D4" office:value-type="string">
            <text:p text:style-name="P2">III/4787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Statutární město Ostrava – městský obvod Proskovice se sídlem Světlovská 2/82, Ostrava-Proskovice, IČ 00845451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pozemku z vlastnictví kraje pod stavbou chodníku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13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5"> Ostrava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Nová Bělá</text:p>
          </table:table-cell>
          <table:table-cell table:style-name="Tabulka1.B4" office:value-type="string">
            <text:p text:style-name="P2">1638/1</text:p>
          </table:table-cell>
          <table:table-cell table:style-name="Tabulka1.B4" office:value-type="string">
            <text:p text:style-name="P2">97</text:p>
          </table:table-cell>
          <table:table-cell table:style-name="Tabulka1.D4" office:value-type="string">
            <text:p text:style-name="P2">II/478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Statutární město Ostrava – městský obvod Nová Bělá se sídlem Mitrovická 100/342, Ostrava-Nová Bělá, IČ 00845451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638/1 je nově vzniklá parcela č. 1638/7<text:span text:style-name="T1"> </text:span>o výměře 97 m<text:span text:style-name="T2">2</text:span>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14) Převod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5"> Ostrava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Hrabová</text:p>
          </table:table-cell>
          <table:table-cell table:style-name="Tabulka1.B4" office:value-type="string">
            <text:p text:style-name="P2">2583/13</text:p>
          </table:table-cell>
          <table:table-cell table:style-name="Tabulka1.B4" office:value-type="string">
            <text:p text:style-name="P2">43</text:p>
          </table:table-cell>
          <table:table-cell table:style-name="Tabulka1.D4" office:value-type="string">
            <text:p text:style-name="P2">II/478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Statutární město Ostrava – městský obvod Hrabová se sídlem Bažanova 4, Ostrava-Hrabová, IČ 00845451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pozemku z vlastnictví kraje pod stavbou cyklopřejezdu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15) Převod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5"> Ostrava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Hrabová</text:p>
          </table:table-cell>
          <table:table-cell table:style-name="Tabulka1.B4" office:value-type="string">
            <text:p text:style-name="P2">2581/13</text:p>
          </table:table-cell>
          <table:table-cell table:style-name="Tabulka1.B4" office:value-type="string">
            <text:p text:style-name="P2">1</text:p>
          </table:table-cell>
          <table:table-cell table:style-name="Tabulka1.D4" office:value-type="string">
            <text:p text:style-name="P2">II/478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Statutární město Ostrava – městský obvod Hrabová se sídlem Bažanova 4, Ostrava-Hrabová, IČ 00845451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pozemku z vlastnictví kraje pod stavbou chodníku.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3/214 – Příloha č. 4</text:span><text:span text:style-name="MT2"><text:tab/><text:tab/>Strana </text:span><text:span text:style-name="Page_20_Number"><text:span text:style-name="MT2"><text:page-number text:select-page="current">4</text:page-number></text:span></text:span></text:p>
        <text:p text:style-name="MP1">Počet stran přílohy: 4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a</dc:creator>
    <dc:date>2013-03-25T12:41:00</dc:date>
    <meta:print-date>2013-03-25T12:40:00</meta:print-date>
    <meta:editing-cycles>244</meta:editing-cycles>
    <meta:editing-duration>P1DT3H43M</meta:editing-duration>
    <meta:document-statistic meta:table-count="1" meta:image-count="0" meta:object-count="0" meta:page-count="4" meta:paragraph-count="281" meta:word-count="1025" meta:character-count="6644" meta:non-whitespace-character-count="5894"/>
    <meta:generator>LibreOffice/3.5$Linux_x86 LibreOffice_project/350m1$Build-2</meta:generator>
    <meta:user-defined meta:name="_AdHocReviewCycleID" meta:value-type="float">-1534040088</meta:user-defined>
    <meta:user-defined meta:name="_AuthorEmail">korecova@ssmsk.cz</meta:user-defined>
    <meta:user-defined meta:name="_AuthorEmailDisplayName">Korecová</meta:user-defined>
    <meta:user-defined meta:name="_EmailSubject">m. č. 61</meta:user-defined>
    <meta:user-defined meta:name="_PreviousAdHocReviewCycleID" meta:value-type="float">1607471568</meta:user-defined>
    <meta:user-defined meta:name="_ReviewingToolsShownOnce" meta:value-type="string"/>
  </office:meta>
</office:document-meta>
</file>