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5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Tahoma" style:font-name-complex="Tahoma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7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ecifikace nemovitostí určených k nabytí nemovitostí do vlastnictví kraje koupí pro stavbu silnice II/478 Ostrava – přeložka ulice Mostní I. etapa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Nabytí stavby budovy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 </text:p>
          </table:table-cell>
        </table:table-row>
        <table:table-row table:style-name="Tabulka1.1">
          <table:table-cell table:style-name="Tabulka1.A4" office:value-type="string">
            <text:p text:style-name="P1">Hrabová</text:p>
          </table:table-cell>
          <table:table-cell table:style-name="Tabulka1.B4" office:value-type="string">
            <text:p text:style-name="P2">1716</text:p>
          </table:table-cell>
          <table:table-cell table:style-name="Tabulka1.B4" office:value-type="string">
            <text:p text:style-name="P2">č.p. 167</text:p>
          </table:table-cell>
          <table:table-cell table:style-name="Tabulka1.D4" office:value-type="string">
            <text:p text:style-name="P2">II/478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Statutární město Ostrava se sídlem Prokešovo náměstí 8, Ostrava, IČ 00845451 – jako prodávající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5"><text:span text:style-name="T2"><text:s text:c="2"/></text:span>Koupě stavby budovy včetně venkovních úprav, hospodářské budovy na parc. <text:line-break/>č 1716, v k. ú. Hrabová, studny a trvalých porostů do vlastnictví kraje určené k demolici pro stavbu silnice v rámci projektu „Silnice II/478 Ostrava – přeložka ulice Mostní I. etapa“.</text:p>
            <text:p text:style-name="P3">Kupní cena 1.607.670 Kč je stanovena znaleckým posudkem z roku 2012 dle vyhlášky o oceňování majetku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2) Nabytí stavby budovy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 </text:p>
          </table:table-cell>
        </table:table-row>
        <table:table-row table:style-name="Tabulka1.1">
          <table:table-cell table:style-name="Tabulka1.A4" office:value-type="string">
            <text:p text:style-name="P1">Hrabová</text:p>
          </table:table-cell>
          <table:table-cell table:style-name="Tabulka1.B4" office:value-type="string">
            <text:p text:style-name="P2">1102</text:p>
          </table:table-cell>
          <table:table-cell table:style-name="Tabulka1.B4" office:value-type="string">
            <text:p text:style-name="P2">č.p. 86</text:p>
          </table:table-cell>
          <table:table-cell table:style-name="Tabulka1.D4" office:value-type="string">
            <text:p text:style-name="P2">II/478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Statutární město Ostrava se sídlem Prokešovo náměstí 8, Ostrava, IČ 00845451 – jako prodávající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5"><text:span text:style-name="T2"><text:s text:c="2"/></text:span>Koupě stavby budovy včetně příslušenství vedlejší stavby a venkovní úpravy, studny a trvalých porostů do vlastnictví kraje určené k demolici pro stavbu silnice v rámci projektu „Silnice II/478 Ostrava – přeložka ulice Mostní I. etapa“.</text:p>
            <text:p text:style-name="P3">Kupní cena 1.969.970 Kč je stanovena znaleckým posudkem z roku 2012 dle vyhlášky o oceňování majetku.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/214 – Příloha č. 5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a</dc:creator>
    <dc:date>2013-03-25T12:32:00</dc:date>
    <meta:print-date>2013-03-25T12:32:00</meta:print-date>
    <meta:editing-cycles>191</meta:editing-cycles>
    <meta:editing-duration>P1DT2H41M</meta:editing-duration>
    <meta:document-statistic meta:table-count="1" meta:image-count="0" meta:object-count="0" meta:page-count="1" meta:paragraph-count="35" meta:word-count="226" meta:character-count="1471" meta:non-whitespace-character-count="1272"/>
    <meta:generator>LibreOffice/3.5$Linux_x86 LibreOffice_project/350m1$Build-2</meta:generator>
    <meta:user-defined meta:name="_AdHocReviewCycleID" meta:value-type="float">-2021623827</meta:user-defined>
    <meta:user-defined meta:name="_AuthorEmail">korecova@ssmsk.cz</meta:user-defined>
    <meta:user-defined meta:name="_AuthorEmailDisplayName">Korecová</meta:user-defined>
    <meta:user-defined meta:name="_EmailSubject">m. č. 61</meta:user-defined>
    <meta:user-defined meta:name="_PreviousAdHocReviewCycleID" meta:value-type="float">-1506472558</meta:user-defined>
    <meta:user-defined meta:name="_ReviewingToolsShownOnce" meta:value-type="string"/>
  </office:meta>
</office:document-meta>
</file>