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783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05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nepodpořen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fo:background-color="#ffcc99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3:37:09</dc:date>
          </office:change-info>
          <table:previous>
            <table:change-track-table-cell office:value-type="string">
              <text:p>Příloha č.: 10 k 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3:37:0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3-06-24T13:37:0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epodpořeni" table:style-name="ta1" table:print-ranges="nepodpořeni.A1:nepodpořeni.K7">
        <office:forms form:automatic-focus="false" form:apply-design-mode="false"/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8"/>
        <table:table-column table:style-name="co13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Neposkytnutí účelových dotací v Programu na podporu komunitní práce v sociálně vyloučených lokalitách MSK a zmírňování následků sociálního vyloučení na rok 2013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4">
            <table:table-cell table:style-name="ce5" office:value-type="string">
              <text:p>Poř.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11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Název projektu</text:p>
            </table:table-cell>
            <table:table-cell table:style-name="ce13" office:value-type="string">
              <text:p>Celkové uznatelné náklady projektu <text:s text:c="4"/>(v Kč)</text:p>
            </table:table-cell>
            <table:table-cell table:style-name="ce15" office:value-type="string">
              <text:p>% spoluúčast dotace na CUN</text:p>
            </table:table-cell>
            <table:table-cell table:style-name="ce13" office:value-type="string">
              <text:p>Požadovaná dotace v Kč </text:p>
            </table:table-cell>
            <table:table-cell table:style-name="ce11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4">
          <table:table-cell table:style-name="ce5"/>
          <table:table-cell table:style-name="ce10" office:value-type="string">
            <text:p>06/13</text:p>
          </table:table-cell>
          <table:table-cell table:style-name="ce10" office:value-type="string">
            <text:p>KP 1/13</text:p>
          </table:table-cell>
          <table:table-cell table:style-name="ce12" office:value-type="string">
            <text:p>Slezská diakonie</text:p>
          </table:table-cell>
          <table:table-cell table:style-name="ce12" office:value-type="float" office:value="65468562">
            <text:p>65468562</text:p>
          </table:table-cell>
          <table:table-cell table:style-name="ce12" office:value-type="string">
            <text:p>církevní organizace</text:p>
          </table:table-cell>
          <table:table-cell table:style-name="ce12" office:value-type="string">
            <text:p>Almara - dobročinný obchod Slezské diakonie</text:p>
          </table:table-cell>
          <table:table-cell table:style-name="ce14" office:value-type="float" office:value="160000">
            <text:p>160 000</text:p>
          </table:table-cell>
          <table:table-cell table:style-name="ce16" table:formula="of:=[.J6]/[.H6]*100" office:value-type="float" office:value="37.5">
            <text:p>37,50</text:p>
          </table:table-cell>
          <table:table-cell table:style-name="ce14" office:value-type="float" office:value="60000">
            <text:p>60 000</text:p>
          </table:table-cell>
          <table:table-cell table:style-name="ce12" office:value-type="string">
            <office:annotation draw:style-name="gr1" draw:text-style-name="P1" svg:width="4.606cm" svg:height="2.088cm" svg:x="30.429cm" svg:y="6.83cm" draw:caption-point-x="-0.49cm" draw:caption-point-y="0.27cm">
              <dc:date>2013-06-26T00:00:00</dc:date>
              <text:p text:style-name="P1"><text:span text:style-name="T1">neuwirth:</text:span></text:p>
              <text:p text:style-name="P1"><text:span text:style-name="T1">rozhodl výbor nedoporučit</text:span></text:p>
            </office:annotation>
            <text:p>neinvestiční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0" office:value-type="string">
            <text:p>11/13</text:p>
          </table:table-cell>
          <table:table-cell table:style-name="ce10" office:value-type="string">
            <text:p>KP 2/13</text:p>
          </table:table-cell>
          <table:table-cell table:style-name="ce12" office:value-type="string">
            <text:p>CENTROM, občanské sdružení</text:p>
          </table:table-cell>
          <table:table-cell table:style-name="ce12" office:value-type="float" office:value="69610371">
            <text:p>69610371</text:p>
          </table:table-cell>
          <table:table-cell table:style-name="ce12" office:value-type="string">
            <text:p>občanské sdružení</text:p>
          </table:table-cell>
          <table:table-cell table:style-name="ce12" office:value-type="string">
            <text:p>Finanční, protidluhové a občansko-právní poradenství</text:p>
          </table:table-cell>
          <table:table-cell table:style-name="ce14" office:value-type="float" office:value="115325">
            <text:p>115 325</text:p>
          </table:table-cell>
          <table:table-cell table:style-name="ce16" table:formula="of:=[.J7]/[.H7]*100" office:value-type="float" office:value="43.3557337957945">
            <text:p>43,36</text:p>
          </table:table-cell>
          <table:table-cell table:style-name="ce14" office:value-type="float" office:value="50000">
            <text:p>50 000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table:number-columns-repeated="1012"/>
        </table:table-row>
        <table:table-row table:style-name="ro6">
          <table:table-cell table:style-name="ce7" table:number-columns-spanned="11" table:number-rows-spanned="5"/>
          <table:covered-table-cell table:number-columns-repeated="7"/>
          <table:covered-table-cell table:number-columns-repeated="3" table:style-name="ce8"/>
          <table:table-cell table:number-columns-repeated="1013"/>
        </table:table-row>
        <table:table-row table:style-name="ro7" table:visibility="collapse">
          <table:covered-table-cell table:number-columns-repeated="8"/>
          <table:covered-table-cell table:number-columns-repeated="3" table:style-name="ce8"/>
          <table:table-cell table:number-columns-repeated="1013"/>
        </table:table-row>
        <table:table-row table:style-name="ro8" table:visibility="collapse">
          <table:covered-table-cell table:number-columns-repeated="8"/>
          <table:covered-table-cell table:number-columns-repeated="3" table:style-name="ce8"/>
          <table:table-cell table:number-columns-repeated="1013"/>
        </table:table-row>
        <table:table-row table:style-name="ro8" table:visibility="collapse">
          <table:covered-table-cell table:number-columns-repeated="8"/>
          <table:covered-table-cell table:number-columns-repeated="3" table:style-name="ce8"/>
          <table:table-cell table:number-columns-repeated="1013"/>
        </table:table-row>
        <table:table-row table:style-name="ro8" table:visibility="collapse">
          <table:covered-table-cell table:number-columns-repeated="8"/>
          <table:covered-table-cell table:number-columns-repeated="3" table:style-name="ce8"/>
          <table:table-cell table:number-columns-repeated="1013"/>
        </table:table-row>
        <table:table-row table:style-name="ro8">
          <table:table-cell table:number-columns-repeated="9"/>
          <table:table-cell table:style-name="ce18" table:number-columns-repeated="2"/>
          <table:table-cell table:number-columns-repeated="101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nepodpořeni.$A$1" table:cell-range-address="$nepodpořeni.$A$1:.$K$7" table:range-usable-as="print-range"/>
          <table:named-range table:name="Excel_BuiltIn_Print_Titles" table:base-cell-address="$nepodpořeni.$A$1" table:cell-range-address="$nepodpořeni.$A$5:.$AMJ$5" table:range-usable-as="repeat-column repeat-row"/>
          <table:named-range table:name="Excel_BuiltIn__FilterDatabase" table:base-cell-address="$nepodpořeni.$A$1" table:cell-range-address="$nepodpořeni.$A$5:.$L$7"/>
          <table:named-range table:name="Z_6A31F9FB_C371_4AD4_875F_2BCC348F44AC__wvu_Cols" table:base-cell-address="$nepodpořeni.$A$1" table:cell-range-address="$nepodpořeni.$A$1:.$A$1048576"/>
          <table:named-range table:name="Z_6A31F9FB_C371_4AD4_875F_2BCC348F44AC__wvu_FilterData" table:base-cell-address="$nepodpořeni.$A$1" table:cell-range-address="$nepodpořeni.$A$5:.$L$7"/>
          <table:named-range table:name="Z_6A31F9FB_C371_4AD4_875F_2BCC348F44AC__wvu_PrintArea" table:base-cell-address="$nepodpořeni.$A$1" table:cell-range-address="$nepodpořeni.$A$1:.$K$7"/>
          <table:named-range table:name="Z_6A31F9FB_C371_4AD4_875F_2BCC348F44AC__wvu_PrintTitles" table:base-cell-address="$nepodpořeni.$A$1" table:cell-range-address="$nepodpořeni.$A$5:.$AMJ$5"/>
          <table:named-range table:name="Z_6A31F9FB_C371_4AD4_875F_2BCC348F44AC__wvu_Rows" table:base-cell-address="$nepodpořeni.$A$1" table:cell-range-address="$nepodpořeni.$A$9:.$AMJ$12"/>
          <table:named-range table:name="Z_6B62DA5B_952D_4A39_ADFD_ACF9083D29E0__wvu_Cols" table:base-cell-address="$nepodpořeni.$A$1" table:cell-range-address="$nepodpořeni.$A$1:.$A$1048576"/>
          <table:named-range table:name="Z_6B62DA5B_952D_4A39_ADFD_ACF9083D29E0__wvu_FilterData" table:base-cell-address="$nepodpořeni.$A$1" table:cell-range-address="$nepodpořeni.$A$5:.$L$7"/>
          <table:named-range table:name="Z_6B62DA5B_952D_4A39_ADFD_ACF9083D29E0__wvu_PrintArea" table:base-cell-address="$nepodpořeni.$A$1" table:cell-range-address="$nepodpořeni.$A$1:.$K$7"/>
          <table:named-range table:name="Z_6B62DA5B_952D_4A39_ADFD_ACF9083D29E0__wvu_PrintTitles" table:base-cell-address="$nepodpořeni.$A$1" table:cell-range-address="$nepodpořeni.$A$5:.$AMJ$5"/>
          <table:named-range table:name="Z_6B62DA5B_952D_4A39_ADFD_ACF9083D29E0__wvu_Rows" table:base-cell-address="$nepodpořeni.$A$1" table:cell-range-address="$nepodpořeni.$A$9:.$AMJ$12"/>
        </table:named-expressions>
      </table:table>
      <table:named-expressions/>
      <table:database-ranges>
        <table:database-range table:name="__Anonymous_Sheet_DB__0" table:target-range-address="nepodpořeni.A5:nepodpořeni.L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199cm" fo:margin-left="0.499cm" fo:margin-right="0cm" style:first-page-number="continue" style:scale-to="80%" style:table-centering="horizontal" style:writing-mode="lr-tb"/>
      <style:header-style>
        <style:header-footer-properties svg:height="0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dpořeni" style:display-name="PageStyle_nepodpořeni" style:page-layout-name="Mpm3">
      <style:header>
        <style:region-left>
          <text:p><text:span text:style-name="MT1">Usnesení č. 4/316 - Příloha č. 10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10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7:55:04</meta:creation-date>
    <dc:creator>drackova</dc:creator>
    <dc:date>2013-06-25T09:02:48</dc:date>
    <meta:print-date>2013-06-25T09:02:43</meta:print-date>
    <meta:document-statistic meta:table-count="1" meta:cell-count="32" meta:object-count="0"/>
    <meta:generator>LibreOffice/3.5$Linux_x86 LibreOffice_project/350m1$Build-2</meta:generator>
  </office:meta>
</office:document-meta>
</file>