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5.376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0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318cm" fo:break-before="auto" style:use-optimal-row-height="false"/>
    </style:style>
    <style:style style:name="ta1" style:family="table" style:master-page-name="PageStyle_5f_RSS_20_nepodpoř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4:17:58</dc:date>
          </office:change-info>
          <table:previous>
            <table:change-track-table-cell office:value-type="string">
              <text:p>Příloha č.: 12 k 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4:17:5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3-06-24T14:17:5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nepodpoření" table:style-name="ta1" table:print-ranges="'RSS nepodpoření'.A1:'RSS nepodpoření'.J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15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4" table:default-cell-style-name="ce20"/>
        <table:table-column table:style-name="co4" table:default-cell-style-name="ce21"/>
        <table:table-column table:style-name="co4" table:default-cell-style-name="ce20"/>
        <table:table-column table:style-name="co6" table:default-cell-style-name="ce7"/>
        <table:table-column table:style-name="co7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Neposkytnutí účelových dotací žadatelům z rozpočtu kraje v Programu rozvoje sociálních služebv Moravskoslezském kraji na rok 2013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3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6" office:value-type="string">
              <text:p>Celkové uznatelné náklady projektu <text:s text:c="9"/>(v Kč)</text:p>
            </table:table-cell>
            <table:table-cell table:style-name="ce18" office:value-type="string">
              <text:p>% spoluúčast dotace na CUN</text:p>
            </table:table-cell>
            <table:table-cell table:style-name="ce16" office:value-type="string">
              <text:p>Požadovaná dotace v Kč </text:p>
            </table:table-cell>
            <table:table-cell table:style-name="ce10" office:value-type="string">
              <text:p>Druh <text:s text:c="2"/>dotace</text:p>
            </table:table-cell>
            <table:table-cell table:number-columns-repeated="1014"/>
          </table:table-row>
        </table:table-header-rows>
        <table:table-row table:style-name="ro4">
          <table:table-cell table:style-name="ce6" office:value-type="string">
            <text:p>26/13</text:p>
          </table:table-cell>
          <table:table-cell table:style-name="ce6" office:value-type="string">
            <text:p>RSS 1/13</text:p>
          </table:table-cell>
          <table:table-cell table:style-name="ce11" office:value-type="string">
            <text:p>PRAPOS</text:p>
          </table:table-cell>
          <table:table-cell table:style-name="ce14" office:value-type="string">
            <text:p>2701128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avýšení kapacity sociálně terapeutické dílny</text:p>
          </table:table-cell>
          <table:table-cell table:style-name="ce17" office:value-type="float" office:value="2020000">
            <text:p>2 020 000</text:p>
          </table:table-cell>
          <table:table-cell table:style-name="ce19" table:formula="of:=[.I6]/[.G6]*100" office:value-type="float" office:value="17.3267326732673">
            <text:p>17,33</text:p>
          </table:table-cell>
          <table:table-cell table:style-name="ce17" office:value-type="float" office:value="350000">
            <text:p>35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4">
          <table:table-cell table:style-name="ce6" office:value-type="string">
            <text:p>25/13</text:p>
          </table:table-cell>
          <table:table-cell table:style-name="ce6" office:value-type="string">
            <text:p>RSS 1/13</text:p>
          </table:table-cell>
          <table:table-cell table:style-name="ce11" office:value-type="string">
            <text:p>PRAPOS</text:p>
          </table:table-cell>
          <table:table-cell table:style-name="ce14" office:value-type="string">
            <text:p>2701128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avýšení kapacity Centra denních služeb</text:p>
          </table:table-cell>
          <table:table-cell table:style-name="ce17" office:value-type="float" office:value="2043000">
            <text:p>2 043 000</text:p>
          </table:table-cell>
          <table:table-cell table:style-name="ce19" table:formula="of:=[.I7]/[.G7]*100" office:value-type="float" office:value="17.131669114048">
            <text:p>17,13</text:p>
          </table:table-cell>
          <table:table-cell table:style-name="ce17" office:value-type="float" office:value="350000">
            <text:p>35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5">
          <table:table-cell table:style-name="ce6" office:value-type="string">
            <text:p>38/13</text:p>
          </table:table-cell>
          <table:table-cell table:style-name="ce6" office:value-type="string">
            <text:p>RSS 6/13</text:p>
          </table:table-cell>
          <table:table-cell table:style-name="ce12" office:value-type="string">
            <text:p>Mobilní hospic Ondrášek, o.p.s.</text:p>
          </table:table-cell>
          <table:table-cell table:style-name="ce14" office:value-type="string">
            <text:p>26850176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Dětský mobilní hospic - odborné sociální poradenství</text:p>
          </table:table-cell>
          <table:table-cell table:style-name="ce17" office:value-type="float" office:value="712960">
            <text:p>712 960</text:p>
          </table:table-cell>
          <table:table-cell table:style-name="ce19" table:formula="of:=[.I8]/[.G8]*100" office:value-type="float" office:value="8.41561938958708">
            <text:p>8,42</text:p>
          </table:table-cell>
          <table:table-cell table:style-name="ce17" office:value-type="float" office:value="60000">
            <text:p>6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4">
          <table:table-cell table:style-name="ce6" office:value-type="string">
            <text:p>30/13</text:p>
          </table:table-cell>
          <table:table-cell table:style-name="ce6" office:value-type="string">
            <text:p>RSS 4/13</text:p>
          </table:table-cell>
          <table:table-cell table:style-name="ce12" office:value-type="string">
            <text:p>Slezská diakonie</text:p>
          </table:table-cell>
          <table:table-cell table:style-name="ce14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Hledáme náhradní rodiny na Krnovsku</text:p>
          </table:table-cell>
          <table:table-cell table:style-name="ce17" office:value-type="float" office:value="65000">
            <text:p>65 000</text:p>
          </table:table-cell>
          <table:table-cell table:style-name="ce19" table:formula="of:=[.I9]/[.G9]*100" office:value-type="float" office:value="76.9230769230769">
            <text:p>76,92</text:p>
          </table:table-cell>
          <table:table-cell table:style-name="ce17" office:value-type="float" office:value="50000">
            <text:p>5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6">
          <table:table-cell table:style-name="ce6" office:value-type="string">
            <text:p>43/13</text:p>
          </table:table-cell>
          <table:table-cell table:style-name="ce6" office:value-type="string">
            <text:p>RSS 4/13</text:p>
          </table:table-cell>
          <table:table-cell table:style-name="ce12" office:value-type="string">
            <text:p>Elim, křesťanská společnost pro evangelizaci a diakonii Opava, o.s.</text:p>
          </table:table-cell>
          <table:table-cell table:style-name="ce14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AS ELIM OPAVA </text:p>
          </table:table-cell>
          <table:table-cell table:style-name="ce17" office:value-type="float" office:value="644680">
            <text:p>644 680</text:p>
          </table:table-cell>
          <table:table-cell table:style-name="ce19" table:formula="of:=[.I10]/[.G10]*100" office:value-type="float" office:value="7.7557858162189">
            <text:p>7,76</text:p>
          </table:table-cell>
          <table:table-cell table:style-name="ce17" office:value-type="float" office:value="50000">
            <text:p>5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6">
          <table:table-cell table:style-name="ce6" office:value-type="string">
            <text:p>52/13</text:p>
          </table:table-cell>
          <table:table-cell table:style-name="ce6" office:value-type="string">
            <text:p>RSS 4/13</text:p>
          </table:table-cell>
          <table:table-cell table:style-name="ce12" office:value-type="string">
            <text:p>Elim, křesťanská společnost pro evangelizaci a diakonii Opava, o.s.</text:p>
          </table:table-cell>
          <table:table-cell table:style-name="ce14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AS ELIM HLUČÍN</text:p>
          </table:table-cell>
          <table:table-cell table:style-name="ce17" office:value-type="float" office:value="198640">
            <text:p>198 640</text:p>
          </table:table-cell>
          <table:table-cell table:style-name="ce19" table:formula="of:=[.I11]/[.G11]*100" office:value-type="float" office:value="25.1711639146194">
            <text:p>25,17</text:p>
          </table:table-cell>
          <table:table-cell table:style-name="ce17" office:value-type="float" office:value="50000">
            <text:p>5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7">
          <table:table-cell table:style-name="ce6" office:value-type="string">
            <text:p>10/13</text:p>
          </table:table-cell>
          <table:table-cell table:style-name="ce6" office:value-type="string">
            <text:p>RSS 2/13</text:p>
          </table:table-cell>
          <table:table-cell table:style-name="ce12" office:value-type="string">
            <text:p>Mateřské centrum OASA-klub pro matku a dítě, o.p.s.</text:p>
          </table:table-cell>
          <table:table-cell table:style-name="ce14" office:value-type="string">
            <text:p>2683275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Poradna pro rodinu - rozvoj pracovníků prostřednictvím vzdělávání a supervizí</text:p>
          </table:table-cell>
          <table:table-cell table:style-name="ce17" office:value-type="float" office:value="88000">
            <text:p>88 000</text:p>
          </table:table-cell>
          <table:table-cell table:style-name="ce19" table:formula="of:=[.I12]/[.G12]*100" office:value-type="float" office:value="50">
            <text:p>50,00</text:p>
          </table:table-cell>
          <table:table-cell table:style-name="ce17" office:value-type="float" office:value="44000">
            <text:p>44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7">
          <table:table-cell table:style-name="ce6" office:value-type="string">
            <text:p>50/13</text:p>
          </table:table-cell>
          <table:table-cell table:style-name="ce6" office:value-type="string">
            <text:p>RSS 5/13</text:p>
          </table:table-cell>
          <table:table-cell table:style-name="ce12" office:value-type="string">
            <text:p>Mateřské centrum OASA-klub pro matku a dítě, o.p.s.</text:p>
          </table:table-cell>
          <table:table-cell table:style-name="ce14" office:value-type="string">
            <text:p>2683275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Pozitivní rodičovství - podpora rodičovských kompetencí</text:p>
          </table:table-cell>
          <table:table-cell table:style-name="ce17" office:value-type="float" office:value="160000">
            <text:p>160 000</text:p>
          </table:table-cell>
          <table:table-cell table:style-name="ce19" table:formula="of:=[.I13]/[.G13]*100" office:value-type="float" office:value="50">
            <text:p>50,00</text:p>
          </table:table-cell>
          <table:table-cell table:style-name="ce17" office:value-type="float" office:value="80000">
            <text:p>8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6">
          <table:table-cell table:style-name="ce6" office:value-type="string">
            <text:p>14/13</text:p>
          </table:table-cell>
          <table:table-cell table:style-name="ce6" office:value-type="string">
            <text:p>RSS 4/13</text:p>
          </table:table-cell>
          <table:table-cell table:style-name="ce12" office:value-type="string">
            <text:p>Buntaranta - přátelé pěstounských rodin</text:p>
          </table:table-cell>
          <table:table-cell table:style-name="ce14" office:value-type="float" office:value="1327950">
            <text:p>1327950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Odlehčovací víkendové aktivity pro děti z pěstounských <text:s/>a sociálně slabých rodin</text:p>
          </table:table-cell>
          <table:table-cell table:style-name="ce17" office:value-type="float" office:value="72400">
            <text:p>72 400</text:p>
          </table:table-cell>
          <table:table-cell table:style-name="ce19" table:formula="of:=[.I14]/[.G14]*100" office:value-type="float" office:value="69.060773480663">
            <text:p>69,06</text:p>
          </table:table-cell>
          <table:table-cell table:style-name="ce17" office:value-type="float" office:value="50000">
            <text:p>50 000</text:p>
          </table:table-cell>
          <table:table-cell table:style-name="ce23" office:value-type="string">
            <text:p>neinvestiční</text:p>
          </table:table-cell>
          <table:table-cell table:style-name="ce24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ce22"/>
          <table:table-cell table:number-columns-repeated="1015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SS nepodpoření'.$A$1" table:cell-range-address="$'RSS nepodpoření'.$A$1:.$J$14" table:range-usable-as="print-range"/>
          <table:named-range table:name="Excel_BuiltIn_Print_Titles" table:base-cell-address="$'RSS nepodpoření'.$A$1" table:cell-range-address="$'RSS nepodpoření'.$A$5:.$AMJ$5" table:range-usable-as="repeat-column repeat-row"/>
          <table:named-range table:name="Excel_BuiltIn__FilterDatabase" table:base-cell-address="$'RSS nepodpoření'.$A$1" table:cell-range-address="$'RSS nepodpoření'.$A$5:.$J$18"/>
          <table:named-range table:name="Z_749B9162_046D_4607_AD64_B8756B0C6BEE__wvu_FilterData" table:base-cell-address="$'RSS nepodpoření'.$A$1" table:cell-range-address="$'RSS nepodpoření'.$A$5:.$J$18"/>
          <table:named-range table:name="Z_749B9162_046D_4607_AD64_B8756B0C6BEE__wvu_PrintArea" table:base-cell-address="$'RSS nepodpoření'.$A$1" table:cell-range-address="$'RSS nepodpoření'.$A$1:.$J$14"/>
          <table:named-range table:name="Z_749B9162_046D_4607_AD64_B8756B0C6BEE__wvu_PrintTitles" table:base-cell-address="$'RSS nepodpoření'.$A$1" table:cell-range-address="$'RSS nepodpoření'.$A$5:.$AMJ$5"/>
          <table:named-range table:name="Z_7CBC188A_8167_4E6E_8376_E29F00587D0E__wvu_FilterData" table:base-cell-address="$'RSS nepodpoření'.$A$1" table:cell-range-address="$'RSS nepodpoření'.$A$5:.$J$18"/>
          <table:named-range table:name="Z_7CBC188A_8167_4E6E_8376_E29F00587D0E__wvu_PrintArea" table:base-cell-address="$'RSS nepodpoření'.$A$1" table:cell-range-address="$'RSS nepodpoření'.$A$1:.$J$14"/>
          <table:named-range table:name="Z_7CBC188A_8167_4E6E_8376_E29F00587D0E__wvu_PrintTitles" table:base-cell-address="$'RSS nepodpoření'.$A$1" table:cell-range-address="$'RSS nepodpoření'.$A$5:.$AMJ$5"/>
        </table:named-expressions>
      </table:table>
      <table:named-expressions>
        <table:named-expression table:name="SHARED_FORMULA_7_5_7_5_0" table:base-cell-address="$'RSS nepodpoření'.$H$6" table:expression="[.I6]/[.G6]*100"/>
      </table:named-expressions>
      <table:database-ranges>
        <table:database-range table:name="__Anonymous_Sheet_DB__0" table:target-range-address="'RSS nepodpoření'.A5:'RSS nepodpoření'.J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scale-to-Y="25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nepodpoření" style:display-name="PageStyle_RSS nepodpoření" style:page-layout-name="Mpm3">
      <style:header>
        <style:region-left>
          <text:p><text:span text:style-name="MT1">Usnesení č. 4/316 - Příloha č. 1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1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3-05-21T08:10:42</meta:creation-date>
    <dc:creator>drackova</dc:creator>
    <dc:date>2013-06-25T09:03:24</dc:date>
    <meta:print-date>2013-06-25T09:03:20</meta:print-date>
    <meta:document-statistic meta:table-count="1" meta:cell-count="101" meta:object-count="0"/>
    <meta:generator>LibreOffice/3.5$Linux_x86 LibreOffice_project/350m1$Build-2</meta:generator>
  </office:meta>
</office:document-meta>
</file>