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6.399cm"/>
    </style:style>
    <style:style style:name="co8" style:family="table-column">
      <style:table-column-properties fo:break-before="auto" style:column-width="6.623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3.007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2.94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3.648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3.552cm"/>
    </style:style>
    <style:style style:name="co26" style:family="table-column">
      <style:table-column-properties fo:break-before="auto" style:column-width="2.02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Žádosti_20_POV_20_2013_20_D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 </number:text>
      <number:year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1a1a1a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order-bottom="0.31pt double #1a1a1a" style:border-line-width-bottom="0.011cm 0.035cm 0.011cm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fo:padding="0.071cm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1" style:family="table-cell" style:parent-style-name="Default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6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padding="0.071cm"/>
    </style:style>
    <style:style style:name="ce51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fo:padding="0.071cm"/>
    </style:style>
    <style:style style:name="ce63" style:family="table-cell" style:parent-style-name="Default">
      <style:table-cell-properties fo:background-color="#ff99cc" fo:padding="0.071cm"/>
    </style:style>
    <style:style style:name="T1" style:family="text">
      <style:text-properties fo:color="#0000ff" style:text-outline="false" style:text-line-through-style="none" style:font-name="Arial CE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Žádosti POV 2013 DT1" table:style-name="ta1" table:print-ranges="'Žádosti POV 2013 DT1'.A1:'Žádosti POV 2013 DT1'.AL2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9"/>
        <table:table-column table:style-name="co8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visibility="collapse" table:number-columns-repeated="3" table:default-cell-style-name="ce10"/>
        <table:table-column table:style-name="co12" table:visibility="collapse" table:default-cell-style-name="ce10"/>
        <table:table-column table:style-name="co13" table:default-cell-style-name="ce10"/>
        <table:table-column table:style-name="co1" table:visibility="collapse" table:number-columns-repeated="3" table:default-cell-style-name="ce10"/>
        <table:table-column table:style-name="co14" table:visibility="collapse" table:number-columns-repeated="2" table:default-cell-style-name="ce10"/>
        <table:table-column table:style-name="co15" table:visibility="collapse" table:default-cell-style-name="ce10"/>
        <table:table-column table:style-name="co16" table:default-cell-style-name="ce10"/>
        <table:table-column table:style-name="co6" table:default-cell-style-name="ce10"/>
        <table:table-column table:style-name="co17" table:visibility="collapse" table:default-cell-style-name="ce10"/>
        <table:table-column table:style-name="co18" table:visibility="collapse" table:default-cell-style-name="ce10"/>
        <table:table-column table:style-name="co11" table:default-cell-style-name="ce32"/>
        <table:table-column table:style-name="co19" table:default-cell-style-name="ce38"/>
        <table:table-column table:style-name="co20" table:number-columns-repeated="2" table:default-cell-style-name="ce43"/>
        <table:table-column table:style-name="co21" table:visibility="collapse" table:default-cell-style-name="ce43"/>
        <table:table-column table:style-name="co22" table:visibility="collapse" table:default-cell-style-name="ce43"/>
        <table:table-column table:style-name="co21" table:visibility="collapse" table:default-cell-style-name="ce10"/>
        <table:table-column table:style-name="co23" table:visibility="collapse" table:number-columns-repeated="2" table:default-cell-style-name="ce10"/>
        <table:table-column table:style-name="co24" table:visibility="collapse" table:default-cell-style-name="ce10"/>
        <table:table-column table:style-name="co25" table:visibility="collapse" table:default-cell-style-name="ce10"/>
        <table:table-column table:style-name="co24" table:visibility="collapse" table:number-columns-repeated="2" table:default-cell-style-name="ce10"/>
        <table:table-column table:style-name="co26" table:number-columns-repeated="986" table:default-cell-style-name="Default"/>
        <table:table-row table:style-name="ro1" table:visibility="collapse">
          <table:table-cell table:number-columns-repeated="5"/>
          <table:table-cell table:style-name="ce14" table:number-columns-repeated="2"/>
          <table:table-cell table:style-name="ce20" table:number-columns-repeated="18"/>
          <table:table-cell table:style-name="ce29"/>
          <table:table-cell table:style-name="ce33"/>
          <table:table-cell table:style-name="ce21" table:number-columns-repeated="4"/>
          <table:table-cell table:style-name="ce20" table:number-columns-repeated="3"/>
          <table:table-cell table:number-columns-repeated="990"/>
        </table:table-row>
        <table:table-row table:style-name="ro1" table:visibility="collapse">
          <table:table-cell table:number-columns-repeated="5"/>
          <table:table-cell table:style-name="ce14" table:number-columns-repeated="2"/>
          <table:table-cell table:style-name="ce21" table:number-columns-repeated="6"/>
          <table:table-cell table:style-name="ce20" table:number-columns-repeated="12"/>
          <table:table-cell table:style-name="ce29"/>
          <table:table-cell table:style-name="ce33"/>
          <table:table-cell table:style-name="ce21" table:number-columns-repeated="4"/>
          <table:table-cell table:style-name="ce20" table:number-columns-repeated="3"/>
          <table:table-cell table:number-columns-repeated="990"/>
        </table:table-row>
        <table:table-row table:style-name="ro1">
          <table:table-cell/>
          <table:table-cell table:style-name="ce5"/>
          <table:table-cell table:number-columns-repeated="3"/>
          <table:table-cell table:style-name="ce14" table:number-columns-repeated="2"/>
          <table:table-cell table:style-name="ce20" table:number-columns-repeated="7"/>
          <table:table-cell table:style-name="ce24"/>
          <table:table-cell table:style-name="ce20" table:number-columns-repeated="10"/>
          <table:table-cell table:style-name="ce29"/>
          <table:table-cell table:style-name="ce34"/>
          <table:table-cell table:style-name="ce39" table:number-columns-repeated="3"/>
          <table:table-cell table:style-name="ce21"/>
          <table:table-cell table:style-name="ce20" table:number-columns-repeated="3"/>
          <table:table-cell table:style-name="ce51"/>
          <table:table-cell table:style-name="ce55" office:value-type="string">
            <text:p>DT 1</text:p>
          </table:table-cell>
          <table:table-cell table:style-name="ce55"/>
          <table:table-cell table:style-name="ce59"/>
          <table:table-cell table:number-columns-repeated="986"/>
        </table:table-row>
        <table:table-row table:style-name="ro1" table:number-rows-repeated="3">
          <table:table-cell/>
          <table:table-cell table:style-name="ce5"/>
          <table:table-cell table:number-columns-repeated="3"/>
          <table:table-cell table:style-name="ce14" table:number-columns-repeated="2"/>
          <table:table-cell table:style-name="ce20" table:number-columns-repeated="7"/>
          <table:table-cell table:style-name="ce24"/>
          <table:table-cell table:style-name="ce20" table:number-columns-repeated="10"/>
          <table:table-cell table:style-name="ce29"/>
          <table:table-cell table:style-name="ce34"/>
          <table:table-cell table:style-name="ce39" table:number-columns-repeated="3"/>
          <table:table-cell table:style-name="ce21"/>
          <table:table-cell table:style-name="ce20" table:number-columns-repeated="3"/>
          <table:table-cell table:style-name="ce51"/>
          <table:table-cell table:style-name="ce55" table:number-columns-repeated="2"/>
          <table:table-cell table:style-name="ce59"/>
          <table:table-cell table:number-columns-repeated="986"/>
        </table:table-row>
        <table:table-row table:style-name="ro1">
          <table:table-cell/>
          <table:table-cell table:style-name="ce6" office:value-type="string">
            <text:p>Poskytnutí investičních dotací - dotační titul 1</text:p>
          </table:table-cell>
          <table:table-cell table:number-columns-repeated="3"/>
          <table:table-cell table:style-name="ce14" table:number-columns-repeated="2"/>
          <table:table-cell table:style-name="ce20" table:number-columns-repeated="7"/>
          <table:table-cell table:style-name="ce24"/>
          <table:table-cell table:style-name="ce20" table:number-columns-repeated="10"/>
          <table:table-cell table:style-name="ce29"/>
          <table:table-cell table:style-name="ce33"/>
          <table:table-cell table:style-name="ce21" table:number-columns-repeated="4"/>
          <table:table-cell table:style-name="ce20" table:number-columns-repeated="3"/>
          <table:table-cell table:style-name="ce52" office:value-type="percentage" office:value="0.5">
            <text:p>50%</text:p>
          </table:table-cell>
          <table:table-cell table:style-name="ce52"/>
          <table:table-cell table:style-name="ce58" office:value-type="percentage" office:value="0.5">
            <text:p>50%</text:p>
          </table:table-cell>
          <table:table-cell table:style-name="ce60"/>
          <table:table-cell table:number-columns-repeated="986"/>
        </table:table-row>
        <table:table-header-rows>
          <table:table-row table:style-name="ro2">
            <table:table-cell table:style-name="ce2" office:value-type="string">
              <text:p>obyvatel</text:p>
            </table:table-cell>
            <table:table-cell table:style-name="ce2" office:value-type="string">
              <text:p>SocEk znevýhodněné</text:p>
            </table:table-cell>
            <table:table-cell table:style-name="ce8" office:value-type="string">
              <text:p>Pořadové číslo</text:p>
            </table:table-cell>
            <table:table-cell table:style-name="ce11" office:value-type="string">
              <text:p>Poř. Č. žádosti</text:p>
            </table:table-cell>
            <table:table-cell table:style-name="ce12" office:value-type="string">
              <text:p>Formálně v pořádku (1= ano)</text:p>
            </table:table-cell>
            <table:table-cell table:style-name="ce15" office:value-type="string">
              <text:p>poř. č. projektu</text:p>
            </table:table-cell>
            <table:table-cell table:style-name="ce17" office:value-type="string">
              <text:p>Název projektu</text:p>
            </table:table-cell>
            <table:table-cell table:style-name="ce17" office:value-type="string">
              <text:p>Žadatel </text:p>
            </table:table-cell>
            <table:table-cell table:style-name="ce17" office:value-type="string">
              <text:p>Skutečné ukončení realizace</text:p>
            </table:table-cell>
            <table:table-cell table:style-name="ce17" office:value-type="string">
              <text:p>Na fin dne</text:p>
            </table:table-cell>
            <table:table-cell table:style-name="ce17" office:value-type="string">
              <text:p>1 paré odesláno obci</text:p>
            </table:table-cell>
            <table:table-cell table:style-name="ce17" office:value-type="string">
              <text:p>Nabytí účinnosti smlouvy</text:p>
            </table:table-cell>
            <table:table-cell table:style-name="ce17" office:value-type="string">
              <text:p>první platba 50%</text:p>
            </table:table-cell>
            <table:table-cell table:style-name="ce17" office:value-type="string">
              <text:p>právní forma (obec/svazek obcí)</text:p>
            </table:table-cell>
            <table:table-cell table:style-name="ce17" office:value-type="string">
              <text:p>E-mail</text:p>
            </table:table-cell>
            <table:table-cell table:style-name="ce17" office:value-type="string">
              <text:p>Skutečné předložení průběž. vyúčtování</text:p>
            </table:table-cell>
            <table:table-cell table:style-name="ce17" office:value-type="string">
              <text:p>Předání ekonomovi k proplacení</text:p>
            </table:table-cell>
            <table:table-cell table:style-name="ce17" office:value-type="string">
              <text:p>Skutečné předložení závěr. vyúčtování</text:p>
            </table:table-cell>
            <table:table-cell table:style-name="ce17" office:value-type="string">
              <text:p>Termín průběžného vyúčtování</text:p>
            </table:table-cell>
            <table:table-cell table:style-name="ce17" office:value-type="string">
              <text:p>Termín závěr. vyúčtování</text:p>
            </table:table-cell>
            <table:table-cell table:style-name="ce17" office:value-type="string">
              <text:p>IČ</text:p>
            </table:table-cell>
            <table:table-cell table:style-name="ce28" office:value-type="string">
              <text:p>Maximální časová použitelnost dotace do</text:p>
            </table:table-cell>
            <table:table-cell table:style-name="ce17" office:value-type="string">
              <text:p>CELKEM BODŮ (max. )</text:p>
            </table:table-cell>
            <table:table-cell table:style-name="ce17" office:value-type="string">
              <text:p>Počet bodů - hodnotitel 1</text:p>
            </table:table-cell>
            <table:table-cell table:style-name="ce17" office:value-type="string">
              <text:p>Počet bodů - hodnotitel 2</text:p>
            </table:table-cell>
            <table:table-cell table:style-name="ce30" office:value-type="string">
              <text:p>Celkové uznatelné náklady projektu (Kč)</text:p>
            </table:table-cell>
            <table:table-cell table:style-name="ce35" office:value-type="string">
              <text:p>Podíl dotace na uznatelných nákladech projektu</text:p>
            </table:table-cell>
            <table:table-cell table:style-name="ce40" office:value-type="string">
              <text:p>Návrh dotace (Kč)</text:p>
            </table:table-cell>
            <table:table-cell table:style-name="ce40" office:value-type="string">
              <text:p>Kumulativní součet dotace (Kč)</text:p>
            </table:table-cell>
            <table:table-cell table:style-name="ce40" office:value-type="string">
              <text:p>Skutečně vyplaceno po závěrečném vyúčtování</text:p>
            </table:table-cell>
            <table:table-cell table:style-name="ce40" office:value-type="string">
              <text:p>Nevyužitá alokace na projekt</text:p>
            </table:table-cell>
            <table:table-cell table:style-name="ce40" office:value-type="string">
              <text:p>Maximální časová použitelnost dotace do</text:p>
            </table:table-cell>
            <table:table-cell table:style-name="ce49" office:value-type="string">
              <text:p>Kumulativní součet dotace <text:s text:c="2"/>(Kč)</text:p>
            </table:table-cell>
            <table:table-cell table:style-name="ce49" office:value-type="string">
              <text:p>Datum ukončení realizace projektu podle žádosti</text:p>
            </table:table-cell>
            <table:table-cell table:style-name="ce53" office:value-type="string">
              <text:p>Uznaná částka dotace (Kč) - 50%</text:p>
            </table:table-cell>
            <table:table-cell table:style-name="ce56" office:value-type="string">
              <text:p>Datum předložení kompletního a bezchybného závěrečného vyúčtování celého projektu</text:p>
            </table:table-cell>
            <table:table-cell table:style-name="ce53" office:value-type="string">
              <text:p>Uznaná částka dotace (Kč) - max. 50%</text:p>
            </table:table-cell>
            <table:table-cell table:style-name="ce61" office:value-type="string">
              <text:p>Datum splatnosti platebního příkazu (do 60 dnů)</text:p>
            </table:table-cell>
            <table:table-cell table:number-columns-repeated="986"/>
          </table:table-row>
        </table:table-header-rows>
        <table:table-row table:style-name="ro3">
          <table:table-cell table:style-name="ce3"/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8" office:value-type="string">
            <text:p>Veřejný rozhlas Mikroregionu Opavsko severozápad</text:p>
          </table:table-cell>
          <table:table-cell table:style-name="ce18" office:value-type="string">
            <text:p>Mikroregion Opavsko severozápad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urad@obechlavnice.cz" xlink:type="simple">urad@obechlavnice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2.2013</text:p>
          </table:table-cell>
          <table:table-cell table:style-name="ce13" table:formula="of:=([.X9]+[.Y9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925000">
            <text:p>925 000,00</text:p>
          </table:table-cell>
          <table:table-cell table:style-name="ce36" table:formula="of:=[.AB9]/[.Z9]" office:value-type="percentage" office:value="0.540540540540541">
            <text:p>54,05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B9]" office:value-type="float" office:value="500000">
            <text:p>500 0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4">
          <table:table-cell table:style-name="ce3"/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8" office:value-type="string">
            <text:p>Veřejné osvětlení v obcích Mikroregionu - Sdružení obcí Osoblažska</text:p>
          </table:table-cell>
          <table:table-cell table:style-name="ce18" office:value-type="string">
            <text:p>Mikroregion - Sdružení obcí Osoblažska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mikroregion.osoblažsko@seznam.cz" xlink:type="simple">mikroregion.osoblažsko@seznam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0.6.2014</text:p>
          </table:table-cell>
          <table:table-cell table:style-name="ce13" table:formula="of:=([.X10]+[.Y10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926000">
            <text:p>926 000,00</text:p>
          </table:table-cell>
          <table:table-cell table:style-name="ce36" table:formula="of:=[.AB10]/[.Z10]" office:value-type="percentage" office:value="0.539956803455724">
            <text:p>54,00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9]+[.AB10]" office:value-type="float" office:value="1000000">
            <text:p>1 000 0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4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8" office:value-type="string">
            <text:p>Oprava komunikací a zpevněné plochy v Mikroregionu Matice Slezská</text:p>
          </table:table-cell>
          <table:table-cell table:style-name="ce18" office:value-type="string">
            <text:p>Mikroregion Matice Slezská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mikroregion@maticeslezska.cz" xlink:type="simple">mikroregion@maticeslezska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2.2013</text:p>
          </table:table-cell>
          <table:table-cell table:style-name="ce13" table:formula="of:=([.X11]+[.Y11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2132077">
            <text:p>2 132 077,00</text:p>
          </table:table-cell>
          <table:table-cell table:style-name="ce36" table:formula="of:=[.AB11]/[.Z11]" office:value-type="percentage" office:value="0.234513106233968">
            <text:p>23,45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0]+[.AB11]" office:value-type="float" office:value="1500000">
            <text:p>1 500 0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8" office:value-type="string">
            <text:p>Infrastruktura školských zařízení v Regionu Slezská brána I.</text:p>
          </table:table-cell>
          <table:table-cell table:style-name="ce18" office:value-type="string">
            <text:p>Region Slezská brána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obec@repiste.cz" xlink:type="simple">obec@repiste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0.6.2014</text:p>
          </table:table-cell>
          <table:table-cell table:style-name="ce13" table:formula="of:=([.X12]+[.Y12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1199200">
            <text:p>1 199 200,00</text:p>
          </table:table-cell>
          <table:table-cell table:style-name="ce36" table:formula="of:=[.AB12]/[.Z12]" office:value-type="percentage" office:value="0.416944629753169">
            <text:p>41,69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1]+[.AB12]" office:value-type="float" office:value="2000000">
            <text:p>2 000 0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4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8" office:value-type="string">
            <text:p>Rekonstrukce účelové komunikace Hlučín - Darkovičky - Kozmice</text:p>
          </table:table-cell>
          <table:table-cell table:style-name="ce18" office:value-type="string">
            <text:p>Svazek obcí Mikroregionu Hlučínska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podatelna@hlucin.cz" xlink:type="simple">podatelna@hlucin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5.2014</text:p>
          </table:table-cell>
          <table:table-cell table:style-name="ce13" table:formula="of:=([.X13]+[.Y13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1250000">
            <text:p>1 250 000,00</text:p>
          </table:table-cell>
          <table:table-cell table:style-name="ce36" table:formula="of:=[.AB13]/[.Z13]" office:value-type="percentage" office:value="0.4">
            <text:p>40,00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2]+[.AB13]" office:value-type="float" office:value="2500000">
            <text:p>2 500 0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8" office:value-type="string">
            <text:p>Obnova venkovské infrastruktury</text:p>
          </table:table-cell>
          <table:table-cell table:style-name="ce18" office:value-type="string">
            <text:p>Svazek obcí mikroregionu Hlučínska - západ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starosta@kravare.cz" xlink:type="simple">starosta@kravare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2.2013</text:p>
          </table:table-cell>
          <table:table-cell table:style-name="ce13" table:formula="of:=([.X14]+[.Y14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1299400">
            <text:p>1 299 400,00</text:p>
          </table:table-cell>
          <table:table-cell table:style-name="ce36" table:formula="of:=[.AB14]/[.Z14]" office:value-type="percentage" office:value="0.384639064183469">
            <text:p>38,46%</text:p>
          </table:table-cell>
          <table:table-cell table:style-name="ce31" office:value-type="float" office:value="499800">
            <text:p>499 800,00</text:p>
          </table:table-cell>
          <table:table-cell table:style-name="ce31" table:formula="of:=[.AC13]+[.AB14]" office:value-type="float" office:value="2999800">
            <text:p>2 999 8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Úprava veřejných prostranství v obci Větřkovice a Březová</text:p>
          </table:table-cell>
          <table:table-cell table:style-name="ce18" office:value-type="string">
            <text:p>Mikroregion Moravice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ou.vetrkovice@telecom.cz" xlink:type="simple">ou.vetrkovice@telecom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2.2013</text:p>
          </table:table-cell>
          <table:table-cell table:style-name="ce13" table:formula="of:=([.X15]+[.Y15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890500">
            <text:p>890 500,00</text:p>
          </table:table-cell>
          <table:table-cell table:style-name="ce36" table:formula="of:=[.AB15]/[.Z15]" office:value-type="percentage" office:value="0.44963503649635">
            <text:p>44,96%</text:p>
          </table:table-cell>
          <table:table-cell table:style-name="ce31" office:value-type="float" office:value="400400">
            <text:p>400 400,00</text:p>
          </table:table-cell>
          <table:table-cell table:style-name="ce31" table:formula="of:=[.AC14]+[.AB15]" office:value-type="float" office:value="3400200">
            <text:p>3 400 2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8" office:value-type="string">
            <text:p>Obnova komunikací v rámci Mikroregionu Hvozdnice</text:p>
          </table:table-cell>
          <table:table-cell table:style-name="ce18" office:value-type="string">
            <text:p>Mikroregion Hvozdnice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slavkov@iol.cz" xlink:type="simple">slavkov@iol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2.2013</text:p>
          </table:table-cell>
          <table:table-cell table:style-name="ce13" table:formula="of:=([.X16]+[.Y16])/2" office:value-type="float" office:value="15">
            <text:p>1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31" office:value-type="float" office:value="1124200">
            <text:p>1 124 200,00</text:p>
          </table:table-cell>
          <table:table-cell table:style-name="ce36" table:formula="of:=[.AB16]/[.Z16]" office:value-type="percentage" office:value="0.444760718733321">
            <text:p>44,48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5]+[.AB16]" office:value-type="float" office:value="3900200">
            <text:p>3 900 2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5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5">
            <text:p>5</text:p>
          </table:table-cell>
          <table:table-cell table:style-name="ce13" office:value-type="string">
            <text:p>stanovy</text:p>
          </table:table-cell>
          <table:table-cell table:style-name="ce13" office:value-type="float" office:value="9">
            <text:p>9</text:p>
          </table:table-cell>
          <table:table-cell table:style-name="ce18" office:value-type="string">
            <text:p>Zkvalitnění podmínek pro předškolní vzdělávání-rekonstrukce MŠ Morávka a Pražmo</text:p>
          </table:table-cell>
          <table:table-cell table:style-name="ce18" office:value-type="string">
            <text:p>Svazek obcí Morávka - Pražmo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oumoravka@iol.cz" xlink:type="simple">oumoravka@iol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0.6.2014</text:p>
          </table:table-cell>
          <table:table-cell table:style-name="ce13" table:formula="of:=([.X17]+[.Y17])/2" office:value-type="float" office:value="14.5">
            <text:p>14,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31" office:value-type="float" office:value="1530000">
            <text:p>1 530 000,00</text:p>
          </table:table-cell>
          <table:table-cell table:style-name="ce36" table:formula="of:=[.AB17]/[.Z17]" office:value-type="percentage" office:value="0.326797385620915">
            <text:p>32,68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6]+[.AB17]" office:value-type="float" office:value="4400200">
            <text:p>4 400 2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8" office:value-type="string">
            <text:p>Úprava zastávek a ploch Rýmařovsko</text:p>
          </table:table-cell>
          <table:table-cell table:style-name="ce18" office:value-type="string">
            <text:p>Sdružení obcí Rýmařovska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pohanelova@rymarov.cz" xlink:type="simple">pohanelova@rymarov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0.11.2013</text:p>
          </table:table-cell>
          <table:table-cell table:style-name="ce13" table:formula="of:=([.X18]+[.Y18])/2" office:value-type="float" office:value="14.5">
            <text:p>14,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31" office:value-type="float" office:value="910000">
            <text:p>910 000,00</text:p>
          </table:table-cell>
          <table:table-cell table:style-name="ce36" table:formula="of:=[.AB18]/[.Z18]" office:value-type="percentage" office:value="0.53989010989011">
            <text:p>53,99%</text:p>
          </table:table-cell>
          <table:table-cell table:style-name="ce31" office:value-type="float" office:value="491300">
            <text:p>491 300,00</text:p>
          </table:table-cell>
          <table:table-cell table:style-name="ce31" table:formula="of:=[.AC17]+[.AB18]" office:value-type="float" office:value="4891500">
            <text:p>4 891 5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3">
          <table:table-cell table:style-name="ce3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8" office:value-type="string">
            <text:p>Kulturní centrum v obci - zateplení budovy</text:p>
          </table:table-cell>
          <table:table-cell table:style-name="ce18" office:value-type="string">
            <text:p>Sdružení obcí Bílovecka</text:p>
          </table:table-cell>
          <table:table-cell table:style-name="ce22"/>
          <table:table-cell table:style-name="ce23" table:number-columns-repeated="4"/>
          <table:table-cell table:style-name="ce22"/>
          <table:table-cell table:style-name="ce25" office:value-type="string">
            <text:p><text:span text:style-name="T1"><text:a xlink:href="mailto:petr.klimek@bilovec.cz" xlink:type="simple">petr.klimek@bilovec.cz</text:a></text:span></text:p>
          </table:table-cell>
          <table:table-cell table:style-name="ce23" table:number-columns-repeated="3"/>
          <table:table-cell table:style-name="ce22"/>
          <table:table-cell table:style-name="ce26"/>
          <table:table-cell table:style-name="ce27"/>
          <table:table-cell table:style-name="ce27" office:value-type="string">
            <text:p>31.10.2013</text:p>
          </table:table-cell>
          <table:table-cell table:style-name="ce13" table:formula="of:=([.X19]+[.Y19])/2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31" office:value-type="float" office:value="1663750">
            <text:p>1 663 750,00</text:p>
          </table:table-cell>
          <table:table-cell table:style-name="ce36" table:formula="of:=[.AB19]/[.Z19]" office:value-type="percentage" office:value="0.300525920360631">
            <text:p>30,05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AC18]+[.AB19]" office:value-type="float" office:value="5391500">
            <text:p>5 391 500,00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54"/>
          <table:table-cell table:style-name="ce57"/>
          <table:table-cell table:style-name="ce54"/>
          <table:table-cell table:style-name="ce57"/>
          <table:table-cell table:style-name="ce63" table:number-columns-repeated="986"/>
        </table:table-row>
        <table:table-row table:style-name="ro1">
          <table:table-cell table:style-name="ce4" table:number-columns-repeated="2"/>
          <table:table-cell table:number-columns-repeated="24"/>
          <table:table-cell table:style-name="ce37" office:value-type="string">
            <text:p>Celkem</text:p>
          </table:table-cell>
          <table:table-cell table:style-name="ce41" table:formula="of:=SUM([.AB9:.AB19])" office:value-type="float" office:value="5391500">
            <text:p>5 391 500</text:p>
          </table:table-cell>
          <table:table-cell table:style-name="ce44"/>
          <table:table-cell table:style-name="ce42" table:number-columns-repeated="2"/>
          <table:table-cell/>
          <table:table-cell table:style-name="ce50"/>
          <table:table-cell table:number-columns-repeated="4"/>
          <table:table-cell table:style-name="ce62"/>
          <table:table-cell table:number-columns-repeated="986"/>
        </table:table-row>
        <table:table-row table:style-name="ro1">
          <table:table-cell table:style-name="ce4" table:number-columns-repeated="2"/>
          <table:table-cell table:number-columns-repeated="25"/>
          <table:table-cell table:style-name="ce42" table:number-columns-repeated="4"/>
          <table:table-cell/>
          <table:table-cell table:style-name="ce50"/>
          <table:table-cell/>
          <table:table-cell table:style-name="ce50"/>
          <table:table-cell table:number-columns-repeated="2"/>
          <table:table-cell table:style-name="ce62"/>
          <table:table-cell table:number-columns-repeated="986"/>
        </table:table-row>
        <table:table-row table:style-name="ro6">
          <table:table-cell table:number-columns-repeated="29"/>
          <table:table-cell table:style-name="ce46"/>
          <table:table-cell table:style-name="ce47"/>
          <table:table-cell table:number-columns-repeated="993"/>
        </table:table-row>
        <table:table-row table:style-name="ro6" table:number-rows-repeated="2">
          <table:table-cell table:number-columns-repeated="29"/>
          <table:table-cell table:style-name="ce46"/>
          <table:table-cell table:number-columns-repeated="994"/>
        </table:table-row>
        <table:table-row table:style-name="ro6">
          <table:table-cell table:number-columns-repeated="29"/>
          <table:table-cell table:style-name="ce16"/>
          <table:table-cell table:number-columns-repeated="994"/>
        </table:table-row>
        <table:table-row table:style-name="ro6" table:number-rows-repeated="4">
          <table:table-cell table:number-columns-repeated="29"/>
          <table:table-cell table:style-name="ce46"/>
          <table:table-cell table:number-columns-repeated="99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Žádosti POV 2013 DT1'.$A$1" table:cell-range-address="$'Žádosti POV 2013 DT1'.$A$1:.$AL$23" table:range-usable-as="print-range"/>
          <table:named-range table:name="Excel_BuiltIn_Print_Titles" table:base-cell-address="$'Žádosti POV 2013 DT1'.$A$1" table:cell-range-address="$'Žádosti POV 2013 DT1'.$A$8:.$AMJ$8" table:range-usable-as="repeat-column repeat-row"/>
          <table:named-range table:name="Excel_BuiltIn__FilterDatabase" table:base-cell-address="$'Žádosti POV 2013 DT1'.$A$1" table:cell-range-address="$'Žádosti POV 2013 DT1'.$A$8:.$AL$8"/>
          <table:named-range table:name="Z_09DE2F33_B042_4F72_B7C6_C094A7FDD7FF__wvu_PrintArea" table:base-cell-address="$'Žádosti POV 2013 DT1'.$A$1" table:cell-range-address="$'Žádosti POV 2013 DT1'.$F$1:.$AG$8"/>
          <table:named-range table:name="Z_09DE2F33_B042_4F72_B7C6_C094A7FDD7FF__wvu_PrintTitles" table:base-cell-address="$'Žádosti POV 2013 DT1'.$A$1" table:cell-range-address="$'Žádosti POV 2013 DT1'.$A$8:.$AMJ$8"/>
          <table:named-range table:name="Z_8FB9614C_C08A_48D1_9C0A_E1EFB77088BD__wvu_FilterData" table:base-cell-address="$'Žádosti POV 2013 DT1'.$A$1" table:cell-range-address="$'Žádosti POV 2013 DT1'.$F$8:.$AL$8"/>
          <table:named-range table:name="Z_8FB9614C_C08A_48D1_9C0A_E1EFB77088BD__wvu_PrintArea" table:base-cell-address="$'Žádosti POV 2013 DT1'.$A$1" table:cell-range-address="$'Žádosti POV 2013 DT1'.$F$1:.$AL$21"/>
          <table:named-range table:name="Z_8FB9614C_C08A_48D1_9C0A_E1EFB77088BD__wvu_PrintTitles" table:base-cell-address="$'Žádosti POV 2013 DT1'.$A$1" table:cell-range-address="$'Žádosti POV 2013 DT1'.$A$8:.$AMJ$8"/>
        </table:named-expressions>
      </table:table>
      <table:named-expressions>
        <table:named-expression table:name="SHARED_FORMULA_22_8_22_8_0" table:base-cell-address="$'Žádosti POV 2013 DT1'.$W$9" table:expression="([.X9]+[.Y9])/2"/>
        <table:named-expression table:name="SHARED_FORMULA_26_8_26_8_0" table:base-cell-address="$'Žádosti POV 2013 DT1'.$AA$9" table:expression="[.AB9]/[.Z9]"/>
        <table:named-expression table:name="SHARED_FORMULA_28_9_28_9_0" table:base-cell-address="$'Žádosti POV 2013 DT1'.$AC$10" table:expression="[.AC9]+[.A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1.422cm" fo:margin-left="1.575cm" fo:margin-right="1.067cm" style:first-page-number="continue" style:scale-to-X="1" style:scale-to-Y="8" style:writing-mode="lr-tb"/>
      <style:header-style>
        <style:header-footer-properties svg:height="0.813cm" fo:margin-left="0.325cm" fo:margin-right="0.833cm" fo:margin-bottom="0cm"/>
      </style:header-style>
      <style:footer-style>
        <style:header-footer-properties fo:min-height="0.75cm" fo:margin-left="0.325cm" fo:margin-right="0.83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Žádosti_20_POV_20_2013_20_DT1" style:display-name="PageStyle_Žádosti POV 2013 DT1" style:page-layout-name="Mpm3">
      <style:header>
        <style:region-left>
          <text:p><text:span text:style-name="MT1">Usnesení č. 4/33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3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novotna</dc:creator>
    <dc:date>2013-06-25T11:35:27</dc:date>
    <meta:print-date>2013-06-25T11:35:25</meta:print-date>
    <meta:document-statistic meta:table-count="1" meta:cell-count="209" meta:object-count="0"/>
    <meta:generator>LibreOffice/3.5$Linux_x86 LibreOffice_project/350m1$Build-2</meta:generator>
  </office:meta>
</office:document-meta>
</file>