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12.435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1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1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6" style:family="table-row">
      <style:table-row-properties style:min-row-height="0.61cm" fo:keep-together="auto"/>
    </style:style>
    <style:style style:name="Tabulka7.A6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6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" style:family="table">
      <style:table-properties style:width="16.563cm" table:align="left" style:writing-mode="lr-tb"/>
    </style:style>
    <style:style style:name="Tabulka8.A" style:family="table-column">
      <style:table-column-properties style:column-width="4.128cm"/>
    </style:style>
    <style:style style:name="Tabulka8.D" style:family="table-column">
      <style:table-column-properties style:column-width="4.18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16.563cm" table:align="left" style:writing-mode="lr-tb"/>
    </style:style>
    <style:style style:name="Tabulka9.A" style:family="table-column">
      <style:table-column-properties style:column-width="4.128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3" style:family="table-row">
      <style:table-row-properties style:min-row-height="0.61cm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16.563cm" table:align="left" style:writing-mode="lr-tb"/>
    </style:style>
    <style:style style:name="Tabulka10.A" style:family="table-column">
      <style:table-column-properties style:column-width="4.128cm"/>
    </style:style>
    <style:style style:name="Tabulka10.D" style:family="table-column">
      <style:table-column-properties style:column-width="4.18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3" style:family="table-row">
      <style:table-row-properties style:min-row-height="0.61cm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16.563cm" table:align="left" style:writing-mode="lr-tb"/>
    </style:style>
    <style:style style:name="Tabulka11.A" style:family="table-column">
      <style:table-column-properties style:column-width="4.128cm"/>
    </style:style>
    <style:style style:name="Tabulka11.D" style:family="table-column">
      <style:table-column-properties style:column-width="4.18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3" style:family="table-row">
      <style:table-row-properties style:min-row-height="0.61cm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" style:family="table">
      <style:table-properties style:width="16.563cm" table:align="left" style:writing-mode="lr-tb"/>
    </style:style>
    <style:style style:name="Tabulka12.A" style:family="table-column">
      <style:table-column-properties style:column-width="4.128cm"/>
    </style:style>
    <style:style style:name="Tabulka12.D" style:family="table-column">
      <style:table-column-properties style:column-width="4.18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4" style:family="table-row">
      <style:table-row-properties style:min-row-height="0.61cm" fo:keep-together="auto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D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" style:family="table">
      <style:table-properties style:width="16.563cm" table:align="left" style:writing-mode="lr-tb"/>
    </style:style>
    <style:style style:name="Tabulka13.A" style:family="table-column">
      <style:table-column-properties style:column-width="4.128cm"/>
    </style:style>
    <style:style style:name="Tabulka13.D" style:family="table-column">
      <style:table-column-properties style:column-width="4.18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3" style:family="table-row">
      <style:table-row-properties style:min-row-height="0.61cm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4" style:family="table">
      <style:table-properties style:width="16.563cm" table:align="left" style:writing-mode="lr-tb"/>
    </style:style>
    <style:style style:name="Tabulka14.A" style:family="table-column">
      <style:table-column-properties style:column-width="4.128cm"/>
    </style:style>
    <style:style style:name="Tabulka14.D" style:family="table-column">
      <style:table-column-properties style:column-width="4.18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4.3" style:family="table-row">
      <style:table-row-properties style:min-row-height="0.61cm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7" style:family="paragraph" style:parent-style-name="Standard">
      <style:paragraph-properties fo:text-align="center" style:justify-single-word="false"/>
      <style:text-properties fo:color="#000000" style:font-name="Tahoma" style:font-name-complex="Tahoma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Header">
      <style:text-properties style:font-name="Tahoma" style:font-name-complex="Tahoma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P11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style:text-position="super 58%"/>
    </style:style>
    <style:style style:name="T2" style:family="text">
      <style:text-properties fo:color="#ff0000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Specifikace nemovitostí určených k záměru převodu nemovitostí z vlastnictví kraje darem</text:p>
      <text:p text:style-name="P8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1) Převod částí pozemků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 Bruntál 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1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office:value-type="string">
            <text:p text:style-name="P1">Krnov-Horní Předměstí</text:p>
          </table:table-cell>
          <table:table-cell table:style-name="Tabulka1.B4" office:value-type="string">
            <text:p text:style-name="P2">5782/3</text:p>
          </table:table-cell>
          <table:table-cell table:style-name="Tabulka1.B4" office:value-type="string">
            <text:p text:style-name="P2">617</text:p>
          </table:table-cell>
          <table:table-cell table:style-name="Tabulka1.D4" office:value-type="string">
            <text:p text:style-name="P2">III/45810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Město Krnov se sídlem Hlavní náměstí 1, Krnov, IČ 00296139<text:line-break/>– jako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1">Darování částí pozemků z vlastnictví kraje pod stavbou chodníku.</text:p>
            <text:p text:style-name="P1">Pro majetkové vypořádání je zpracován geometrický plán.</text:p>
            <text:p text:style-name="P1">Předmětem převodu z pozemku parcela č. 5782/3 jsou díly „b+c“<text:span text:style-name="T2"> </text:span>o výměře 617 m<text:span text:style-name="T1">2</text:span>,</text:p>
            <text:p text:style-name="P1">které budou sloučeny do parcely č. 5782/11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2) Převod části pozemk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<text:span text:style-name="T2"> </text:span>Bruntál<text:span text:style-name="T2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1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office:value-type="string">
            <text:p text:style-name="P1">Karlova Studánka</text:p>
          </table:table-cell>
          <table:table-cell table:style-name="Tabulka1.B4" office:value-type="string">
            <text:p text:style-name="P2">137</text:p>
          </table:table-cell>
          <table:table-cell table:style-name="Tabulka1.B4" office:value-type="string">
            <text:p text:style-name="P2">62</text:p>
          </table:table-cell>
          <table:table-cell table:style-name="Tabulka1.D4" office:value-type="string">
            <text:p text:style-name="P2">II/445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Obec Karlova Studánka se sídlem Karlova Studánka 17, Karlova Studánka, IČ 00296104 – jako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1">Darování části pozemku z vlastnictví kraje pod stavbou chodníku.</text:p>
            <text:p text:style-name="P1">Pro majetkové vypořádání je zpracován geometrický plán.</text:p>
            <text:p text:style-name="P1">Předmětem převodu z pozemku parcela č. 137 je nově vzniklá parcela č. 137/2 o výměře 62 m<text:span text:style-name="T1">2</text:span>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3) Převod části pozemk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 Bruntál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1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office:value-type="string">
            <text:p text:style-name="P1">Rýmařov</text:p>
          </table:table-cell>
          <table:table-cell table:style-name="Tabulka1.B4" office:value-type="string">
            <text:p text:style-name="P2">1650/1</text:p>
          </table:table-cell>
          <table:table-cell table:style-name="Tabulka1.B4" office:value-type="string">
            <text:p text:style-name="P2">3 467</text:p>
          </table:table-cell>
          <table:table-cell table:style-name="Tabulka1.D4" office:value-type="string">
            <text:p text:style-name="P2">II/370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Město Rýmařov se sídlem náměstí Míru 1, Rýmařov,</text:p>
            <text:p text:style-name="P1">IČ 00296317 – jako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1">Darování části pozemku z vlastnictví kraje pod stavbou cyklostezky.</text:p>
            <text:p text:style-name="P1">Pro majetkové vypořádání je zpracován geometrický plán.</text:p>
            <text:p text:style-name="P1">Předmětem převodu z pozemku parcela č. 1650/1 je nově vzniklá parcela č. 1650/7<text:span text:style-name="T2"> </text:span>o výměře 3 467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8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1">4) Převod části pozemku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Středisko<text:span text:style-name="T2"> </text:span>Bruntál 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1">Katastrální území</text:p>
          </table:table-cell>
          <table:table-cell table:style-name="Tabulka2.B3" office:value-type="string">
            <text:p text:style-name="P2">Číslo parcely</text:p>
          </table:table-cell>
          <table:table-cell table:style-name="Tabulka2.B3" office:value-type="string">
            <text:p text:style-name="P2">Výměra m<text:span text:style-name="T1">2</text:span></text:p>
          </table:table-cell>
          <table:table-cell table:style-name="Tabulka2.D3" office:value-type="string">
            <text:p text:style-name="P2">Silnice číslo</text:p>
          </table:table-cell>
        </table:table-row>
        <table:table-row table:style-name="Tabulka2.1">
          <table:table-cell table:style-name="Tabulka2.A4" office:value-type="string">
            <text:p text:style-name="P1">Krasov</text:p>
          </table:table-cell>
          <table:table-cell table:style-name="Tabulka2.B4" office:value-type="string">
            <text:p text:style-name="P2">3796/25</text:p>
          </table:table-cell>
          <table:table-cell table:style-name="Tabulka2.B4" office:value-type="string">
            <text:p text:style-name="P2">31</text:p>
          </table:table-cell>
          <table:table-cell table:style-name="Tabulka2.D4" office:value-type="string">
            <text:p text:style-name="P2">III/4588</text:p>
          </table:table-cell>
        </table:table-row>
      </table:table>
      <text:p text:style-name="Standard"/>
      <text:p text:style-name="Standard"><text:soft-page-break/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rows-spanned="2" office:value-type="string">
            <text:p text:style-name="P1">Smluvní strany:</text:p>
          </table:table-cell>
          <table:table-cell table:style-name="Tabulka3.B1" office:value-type="string">
            <text:p text:style-name="P1">Moravskoslezský kraj – jako dárce</text:p>
          </table:table-cell>
        </table:table-row>
        <table:table-row table:style-name="Tabulka3.1">
          <table:covered-table-cell/>
          <table:table-cell table:style-name="Tabulka3.B1" office:value-type="string">
            <text:p text:style-name="P1">Obec Krasov se sídlem Krasov 29, Krasov, IČ 00296121 – jako obdarovaný</text:p>
          </table:table-cell>
        </table:table-row>
        <table:table-row table:style-name="Tabulka3.1">
          <table:table-cell table:style-name="Tabulka3.A3" table:number-columns-spanned="2" office:value-type="string">
            <text:p text:style-name="P1">Odůvodnění:</text:p>
            <text:p text:style-name="P1">Darování části pozemku z vlastnictví kraje pod stavbou chodníku.</text:p>
            <text:p text:style-name="P1">Pro majetkové vypořádání je zpracován geometrický plán.</text:p>
            <text:p text:style-name="P1">Předmětem převodu z pozemku parcela č. 3796/25 je nově vzniklá parcela č. 3796/63<text:span text:style-name="T2"> </text:span>o výměře 31 m<text:span text:style-name="T1">2</text:span>.</text:p>
          </table:table-cell>
          <table:covered-table-cell/>
        </table:table-row>
      </table:table>
      <text:p text:style-name="P8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table:number-columns-spanned="4" office:value-type="string">
            <text:p text:style-name="P1">5) Převod částí pozemků darem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1">Středisko Frýdek-Místek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1">Katastrální území</text:p>
          </table:table-cell>
          <table:table-cell table:style-name="Tabulka4.B3" office:value-type="string">
            <text:p text:style-name="P2">Číslo parcely</text:p>
          </table:table-cell>
          <table:table-cell table:style-name="Tabulka4.B3" office:value-type="string">
            <text:p text:style-name="P2">Výměra m<text:span text:style-name="T1">2</text:span></text:p>
          </table:table-cell>
          <table:table-cell table:style-name="Tabulka4.D3" office:value-type="string">
            <text:p text:style-name="P2">Silnice číslo</text:p>
          </table:table-cell>
        </table:table-row>
        <table:table-row table:style-name="Tabulka4.1">
          <table:table-cell table:style-name="Tabulka4.A4" table:number-rows-spanned="3" office:value-type="string">
            <text:p text:style-name="P1">Sedliště ve Slezsku</text:p>
          </table:table-cell>
          <table:table-cell table:style-name="Tabulka4.B4" office:value-type="string">
            <text:p text:style-name="P2">1551/1</text:p>
          </table:table-cell>
          <table:table-cell table:style-name="Tabulka4.B4" office:value-type="string">
            <text:p text:style-name="P2">180</text:p>
          </table:table-cell>
          <table:table-cell table:style-name="Tabulka4.D4" table:number-rows-spanned="3" office:value-type="string">
            <text:p text:style-name="P2">II/473</text:p>
            <text:p text:style-name="P2">III/4731</text:p>
          </table:table-cell>
        </table:table-row>
        <table:table-row table:style-name="Tabulka4.1">
          <table:covered-table-cell/>
          <table:table-cell table:style-name="Tabulka4.B4" office:value-type="string">
            <text:p text:style-name="P2">1516/9</text:p>
          </table:table-cell>
          <table:table-cell table:style-name="Tabulka4.B4" office:value-type="string">
            <text:p text:style-name="P2">2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1550</text:p>
          </table:table-cell>
          <table:table-cell table:style-name="Tabulka4.B4" office:value-type="string">
            <text:p text:style-name="P2">2 682</text:p>
          </table:table-cell>
          <table:covered-table-cell/>
        </table:table-row>
        <table:table-row table:style-name="Tabulka4.1">
          <table:table-cell table:style-name="Tabulka4.A4" table:number-rows-spanned="2" office:value-type="string">
            <text:p text:style-name="P1">Smluvní strany:</text:p>
          </table:table-cell>
          <table:table-cell table:style-name="Tabulka4.B7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7" table:number-columns-spanned="3" office:value-type="string">
            <text:p text:style-name="P1">Obec Sedliště se sídlem Sedliště 271, Sedliště, IČ 00297178 <text:line-break/>– jako obdarovaný</text:p>
          </table:table-cell>
          <table:covered-table-cell/>
          <table:covered-table-cell/>
        </table:table-row>
        <table:table-row table:style-name="Tabulka4.1">
          <table:table-cell table:style-name="Tabulka4.A9" table:number-columns-spanned="4" office:value-type="string">
            <text:p text:style-name="P1">Odůvodnění:</text:p>
            <text:p text:style-name="P1">Darování částí pozemků z vlastnictví kraje pod stavbou chodníků.</text:p>
            <text:p text:style-name="P1">Pro majetkové vypořádání je zpracován geometrický plán.</text:p>
            <text:p text:style-name="P1">Předmětem převodu z pozemku parcela č. 1551/1 je díl „r“ o výměře 27 m<text:span text:style-name="T1">2</text:span>, který bude sloučen do parcely č. 1516/11.</text:p>
            <text:p text:style-name="P1">Předmětem převodu z pozemku parcela č. 1551/1 je díl „g“ o výměře 4 m<text:span text:style-name="T1">2</text:span>.</text:p>
            <text:p text:style-name="P1">Předmětem převodu z pozemku parcela č. 1516/9 je díl „h“ o výměře 2 m<text:span text:style-name="T1">2</text:span>.</text:p>
            <text:p text:style-name="P1">Oba díly budou sloučeny do parcely č. 882/1.</text:p>
            <text:p text:style-name="P1">Předmětem převodu z pozemku parcela č. 1550 je díl „f+g“ o výměře 95 m<text:span text:style-name="T1">2</text:span>, který bude sloučen do parcely č. 815/47.</text:p>
            <text:p text:style-name="P1">Předmětem převodu z pozemku parcela č. 1550 je díl „a“ o výměře 444 <text:s/>m<text:span text:style-name="T1">2</text:span>, který bude sloučen do parcely č. 1550/3.</text:p>
            <text:p text:style-name="P1">Předmětem převodu z pozemku parcela č. 1550 je díl „h“ o výměře 199 <text:s/>m<text:span text:style-name="T1">2</text:span>, který bude sloučen do parcely č. 1550/4.</text:p>
            <text:p text:style-name="P1">Předmětem převodu z pozemku parcela č. 1550 je nově vzniklá parcela č. 1550/2<text:span text:style-name="T2"> </text:span>o výměře 226 m<text:span text:style-name="T1">2</text:span>.</text:p>
            <text:p text:style-name="P1">Předmětem převodu z pozemku parcela č. 1550 je díl „a“ o výměře 453 <text:s/>m<text:span text:style-name="T1">2</text:span>, který bude sloučen do parcely č. 1550/5.</text:p>
            <text:p text:style-name="P1">Předmětem převodu z pozemku parcela č. 1550 <text:s/>je díl „b“ o výměře 16 <text:s/>m<text:span text:style-name="T1">2</text:span>, který bude sloučen do parcely č. 872/85.</text:p>
            <text:p text:style-name="P1">Předmětem převodu z pozemku parcela č. 1551/1 je díl „d“ o výměře 149 <text:s/>m<text:span text:style-name="T1">2</text:span>, který bude sloučen do parcely č. 1551/7.</text:p>
            <text:p text:style-name="P1">Předmětem převodu z pozemku parcela č. 1550 je nově vzniklá parcela č. 1550/6 o výměře 663 m<text:span text:style-name="T1">2</text:span>.</text:p>
            <text:p text:style-name="P1">Předmětem převodu z pozemku parcela č. 1550 <text:s/>je díl „b“ o výměře 522 <text:s/>m<text:span text:style-name="T1">2</text:span>, který bude sloučen do parcely č. 1550/7.</text:p>
            <text:p text:style-name="P1">Předmětem převodu z pozemku parcela č. 1550 je díl „a“ o výměře 33 <text:s/>m<text:span text:style-name="T1">2</text:span>, který bude sloučen do parcely č. 1550/8.</text:p>
            <text:p text:style-name="P1">Předmětem převodu z pozemku parcela č. 1550 je nově vzniklá parcela č. 1550/9<text:span text:style-name="T2"> </text:span>o výměře 31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8"/>
      <table:table table:name="Tabulka5" table:style-name="Tabulka5">
        <table:table-column table:style-name="Tabulka5.A" table:number-columns-repeated="3"/>
        <table:table-column table:style-name="Tabulka5.D"/>
        <text:soft-page-break/>
        <table:table-row table:style-name="Tabulka5.1">
          <table:table-cell table:style-name="Tabulka5.A1" table:number-columns-spanned="4" office:value-type="string">
            <text:p text:style-name="P1">6) Převod částí pozemků darem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1">Středisko<text:span text:style-name="T2"> </text:span>Frýdek-Místek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1">Katastrální území</text:p>
          </table:table-cell>
          <table:table-cell table:style-name="Tabulka5.B3" office:value-type="string">
            <text:p text:style-name="P2">Číslo parcely</text:p>
          </table:table-cell>
          <table:table-cell table:style-name="Tabulka5.B3" office:value-type="string">
            <text:p text:style-name="P2">Výměra m<text:span text:style-name="T1">2</text:span></text:p>
          </table:table-cell>
          <table:table-cell table:style-name="Tabulka5.D3" office:value-type="string">
            <text:p text:style-name="P2">Silnice číslo</text:p>
          </table:table-cell>
        </table:table-row>
        <table:table-row table:style-name="Tabulka5.1">
          <table:table-cell table:style-name="Tabulka5.A4" table:number-rows-spanned="2" office:value-type="string">
            <text:p text:style-name="P1">Bystřice nad Olší</text:p>
          </table:table-cell>
          <table:table-cell table:style-name="Tabulka5.B4" office:value-type="string">
            <text:p text:style-name="P2">5972</text:p>
          </table:table-cell>
          <table:table-cell table:style-name="Tabulka5.B4" office:value-type="string">
            <text:p text:style-name="P2">398</text:p>
          </table:table-cell>
          <table:table-cell table:style-name="Tabulka5.D4" office:value-type="string">
            <text:p text:style-name="P2">III/01143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2">5973</text:p>
          </table:table-cell>
          <table:table-cell table:style-name="Tabulka5.B4" office:value-type="string">
            <text:p text:style-name="P2">153</text:p>
          </table:table-cell>
          <table:table-cell table:style-name="Tabulka5.D4" office:value-type="string">
            <text:p text:style-name="P2">III/01142</text:p>
          </table:table-cell>
        </table:table-row>
        <table:table-row table:style-name="Tabulka5.1">
          <table:table-cell table:style-name="Tabulka5.A4" table:number-rows-spanned="2" office:value-type="string">
            <text:p text:style-name="P1">Smluvní strany:</text:p>
          </table:table-cell>
          <table:table-cell table:style-name="Tabulka5.B6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6" table:number-columns-spanned="3" office:value-type="string">
            <text:p text:style-name="P1">Obec Bystřice se sídlem Bystřice 334, Bystřice nad Olší,<text:line-break/>IČ 00296562 – jako obdarovaný</text:p>
          </table:table-cell>
          <table:covered-table-cell/>
          <table:covered-table-cell/>
        </table:table-row>
        <table:table-row table:style-name="Tabulka5.1">
          <table:table-cell table:style-name="Tabulka5.A8" table:number-columns-spanned="4" office:value-type="string">
            <text:p text:style-name="P1">Odůvodnění:</text:p>
            <text:p text:style-name="P1">Darování částí pozemků z vlastnictví kraje pod stavbou chodníků.</text:p>
            <text:p text:style-name="P1">Pro majetkové vypořádání je zpracován geometrický plán.</text:p>
            <text:p text:style-name="P1">Předmětem převodu z pozemku parcela č. 5972 je nově vzniklá parcela č. 5972/5 o výměře 398 m<text:span text:style-name="T1">2</text:span>.</text:p>
            <text:p text:style-name="P1">Předmětem převodu z pozemku parcela č. 5973 je nově vzniklá parcela č. 5973/3<text:span text:style-name="T2"> </text:span>o výměře 153 m<text:span text:style-name="T1">2</text:span>.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1">7) Převod částí pozemku darem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1">Středisko Frýdek-Místek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1">Katastrální území</text:p>
          </table:table-cell>
          <table:table-cell table:style-name="Tabulka5.B3" office:value-type="string">
            <text:p text:style-name="P2">Číslo parcely</text:p>
          </table:table-cell>
          <table:table-cell table:style-name="Tabulka5.B3" office:value-type="string">
            <text:p text:style-name="P2">Výměra m<text:span text:style-name="T1">2</text:span></text:p>
          </table:table-cell>
          <table:table-cell table:style-name="Tabulka5.D3" office:value-type="string">
            <text:p text:style-name="P2">Silnice číslo</text:p>
          </table:table-cell>
        </table:table-row>
        <table:table-row table:style-name="Tabulka5.1">
          <table:table-cell table:style-name="Tabulka5.A4" office:value-type="string">
            <text:p text:style-name="P1">Kozlovice</text:p>
          </table:table-cell>
          <table:table-cell table:style-name="Tabulka5.B4" office:value-type="string">
            <text:p text:style-name="P2">4109/2</text:p>
          </table:table-cell>
          <table:table-cell table:style-name="Tabulka5.B4" office:value-type="string">
            <text:p text:style-name="P2">321</text:p>
          </table:table-cell>
          <table:table-cell table:style-name="Tabulka5.D4" office:value-type="string">
            <text:p text:style-name="P2">III/4848</text:p>
          </table:table-cell>
        </table:table-row>
        <table:table-row table:style-name="Tabulka5.1">
          <table:table-cell table:style-name="Tabulka5.A4" table:number-rows-spanned="2" office:value-type="string">
            <text:p text:style-name="P1">Smluvní strany:</text:p>
          </table:table-cell>
          <table:table-cell table:style-name="Tabulka5.B6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6" table:number-columns-spanned="3" office:value-type="string">
            <text:p text:style-name="P1">Obec Kozlovice se sídlem Kozlovice 343, Kozlovice, <text:line-break/>IČ 00296821 – jako obdarovaný</text:p>
          </table:table-cell>
          <table:covered-table-cell/>
          <table:covered-table-cell/>
        </table:table-row>
        <table:table-row table:style-name="Tabulka5.1">
          <table:table-cell table:style-name="Tabulka5.A8" table:number-columns-spanned="4" office:value-type="string">
            <text:p text:style-name="P1">Odůvodnění:</text:p>
            <text:p text:style-name="P1">Darování částí pozemku z vlastnictví kraje pod stavbou chodníků.</text:p>
            <text:p text:style-name="P1">Pro majetkové vypořádání je zpracován geometrický plán.</text:p>
            <text:p text:style-name="P1">Předmětem převodu z pozemku parcela č.4109/2 jsou nově vzniklé parcely č. 4109/6 o výměře 105 m<text:span text:style-name="T1">2</text:span>, č. 4109/7 o výměře 25 m<text:span text:style-name="T1">2</text:span>, č. 4109/8<text:span text:style-name="T2"> </text:span>o výměře 63 m<text:span text:style-name="T1">2</text:span>, č. 4109/9<text:span text:style-name="T2"> </text:span>o výměře 8 m<text:span text:style-name="T1">2</text:span>, č. 4109/10<text:span text:style-name="T2"> </text:span>o výměře 19 m<text:span text:style-name="T1">2</text:span>, č. 4109/11<text:span text:style-name="T2"> </text:span>o výměře 20 m<text:span text:style-name="T1">2</text:span>, č. 4109/12<text:span text:style-name="T2"> </text:span>o výměře 59 m<text:span text:style-name="T1">2</text:span> a č. 4109/13<text:span text:style-name="T2"> </text:span>o výměře 22 m<text:span text:style-name="T1">2</text:span>.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1">8) Převod pozemků darem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1">Středisko<text:span text:style-name="T2"> </text:span>Frýdek-Místek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1">Katastrální území</text:p>
          </table:table-cell>
          <table:table-cell table:style-name="Tabulka5.B3" office:value-type="string">
            <text:p text:style-name="P2">Číslo parcely</text:p>
          </table:table-cell>
          <table:table-cell table:style-name="Tabulka5.B3" office:value-type="string">
            <text:p text:style-name="P2">Výměra m<text:span text:style-name="T1">2</text:span></text:p>
          </table:table-cell>
          <table:table-cell table:style-name="Tabulka5.D3" office:value-type="string">
            <text:p text:style-name="P2">Silnice číslo</text:p>
          </table:table-cell>
        </table:table-row>
        <table:table-row table:style-name="Tabulka5.1">
          <table:table-cell table:style-name="Tabulka5.A4" table:number-rows-spanned="2" office:value-type="string">
            <text:p text:style-name="P1">Chlebovice</text:p>
          </table:table-cell>
          <table:table-cell table:style-name="Tabulka5.B4" office:value-type="string">
            <text:p text:style-name="P2">260/12</text:p>
          </table:table-cell>
          <table:table-cell table:style-name="Tabulka5.B4" office:value-type="string">
            <text:p text:style-name="P7">39</text:p>
          </table:table-cell>
          <table:table-cell table:style-name="Tabulka5.D4" table:number-rows-spanned="2" office:value-type="string">
            <text:p text:style-name="P2">I/48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2">1030/34</text:p>
          </table:table-cell>
          <table:table-cell table:style-name="Tabulka5.B4" office:value-type="string">
            <text:p text:style-name="P7">439</text:p>
          </table:table-cell>
          <table:covered-table-cell/>
        </table:table-row>
        <table:table-row table:style-name="Tabulka5.1">
          <table:table-cell table:style-name="Tabulka5.A4" table:number-rows-spanned="2" office:value-type="string">
            <text:p text:style-name="P1">Smluvní strany:</text:p>
          </table:table-cell>
          <table:table-cell table:style-name="Tabulka5.B6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6" table:number-columns-spanned="3" office:value-type="string">
            <text:p text:style-name="P1">Česká republika – Ředitelství silnic a dálnic ČR se sídlem Na Pankráci 546/56, Praha 4 – Nusle, IČ 65993390 – jako obdarovaný</text:p>
          </table:table-cell>
          <table:covered-table-cell/>
          <table:covered-table-cell/>
        </table:table-row>
        <table:table-row table:style-name="Tabulka5.1">
          <table:table-cell table:style-name="Tabulka5.A8" table:number-columns-spanned="4" office:value-type="string">
            <text:p text:style-name="P1">Odůvodnění:</text:p>
            <text:p text:style-name="P1">Darování pozemků z vlastnictví kraje pod stavbou silnice.</text:p>
          </table:table-cell>
          <table:covered-table-cell/>
          <table:covered-table-cell/>
          <table:covered-table-cell/>
        </table:table-row>
      </table:table>
      <text:p text:style-name="P8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table:number-columns-spanned="4" office:value-type="string">
            <text:p text:style-name="P1">9) Převod pozemku darem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1">Středisko Karviná 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1">Katastrální území</text:p>
          </table:table-cell>
          <table:table-cell table:style-name="Tabulka6.B3" office:value-type="string">
            <text:p text:style-name="P2">Číslo parcely</text:p>
          </table:table-cell>
          <table:table-cell table:style-name="Tabulka6.B3" office:value-type="string">
            <text:p text:style-name="P2">Výměra m<text:span text:style-name="T1">2</text:span></text:p>
          </table:table-cell>
          <table:table-cell table:style-name="Tabulka6.D3" office:value-type="string">
            <text:p text:style-name="P2">Silnice číslo</text:p>
          </table:table-cell>
        </table:table-row>
        <table:table-row table:style-name="Tabulka6.1">
          <table:table-cell table:style-name="Tabulka6.A4" office:value-type="string">
            <text:p text:style-name="P1">Pudlov</text:p>
          </table:table-cell>
          <table:table-cell table:style-name="Tabulka6.B4" office:value-type="string">
            <text:p text:style-name="P2">1416/2</text:p>
          </table:table-cell>
          <table:table-cell table:style-name="Tabulka6.B4" office:value-type="string">
            <text:p text:style-name="P2">632</text:p>
          </table:table-cell>
          <table:table-cell table:style-name="Tabulka6.D4" office:value-type="string">
            <text:p text:style-name="P2">III/46816</text:p>
          </table:table-cell>
        </table:table-row>
      </table:table>
      <text:p text:style-name="Standard"/>
      <text:p text:style-name="Standard"/>
      <text:p text:style-name="Standard"/>
      <table:table table:name="Tabulka7" table:style-name="Tabulka7">
        <table:table-column table:style-name="Tabulka7.A" table:number-columns-repeated="3"/>
        <table:table-column table:style-name="Tabulka7.D"/>
        <table:table-row table:style-name="Tabulka7.1">
          <table:table-cell table:style-name="Tabulka7.A1" table:number-rows-spanned="2" office:value-type="string">
            <text:p text:style-name="P1">Smluvní strany:</text:p>
          </table:table-cell>
          <table:table-cell table:style-name="Tabulka7.B1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1" table:number-columns-spanned="3" office:value-type="string">
            <text:p text:style-name="P1">Město Bohumín se sídlem Masarykova 158, Bohumín,<text:line-break/>IČ 00297569 – jako obdarovaný</text:p>
          </table:table-cell>
          <table:covered-table-cell/>
          <table:covered-table-cell/>
        </table:table-row>
        <table:table-row table:style-name="Tabulka7.1">
          <table:table-cell table:style-name="Tabulka7.A3" table:number-columns-spanned="4" office:value-type="string">
            <text:p text:style-name="P1">Odůvodnění:</text:p>
            <text:p text:style-name="P1">Darování pozemku z vlastnictví kraje podél silnice.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4" table:number-columns-spanned="4" office:value-type="string">
            <text:p text:style-name="P1">10) Převod části pozemku darem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4" table:number-columns-spanned="4" office:value-type="string">
            <text:p text:style-name="P1">Středisko<text:span text:style-name="T2"> </text:span>Karviná </text:p>
          </table:table-cell>
          <table:covered-table-cell/>
          <table:covered-table-cell/>
          <table:covered-table-cell/>
        </table:table-row>
        <table:table-row table:style-name="Tabulka7.6">
          <table:table-cell table:style-name="Tabulka7.A6" office:value-type="string">
            <text:p text:style-name="P1">Katastrální území</text:p>
          </table:table-cell>
          <table:table-cell table:style-name="Tabulka7.B6" office:value-type="string">
            <text:p text:style-name="P2">Číslo parcely</text:p>
          </table:table-cell>
          <table:table-cell table:style-name="Tabulka7.B6" office:value-type="string">
            <text:p text:style-name="P2">Výměra m<text:span text:style-name="T1">2</text:span></text:p>
          </table:table-cell>
          <table:table-cell table:style-name="Tabulka7.D6" office:value-type="string">
            <text:p text:style-name="P2">Silnice číslo</text:p>
          </table:table-cell>
        </table:table-row>
        <table:table-row table:style-name="Tabulka7.1">
          <table:table-cell table:style-name="Tabulka7.A1" office:value-type="string">
            <text:p text:style-name="P1">Dolní Žukov</text:p>
          </table:table-cell>
          <table:table-cell table:style-name="Tabulka7.B7" office:value-type="string">
            <text:p text:style-name="P2">1282/1</text:p>
          </table:table-cell>
          <table:table-cell table:style-name="Tabulka7.B7" office:value-type="string">
            <text:p text:style-name="P2">17</text:p>
          </table:table-cell>
          <table:table-cell table:style-name="Tabulka7.D7" office:value-type="string">
            <text:p text:style-name="P2">II/648</text:p>
          </table:table-cell>
        </table:table-row>
        <table:table-row table:style-name="Tabulka7.1">
          <table:table-cell table:style-name="Tabulka7.A1" table:number-rows-spanned="2" office:value-type="string">
            <text:p text:style-name="P1">Smluvní strany:</text:p>
          </table:table-cell>
          <table:table-cell table:style-name="Tabulka7.B1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1" table:number-columns-spanned="3" office:value-type="string">
            <text:p text:style-name="P1">Město Český Těšín se sídlem náměstí ČSA 1/1, Český Těšín,<text:line-break/>IČ 00297437 – jako obdarovaný</text:p>
          </table:table-cell>
          <table:covered-table-cell/>
          <table:covered-table-cell/>
        </table:table-row>
        <table:table-row table:style-name="Tabulka7.1">
          <table:table-cell table:style-name="Tabulka7.A3" table:number-columns-spanned="4" office:value-type="string">
            <text:p text:style-name="P1">Odůvodnění:</text:p>
            <text:p text:style-name="P1">Darování části pozemku z vlastnictví kraje pod stavbou nástupního ostrůvku.</text:p>
            <text:p text:style-name="P1">Pro majetkové vypořádání je zpracován geometrický plán.</text:p>
            <text:p text:style-name="P1">Předmětem převodu z pozemku parcela č. 1282/1 je nově vzniklá parcela č. 1282/7<text:span text:style-name="T2"> </text:span>o výměře 17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8"/>
      <table:table table:name="Tabulka8" table:style-name="Tabulka8">
        <table:table-column table:style-name="Tabulka8.A" table:number-columns-repeated="3"/>
        <table:table-column table:style-name="Tabulka8.D"/>
        <table:table-row table:style-name="Tabulka8.1">
          <table:table-cell table:style-name="Tabulka8.A1" table:number-columns-spanned="4" office:value-type="string">
            <text:p text:style-name="P1">11) Převod pozemků darem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1">Středisko Nový Jičín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1">Katastrální území</text:p>
          </table:table-cell>
          <table:table-cell table:style-name="Tabulka8.B3" office:value-type="string">
            <text:p text:style-name="P2">Číslo parcely</text:p>
          </table:table-cell>
          <table:table-cell table:style-name="Tabulka8.B3" office:value-type="string">
            <text:p text:style-name="P2">Výměra m<text:span text:style-name="T1">2</text:span></text:p>
          </table:table-cell>
          <table:table-cell table:style-name="Tabulka8.D3" office:value-type="string">
            <text:p text:style-name="P2">Silnice číslo</text:p>
          </table:table-cell>
        </table:table-row>
        <table:table-row table:style-name="Tabulka8.1">
          <table:table-cell table:style-name="Tabulka8.A4" table:number-rows-spanned="2" office:value-type="string">
            <text:p text:style-name="P1">Rybí</text:p>
          </table:table-cell>
          <table:table-cell table:style-name="Tabulka8.B4" office:value-type="string">
            <text:p text:style-name="P2">1722/2</text:p>
          </table:table-cell>
          <table:table-cell table:style-name="Tabulka8.B4" office:value-type="string">
            <text:p text:style-name="P2">3</text:p>
          </table:table-cell>
          <table:table-cell table:style-name="Tabulka8.D4" table:number-rows-spanned="2" office:value-type="string">
            <text:p text:style-name="P2">II/482</text:p>
          </table:table-cell>
        </table:table-row>
        <table:table-row table:style-name="Tabulka8.1">
          <table:covered-table-cell/>
          <table:table-cell table:style-name="Tabulka8.B4" office:value-type="string">
            <text:p text:style-name="P2">1827/1</text:p>
          </table:table-cell>
          <table:table-cell table:style-name="Tabulka8.B4" office:value-type="string">
            <text:p text:style-name="P2">24</text:p>
          </table:table-cell>
          <table:covered-table-cell/>
        </table:table-row>
        <table:table-row table:style-name="Tabulka8.1">
          <table:table-cell table:style-name="Tabulka8.A4" table:number-rows-spanned="2" office:value-type="string">
            <text:p text:style-name="P1">Smluvní strany:</text:p>
          </table:table-cell>
          <table:table-cell table:style-name="Tabulka8.B6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6" table:number-columns-spanned="3" office:value-type="string">
            <text:p text:style-name="P1">Obec Rybí se sídlem Rybí 380, IČ 00600741 – jako obdarovaný</text:p>
          </table:table-cell>
          <table:covered-table-cell/>
          <table:covered-table-cell/>
        </table:table-row>
        <table:table-row table:style-name="Tabulka8.1">
          <table:table-cell table:style-name="Tabulka8.A8" table:number-columns-spanned="4" office:value-type="string">
            <text:p text:style-name="P1">Odůvodnění:</text:p>
            <text:p text:style-name="P1">Darování pozemků z vlastnictví kraje pod stavbou chodníku.</text:p>
          </table:table-cell>
          <table:covered-table-cell/>
          <table:covered-table-cell/>
          <table:covered-table-cell/>
        </table:table-row>
      </table:table>
      <text:p text:style-name="P8"/>
      <table:table table:name="Tabulka9" table:style-name="Tabulka9">
        <table:table-column table:style-name="Tabulka9.A" table:number-columns-repeated="3"/>
        <table:table-column table:style-name="Tabulka9.D"/>
        <table:table-row table:style-name="Tabulka9.1">
          <table:table-cell table:style-name="Tabulka9.A1" table:number-columns-spanned="4" office:value-type="string">
            <text:p text:style-name="P1">12) Převod části pozemku darem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1">Středisko<text:span text:style-name="T2"> </text:span>Opava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1">Katastrální území</text:p>
          </table:table-cell>
          <table:table-cell table:style-name="Tabulka9.B3" office:value-type="string">
            <text:p text:style-name="P2">Číslo parcely</text:p>
          </table:table-cell>
          <table:table-cell table:style-name="Tabulka9.B3" office:value-type="string">
            <text:p text:style-name="P2">Výměra m<text:span text:style-name="T1">2</text:span></text:p>
          </table:table-cell>
          <table:table-cell table:style-name="Tabulka9.D3" office:value-type="string">
            <text:p text:style-name="P2">Silnice číslo</text:p>
          </table:table-cell>
        </table:table-row>
        <table:table-row table:style-name="Tabulka9.1">
          <table:table-cell table:style-name="Tabulka9.A4" office:value-type="string">
            <text:p text:style-name="P1">Darkovičky</text:p>
          </table:table-cell>
          <table:table-cell table:style-name="Tabulka9.B4" office:value-type="string">
            <text:p text:style-name="P2">1131</text:p>
          </table:table-cell>
          <table:table-cell table:style-name="Tabulka9.B4" office:value-type="string">
            <text:p text:style-name="P2">466</text:p>
          </table:table-cell>
          <table:table-cell table:style-name="Tabulka9.D4" office:value-type="string">
            <text:p text:style-name="P2">II/469</text:p>
          </table:table-cell>
        </table:table-row>
        <table:table-row table:style-name="Tabulka9.1">
          <table:table-cell table:style-name="Tabulka9.A4" table:number-rows-spanned="2" office:value-type="string">
            <text:p text:style-name="P1">Smluvní strany:</text:p>
          </table:table-cell>
          <table:table-cell table:style-name="Tabulka9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5" table:number-columns-spanned="3" office:value-type="string">
            <text:p text:style-name="P1">Město Hlučín se sídlem Mírové náměstí 23, Hlučín, IČ 00300063 – jako obdarovaný</text:p>
          </table:table-cell>
          <table:covered-table-cell/>
          <table:covered-table-cell/>
        </table:table-row>
        <table:table-row table:style-name="Tabulka9.1">
          <table:table-cell table:style-name="Tabulka9.A7" table:number-columns-spanned="4" office:value-type="string">
            <text:p text:style-name="P1">Odůvodnění:</text:p>
            <text:p text:style-name="P1">Darování části pozemku z vlastnictví kraje pod stavbou chodníku.</text:p>
            <text:p text:style-name="P1">Pro majetkové vypořádání je zpracován geometrický plán.</text:p>
            <text:p text:style-name="P1">Předmětem převodu z pozemku parcela č. 1131 je nově vzniklá parcela č. 1131/3<text:span text:style-name="T2"> </text:span>o výměře 466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10" table:style-name="Tabulka10">
        <table:table-column table:style-name="Tabulka10.A" table:number-columns-repeated="3"/>
        <table:table-column table:style-name="Tabulka10.D"/>
        <text:soft-page-break/>
        <table:table-row table:style-name="Tabulka10.1">
          <table:table-cell table:style-name="Tabulka10.A1" table:number-columns-spanned="4" office:value-type="string">
            <text:p text:style-name="P1">13) Převod pozemků darem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1">Středisko Opava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1">Katastrální území</text:p>
          </table:table-cell>
          <table:table-cell table:style-name="Tabulka10.B3" office:value-type="string">
            <text:p text:style-name="P2">Číslo parcely</text:p>
          </table:table-cell>
          <table:table-cell table:style-name="Tabulka10.B3" office:value-type="string">
            <text:p text:style-name="P2">Výměra m<text:span text:style-name="T1">2</text:span></text:p>
          </table:table-cell>
          <table:table-cell table:style-name="Tabulka10.D3" office:value-type="string">
            <text:p text:style-name="P2">Silnice číslo</text:p>
          </table:table-cell>
        </table:table-row>
        <table:table-row table:style-name="Tabulka10.1">
          <table:table-cell table:style-name="Tabulka10.A4" table:number-rows-spanned="2" office:value-type="string">
            <text:p text:style-name="P1">Kobeřice ve Slezsku</text:p>
          </table:table-cell>
          <table:table-cell table:style-name="Tabulka10.B4" office:value-type="string">
            <text:p text:style-name="P2">2202/1</text:p>
          </table:table-cell>
          <table:table-cell table:style-name="Tabulka10.B4" office:value-type="string">
            <text:p text:style-name="P2">16 557</text:p>
          </table:table-cell>
          <table:table-cell table:style-name="Tabulka10.D4" table:number-rows-spanned="2" office:value-type="string">
            <text:p text:style-name="P2">I/46</text:p>
          </table:table-cell>
        </table:table-row>
        <table:table-row table:style-name="Tabulka10.1">
          <table:covered-table-cell/>
          <table:table-cell table:style-name="Tabulka10.B4" office:value-type="string">
            <text:p text:style-name="P2">2202/2</text:p>
          </table:table-cell>
          <table:table-cell table:style-name="Tabulka10.B4" office:value-type="string">
            <text:p text:style-name="P2">10 490</text:p>
          </table:table-cell>
          <table:covered-table-cell/>
        </table:table-row>
        <table:table-row table:style-name="Tabulka10.1">
          <table:table-cell table:style-name="Tabulka10.A4" table:number-rows-spanned="2" office:value-type="string">
            <text:p text:style-name="P1">Smluvní strany:</text:p>
          </table:table-cell>
          <table:table-cell table:style-name="Tabulka10.B6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6" table:number-columns-spanned="3" office:value-type="string">
            <text:p text:style-name="P1">Česká republika – Ředitelství silnic a dálnic ČR se sídlem Na Pankráci 546/56, Praha 4 – Nusle, IČ 65993390 – jako obdarovaný</text:p>
          </table:table-cell>
          <table:covered-table-cell/>
          <table:covered-table-cell/>
        </table:table-row>
        <table:table-row table:style-name="Tabulka10.1">
          <table:table-cell table:style-name="Tabulka10.A8" table:number-columns-spanned="4" office:value-type="string">
            <text:p text:style-name="P1">Odůvodnění:</text:p>
            <text:p text:style-name="P1">Darování pozemků z vlastnictví kraje pod stavbou silnice.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1">14) Převod částí pozemků darem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1">Středisko Opava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1">Katastrální území</text:p>
          </table:table-cell>
          <table:table-cell table:style-name="Tabulka10.B3" office:value-type="string">
            <text:p text:style-name="P2">Číslo parcely</text:p>
          </table:table-cell>
          <table:table-cell table:style-name="Tabulka10.B3" office:value-type="string">
            <text:p text:style-name="P2">Výměra m<text:span text:style-name="T1">2</text:span></text:p>
          </table:table-cell>
          <table:table-cell table:style-name="Tabulka10.D3" office:value-type="string">
            <text:p text:style-name="P2">Silnice číslo</text:p>
          </table:table-cell>
        </table:table-row>
        <table:table-row table:style-name="Tabulka10.1">
          <table:table-cell table:style-name="Tabulka10.A4" table:number-rows-spanned="4" office:value-type="string">
            <text:p text:style-name="P1">Štemplovec</text:p>
          </table:table-cell>
          <table:table-cell table:style-name="Tabulka10.B4" office:value-type="string">
            <text:p text:style-name="P2">198/2</text:p>
          </table:table-cell>
          <table:table-cell table:style-name="Tabulka10.B4" office:value-type="string">
            <text:p text:style-name="P2">867</text:p>
          </table:table-cell>
          <table:table-cell table:style-name="Tabulka10.D4" table:number-rows-spanned="4" office:value-type="string">
            <text:p text:style-name="P2">III/01126</text:p>
            <text:p text:style-name="P2">III/0575</text:p>
          </table:table-cell>
        </table:table-row>
        <table:table-row table:style-name="Tabulka10.1">
          <table:covered-table-cell/>
          <table:table-cell table:style-name="Tabulka10.B4" office:value-type="string">
            <text:p text:style-name="P2">95/4</text:p>
          </table:table-cell>
          <table:table-cell table:style-name="Tabulka10.B4" office:value-type="string">
            <text:p text:style-name="P2">0,18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2">200/1</text:p>
          </table:table-cell>
          <table:table-cell table:style-name="Tabulka10.B4" office:value-type="string">
            <text:p text:style-name="P2">5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2">198/6</text:p>
          </table:table-cell>
          <table:table-cell table:style-name="Tabulka10.B4" office:value-type="string">
            <text:p text:style-name="P2">13</text:p>
          </table:table-cell>
          <table:covered-table-cell/>
        </table:table-row>
        <table:table-row table:style-name="Tabulka10.1">
          <table:table-cell table:style-name="Tabulka10.A4" table:number-rows-spanned="2" office:value-type="string">
            <text:p text:style-name="P1">Smluvní strany:</text:p>
          </table:table-cell>
          <table:table-cell table:style-name="Tabulka10.B6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6" table:number-columns-spanned="3" office:value-type="string">
            <text:p text:style-name="P1">Obec Holasovice se sídlem Holasovice 130, IČ 00300080 – jako obdarovaný</text:p>
          </table:table-cell>
          <table:covered-table-cell/>
          <table:covered-table-cell/>
        </table:table-row>
        <table:table-row table:style-name="Tabulka10.1">
          <table:table-cell table:style-name="Tabulka10.A8" table:number-columns-spanned="4" office:value-type="string">
            <text:p text:style-name="P1">Odůvodnění:</text:p>
            <text:p text:style-name="P1">Darování částí pozemků z vlastnictví kraje pod stavbou chodníku.</text:p>
            <text:p text:style-name="P1">Pro majetkové vypořádání je zpracován geometrický plán.</text:p>
            <text:p text:style-name="P1">Předmětem převodu z pozemku parcela č. 198/2 je díl „l“ o výměře 268 m<text:span text:style-name="T1">2</text:span>, který se sloučí do parcely č. 198/7.</text:p>
            <text:p text:style-name="P1">Předmětem převodu z pozemku parcela č. 95/4 je díl „e“ o výměře 0,18 m<text:span text:style-name="T1">2</text:span>.</text:p>
            <text:p text:style-name="P1">Předmětem převodu z pozemku parcela č. 198/2 je díl „i+j“ o výměře 76 m<text:span text:style-name="T1">2</text:span>.</text:p>
            <text:p text:style-name="P1">Oba díly se sloučí do parcely č. 198/8.</text:p>
            <text:p text:style-name="P1">Předmětem převodu z pozemku parcela č. 198/2 je díl „k“ o výměře 363 m<text:span text:style-name="T1">2</text:span>.</text:p>
            <text:p text:style-name="P1">Předmětem převodu z pozemku parcela č. 200/1 je díl „o“ o výměře 5 m<text:span text:style-name="T1">2</text:span>.</text:p>
            <text:p text:style-name="P1">Oba díly se sloučí do parcely č. 198/9.</text:p>
            <text:p text:style-name="P1">Předmětem převodu z pozemku parcela č. 198/2 je nově vzniklá parcela č. 198/10<text:span text:style-name="T2"> </text:span>o výměře 160 m<text:span text:style-name="T1">2</text:span>.</text:p>
            <text:p text:style-name="P1">Předmětem převodu z pozemku parcela č. 198/6 je nově vzniklá parcela č. 198/11<text:span text:style-name="T2"> </text:span>o výměře 13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8"/>
      <table:table table:name="Tabulka11" table:style-name="Tabulka11">
        <table:table-column table:style-name="Tabulka11.A" table:number-columns-repeated="3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1">15) Převod částí pozemku darem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1">Středisko<text:span text:style-name="T2"> </text:span>Opava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1">Katastrální území</text:p>
          </table:table-cell>
          <table:table-cell table:style-name="Tabulka11.B3" office:value-type="string">
            <text:p text:style-name="P2">Číslo parcely</text:p>
          </table:table-cell>
          <table:table-cell table:style-name="Tabulka11.B3" office:value-type="string">
            <text:p text:style-name="P2">Výměra m<text:span text:style-name="T1">2</text:span></text:p>
          </table:table-cell>
          <table:table-cell table:style-name="Tabulka11.D3" office:value-type="string">
            <text:p text:style-name="P2">Silnice číslo</text:p>
          </table:table-cell>
        </table:table-row>
        <table:table-row table:style-name="Tabulka11.1">
          <table:table-cell table:style-name="Tabulka11.A4" office:value-type="string">
            <text:p text:style-name="P1">Oldřišov</text:p>
          </table:table-cell>
          <table:table-cell table:style-name="Tabulka11.B4" office:value-type="string">
            <text:p text:style-name="P2">1164</text:p>
          </table:table-cell>
          <table:table-cell table:style-name="Tabulka11.B4" office:value-type="string">
            <text:p text:style-name="P2">1 225</text:p>
          </table:table-cell>
          <table:table-cell table:style-name="Tabulka11.D4" office:value-type="string">
            <text:p text:style-name="P2">III/04610</text:p>
          </table:table-cell>
        </table:table-row>
        <table:table-row table:style-name="Tabulka11.1">
          <table:table-cell table:style-name="Tabulka11.A4" table:number-rows-spanned="2" office:value-type="string">
            <text:p text:style-name="P1">Smluvní strany:</text:p>
          </table:table-cell>
          <table:table-cell table:style-name="Tabulka11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5" table:number-columns-spanned="3" office:value-type="string">
            <text:p text:style-name="P1">Obec Oldřišov se sídlem Slezská 135, Oldřišov, IČ 00300527 <text:line-break/>– jako obdarovaný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ulka12" table:style-name="Tabulka12">
        <table:table-column table:style-name="Tabulka12.A" table:number-columns-repeated="3"/>
        <table:table-column table:style-name="Tabulka12.D"/>
        <table:table-row table:style-name="Tabulka12.1">
          <table:table-cell table:style-name="Tabulka12.A1" table:number-columns-spanned="4" office:value-type="string">
            <text:p text:style-name="P1">Odůvodnění:</text:p>
            <text:p text:style-name="P1">Darování částí pozemků z vlastnictví kraje pod stavbou chodníku.</text:p>
            <text:p text:style-name="P1">Pro majetkové vypořádání je zpracován geometrický plán.</text:p>
            <text:p text:style-name="P1">Předmětem převodu z pozemku parcela č. 1164 je nově vzniklá parcela č. 1164/2<text:span text:style-name="T2"> </text:span>o výměře 373 m<text:span text:style-name="T1">2</text:span>.</text:p>
            <text:p text:style-name="P1">Předmětem převodu z pozemku parcela č.1164 je nově vzniklá parcela č. 1164/3<text:span text:style-name="T2"> </text:span>o výměře 178 m<text:span text:style-name="T1">2</text:span>.</text:p>
            <text:p text:style-name="P1">Předmětem převodu z pozemku parcela č. 1164 je díl „a“ o výměře 8 m<text:span text:style-name="T1">2</text:span>, který se sloučí do parcely č. 382.</text:p>
            <text:p text:style-name="P1">Předmětem převodu z pozemku parcela č. 1164 jsou nově vzniklé parcela č. 1164/4<text:span text:style-name="T2"> </text:span>o výměře 100 m<text:span text:style-name="T1">2</text:span>, č. 1164/5<text:span text:style-name="T2"> </text:span>o výměře 420 m<text:span text:style-name="T1">2</text:span>, č. 1164/6<text:span text:style-name="T2"> </text:span>o výměře 103 m<text:span text:style-name="T1">2 <text:line-break/></text:span>a <text:s/>č. 1164/7 o výměře 43 m<text:span text:style-name="T1">2</text:span>.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2" table:number-columns-spanned="4" office:value-type="string">
            <text:p text:style-name="P1">16) Převod části pozemku darem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2" table:number-columns-spanned="4" office:value-type="string">
            <text:p text:style-name="P1">Středisko<text:span text:style-name="T2"> </text:span>Opava</text:p>
          </table:table-cell>
          <table:covered-table-cell/>
          <table:covered-table-cell/>
          <table:covered-table-cell/>
        </table:table-row>
        <table:table-row table:style-name="Tabulka12.4">
          <table:table-cell table:style-name="Tabulka12.A4" office:value-type="string">
            <text:p text:style-name="P1">Katastrální území</text:p>
          </table:table-cell>
          <table:table-cell table:style-name="Tabulka12.B4" office:value-type="string">
            <text:p text:style-name="P2">Číslo parcely</text:p>
          </table:table-cell>
          <table:table-cell table:style-name="Tabulka12.B4" office:value-type="string">
            <text:p text:style-name="P2">Výměra m<text:span text:style-name="T1">2</text:span></text:p>
          </table:table-cell>
          <table:table-cell table:style-name="Tabulka12.D4" office:value-type="string">
            <text:p text:style-name="P2">Silnice číslo</text:p>
          </table:table-cell>
        </table:table-row>
        <table:table-row table:style-name="Tabulka12.1">
          <table:table-cell table:style-name="Tabulka12.A5" office:value-type="string">
            <text:p text:style-name="P1">Žimrovice</text:p>
          </table:table-cell>
          <table:table-cell table:style-name="Tabulka12.B5" office:value-type="string">
            <text:p text:style-name="P2">15/1</text:p>
          </table:table-cell>
          <table:table-cell table:style-name="Tabulka12.B5" office:value-type="string">
            <text:p text:style-name="P2">915</text:p>
          </table:table-cell>
          <table:table-cell table:style-name="Tabulka12.D5" office:value-type="string">
            <text:p text:style-name="P2">III/44334</text:p>
          </table:table-cell>
        </table:table-row>
        <table:table-row table:style-name="Tabulka12.1">
          <table:table-cell table:style-name="Tabulka12.A5" table:number-rows-spanned="2" office:value-type="string">
            <text:p text:style-name="P1">Smluvní strany:</text:p>
          </table:table-cell>
          <table:table-cell table:style-name="Tabulka12.B6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6" table:number-columns-spanned="3" office:value-type="string">
            <text:p text:style-name="P1">Město Hradec nad Moravicí se sídlem Opavská 265, Hradec nad Moravicí, IČ 00300144 – jako obdarovaný</text:p>
          </table:table-cell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1">Odůvodnění:</text:p>
            <text:p text:style-name="P1">Darování části pozemku z vlastnictví kraje pod stavbou chodníku.</text:p>
            <text:p text:style-name="P1">Pro majetkové vypořádání je zpracován geometrický plán.</text:p>
            <text:p text:style-name="P1">Předmětem převodu z pozemku parcela č. 15/1 je nově vzniklá parcela č. 15/6<text:span text:style-name="T2"> </text:span>o výměře 915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8"/>
      <table:table table:name="Tabulka13" table:style-name="Tabulka13">
        <table:table-column table:style-name="Tabulka13.A" table:number-columns-repeated="3"/>
        <table:table-column table:style-name="Tabulka13.D"/>
        <table:table-row table:style-name="Tabulka13.1">
          <table:table-cell table:style-name="Tabulka13.A1" table:number-columns-spanned="4" office:value-type="string">
            <text:p text:style-name="P1">17) Převod částí pozemků darem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1">Středisko<text:span text:style-name="T2"> </text:span>Ostrava</text:p>
          </table:table-cell>
          <table:covered-table-cell/>
          <table:covered-table-cell/>
          <table:covered-table-cell/>
        </table:table-row>
        <table:table-row table:style-name="Tabulka13.3">
          <table:table-cell table:style-name="Tabulka13.A3" office:value-type="string">
            <text:p text:style-name="P1">Katastrální území</text:p>
          </table:table-cell>
          <table:table-cell table:style-name="Tabulka13.B3" office:value-type="string">
            <text:p text:style-name="P2">Číslo parcely</text:p>
          </table:table-cell>
          <table:table-cell table:style-name="Tabulka13.B3" office:value-type="string">
            <text:p text:style-name="P2">Výměra m<text:span text:style-name="T1">2</text:span></text:p>
          </table:table-cell>
          <table:table-cell table:style-name="Tabulka13.D3" office:value-type="string">
            <text:p text:style-name="P2">Silnice číslo</text:p>
          </table:table-cell>
        </table:table-row>
        <table:table-row table:style-name="Tabulka13.1">
          <table:table-cell table:style-name="Tabulka13.A4" table:number-rows-spanned="3" office:value-type="string">
            <text:p text:style-name="P1">Polanka nad Odrou</text:p>
          </table:table-cell>
          <table:table-cell table:style-name="Tabulka13.B4" office:value-type="string">
            <text:p text:style-name="P2">3182/1</text:p>
          </table:table-cell>
          <table:table-cell table:style-name="Tabulka13.B4" office:value-type="string">
            <text:p text:style-name="P2">220</text:p>
          </table:table-cell>
          <table:table-cell table:style-name="Tabulka13.D4" table:number-rows-spanned="3" office:value-type="string">
            <text:p text:style-name="P2">III/4785</text:p>
            <text:p text:style-name="P2">II/478</text:p>
          </table:table-cell>
        </table:table-row>
        <table:table-row table:style-name="Tabulka13.1">
          <table:covered-table-cell/>
          <table:table-cell table:style-name="Tabulka13.B4" office:value-type="string">
            <text:p text:style-name="P2">3182/10</text:p>
          </table:table-cell>
          <table:table-cell table:style-name="Tabulka13.B4" office:value-type="string">
            <text:p text:style-name="P2">345</text:p>
          </table:table-cell>
          <table:covered-table-cell/>
        </table:table-row>
        <table:table-row table:style-name="Tabulka13.1">
          <table:covered-table-cell/>
          <table:table-cell table:style-name="Tabulka13.B4" office:value-type="string">
            <text:p text:style-name="P2">3185/1</text:p>
          </table:table-cell>
          <table:table-cell table:style-name="Tabulka13.B4" office:value-type="string">
            <text:p text:style-name="P2">39</text:p>
          </table:table-cell>
          <table:covered-table-cell/>
        </table:table-row>
        <table:table-row table:style-name="Tabulka13.1">
          <table:table-cell table:style-name="Tabulka13.A4" table:number-rows-spanned="2" office:value-type="string">
            <text:p text:style-name="P1">Smluvní strany:</text:p>
          </table:table-cell>
          <table:table-cell table:style-name="Tabulka13.B7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7" table:number-columns-spanned="3" office:value-type="string">
            <text:p text:style-name="P1">Statutární město Ostrava – Městský obvod Polanka nad Odrou se sídlem 1. května 1, Ostrava – Polanka nad Odrou,<text:line-break/>IČ 00845451 – jako obdarovaný</text:p>
          </table:table-cell>
          <table:covered-table-cell/>
          <table:covered-table-cell/>
        </table:table-row>
        <table:table-row table:style-name="Tabulka13.1">
          <table:table-cell table:style-name="Tabulka13.A9" table:number-columns-spanned="4" office:value-type="string">
            <text:p text:style-name="P1">Odůvodnění:</text:p>
            <text:p text:style-name="P1">Darování částí pozemků z vlastnictví kraje pod stavbou chodníku.</text:p>
            <text:p text:style-name="P1">Pro majetkové vypořádání je zpracován geometrický plán.</text:p>
            <text:p text:style-name="P1">Předmětem převodu z pozemku parcela č. 3182/1 je nově vzniklá parcela č. 3182/21<text:span text:style-name="T2"> </text:span>o výměře 220 m<text:span text:style-name="T1">2</text:span>.</text:p>
            <text:p text:style-name="P4">Předmětem převodu z pozemku parcela č. 3182/10 jsou nově vzniklé parcely<text:line-break/>č. 3182/11<text:span text:style-name="T2"> </text:span>o výměře 12 m, č. 3182/19<text:span text:style-name="T2"> </text:span>o výměře 140 m<text:span text:style-name="T1">2</text:span> a č. 3182/20<text:span text:style-name="T2"> </text:span>o výměře 178 m<text:span text:style-name="T1">2</text:span>.</text:p>
            <text:p text:style-name="P1">Předmětem převodu z pozemku parcela č. 3182/10 je díl „b“<text:span text:style-name="T2"> </text:span>o výměře 15 m<text:span text:style-name="T1">2</text:span>.</text:p>
            <text:p text:style-name="P1">Předmětem převodu z pozemku parcela č. 3185/1 je díl „a“<text:span text:style-name="T2"> </text:span>o výměře 2 m<text:span text:style-name="T1">2</text:span>.</text:p>
            <text:p text:style-name="P1">Oba díly budou sloučeny do parcely č. 3182/12.</text:p>
            <text:p text:style-name="P1"><text:soft-page-break/>Předmětem převodu z pozemku parcela č. 3185/1 jsou nově vzniklé parcely č. 3185/20 o výměře 21 m<text:span text:style-name="T1">2</text:span> a č. 3185/21 o výměře 16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8"/>
      <table:table table:name="Tabulka14" table:style-name="Tabulka14">
        <table:table-column table:style-name="Tabulka14.A" table:number-columns-repeated="3"/>
        <table:table-column table:style-name="Tabulka14.D"/>
        <table:table-row table:style-name="Tabulka14.1">
          <table:table-cell table:style-name="Tabulka14.A1" table:number-columns-spanned="4" office:value-type="string">
            <text:p text:style-name="P1">18) Převod pozemku darem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1" table:number-columns-spanned="4" office:value-type="string">
            <text:p text:style-name="P1">Středisko<text:span text:style-name="T2"> </text:span>Ostrava</text:p>
          </table:table-cell>
          <table:covered-table-cell/>
          <table:covered-table-cell/>
          <table:covered-table-cell/>
        </table:table-row>
        <table:table-row table:style-name="Tabulka14.3">
          <table:table-cell table:style-name="Tabulka14.A3" office:value-type="string">
            <text:p text:style-name="P1">Katastrální území</text:p>
          </table:table-cell>
          <table:table-cell table:style-name="Tabulka14.B3" office:value-type="string">
            <text:p text:style-name="P2">Číslo parcely</text:p>
          </table:table-cell>
          <table:table-cell table:style-name="Tabulka14.B3" office:value-type="string">
            <text:p text:style-name="P2">Výměra m<text:span text:style-name="T1">2</text:span></text:p>
          </table:table-cell>
          <table:table-cell table:style-name="Tabulka14.D3" office:value-type="string">
            <text:p text:style-name="P2">Silnice číslo</text:p>
          </table:table-cell>
        </table:table-row>
        <table:table-row table:style-name="Tabulka14.1">
          <table:table-cell table:style-name="Tabulka14.A4" office:value-type="string">
            <text:p text:style-name="P1">Klimkovice</text:p>
          </table:table-cell>
          <table:table-cell table:style-name="Tabulka14.B4" office:value-type="string">
            <text:p text:style-name="P2">3188/4</text:p>
          </table:table-cell>
          <table:table-cell table:style-name="Tabulka14.B4" office:value-type="string">
            <text:p text:style-name="P2">2 154</text:p>
          </table:table-cell>
          <table:table-cell table:style-name="Tabulka14.D4" office:value-type="string">
            <text:p text:style-name="P2">III/4655</text:p>
          </table:table-cell>
        </table:table-row>
        <table:table-row table:style-name="Tabulka14.1">
          <table:table-cell table:style-name="Tabulka14.A4" table:number-rows-spanned="2" office:value-type="string">
            <text:p text:style-name="P1">Smluvní strany:</text:p>
          </table:table-cell>
          <table:table-cell table:style-name="Tabulka14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4.1">
          <table:covered-table-cell/>
          <table:table-cell table:style-name="Tabulka14.B5" table:number-columns-spanned="3" office:value-type="string">
            <text:p text:style-name="P1">Město Klimkovice se sídlem Lidická 1, Klimkovice, IČ 00298051 – jako obdarovaný</text:p>
          </table:table-cell>
          <table:covered-table-cell/>
          <table:covered-table-cell/>
        </table:table-row>
        <table:table-row table:style-name="Tabulka14.1">
          <table:table-cell table:style-name="Tabulka14.A7" table:number-columns-spanned="4" office:value-type="string">
            <text:p text:style-name="P1">Odůvodnění:</text:p>
            <text:p text:style-name="P1">Darování pozemku z vlastnictví kraje pod stavbou chodníku.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1" table:number-columns-spanned="4" office:value-type="string">
            <text:p text:style-name="P1">19) Převod pozemků darem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1" table:number-columns-spanned="4" office:value-type="string">
            <text:p text:style-name="P1">Středisko Ostrava</text:p>
          </table:table-cell>
          <table:covered-table-cell/>
          <table:covered-table-cell/>
          <table:covered-table-cell/>
        </table:table-row>
        <table:table-row table:style-name="Tabulka14.3">
          <table:table-cell table:style-name="Tabulka14.A3" office:value-type="string">
            <text:p text:style-name="P1">Katastrální území</text:p>
          </table:table-cell>
          <table:table-cell table:style-name="Tabulka14.B3" office:value-type="string">
            <text:p text:style-name="P2">Číslo parcely</text:p>
          </table:table-cell>
          <table:table-cell table:style-name="Tabulka14.B3" office:value-type="string">
            <text:p text:style-name="P2">Výměra m<text:span text:style-name="T1">2</text:span></text:p>
          </table:table-cell>
          <table:table-cell table:style-name="Tabulka14.D3" office:value-type="string">
            <text:p text:style-name="P2">Silnice číslo</text:p>
          </table:table-cell>
        </table:table-row>
        <table:table-row table:style-name="Tabulka14.1">
          <table:table-cell table:style-name="Tabulka14.A4" table:number-rows-spanned="2" office:value-type="string">
            <text:p text:style-name="P1">Proskovice</text:p>
          </table:table-cell>
          <table:table-cell table:style-name="Tabulka14.B4" office:value-type="string">
            <text:p text:style-name="P2">837/4</text:p>
          </table:table-cell>
          <table:table-cell table:style-name="Tabulka14.B4" office:value-type="string">
            <text:p text:style-name="P2">717</text:p>
          </table:table-cell>
          <table:table-cell table:style-name="Tabulka14.D4" table:number-rows-spanned="2" office:value-type="string">
            <text:p text:style-name="P2">III/4787</text:p>
          </table:table-cell>
        </table:table-row>
        <table:table-row table:style-name="Tabulka14.1">
          <table:covered-table-cell/>
          <table:table-cell table:style-name="Tabulka14.B4" office:value-type="string">
            <text:p text:style-name="P2">837/6</text:p>
          </table:table-cell>
          <table:table-cell table:style-name="Tabulka14.B4" office:value-type="string">
            <text:p text:style-name="P2">266</text:p>
          </table:table-cell>
          <table:covered-table-cell/>
        </table:table-row>
        <table:table-row table:style-name="Tabulka14.1">
          <table:table-cell table:style-name="Tabulka14.A4" table:number-rows-spanned="2" office:value-type="string">
            <text:p text:style-name="P1">Smluvní strany:</text:p>
          </table:table-cell>
          <table:table-cell table:style-name="Tabulka14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4.1">
          <table:covered-table-cell/>
          <table:table-cell table:style-name="Tabulka14.B5" table:number-columns-spanned="3" office:value-type="string">
            <text:p text:style-name="P1">Statutární město Ostrava – Městský obvod Polanka nad Odrou se sídlem 1. května 1, Ostrava – Polanka nad Odrou,<text:line-break/>IČ 00845451 – jako obdarovaný</text:p>
          </table:table-cell>
          <table:covered-table-cell/>
          <table:covered-table-cell/>
        </table:table-row>
        <table:table-row table:style-name="Tabulka14.1">
          <table:table-cell table:style-name="Tabulka14.A7" table:number-columns-spanned="4" office:value-type="string">
            <text:p text:style-name="P1">Odůvodnění:</text:p>
            <text:p text:style-name="P1">Darování pozemků z vlastnictví kraje pod stavbou chodníků.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1" table:number-columns-spanned="4" office:value-type="string">
            <text:p text:style-name="P1">20) Převod částí pozemků darem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1" table:number-columns-spanned="4" office:value-type="string">
            <text:p text:style-name="P1">Středisko Ostrava</text:p>
          </table:table-cell>
          <table:covered-table-cell/>
          <table:covered-table-cell/>
          <table:covered-table-cell/>
        </table:table-row>
        <table:table-row table:style-name="Tabulka14.3">
          <table:table-cell table:style-name="Tabulka14.A3" office:value-type="string">
            <text:p text:style-name="P1">Katastrální území</text:p>
          </table:table-cell>
          <table:table-cell table:style-name="Tabulka14.B3" office:value-type="string">
            <text:p text:style-name="P2">Číslo parcely</text:p>
          </table:table-cell>
          <table:table-cell table:style-name="Tabulka14.B3" office:value-type="string">
            <text:p text:style-name="P2">Výměra m<text:span text:style-name="T1">2</text:span></text:p>
          </table:table-cell>
          <table:table-cell table:style-name="Tabulka14.D3" office:value-type="string">
            <text:p text:style-name="P2">Silnice číslo</text:p>
          </table:table-cell>
        </table:table-row>
        <table:table-row table:style-name="Tabulka14.1">
          <table:table-cell table:style-name="Tabulka14.A4" table:number-rows-spanned="2" office:value-type="string">
            <text:p text:style-name="P1">Čavisov</text:p>
          </table:table-cell>
          <table:table-cell table:style-name="Tabulka14.B4" office:value-type="string">
            <text:p text:style-name="P2">584/2</text:p>
          </table:table-cell>
          <table:table-cell table:style-name="Tabulka14.B4" office:value-type="string">
            <text:p text:style-name="P2">1 418</text:p>
          </table:table-cell>
          <table:table-cell table:style-name="Tabulka14.D4" table:number-rows-spanned="2" office:value-type="string">
            <text:p text:style-name="P2">III/46612</text:p>
          </table:table-cell>
        </table:table-row>
        <table:table-row table:style-name="Tabulka14.1">
          <table:covered-table-cell/>
          <table:table-cell table:style-name="Tabulka14.B4" office:value-type="string">
            <text:p text:style-name="P2">865/1</text:p>
          </table:table-cell>
          <table:table-cell table:style-name="Tabulka14.B4" office:value-type="string">
            <text:p text:style-name="P2">1 484</text:p>
          </table:table-cell>
          <table:covered-table-cell/>
        </table:table-row>
        <table:table-row table:style-name="Tabulka14.1">
          <table:table-cell table:style-name="Tabulka14.A4" table:number-rows-spanned="2" office:value-type="string">
            <text:p text:style-name="P1">Smluvní strany:</text:p>
          </table:table-cell>
          <table:table-cell table:style-name="Tabulka14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4.1">
          <table:covered-table-cell/>
          <table:table-cell table:style-name="Tabulka14.B5" table:number-columns-spanned="3" office:value-type="string">
            <text:p text:style-name="P1">Obec Čavisov se sídlem Osvobození 91, Čavisov, IČ 00535141 <text:line-break/>– jako obdarovaný</text:p>
          </table:table-cell>
          <table:covered-table-cell/>
          <table:covered-table-cell/>
        </table:table-row>
        <table:table-row table:style-name="Tabulka14.1">
          <table:table-cell table:style-name="Tabulka14.A7" table:number-columns-spanned="4" office:value-type="string">
            <text:p text:style-name="P1">Odůvodnění:</text:p>
            <text:p text:style-name="P1">Darování částí pozemků z vlastnictví kraje pod stavbou chodníků, částí staveb místních komunikací a zeleně podél silnice.</text:p>
            <text:p text:style-name="P1">Pro majetkové vypořádání je zpracován geometrický plán.</text:p>
            <text:p text:style-name="P1">Předmětem převodu z pozemku parcela č. 584/2 jsou nově vzniklé parcely č. 584/9<text:span text:style-name="T2"> </text:span>o výměře 739 m<text:span text:style-name="T1">2</text:span> a č. 584/10<text:span text:style-name="T2"> </text:span>o výměře 679 m<text:span text:style-name="T1">2</text:span>. </text:p>
            <text:p text:style-name="P1">Předmětem převodu z pozemku parcela č. 865/1 jsou nově vzniklé parcely č. 865/13<text:span text:style-name="T2"> </text:span>o výměře 763 m<text:span text:style-name="T1">2</text:span>, č. 865/14<text:span text:style-name="T2"> </text:span>o výměře 333 m<text:span text:style-name="T1">2 </text:span>a <text:s/>č. 865/15<text:span text:style-name="T2"> </text:span>o výměře 388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1.4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4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4/352 – Příloha č. 4</text:span><text:span text:style-name="MT2"><text:tab/><text:tab/>Strana </text:span><text:span text:style-name="Page_20_Number"><text:span text:style-name="MT2"><text:page-number text:select-page="current">8</text:page-number></text:span></text:span></text:p>
        <text:p text:style-name="MP1">Počet stran přílohy: 7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ckova</dc:creator>
    <dc:date>2013-06-21T11:39:00</dc:date>
    <meta:print-date>2013-06-05T08:11:00</meta:print-date>
    <meta:editing-cycles>284</meta:editing-cycles>
    <meta:editing-duration>P1DT7H42M</meta:editing-duration>
    <meta:document-statistic meta:table-count="14" meta:image-count="0" meta:object-count="0" meta:page-count="8" meta:paragraph-count="395" meta:word-count="2056" meta:character-count="12479" meta:non-whitespace-character-count="10795"/>
    <meta:generator>LibreOffice/3.5$Linux_x86 LibreOffice_project/350m1$Build-2</meta:generator>
    <meta:user-defined meta:name="_AdHocReviewCycleID" meta:value-type="float">607050512</meta:user-defined>
    <meta:user-defined meta:name="_AuthorEmail">korecova@ssmsk.cz</meta:user-defined>
    <meta:user-defined meta:name="_AuthorEmailDisplayName">Korecová</meta:user-defined>
    <meta:user-defined meta:name="_EmailSubject">m. č. 73</meta:user-defined>
    <meta:user-defined meta:name="_PreviousAdHocReviewCycleID" meta:value-type="float">1607471568</meta:user-defined>
    <meta:user-defined meta:name="_ReviewingToolsShownOnce" meta:value-type="string"/>
  </office:meta>
</office:document-meta>
</file>