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035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12.031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FINANCOVÁNÍ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5f_Sestava_20_pro_20_přílohu_20_1_20_-_20_upr-kon.Jena">
      <style:table-cell-properties style:rotation-align="none"/>
    </style:style>
    <style:style style:name="ce2" style:family="table-cell" style:parent-style-name="normální_5f_Sestava_20_pro_20_přílohu_20_1_20_-_20_upr-kon.Jena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" style:family="table-cell" style:parent-style-name="normální_5f_Sestava_20_pro_20_přílohu_20_1_20_-_20_upr-kon.Jena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normální_5f_Sestava_20_pro_20_přílohu_20_1_20_-_20_upr-kon.Jena">
      <style:table-cell-properties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ální_5f_Sestava_20_pro_20_přílohu_20_1_20_-_20_upr-kon.Jena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Sestava_20_pro_20_přílohu_20_1_20_-_20_upr-kon.Jena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ální_5f_Sestava_20_pro_20_přílohu_20_1_20_-_20_upr-kon.Jena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5f_Sestava_20_pro_20_přílohu_20_1_20_-_20_upr-kon.Jena" style:data-style-name="N5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Sestava_20_pro_20_přílohu_20_1_20_-_20_upr-kon.Jena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Sestava_20_pro_20_přílohu_20_1_20_-_20_upr-kon.Jena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Sestava_20_pro_20_přílohu_20_1_20_-_20_upr-kon.Jena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10_5f_BILANCEE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Sestava_20_pro_20_přílohu_20_1_20_-_20_upr-kon.Jen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Sestava_20_pro_20_přílohu_20_1_20_-_20_upr-kon.Jena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ální_5f_Sestava_20_pro_20_přílohu_20_1_20_-_20_upr-kon.Jena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6" style:family="table-cell" style:parent-style-name="normální_5f_Sestava_20_pro_20_přílohu_20_1_20_-_20_upr-kon.Jena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normální_5f_Sestava_20_pro_20_přílohu_20_1_20_-_20_upr-kon.Jena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normální_5f_Sestava_20_pro_20_přílohu_20_1_20_-_20_upr-kon.Jena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Sestava_20_pro_20_přílohu_20_1_20_-_20_upr-kon.Jena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normální_5f_Sestava_20_pro_20_přílohu_20_1_20_-_20_upr-kon.Jen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normální_5f_Sestava_20_pro_20_přílohu_20_1_20_-_20_upr-kon.Jena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normální_5f_Sestava_20_pro_20_přílohu_20_1_20_-_20_upr-kon.Jena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ální_5f_Sestava_20_pro_20_přílohu_20_1_20_-_20_upr-kon.Jena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5f_Sestava_20_pro_20_přílohu_20_1_20_-_20_upr-kon.Jena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ální_5f_Sestava_20_pro_20_přílohu_20_1_20_-_20_upr-kon.Jena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normální_5f_Sestava_20_pro_20_přílohu_20_1_20_-_20_upr-kon.Jena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Sestava_20_pro_20_přílohu_20_1_20_-_20_upr-kon.Jena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Sestava_20_pro_20_přílohu_20_1_20_-_20_upr-kon.Jena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Sestava_20_pro_20_přílohu_20_1_20_-_20_upr-kon.Jena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Sestava_20_pro_20_přílohu_20_1_20_-_20_upr-kon.Jena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Sestava_20_pro_20_přílohu_20_1_20_-_20_upr-kon.Jena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normální_5f_Sestava_20_pro_20_přílohu_20_1_20_-_20_upr-kon.Jena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Sestava_20_pro_20_přílohu_20_1_20_-_20_upr-kon.Jena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Sestava_20_pro_20_přílohu_20_1_20_-_20_upr-kon.Jena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ální_5f_Sestava_20_pro_20_přílohu_20_1_20_-_20_upr-kon.Jena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Sestava_20_pro_20_přílohu_20_1_20_-_20_upr-kon.Jena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Sestava_20_pro_20_přílohu_20_1_20_-_20_upr-kon.Jena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Sestava_20_pro_20_přílohu_20_1_20_-_20_upr-kon.Jena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NCOVÁNÍ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 office:value-type="string">
            <text:p>D. FINANCOVÁNÍ</text:p>
          </table:table-cell>
          <table:table-cell table:style-name="ce15"/>
          <table:table-cell table:style-name="ce24" table:number-columns-spanned="2" table:number-rows-spanned="1"/>
          <table:covered-table-cell table:style-name="ce31"/>
          <table:table-cell table:number-columns-repeated="1019"/>
        </table:table-row>
        <table:table-row table:style-name="ro3">
          <table:table-cell/>
          <table:table-cell table:style-name="ce3" office:value-type="string">
            <text:p>FINANCOVÁNÍ</text:p>
          </table:table-cell>
          <table:table-cell table:style-name="ce16"/>
          <table:table-cell table:style-name="ce25"/>
          <table:table-cell table:style-name="ce31"/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6"/>
          <table:table-cell table:style-name="ce32"/>
          <table:table-cell table:number-columns-repeated="1019"/>
        </table:table-row>
        <table:table-row table:style-name="ro4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27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>
            <text:p>0000</text:p>
          </table:table-cell>
          <table:table-cell table:style-name="ce17"/>
          <table:table-cell table:style-name="ce28" office:value-type="string">
            <text:p>-</text:p>
          </table:table-cell>
          <table:table-cell table:style-name="ce34" table:formula="of:=SUM([.E7:.E12])" office:value-type="float" office:value="1332346">
            <text:p>1 332 346</text:p>
          </table:table-cell>
          <table:table-cell table:number-columns-repeated="1019"/>
        </table:table-row>
        <table:table-row table:style-name="ro6">
          <table:table-cell/>
          <table:table-cell table:style-name="ce7"/>
          <table:table-cell table:style-name="ce18" office:value-type="string">
            <text:p>8115</text:p>
          </table:table-cell>
          <table:table-cell table:style-name="ce29" office:value-type="string">
            <text:p>Změna stavu krátkodobých prostředků na bankovních účtech kromě účtů státních finančních aktiv, které tvoří kapitolu OSFA</text:p>
          </table:table-cell>
          <table:table-cell table:style-name="ce35" office:value-type="float" office:value="178799">
            <text:p>178 799</text:p>
          </table:table-cell>
          <table:table-cell table:number-columns-repeated="1019"/>
        </table:table-row>
        <table:table-row table:style-name="ro7">
          <table:table-cell/>
          <table:table-cell table:style-name="ce7"/>
          <table:table-cell table:style-name="ce18" office:value-type="string">
            <text:p>8125</text:p>
          </table:table-cell>
          <table:table-cell table:style-name="ce29" office:value-type="string">
            <text:p>Změna stavu dlouhodobých prostředků na bankovních účtech</text:p>
          </table:table-cell>
          <table:table-cell table:style-name="ce35" office:value-type="float" office:value="150000">
            <text:p>150 000</text:p>
          </table:table-cell>
          <table:table-cell table:number-columns-repeated="1019"/>
        </table:table-row>
        <table:table-row table:style-name="ro8">
          <table:table-cell/>
          <table:table-cell table:style-name="ce7"/>
          <table:table-cell table:style-name="ce18" office:value-type="string">
            <text:p>8123</text:p>
          </table:table-cell>
          <table:table-cell table:style-name="ce29" office:value-type="string">
            <text:p>Dlouhodobé přijaté půjčené prostředky</text:p>
          </table:table-cell>
          <table:table-cell table:style-name="ce35" office:value-type="float" office:value="1559875">
            <text:p>1 559 875</text:p>
          </table:table-cell>
          <table:table-cell table:number-columns-repeated="1019"/>
        </table:table-row>
        <table:table-row table:style-name="ro7">
          <table:table-cell/>
          <table:table-cell table:style-name="ce7"/>
          <table:table-cell table:style-name="ce18" office:value-type="string">
            <text:p>8124</text:p>
          </table:table-cell>
          <table:table-cell table:style-name="ce29" office:value-type="string">
            <text:p>Uhrazené splátky dlouhodobých přijatých půjčených prostředků</text:p>
          </table:table-cell>
          <table:table-cell table:style-name="ce35" office:value-type="float" office:value="-966328">
            <text:p>-966 328</text:p>
          </table:table-cell>
          <table:table-cell table:number-columns-repeated="1019"/>
        </table:table-row>
        <table:table-row table:style-name="ro8">
          <table:table-cell/>
          <table:table-cell table:style-name="ce7"/>
          <table:table-cell table:style-name="ce18" office:value-type="string">
            <text:p>8223</text:p>
          </table:table-cell>
          <table:table-cell table:style-name="ce29" office:value-type="string">
            <text:p>Dlouhodobé přijaté půjčené prostředky</text:p>
          </table:table-cell>
          <table:table-cell table:style-name="ce35" office:value-type="float" office:value="520000">
            <text:p>520 000</text:p>
          </table:table-cell>
          <table:table-cell table:number-columns-repeated="1019"/>
        </table:table-row>
        <table:table-row table:style-name="ro7">
          <table:table-cell/>
          <table:table-cell table:style-name="ce7"/>
          <table:table-cell table:style-name="ce18" office:value-type="string">
            <text:p>8224</text:p>
          </table:table-cell>
          <table:table-cell table:style-name="ce29" office:value-type="string">
            <text:p>Uhrazené splátky dlouhodobých přijatých půjčených prostředků</text:p>
          </table:table-cell>
          <table:table-cell table:style-name="ce35" office:value-type="float" office:value="-110000">
            <text:p>-110 000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 table:number-columns-spanned="3" table:number-rows-spanned="1">
            <text:p>Zapojení části zůstatku finančních prostředků rozpočtového hospodaření roku 2013</text:p>
          </table:table-cell>
          <table:covered-table-cell table:number-columns-repeated="2" table:style-name="ce19"/>
          <table:table-cell table:style-name="ce36" office:value-type="float" office:value="354799">
            <text:p>354 799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20" table:number-columns-repeated="2"/>
          <table:table-cell table:style-name="ce37"/>
          <table:table-cell table:number-columns-repeated="1019"/>
        </table:table-row>
        <table:table-row table:style-name="ro8">
          <table:table-cell/>
          <table:table-cell table:style-name="ce9" office:value-type="string" table:number-columns-spanned="3" table:number-rows-spanned="1">
            <text:p>Příděl do Fondu životního prostředí Moravskoslezského kraje</text:p>
          </table:table-cell>
          <table:covered-table-cell table:number-columns-repeated="2" table:style-name="ce9"/>
          <table:table-cell table:style-name="ce37" office:value-type="float" office:value="-26000">
            <text:p>-26 00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21" table:number-columns-repeated="2"/>
          <table:table-cell table:style-name="ce37"/>
          <table:table-cell table:number-columns-repeated="1019"/>
        </table:table-row>
        <table:table-row table:style-name="ro7">
          <table:table-cell/>
          <table:table-cell table:style-name="ce11" office:value-type="string" table:number-columns-spanned="3" table:number-rows-spanned="1">
            <text:p>Čerpání úvěru od České spořitelny, a. s. na předfinancování a spolufinancování akcí spolufinancovaných z evropských zdrojů </text:p>
          </table:table-cell>
          <table:covered-table-cell table:number-columns-repeated="2" table:style-name="ce11"/>
          <table:table-cell table:style-name="ce37" office:value-type="float" office:value="1559875">
            <text:p>1 559 875</text:p>
          </table:table-cell>
          <table:table-cell table:number-columns-repeated="1019"/>
        </table:table-row>
        <table:table-row table:style-name="ro8">
          <table:table-cell/>
          <table:table-cell table:style-name="ce10"/>
          <table:table-cell table:style-name="ce22" table:number-columns-repeated="2"/>
          <table:table-cell table:style-name="ce37"/>
          <table:table-cell table:number-columns-repeated="1019"/>
        </table:table-row>
        <table:table-row table:style-name="ro7">
          <table:table-cell/>
          <table:table-cell table:style-name="ce11" office:value-type="string" table:number-columns-spanned="3" table:number-rows-spanned="1">
            <text:p>Úhrada splátky části úvěru od Československé obchodní banky, a. s. na předfinancování a spolufinancování akcí spolufinancovaných z evropských zdrojů </text:p>
          </table:table-cell>
          <table:covered-table-cell table:number-columns-repeated="2" table:style-name="ce11"/>
          <table:table-cell table:style-name="ce37" office:value-type="float" office:value="-441159">
            <text:p>-441 159</text:p>
          </table:table-cell>
          <table:table-cell table:number-columns-repeated="1019"/>
        </table:table-row>
        <table:table-row table:style-name="ro8">
          <table:table-cell/>
          <table:table-cell table:style-name="ce10"/>
          <table:table-cell table:style-name="ce22" table:number-columns-repeated="2"/>
          <table:table-cell table:style-name="ce37"/>
          <table:table-cell table:number-columns-repeated="1019"/>
        </table:table-row>
        <table:table-row table:style-name="ro7">
          <table:table-cell/>
          <table:table-cell table:style-name="ce11" office:value-type="string" table:number-columns-spanned="3" table:number-rows-spanned="1">
            <text:p>Úhrada splátky části úvěru od České spořitelny, a. s. na předfinancování a spolufinancování akcí spolufinancovaných z evropských zdrojů </text:p>
          </table:table-cell>
          <table:covered-table-cell table:number-columns-repeated="2" table:style-name="ce11"/>
          <table:table-cell table:style-name="ce37" office:value-type="float" office:value="-525169">
            <text:p>-525 169</text:p>
          </table:table-cell>
          <table:table-cell table:number-columns-repeated="1019"/>
        </table:table-row>
        <table:table-row table:style-name="ro1">
          <table:table-cell/>
          <table:table-cell table:style-name="ce12" table:number-columns-repeated="3"/>
          <table:table-cell table:style-name="ce37"/>
          <table:table-cell table:number-columns-repeated="1019"/>
        </table:table-row>
        <table:table-row table:style-name="ro8">
          <table:table-cell/>
          <table:table-cell table:style-name="ce12" office:value-type="string" table:number-columns-spanned="3" table:number-rows-spanned="1">
            <text:p>Čerpání úvěru od Evropské investiční banky</text:p>
          </table:table-cell>
          <table:covered-table-cell table:number-columns-repeated="2" table:style-name="ce12"/>
          <table:table-cell table:style-name="ce37" office:value-type="float" office:value="520000">
            <text:p>520 000</text:p>
          </table:table-cell>
          <table:table-cell table:number-columns-repeated="1019"/>
        </table:table-row>
        <table:table-row table:style-name="ro1">
          <table:table-cell/>
          <table:table-cell table:style-name="ce12" table:number-columns-repeated="3"/>
          <table:table-cell table:style-name="ce37"/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Úhrada splátky jistiny úvěru od Evropské investiční banky</text:p>
          </table:table-cell>
          <table:covered-table-cell table:number-columns-repeated="2" table:style-name="ce13"/>
          <table:table-cell table:style-name="ce37" office:value-type="float" office:value="-110000">
            <text:p>-110 000</text:p>
          </table:table-cell>
          <table:table-cell table:number-columns-repeated="1019"/>
        </table:table-row>
        <table:table-row table:style-name="ro8" table:number-rows-repeated="2">
          <table:table-cell/>
          <table:table-cell table:style-name="ce9"/>
          <table:table-cell table:style-name="ce20" table:number-columns-repeated="2"/>
          <table:table-cell table:style-name="ce37"/>
          <table:table-cell table:number-columns-repeated="1019"/>
        </table:table-row>
        <table:table-row table:style-name="ro8">
          <table:table-cell/>
          <table:table-cell table:style-name="ce14" office:value-type="string">
            <text:p>FINANCOVÁNÍ CELKEM v tis. Kč</text:p>
          </table:table-cell>
          <table:table-cell table:style-name="ce23"/>
          <table:table-cell table:style-name="ce30"/>
          <table:table-cell table:style-name="ce38" table:formula="of:=[.E6]" office:value-type="float" office:value="1332346">
            <text:p>1 332 346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632980EE_AB4F_49FA_B8D9_C4F0628108CE_.wvu.Rows" table:base-cell-address="$FINANCOVÁNÍ.$A$1" table:cell-range-address="$FINANCOVÁNÍ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0_5f_BILANCEE" style:display-name="normální_10_BILANCE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estava_20_pro_20_přílohu_20_1_20_-_20_upr-kon.Jena" style:display-name="normální_Sestava pro přílohu 1 - upr-kon.Jen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print-page-order="ttb" style:first-page-number="1" style:scale-to-X="1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INANCOVÁNÍ" style:display-name="PageStyle_FINANCOVÁNÍ" style:page-layout-name="Mpm3">
      <style:header>
        <style:region-left>
          <text:p><text:span text:style-name="MT1">Usnesení č. 7/519 - Příloha č. 3 </text:span></text:p>
          <text:p><text:span text:style-name="MT1">Počet stran přílohy: </text:span><text:span text:style-name="MT1"><text:page-count>99</text:page-count>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čková Pavla</meta:initial-creator>
    <dc:creator>Klučková Pavla</dc:creator>
    <meta:creation-date>2013-12-31T05:54:00</meta:creation-date>
    <dc:date>2013-12-31T07:24:42</dc:date>
    <meta:generator>LibreOffice/3.5$Linux_x86 LibreOffice_project/350m1$Build-2</meta:generator>
    <meta:document-statistic meta:table-count="1" meta:cell-count="43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