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12.16cm"/>
    </style:style>
    <style:style style:name="co5" style:family="table-column">
      <style:table-column-properties fo:break-before="auto" style:column-width="11.68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12.353cm"/>
    </style:style>
    <style:style style:name="co8" style:family="table-column">
      <style:table-column-properties fo:break-before="auto" style:column-width="11.359cm"/>
    </style:style>
    <style:style style:name="co9" style:family="table-column">
      <style:table-column-properties fo:break-before="auto" style:column-width="21.504cm"/>
    </style:style>
    <style:style style:name="co10" style:family="table-column">
      <style:table-column-properties fo:break-before="auto" style:column-width="4.607cm"/>
    </style:style>
    <style:style style:name="co11" style:family="table-column">
      <style:table-column-properties fo:break-before="auto" style:column-width="10.239cm"/>
    </style:style>
    <style:style style:name="co12" style:family="table-column">
      <style:table-column-properties fo:break-before="auto" style:column-width="12.48cm"/>
    </style:style>
    <style:style style:name="co13" style:family="table-column">
      <style:table-column-properties fo:break-before="auto" style:column-width="4.415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12cm"/>
    </style:style>
    <style:style style:name="co16" style:family="table-column">
      <style:table-column-properties fo:break-before="auto" style:column-width="10.463cm"/>
    </style:style>
    <style:style style:name="co17" style:family="table-column">
      <style:table-column-properties fo:break-before="auto" style:column-width="5.184cm"/>
    </style:style>
    <style:style style:name="co18" style:family="table-column">
      <style:table-column-properties fo:break-before="auto" style:column-width="11.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609cm" fo:break-before="page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45cm" fo:break-before="page" style:use-optimal-row-height="false"/>
    </style:style>
    <style:style style:name="ta1" style:family="table" style:master-page-name="PageStyle_5f_E.zav.ukaz.">
      <style:table-properties table:display="true" style:writing-mode="lr-tb"/>
    </style:style>
    <style:style style:name="ta2" style:family="table" style:master-page-name="PageStyle_5f_TAB-1">
      <style:table-properties table:display="true" style:writing-mode="lr-tb"/>
    </style:style>
    <style:style style:name="ta3" style:family="table" style:master-page-name="PageStyle_5f_TAB-2">
      <style:table-properties table:display="true" style:writing-mode="lr-tb"/>
    </style:style>
    <style:style style:name="ta4" style:family="table" style:master-page-name="PageStyle_5f_TAB-3">
      <style:table-properties table:display="true" style:writing-mode="lr-tb"/>
    </style:style>
    <style:style style:name="ta5" style:family="table" style:master-page-name="PageStyle_5f_TAB-4">
      <style:table-properties table:display="true" style:writing-mode="lr-tb"/>
    </style:style>
    <style:style style:name="ta6" style:family="table" style:master-page-name="PageStyle_5f_TAB-4_20_účel">
      <style:table-properties table:display="true" style:writing-mode="lr-tb"/>
    </style:style>
    <style:style style:name="ta7" style:family="table" style:master-page-name="PageStyle_5f_TAB-5">
      <style:table-properties table:display="true" style:writing-mode="lr-tb"/>
    </style:style>
    <style:style style:name="ta8" style:family="table" style:master-page-name="PageStyle_5f_TAB-6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003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List1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ální_5f_ZU_20_-_20_DOPRAVA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ální_5f_ZU_20_-_20_DOPRAVA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ální_5f_Lis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ální_5f_List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ální_5f_Lis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List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normální_5f_List1" style:data-style-name="N500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ální_5f_ZU_20_-_20_DOPRAVA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ální_5f_ZU_20_-_20_DOPRAVA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5f_List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ální_5f_List1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5f_List1" style:data-style-name="N5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normální_5f_Lis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5f_List1" style:data-style-name="N5003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normální_5f_List1" style:data-style-name="N50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normální_5f_List1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ální_5f_List1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ální_5f_List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ální_5f_List1" style:data-style-name="N5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ální_5f_List1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ální_5f_ZU_20_-_20_KULTURA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normální_5f_Příloha_20_č_20__20_3_20_-_20_závazné_20_ukazatele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ální_5f_List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normální_5f_Příloha_20_č_20__20_3_20_-_20_závazné_20_ukazatele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ální_5f_Příloha_20_č_20__20_3_20_-_20_závazné_20_ukazatele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ální_5f_List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ální_5f_ZU_20_-_20_KULTURA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ální_5f_ZU_20_-_20_KULTURA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ální_5f_List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normální_5f_Příloha_20_č_20__20_3_20_-_20_závazné_20_ukazatele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ální_5f_List1" style:data-style-name="N5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normální_5f_List1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normální_5f_ZU_20_-_20_SOCKA_20_-_20_opravený">
      <style:table-cell-properties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ální_5f_SOC_20_-_20_závazné_20_ukazatele_5f_doplnění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normální_5f_List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ální_5f_List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normální_5f_List1" style:data-style-name="N500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ální_5f_SOC_20_-_20_závazné_20_ukazatele_5f_doplnění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normální_5f_SOC_20_-_20_závazné_20_ukazatele_5f_doplnění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normální_5f_List1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normální_5f_List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normální_5f_List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normální_5f_List1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ální_5f_List1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ální_5f_ZU_20_-_20_SOCKA_20_-_20_opravený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normální_5f_List1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normální_5f_SOC_20_-_20_závazné_20_ukazatele_5f_doplnění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ální_5f_List1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ální_5f_List1" style:data-style-name="N50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normální_5f_List1" style:data-style-name="N50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normální_5f_Příloha_20_č_20__20_3_20_-_20_závazné_20_ukazatele_5f_odesl" style:data-style-name="N50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ální_5f_Příloha_20_č_20__20_3_20_-_20_závazné_20_ukazatele_5f_odesl" style:data-style-name="N50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ální_5f_Příloha_20_č_20__20_3_20_-_20_závazné_20_ukazatele_5f_odesl" style:data-style-name="N51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ální_5f_Příloha_20_č_20__20_3_20_-_20_závazné_20_ukazatele_5f_odesl" style:data-style-name="N50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normální_5f_Příloha_20_č_20__20_3_20_-_20_závazné_20_ukazatele_5f_odesl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ální_5f_Příloha_20_č_20__20_3_20_-_20_závazné_20_ukazatele_5f_odesl" style:data-style-name="N5000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normální_5f_Příloha_20_č_20__20_3_20_-_20_závazné_20_ukazatele_5f_odesl" style:data-style-name="N5100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normální_5f_Příloha_20_č_20__20_3_20_-_20_závazné_20_ukazatele_5f_odes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ální_5f_Lis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normální_5f_List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normální_5f_Příloha_20_č_20__20_3_20_-_20_závazné_20_ukazatele_5f_odes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ální_5f_Příloha_20_č_20__20_3_20_-_20_závazné_20_ukazatele_5f_odes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normální_5f_Příloha_20_č_20__20_3_20_-_20_závazné_20_ukazatele_5f_odes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ální_5f_Lis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normální_5f_PO_20_příspěvek_20_na_20_provoz_20_2007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ální_5f_Příloha_20_č_20__20_3_20_-_20_závazné_20_ukazatele_5f_odesl" style:data-style-name="N5003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normální_5f_ZU_20_-_20_ŠKOLSTVÍ_20_-_20_opravený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ální_5f_Příloha_20_č_20__20_3_20_-_20_závazné_20_ukazatele_5f_odes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ální_5f_Příloha_20_č_20__20_3_20_-_20_závazné_20_ukazatele_5f_odes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0" style:family="table-cell" style:parent-style-name="normální_5f_Příloha_20_č_20__20_3_20_-_20_závazné_20_ukazatele_5f_odes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normální_5f_Lis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normální_5f_List1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normální_5f_Příloha_20_č_20__20_3_20_-_20_závazné_20_ukazatele_5f_odesl" style:data-style-name="N5100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ální_5f_Příloha_20_č_20__20_3_20_-_20_závazné_20_ukazatele_5f_odesl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normální_5f_List1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normální_5f_Příloha_20_č_20__20_3_20_-_20_závazné_20_ukazatele_5f_odes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normální_5f_Příloha_20_č_20__20_3_20_-_20_závazné_20_ukazatele_5f_odes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normální_5f_Příloha_20_č_20__20_3_20_-_20_závazné_20_ukazatele_5f_odes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normální_5f_List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normální_5f_ZU_20_-_20_ŠKOLSTVÍ_20_-_20_opravený_5f_Příloha_20_č_20__20_3_20_-_20_závazné_20_ukazatele_5f_odes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normální_5f_Příloha_20_č_20__20_3_20_-_20_závazné_20_ukazatele_5f_odesl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normální_5f_Příloha_20_č_20__20_3_20_-_20_závazné_20_ukazatele_5f_odesl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normální_5f_Příloha_20_č_20__20_3_20_-_20_závazné_20_ukazatele_5f_odesl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normální_5f_List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normální_5f_List1" style:data-style-name="N5001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normální_5f_Příloha_20_č_20__20_3_20_-_20_závazné_20_ukazatele_5f_odesl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ální_5f_Příloha_20_č_20__20_3_20_-_20_závazné_20_ukazatele_5f_odesl" style:data-style-name="N5003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normální_5f_ZU_20_-_20_ŠKOLSTVÍ_20_-_20_opravený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normální_5f_Lis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8" style:family="table-cell" style:parent-style-name="normální_5f_Příloha_20_č_20__20_3_20_-_20_závazné_20_ukazatele_5f_odes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normální_5f_ZU_20_-_20_ŠKOLSTVÍ_20_-_20_opravený_5f_Příloha_20_č_20__20_3_20_-_20_závazné_20_ukazatele_5f_odes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ální_5f_Příloha_20_č_20__20_3_20_-_20_závazné_20_ukazatele_5f_odes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normální_5f_List1" style:data-style-name="N5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normální_5f_Lis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normální_5f_Lis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normální_5f_Příloha_20_č_20__20_3_20_-_20_závazné_20_ukazatele_5f_odes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normální_5f_Lis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normální_5f_List1" style:data-style-name="N500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normální_5f_List1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normální_5f_ZU_20_-_20_ŠKOLSTVÍ_20_-_20_opravený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normální_5f_ZU_20_-_20_ZDRAVOTNICTVÍ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normální_5f_ZU_20_-_20_ZDRAVOTNICTVÍ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ální_5f_ZU_20_-_20_ZDRAVOTNICTVÍ" style:data-style-name="N5100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normální_5f_ZU_20_-_20_ZDRAVOTNICTVÍ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normální_5f_ZDR_20_-_20_závazné_20_ukazatele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0" style:family="table-cell" style:parent-style-name="normální_5f_ZU_20_-_20_ZDRAVOTNICTVÍ">
      <style:table-cell-properties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normální_5f_ZDR_20_-_20_závazné_20_ukazatele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ální_5f_ZU_20_-_20_ZDRAVOTNICTVÍ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normální_5f_ZU_20_-_20_ZDRAVOTNICTVÍ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normální_5f_ZU_20_-_20_ZDRAVOTNICTVÍ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normální_5f_List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normální_5f_List1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normální_5f_ZDR_20_-_20_závazné_20_ukazatele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38" style:family="table-cell" style:parent-style-name="normální_5f_List1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normální_5f_ZDR_20_-_20_závazné_20_ukazatele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normální_5f_ZDR_20_-_20_závazné_20_ukazatele">
      <style:table-cell-properties fo:border-bottom="none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normální_5f_ZDR_20_-_20_závazné_20_ukazatele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normální_5f_ZDR_20_-_20_závazné_20_ukazatele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normální_5f_List1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normální_5f_List1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normální_5f_List1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normální_5f_List1" style:data-style-name="N5003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normální_5f_List1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9" style:family="table-cell" style:parent-style-name="normální_5f_List1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normální_5f_ZDR_20_-_20_závazné_20_ukazatele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ální_5f_ZDR_20_-_20_závazné_20_ukazatele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.zav.ukaz." table:style-name="ta1" table:print-ranges="'E.zav.ukaz.'.A1:'E.zav.ukaz.'.I12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7" table:number-rows-spanned="1">
            <text:p>ZÁVAZNÉ UKAZATELE příspěvkovým organizacím </text:p>
          </table:table-cell>
          <table:covered-table-cell table:number-columns-repeated="6" table:style-name="ce7"/>
          <table:table-cell table:style-name="ce16" table:number-columns-repeated="1017"/>
        </table:table-row>
        <table:table-row table:style-name="ro2">
          <table:table-cell table:style-name="ce3" office:value-type="string">
            <text:p>Moravskoslezského kraje na rok 2014</text:p>
          </table:table-cell>
          <table:table-cell table:style-name="ce8"/>
          <table:table-cell table:style-name="ce12"/>
          <table:table-cell table:style-name="ce15"/>
          <table:table-cell table:style-name="ce8" table:number-columns-repeated="3"/>
          <table:table-cell table:style-name="ce17" table:number-columns-repeated="1017"/>
        </table:table-row>
        <table:table-row table:style-name="ro3">
          <table:table-cell table:style-name="ce4"/>
          <table:table-cell table:style-name="ce9" table:number-columns-spanned="7" table:number-rows-spanned="1"/>
          <table:covered-table-cell table:number-columns-repeated="6" table:style-name="ce13"/>
          <table:table-cell table:style-name="ce4" table:number-columns-repeated="1016"/>
        </table:table-row>
        <table:table-row table:style-name="ro4">
          <table:table-cell table:style-name="ce5"/>
          <table:table-cell table:style-name="ce10"/>
          <table:table-cell table:style-name="ce5" table:number-columns-repeated="6"/>
          <table:table-cell table:style-name="ce19" office:value-type="string">
            <text:p>str.</text:p>
          </table:table-cell>
          <table:table-cell table:style-name="ce5" table:number-columns-repeated="1015"/>
        </table:table-row>
        <table:table-row table:style-name="ro5">
          <table:table-cell table:style-name="ce6" office:value-type="string">
            <text:p>Tabulka č. 1</text:p>
          </table:table-cell>
          <table:table-cell table:style-name="ce11" office:value-type="string" table:number-columns-spanned="7" table:number-rows-spanned="1">
            <text:p>ZÁVAZNÉ UKAZATELE pro příspěvkovou organizaci v odvětví dopravy - příspěvek na provoz, účelová investiční dotace do investičního fondu</text:p>
          </table:table-cell>
          <table:covered-table-cell table:number-columns-repeated="6" table:style-name="ce14"/>
          <table:table-cell table:style-name="ce20" office:value-type="float" office:value="2">
            <text:p>2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>
            <text:p>Tabulka č. 2</text:p>
          </table:table-cell>
          <table:table-cell table:style-name="ce11" office:value-type="string" table:number-columns-spanned="7" table:number-rows-spanned="1">
            <text:p>ZÁVAZNÉ UKAZATELE pro příspěvkové organizace v odvětví kultury - příspěvek na provoz</text:p>
          </table:table-cell>
          <table:covered-table-cell table:number-columns-repeated="6" table:style-name="ce14"/>
          <table:table-cell table:style-name="ce20" office:value-type="float" office:value="3">
            <text:p>3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>
            <text:p>Tabulka č. 3</text:p>
          </table:table-cell>
          <table:table-cell table:style-name="ce11" office:value-type="string" table:number-columns-spanned="7" table:number-rows-spanned="1">
            <text:p>ZÁVAZNÉ UKAZATELE pro příspěvkové organizace v odvětví sociálních věcí - příspěvek na provoz, odvod do rozpočtu kraje, účelová investiční dotace do investičního fondu</text:p>
          </table:table-cell>
          <table:covered-table-cell table:number-columns-repeated="6" table:style-name="ce14"/>
          <table:table-cell table:style-name="ce20" office:value-type="float" office:value="4">
            <text:p>4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>
            <text:p>Tabulka č. 4</text:p>
          </table:table-cell>
          <table:table-cell table:style-name="ce11" office:value-type="string" table:number-columns-spanned="7" table:number-rows-spanned="1">
            <text:p>ZÁVAZNÉ UKAZATELE pro příspěvkové organizace v odvětví školství – příspěvek na provoz</text:p>
          </table:table-cell>
          <table:covered-table-cell table:number-columns-repeated="6" table:style-name="ce14"/>
          <table:table-cell table:style-name="ce20" office:value-type="float" office:value="7">
            <text:p>7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>
            <text:p>Tabulka č. 5</text:p>
          </table:table-cell>
          <table:table-cell table:style-name="ce11" office:value-type="string" table:number-columns-spanned="7" table:number-rows-spanned="1">
            <text:p>ZÁVAZNÉ UKAZATELE pro příspěvkové organizace v odvětví školství – účelová investiční dotace do investičního fondu</text:p>
          </table:table-cell>
          <table:covered-table-cell table:number-columns-repeated="6" table:style-name="ce14"/>
          <table:table-cell table:style-name="ce20" office:value-type="float" office:value="13">
            <text:p>13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>
            <text:p>Tabulka č. 6</text:p>
          </table:table-cell>
          <table:table-cell table:style-name="ce11" office:value-type="string" table:number-columns-spanned="7" table:number-rows-spanned="1">
            <text:p>ZÁVAZNÉ UKAZATELE pro příspěvkové organizace v odvětví zdravotnictví - příspěvek na provoz, odvod do rozpočtu kraje, účelová investiční dotace do investičního fondu</text:p>
          </table:table-cell>
          <table:covered-table-cell table:number-columns-repeated="6" table:style-name="ce14"/>
          <table:table-cell table:style-name="ce20" office:value-type="float" office:value="15">
            <text:p>15</text:p>
          </table:table-cell>
          <table:table-cell table:style-name="ce21"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632980EE_AB4F_49FA_B8D9_C4F0628108CE_.wvu.PrintArea" table:base-cell-address="$'E.zav.ukaz.'.$A$1" table:cell-range-address="$'E.zav.ukaz.'.$A$1:.$I$12"/>
          <table:named-expression table:name="Z_FE857634_B83D_4669_BE72_6E5297B7F9FE_.wvu.Cols" table:base-cell-address="$'E.zav.ukaz.'.$A$1" table:expression="e.zav.ukaz.!#ref!"/>
          <table:named-range table:name="Z_FE857634_B83D_4669_BE72_6E5297B7F9FE_.wvu.PrintArea" table:base-cell-address="$'E.zav.ukaz.'.$A$1" table:cell-range-address="$'E.zav.ukaz.'.$A$1:.$I$12"/>
          <table:named-range table:name="_xlnm.Print_Area" table:base-cell-address="$'E.zav.ukaz.'.$A$1" table:cell-range-address="$'E.zav.ukaz.'.$A$1:.$I$12" table:range-usable-as="print-range"/>
        </table:named-expressions>
      </table:table>
      <table:table table:name="TAB-1" table:style-name="ta2" table:print-ranges="'TAB-1'.A1:'TAB-1'.D20"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2" table:number-columns-repeated="1020" table:default-cell-style-name="ce39"/>
        <table:table-header-rows>
          <table:table-row table:style-name="ro1">
            <table:table-cell table:style-name="ce22" office:value-type="string" table:number-columns-spanned="4" table:number-rows-spanned="1">
              <text:p>ZÁVAZNÉ UKAZATELE PRO PŘÍSPĚVKOVOU ORGANIZACI V ODVĚTVÍ DOPRAVY</text:p>
            </table:table-cell>
            <table:covered-table-cell table:number-columns-repeated="3" table:style-name="ce40"/>
            <table:table-cell table:style-name="ce41" table:number-columns-repeated="2"/>
            <table:table-cell table:number-columns-repeated="1018"/>
          </table:table-row>
        </table:table-header-rows>
        <table:table-row table:style-name="ro6">
          <table:table-cell table:style-name="ce23"/>
          <table:table-cell table:style-name="ce41"/>
          <table:table-cell table:style-name="ce55"/>
          <table:table-cell table:style-name="ce70"/>
          <table:table-cell table:style-name="ce41" table:number-columns-repeated="2"/>
          <table:table-cell table:number-columns-repeated="1018"/>
        </table:table-row>
        <table:table-row table:style-name="ro7">
          <table:table-cell table:style-name="ce24" office:value-type="string" table:number-columns-spanned="1" table:number-rows-spanned="2">
            <text:p>IČ</text:p>
          </table:table-cell>
          <table:table-cell table:style-name="ce42" office:value-type="string" table:number-columns-spanned="2" table:number-rows-spanned="2">
            <text:p>Název příspěvkové organizace</text:p>
          </table:table-cell>
          <table:covered-table-cell table:style-name="ce56"/>
          <table:table-cell table:style-name="ce71" office:value-type="string">
            <text:p>ZÁVAZNÝ UKAZATEL</text:p>
          </table:table-cell>
          <table:table-cell table:style-name="ce88" table:number-columns-repeated="2"/>
          <table:table-cell table:number-columns-repeated="1018"/>
        </table:table-row>
        <table:table-row table:style-name="ro8">
          <table:covered-table-cell table:style-name="ce25"/>
          <table:covered-table-cell table:style-name="ce43"/>
          <table:covered-table-cell table:style-name="ce57"/>
          <table:table-cell table:style-name="ce72" office:value-type="string">
            <text:p>Příspěvek na provoz celkem <text:s text:c="10"/><text:span text:style-name="T1"><text:s text:c="29"/>v tis. Kč</text:span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6" office:value-type="string">
            <text:p>00095711</text:p>
          </table:table-cell>
          <table:table-cell table:style-name="ce44" office:value-type="string" table:number-columns-spanned="2" table:number-rows-spanned="1">
            <text:p>Správa silnic Moravskoslezského kraje, příspěvková organizace, Ostrava</text:p>
          </table:table-cell>
          <table:covered-table-cell table:style-name="ce58"/>
          <table:table-cell table:style-name="ce73" office:value-type="float" office:value="583454">
            <text:p>583 454</text:p>
          </table:table-cell>
          <table:table-cell table:style-name="ce89" table:number-columns-repeated="2"/>
          <table:table-cell table:number-columns-repeated="1018"/>
        </table:table-row>
        <table:table-row table:style-name="ro2">
          <table:table-cell table:style-name="ce27" office:value-type="string" table:number-columns-spanned="3" table:number-rows-spanned="1">
            <text:p>Celkem</text:p>
          </table:table-cell>
          <table:covered-table-cell table:number-columns-repeated="2" table:style-name="ce45"/>
          <table:table-cell table:style-name="ce74" table:formula="of:=SUM([.D5])" office:value-type="float" office:value="583454">
            <text:p>583 454</text:p>
          </table:table-cell>
          <table:table-cell table:style-name="ce89" table:number-columns-repeated="2"/>
          <table:table-cell table:number-columns-repeated="1018"/>
        </table:table-row>
        <table:table-row table:style-name="ro2">
          <table:table-cell table:style-name="ce28" office:value-type="string">
            <text:p>z toho závazný ukazatel příspěvek na provoz účelově určený:</text:p>
          </table:table-cell>
          <table:table-cell table:style-name="ce46"/>
          <table:table-cell table:style-name="ce59"/>
          <table:table-cell table:style-name="ce75"/>
          <table:table-cell table:style-name="ce89"/>
          <table:table-cell table:style-name="ce90"/>
          <table:table-cell table:number-columns-repeated="1018"/>
        </table:table-row>
        <table:table-row table:style-name="ro7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42" office:value-type="string" table:number-columns-spanned="1" table:number-rows-spanned="2">
            <text:p>Účel</text:p>
          </table:table-cell>
          <table:table-cell table:style-name="ce76" office:value-type="string">
            <text:p>ZÁVAZNÝ UKAZATEL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8">
          <table:covered-table-cell table:style-name="ce30"/>
          <table:covered-table-cell table:style-name="ce48"/>
          <table:covered-table-cell table:style-name="ce60"/>
          <table:table-cell table:style-name="ce77" office:value-type="string">
            <text:p>Příspěvek na provoz <text:s text:c="18"/>účelově určený <text:s text:c="37"/><text:span text:style-name="T1"><text:s text:c="2"/>v tis. Kč </text:span>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2">
          <table:table-cell table:style-name="ce31" office:value-type="string" table:number-columns-spanned="1" table:number-rows-spanned="4">
            <text:p>00095711</text:p>
          </table:table-cell>
          <table:table-cell table:style-name="ce44" office:value-type="string" table:number-columns-spanned="1" table:number-rows-spanned="4">
            <text:p>Správa silnic Moravskoslezského kraje, příspěvková organizace, Ostrava</text:p>
          </table:table-cell>
          <table:table-cell table:style-name="ce61" office:value-type="string">
            <text:p>Odpisy hmotného a nehmotného majetku</text:p>
          </table:table-cell>
          <table:table-cell table:style-name="ce78" office:value-type="float" office:value="180000">
            <text:p>180 000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2">
          <table:covered-table-cell table:style-name="ce32"/>
          <table:covered-table-cell table:style-name="ce49"/>
          <table:table-cell table:style-name="ce62" office:value-type="string">
            <text:p>Protihluková opatření na silnicích II. a III. tříd</text:p>
          </table:table-cell>
          <table:table-cell table:style-name="ce79" office:value-type="float" office:value="5000">
            <text:p>5 000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2">
          <table:covered-table-cell table:style-name="ce32"/>
          <table:covered-table-cell table:style-name="ce49"/>
          <table:table-cell table:style-name="ce63" office:value-type="string">
            <text:p>Souvislé opravy silnic II. a III. tříd</text:p>
          </table:table-cell>
          <table:table-cell table:style-name="ce80" office:value-type="float" office:value="30000">
            <text:p>30 000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9">
          <table:covered-table-cell table:style-name="ce33"/>
          <table:covered-table-cell table:style-name="ce50"/>
          <table:table-cell table:style-name="ce64" office:value-type="string">
            <text:p>Výdaje související s vrácením finančních prostředků z uzavřených smluv o budoucích smlouvách o zřízení věcného břemene</text:p>
          </table:table-cell>
          <table:table-cell table:style-name="ce81" office:value-type="float" office:value="15">
            <text:p>15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2">
          <table:table-cell table:style-name="ce27" office:value-type="string" table:number-columns-spanned="3" table:number-rows-spanned="1">
            <text:p>Celkem</text:p>
          </table:table-cell>
          <table:covered-table-cell table:style-name="ce51"/>
          <table:covered-table-cell table:style-name="ce65"/>
          <table:table-cell table:style-name="ce82" table:formula="of:=SUM([.D10:.D13])" office:value-type="float" office:value="215015">
            <text:p>215 015</text:p>
          </table:table-cell>
          <table:table-cell table:style-name="ce89"/>
          <table:table-cell table:style-name="ce90"/>
          <table:table-cell table:number-columns-repeated="1018"/>
        </table:table-row>
        <table:table-row table:style-name="ro2">
          <table:table-cell table:style-name="ce34" table:number-columns-repeated="3"/>
          <table:table-cell table:style-name="ce83"/>
          <table:table-cell table:style-name="ce89"/>
          <table:table-cell table:style-name="ce90"/>
          <table:table-cell table:number-columns-repeated="1018"/>
        </table:table-row>
        <table:table-row table:style-name="ro2">
          <table:table-cell table:style-name="ce35"/>
          <table:table-cell table:style-name="ce52" table:number-columns-repeated="2"/>
          <table:table-cell table:style-name="ce84"/>
          <table:table-cell table:style-name="ce52" table:number-columns-repeated="2"/>
          <table:table-cell table:number-columns-repeated="1018"/>
        </table:table-row>
        <table:table-row table:style-name="ro7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66" office:value-type="string" table:number-columns-spanned="1" table:number-rows-spanned="2">
            <text:p>Účel</text:p>
          </table:table-cell>
          <table:table-cell table:style-name="ce85" office:value-type="string">
            <text:p>ZÁVAZNÝ UKAZATEL</text:p>
          </table:table-cell>
          <table:table-cell table:style-name="ce89" table:number-columns-repeated="2"/>
          <table:table-cell table:number-columns-repeated="1018"/>
        </table:table-row>
        <table:table-row table:style-name="ro10">
          <table:covered-table-cell table:style-name="ce36"/>
          <table:covered-table-cell table:style-name="ce48"/>
          <table:covered-table-cell table:style-name="ce67"/>
          <table:table-cell table:style-name="ce72" office:value-type="string">
            <text:p>Účelová investiční dotace <text:s text:c="31"/>do investičního fondu <text:s text:c="38"/><text:span text:style-name="T1"><text:s/>v tis. Kč </text:span></text:p>
          </table:table-cell>
          <table:table-cell table:style-name="ce89" table:number-columns-repeated="2"/>
          <table:table-cell table:number-columns-repeated="1018"/>
        </table:table-row>
        <table:table-row table:style-name="ro11">
          <table:table-cell table:style-name="ce37" office:value-type="string">
            <text:p>00095711</text:p>
          </table:table-cell>
          <table:table-cell table:style-name="ce53" office:value-type="string">
            <text:p>Správa silnic Moravskoslezského kraje, příspěvková organizace, Ostrava</text:p>
          </table:table-cell>
          <table:table-cell table:style-name="ce68" office:value-type="string">
            <text:p>Příprava staveb a vypořádání pozemků</text:p>
          </table:table-cell>
          <table:table-cell table:style-name="ce86" office:value-type="float" office:value="28000">
            <text:p>28 000</text:p>
          </table:table-cell>
          <table:table-cell table:style-name="ce89" table:number-columns-repeated="2"/>
          <table:table-cell table:number-columns-repeated="1018"/>
        </table:table-row>
        <table:table-row table:style-name="ro2">
          <table:table-cell table:style-name="ce38" office:value-type="string" table:number-columns-spanned="3" table:number-rows-spanned="1">
            <text:p>Celkem</text:p>
          </table:table-cell>
          <table:covered-table-cell table:number-columns-repeated="2" table:style-name="ce54"/>
          <table:table-cell table:style-name="ce87" table:formula="of:=SUM([.D19:.D19])" office:value-type="float" office:value="28000">
            <text:p>28 000</text:p>
          </table:table-cell>
          <table:table-cell table:style-name="ce89" table:number-columns-repeated="2"/>
          <table:table-cell table:number-columns-repeated="1018"/>
        </table:table-row>
        <table:table-row table:style-name="ro12">
          <table:table-cell table:style-name="ce35"/>
          <table:table-cell table:style-name="ce52"/>
          <table:table-cell table:style-name="ce69"/>
          <table:table-cell table:style-name="ce84"/>
          <table:table-cell table:style-name="ce89" table:number-columns-repeated="2"/>
          <table:table-cell table:number-columns-repeated="101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E.zav.ukaz.'.$A$1" table:cell-range-address="$'TAB-1'.$A$1:.$D$20"/>
          <table:named-range table:name="Z_632980EE_AB4F_49FA_B8D9_C4F0628108CE_.wvu.PrintTitles" table:base-cell-address="$'E.zav.ukaz.'.$A$1" table:cell-range-address="$'TAB-1'.$A$1:.$AMJ$1"/>
          <table:named-range table:name="_xlnm.Print_Area" table:base-cell-address="$'E.zav.ukaz.'.$A$1" table:cell-range-address="$'TAB-1'.$A$1:.$D$20" table:range-usable-as="print-range"/>
          <table:named-range table:name="_xlnm.Print_Titles" table:base-cell-address="$'E.zav.ukaz.'.$A$1" table:cell-range-address="$'TAB-1'.$A$1:.$AMJ$1" table:range-usable-as="repeat-column repeat-row"/>
        </table:named-expressions>
      </table:table>
      <table:table table:name="TAB-2" table:style-name="ta3" table:print-ranges="'TAB-2'.A1:'TAB-2'.D23">
        <table:table-column table:style-name="co3" table:default-cell-style-name="ce100"/>
        <table:table-column table:style-name="co7" table:default-cell-style-name="ce100"/>
        <table:table-column table:style-name="co8" table:default-cell-style-name="ce100"/>
        <table:table-column table:style-name="co6" table:default-cell-style-name="ce100"/>
        <table:table-column table:style-name="co2" table:number-columns-repeated="1020" table:default-cell-style-name="ce100"/>
        <table:table-header-rows>
          <table:table-row table:style-name="ro1">
            <table:table-cell table:style-name="ce22" office:value-type="string" table:number-columns-spanned="4" table:number-rows-spanned="1">
              <text:p>ZÁVAZNÉ UKAZATELE PRO PŘÍSPĚVKOVÉ ORGANIZACE V ODVĚTVÍ KULTURY</text:p>
            </table:table-cell>
            <table:covered-table-cell table:number-columns-repeated="3" table:style-name="ce40"/>
            <table:table-cell table:style-name="ce41"/>
            <table:table-cell table:number-columns-repeated="1019"/>
          </table:table-row>
        </table:table-header-rows>
        <table:table-row table:style-name="ro12">
          <table:table-cell table:style-name="ce91"/>
          <table:table-cell table:style-name="ce101" table:number-columns-spanned="3" table:number-rows-spanned="1"/>
          <table:covered-table-cell table:number-columns-repeated="2" table:style-name="ce109"/>
          <table:table-cell table:style-name="ce41"/>
          <table:table-cell table:number-columns-repeated="1019"/>
        </table:table-row>
        <table:table-row table:style-name="ro6">
          <table:table-cell table:style-name="ce23"/>
          <table:table-cell table:style-name="ce41"/>
          <table:table-cell table:style-name="ce55"/>
          <table:table-cell table:style-name="ce70"/>
          <table:table-cell table:style-name="ce41"/>
          <table:table-cell table:number-columns-repeated="1019"/>
        </table:table-row>
        <table:table-row table:style-name="ro13">
          <table:table-cell table:style-name="ce24" office:value-type="string" table:number-columns-spanned="1" table:number-rows-spanned="2">
            <text:p>IČ</text:p>
          </table:table-cell>
          <table:table-cell table:style-name="ce42" office:value-type="string" table:number-columns-spanned="2" table:number-rows-spanned="2">
            <text:p>Název příspěvkové organizace</text:p>
          </table:table-cell>
          <table:covered-table-cell table:style-name="ce110"/>
          <table:table-cell table:style-name="ce71" office:value-type="string">
            <text:p>ZÁVAZNÝ UKAZATEL</text:p>
          </table:table-cell>
          <table:table-cell table:style-name="ce88" table:number-columns-repeated="2"/>
          <table:table-cell table:style-name="ce123" table:number-columns-repeated="1018"/>
        </table:table-row>
        <table:table-row table:style-name="ro14">
          <table:covered-table-cell table:style-name="ce25"/>
          <table:covered-table-cell table:style-name="ce102"/>
          <table:covered-table-cell table:style-name="ce111"/>
          <table:table-cell table:style-name="ce72" office:value-type="string">
            <text:p>Příspěvek na provoz celkem <text:s text:c="10"/><text:span text:style-name="T1"><text:s text:c="29"/>v tis. Kč</text:span></text:p>
          </table:table-cell>
          <table:table-cell table:style-name="ce41" table:number-columns-repeated="2"/>
          <table:table-cell table:style-name="ce123" table:number-columns-repeated="1018"/>
        </table:table-row>
        <table:table-row table:style-name="ro2">
          <table:table-cell table:style-name="ce92" office:value-type="string">
            <text:p>00100579</text:p>
          </table:table-cell>
          <table:table-cell table:style-name="ce103" office:value-type="string" table:number-columns-spanned="2" table:number-rows-spanned="1">
            <text:p>Moravskoslezská vědecká knihovna v Ostravě, příspěvková organizace</text:p>
          </table:table-cell>
          <table:covered-table-cell table:style-name="ce112"/>
          <table:table-cell table:style-name="ce117" table:formula="of:=27500+940+6000+160" office:value-type="float" office:value="34600">
            <text:p>34 60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93" office:value-type="string">
            <text:p>00373231</text:p>
          </table:table-cell>
          <table:table-cell table:style-name="ce63" office:value-type="string" table:number-columns-spanned="2" table:number-rows-spanned="1">
            <text:p>Galerie výtvarného umění v Ostravě, příspěvková organizace</text:p>
          </table:table-cell>
          <table:covered-table-cell table:style-name="ce113"/>
          <table:table-cell table:style-name="ce117" table:formula="of:=19000+150" office:value-type="float" office:value="19150">
            <text:p>19 15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93" office:value-type="string">
            <text:p>00100536</text:p>
          </table:table-cell>
          <table:table-cell table:style-name="ce63" office:value-type="string" table:number-columns-spanned="2" table:number-rows-spanned="1">
            <text:p>Těšínské divadlo Český Těšín, příspěvková organizace</text:p>
          </table:table-cell>
          <table:covered-table-cell table:style-name="ce113"/>
          <table:table-cell table:style-name="ce117" table:formula="of:=42300+300" office:value-type="float" office:value="42600">
            <text:p>42 60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93" office:value-type="string">
            <text:p>00305847</text:p>
          </table:table-cell>
          <table:table-cell table:style-name="ce63" office:value-type="string" table:number-columns-spanned="2" table:number-rows-spanned="1">
            <text:p>Muzeum Těšínska, příspěvková organizace, Český Těšín</text:p>
          </table:table-cell>
          <table:covered-table-cell table:style-name="ce114"/>
          <table:table-cell table:style-name="ce118" table:formula="of:=25400+150" office:value-type="float" office:value="25550">
            <text:p>25 55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93" office:value-type="string">
            <text:p>00095630</text:p>
          </table:table-cell>
          <table:table-cell table:style-name="ce63" office:value-type="string" table:number-columns-spanned="2" table:number-rows-spanned="1">
            <text:p>Muzeum Beskyd Frýdek-Místek, příspěvková organizace</text:p>
          </table:table-cell>
          <table:covered-table-cell table:style-name="ce114"/>
          <table:table-cell table:style-name="ce118" table:formula="of:=21000" office:value-type="float" office:value="21000">
            <text:p>21 00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94" office:value-type="string">
            <text:p>00095354</text:p>
          </table:table-cell>
          <table:table-cell table:style-name="ce63" office:value-type="string" table:number-columns-spanned="2" table:number-rows-spanned="1">
            <text:p>Muzeum v Bruntále, příspěvková organizace</text:p>
          </table:table-cell>
          <table:covered-table-cell table:style-name="ce113"/>
          <table:table-cell table:style-name="ce118" table:formula="of:=15800" office:value-type="float" office:value="15800">
            <text:p>15 80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95" office:value-type="string">
            <text:p>00096296</text:p>
          </table:table-cell>
          <table:table-cell table:style-name="ce104" office:value-type="string" table:number-columns-spanned="2" table:number-rows-spanned="1">
            <text:p>Muzeum Novojičínska, příspěvková organizace, Nový Jičín</text:p>
          </table:table-cell>
          <table:covered-table-cell table:style-name="ce115"/>
          <table:table-cell table:style-name="ce119" table:formula="of:=24700" office:value-type="float" office:value="24700">
            <text:p>24 70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27" office:value-type="string" table:number-columns-spanned="3" table:number-rows-spanned="1">
            <text:p>Celkem</text:p>
          </table:table-cell>
          <table:covered-table-cell table:number-columns-repeated="2" table:style-name="ce45"/>
          <table:table-cell table:style-name="ce120" table:formula="of:=SUM([.D6:.D12])" office:value-type="float" office:value="183400">
            <text:p>183 400</text:p>
          </table:table-cell>
          <table:table-cell table:style-name="ce89" table:number-columns-repeated="2"/>
          <table:table-cell table:style-name="ce123" table:number-columns-repeated="1018"/>
        </table:table-row>
        <table:table-row table:style-name="ro2">
          <table:table-cell table:style-name="ce28" office:value-type="string">
            <text:p>z toho závazný ukazatel příspěvek na provoz účelově určený:</text:p>
          </table:table-cell>
          <table:table-cell table:style-name="ce46"/>
          <table:table-cell table:style-name="ce59"/>
          <table:table-cell table:style-name="ce75"/>
          <table:table-cell table:style-name="ce89"/>
          <table:table-cell table:style-name="ce122"/>
          <table:table-cell table:style-name="ce123" table:number-columns-repeated="1018"/>
        </table:table-row>
        <table:table-row table:style-name="ro13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42" office:value-type="string" table:number-columns-spanned="1" table:number-rows-spanned="2">
            <text:p>Účel</text:p>
          </table:table-cell>
          <table:table-cell table:style-name="ce76" office:value-type="string">
            <text:p>ZÁVAZNÝ UKAZATEL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14">
          <table:covered-table-cell table:style-name="ce30"/>
          <table:covered-table-cell table:style-name="ce48"/>
          <table:covered-table-cell table:style-name="ce60"/>
          <table:table-cell table:style-name="ce77" office:value-type="string">
            <text:p>Příspěvek na provoz <text:s text:c="18"/>účelově určený <text:s text:c="37"/><text:span text:style-name="T1"><text:s text:c="2"/>v tis. Kč </text:span>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2">
          <table:table-cell table:style-name="ce96" office:value-type="string" table:number-columns-spanned="1" table:number-rows-spanned="3">
            <text:p>00100579</text:p>
          </table:table-cell>
          <table:table-cell table:style-name="ce103" office:value-type="string" table:number-columns-spanned="1" table:number-rows-spanned="3">
            <text:p>Moravskoslezská vědecká knihovna v Ostravě, příspěvková organizace</text:p>
          </table:table-cell>
          <table:table-cell table:style-name="ce62" office:value-type="string">
            <text:p>Regionální funkce knihoven</text:p>
          </table:table-cell>
          <table:table-cell table:style-name="ce79" office:value-type="float" office:value="940">
            <text:p>94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11">
          <table:covered-table-cell table:style-name="ce97"/>
          <table:covered-table-cell table:style-name="ce49"/>
          <table:table-cell table:style-name="ce62" office:value-type="string">
            <text:p>Nákup a ochrana knihovního fondu a nákup licencí k databázím</text:p>
          </table:table-cell>
          <table:table-cell table:style-name="ce79" office:value-type="float" office:value="6000">
            <text:p>6 00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11">
          <table:covered-table-cell table:style-name="ce92"/>
          <table:covered-table-cell table:style-name="ce105"/>
          <table:table-cell table:style-name="ce62" office:value-type="string">
            <text:p>Podpora aktivit v oblasti knihovnictví pro osoby se zrakovým a sluchovým postižením</text:p>
          </table:table-cell>
          <table:table-cell table:style-name="ce79" office:value-type="float" office:value="160">
            <text:p>16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11">
          <table:table-cell table:style-name="ce92" office:value-type="string">
            <text:p>00373231</text:p>
          </table:table-cell>
          <table:table-cell table:style-name="ce106" office:value-type="string">
            <text:p>Galerie výtvarného umění v Ostravě, příspěvková organizace</text:p>
          </table:table-cell>
          <table:table-cell table:style-name="ce62" office:value-type="string">
            <text:p>Příprava a realizace výstavy "Svět podle nás" včetně doprovodných aktivit</text:p>
          </table:table-cell>
          <table:table-cell table:style-name="ce80" office:value-type="float" office:value="150">
            <text:p>15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2">
          <table:table-cell table:style-name="ce98" office:value-type="string">
            <text:p>00100536</text:p>
          </table:table-cell>
          <table:table-cell table:style-name="ce107" office:value-type="string">
            <text:p>Těšínské divadlo Český Těšín, příspěvková organizace</text:p>
          </table:table-cell>
          <table:table-cell table:style-name="ce116" office:value-type="string">
            <text:p>Festival divadel Moravy a Slezska</text:p>
          </table:table-cell>
          <table:table-cell table:style-name="ce80" office:value-type="float" office:value="300">
            <text:p>30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11">
          <table:table-cell table:style-name="ce99" office:value-type="string">
            <text:p>00305847</text:p>
          </table:table-cell>
          <table:table-cell table:style-name="ce108" office:value-type="string">
            <text:p>Muzeum Těšínska, příspěvková organizace, Český Těšín</text:p>
          </table:table-cell>
          <table:table-cell table:style-name="ce104" office:value-type="string">
            <text:p>Realizace výstavy zaměřené na začleňování osob se zdravotním postižením do společnosti</text:p>
          </table:table-cell>
          <table:table-cell table:style-name="ce121" office:value-type="float" office:value="150">
            <text:p>15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2">
          <table:table-cell table:style-name="ce27" office:value-type="string" table:number-columns-spanned="3" table:number-rows-spanned="1">
            <text:p>Celkem</text:p>
          </table:table-cell>
          <table:covered-table-cell table:style-name="ce51"/>
          <table:covered-table-cell table:style-name="ce65"/>
          <table:table-cell table:style-name="ce82" table:formula="of:=SUM([.D17:.D22])" office:value-type="float" office:value="7700">
            <text:p>7 700</text:p>
          </table:table-cell>
          <table:table-cell table:style-name="ce89"/>
          <table:table-cell table:style-name="ce122"/>
          <table:table-cell table:style-name="ce123"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E.zav.ukaz.'.$A$1" table:cell-range-address="$'TAB-2'.$A$1:.$D$23"/>
          <table:named-range table:name="Z_632980EE_AB4F_49FA_B8D9_C4F0628108CE_.wvu.PrintTitles" table:base-cell-address="$'E.zav.ukaz.'.$A$1" table:cell-range-address="$'TAB-2'.$A$1:.$AMJ$1"/>
          <table:named-range table:name="_xlnm.Print_Area" table:base-cell-address="$'E.zav.ukaz.'.$A$1" table:cell-range-address="$'TAB-2'.$A$1:.$D$23" table:range-usable-as="print-range"/>
          <table:named-range table:name="_xlnm.Print_Titles" table:base-cell-address="$'E.zav.ukaz.'.$A$1" table:cell-range-address="$'TAB-2'.$A$1:.$AMJ$1" table:range-usable-as="repeat-column repeat-row"/>
        </table:named-expressions>
      </table:table>
      <table:table table:name="TAB-3" table:style-name="ta4" table:print-ranges="'TAB-3'.A1:'TAB-3'.D76">
        <table:table-column table:style-name="co3" table:default-cell-style-name="ce129"/>
        <table:table-column table:style-name="co7" table:default-cell-style-name="ce129"/>
        <table:table-column table:style-name="co8" table:default-cell-style-name="ce149"/>
        <table:table-column table:style-name="co6" table:default-cell-style-name="ce129"/>
        <table:table-column table:style-name="co2" table:number-columns-repeated="1020" table:default-cell-style-name="ce129"/>
        <table:table-row table:style-name="ro1">
          <table:table-cell table:style-name="ce22" office:value-type="string" table:number-columns-spanned="4" table:number-rows-spanned="1">
            <text:p>ZÁVAZNÉ UKAZATELE PRO PŘÍSPĚVKOVÉ ORGANIZACE V ODVĚTVÍ SOCIÁLNÍCH VĚCÍ</text:p>
          </table:table-cell>
          <table:covered-table-cell table:number-columns-repeated="3" table:style-name="ce40"/>
          <table:table-cell table:style-name="ce131" table:number-columns-repeated="2"/>
          <table:table-cell table:number-columns-repeated="1018"/>
        </table:table-row>
        <table:table-row table:style-name="ro12">
          <table:table-cell table:style-name="ce124"/>
          <table:table-cell table:style-name="ce130" table:number-columns-spanned="3" table:number-rows-spanned="1"/>
          <table:covered-table-cell table:number-columns-repeated="2" table:style-name="ce138"/>
          <table:table-cell table:style-name="ce131" table:number-columns-repeated="2"/>
          <table:table-cell table:number-columns-repeated="1018"/>
        </table:table-row>
        <table:table-row table:style-name="ro6">
          <table:table-cell table:style-name="ce125"/>
          <table:table-cell table:style-name="ce131"/>
          <table:table-cell table:style-name="ce139"/>
          <table:table-cell table:style-name="ce150"/>
          <table:table-cell table:style-name="ce131" table:number-columns-repeated="2"/>
          <table:table-cell table:number-columns-repeated="1018"/>
        </table:table-row>
        <table:table-row table:style-name="ro13">
          <table:table-cell table:style-name="ce24" office:value-type="string" table:number-columns-spanned="1" table:number-rows-spanned="2">
            <text:p>IČ</text:p>
          </table:table-cell>
          <table:table-cell table:style-name="ce42" office:value-type="string" table:number-columns-spanned="2" table:number-rows-spanned="2">
            <text:p>Název příspěvkové organizace</text:p>
          </table:table-cell>
          <table:covered-table-cell table:style-name="ce140"/>
          <table:table-cell table:style-name="ce71" office:value-type="string">
            <text:p>ZÁVAZNÝ UKAZATEL</text:p>
          </table:table-cell>
          <table:table-cell table:style-name="ce88" table:number-columns-repeated="2"/>
          <table:table-cell table:style-name="ce156" table:number-columns-repeated="1018"/>
        </table:table-row>
        <table:table-row table:style-name="ro14">
          <table:covered-table-cell table:style-name="ce25"/>
          <table:covered-table-cell table:style-name="ce132"/>
          <table:covered-table-cell table:style-name="ce141"/>
          <table:table-cell table:style-name="ce72" office:value-type="string">
            <text:p>Příspěvek na provoz celkem <text:s text:c="10"/><text:span text:style-name="T1"><text:s text:c="29"/>v tis. Kč</text:span>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>
            <text:p>00847267</text:p>
          </table:table-cell>
          <table:table-cell table:style-name="ce133" office:value-type="string" table:number-columns-spanned="2" table:number-rows-spanned="1">
            <text:p>Centrum psychologické pomoci, příspěvková organizace, Karviná</text:p>
          </table:table-cell>
          <table:covered-table-cell table:style-name="ce142"/>
          <table:table-cell table:style-name="ce118" office:value-type="float" office:value="12600">
            <text:p>12 6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>
            <text:p>71197001</text:p>
          </table:table-cell>
          <table:table-cell table:style-name="ce133" office:value-type="string" table:number-columns-spanned="2" table:number-rows-spanned="1">
            <text:p>Domov Na zámku, příspěvková organizace, Kyjovice</text:p>
          </table:table-cell>
          <table:covered-table-cell table:style-name="ce142"/>
          <table:table-cell table:style-name="ce118" office:value-type="float" office:value="1900">
            <text:p>1 9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73214566</text:p>
          </table:table-cell>
          <table:table-cell table:style-name="ce133" office:value-type="string" table:number-columns-spanned="2" table:number-rows-spanned="1">
            <text:p>Domov U jezera, příspěvková organizace, Hlučín</text:p>
          </table:table-cell>
          <table:covered-table-cell table:style-name="ce142"/>
          <table:table-cell table:style-name="ce117" office:value-type="float" office:value="300">
            <text:p>3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6635</text:p>
          </table:table-cell>
          <table:table-cell table:style-name="ce133" office:value-type="string" table:number-columns-spanned="2" table:number-rows-spanned="1">
            <text:p>Domov Pohoda, příspěvková organizace, Bruntál</text:p>
          </table:table-cell>
          <table:covered-table-cell table:style-name="ce142"/>
          <table:table-cell table:style-name="ce117" office:value-type="float" office:value="300">
            <text:p>3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6350</text:p>
          </table:table-cell>
          <table:table-cell table:style-name="ce133" office:value-type="string" table:number-columns-spanned="2" table:number-rows-spanned="1">
            <text:p>Sagapo, příspěvková organizace, Bruntál</text:p>
          </table:table-cell>
          <table:covered-table-cell table:style-name="ce142"/>
          <table:table-cell table:style-name="ce117" office:value-type="float" office:value="600">
            <text:p>6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6384</text:p>
          </table:table-cell>
          <table:table-cell table:style-name="ce133" office:value-type="string" table:number-columns-spanned="2" table:number-rows-spanned="1">
            <text:p>Harmonie, příspěvková organizace, Krnov</text:p>
          </table:table-cell>
          <table:covered-table-cell table:style-name="ce142"/>
          <table:table-cell table:style-name="ce79" office:value-type="float" office:value="1500">
            <text:p>1 5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046</text:p>
          </table:table-cell>
          <table:table-cell table:style-name="ce133" office:value-type="string" table:number-columns-spanned="2" table:number-rows-spanned="1">
            <text:p>Náš svět, příspěvková organizace, Pržno</text:p>
          </table:table-cell>
          <table:covered-table-cell table:style-name="ce142"/>
          <table:table-cell table:style-name="ce79" office:value-type="float" office:value="4000">
            <text:p>4 0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330</text:p>
          </table:table-cell>
          <table:table-cell table:style-name="ce133" office:value-type="string" table:number-columns-spanned="2" table:number-rows-spanned="1">
            <text:p>Nový domov, příspěvková organizace, Karviná</text:p>
          </table:table-cell>
          <table:covered-table-cell table:style-name="ce142"/>
          <table:table-cell table:style-name="ce79" office:value-type="float" office:value="2500">
            <text:p>2 5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348</text:p>
          </table:table-cell>
          <table:table-cell table:style-name="ce133" office:value-type="string" table:number-columns-spanned="2" table:number-rows-spanned="1">
            <text:p>Domov Březiny, příspěvková orgaizace, Petřvald</text:p>
          </table:table-cell>
          <table:covered-table-cell table:style-name="ce142"/>
          <table:table-cell table:style-name="ce79" office:value-type="float" office:value="2000">
            <text:p>2 0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372</text:p>
          </table:table-cell>
          <table:table-cell table:style-name="ce133" office:value-type="string" table:number-columns-spanned="2" table:number-rows-spanned="1">
            <text:p>Domov Jistoty, příspěvková organizace, Bohumín</text:p>
          </table:table-cell>
          <table:covered-table-cell table:style-name="ce142"/>
          <table:table-cell table:style-name="ce79" office:value-type="float" office:value="500">
            <text:p>5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461</text:p>
          </table:table-cell>
          <table:table-cell table:style-name="ce133" office:value-type="string" table:number-columns-spanned="2" table:number-rows-spanned="1">
            <text:p>Benjamín, příspěvková organizace, Petřvald</text:p>
          </table:table-cell>
          <table:covered-table-cell table:style-name="ce142"/>
          <table:table-cell table:style-name="ce79" office:value-type="float" office:value="800">
            <text:p>8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48804860</text:p>
          </table:table-cell>
          <table:table-cell table:style-name="ce133" office:value-type="string" table:number-columns-spanned="2" table:number-rows-spanned="1">
            <text:p>Zámek Nová Horka, příspěvková organizace, Studénka</text:p>
          </table:table-cell>
          <table:covered-table-cell table:style-name="ce142"/>
          <table:table-cell table:style-name="ce79" office:value-type="float" office:value="700">
            <text:p>7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48804878</text:p>
          </table:table-cell>
          <table:table-cell table:style-name="ce133" office:value-type="string" table:number-columns-spanned="2" table:number-rows-spanned="1">
            <text:p>Domov Příbor, příspěvková organizace</text:p>
          </table:table-cell>
          <table:covered-table-cell table:style-name="ce142"/>
          <table:table-cell table:style-name="ce79" office:value-type="float" office:value="300">
            <text:p>3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48804894</text:p>
          </table:table-cell>
          <table:table-cell table:style-name="ce133" office:value-type="string" table:number-columns-spanned="2" table:number-rows-spanned="1">
            <text:p>Domov Odry, příspěvková organizace</text:p>
          </table:table-cell>
          <table:covered-table-cell table:style-name="ce142"/>
          <table:table-cell table:style-name="ce79" office:value-type="float" office:value="500">
            <text:p>5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48804843</text:p>
          </table:table-cell>
          <table:table-cell table:style-name="ce133" office:value-type="string" table:number-columns-spanned="2" table:number-rows-spanned="1">
            <text:p>Domov Hortenzie, příspěvková organizace, Frenštát p. Radhoštěm</text:p>
          </table:table-cell>
          <table:covered-table-cell table:style-name="ce142"/>
          <table:table-cell table:style-name="ce79" office:value-type="float" office:value="1000">
            <text:p>1 0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48804886</text:p>
          </table:table-cell>
          <table:table-cell table:style-name="ce133" office:value-type="string" table:number-columns-spanned="2" table:number-rows-spanned="1">
            <text:p>Domov Duha, příspěvková organizace, Nový Jičín</text:p>
          </table:table-cell>
          <table:covered-table-cell table:style-name="ce142"/>
          <table:table-cell table:style-name="ce79" office:value-type="float" office:value="600">
            <text:p>6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48804908</text:p>
          </table:table-cell>
          <table:table-cell table:style-name="ce133" office:value-type="string" table:number-columns-spanned="2" table:number-rows-spanned="1">
            <text:p>Domov Paprsek, příspěvková organizace, Nový Jičín</text:p>
          </table:table-cell>
          <table:covered-table-cell table:style-name="ce142"/>
          <table:table-cell table:style-name="ce79" office:value-type="float" office:value="800">
            <text:p>8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016772</text:p>
          </table:table-cell>
          <table:table-cell table:style-name="ce133" office:value-type="string" table:number-columns-spanned="2" table:number-rows-spanned="1">
            <text:p>Domov Bílá Opava, příspěvková organizace, Opava</text:p>
          </table:table-cell>
          <table:covered-table-cell table:style-name="ce142"/>
          <table:table-cell table:style-name="ce79" office:value-type="float" office:value="900">
            <text:p>9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71197052</text:p>
          </table:table-cell>
          <table:table-cell table:style-name="ce133" office:value-type="string" table:number-columns-spanned="2" table:number-rows-spanned="1">
            <text:p>Zámek Dolní Životice, příspěvková organizace</text:p>
          </table:table-cell>
          <table:covered-table-cell table:style-name="ce142"/>
          <table:table-cell table:style-name="ce79" office:value-type="float" office:value="1000">
            <text:p>1 0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71197044</text:p>
          </table:table-cell>
          <table:table-cell table:style-name="ce133" office:value-type="string" table:number-columns-spanned="2" table:number-rows-spanned="1">
            <text:p>Fontána, příspěvková organizace, Hlučín</text:p>
          </table:table-cell>
          <table:covered-table-cell table:style-name="ce142"/>
          <table:table-cell table:style-name="ce79" office:value-type="float" office:value="1200">
            <text:p>1 2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71197036</text:p>
          </table:table-cell>
          <table:table-cell table:style-name="ce133" office:value-type="string" table:number-columns-spanned="2" table:number-rows-spanned="1">
            <text:p>Sírius, příspěvková organizace, Opava</text:p>
          </table:table-cell>
          <table:covered-table-cell table:style-name="ce142"/>
          <table:table-cell table:style-name="ce79" office:value-type="float" office:value="800">
            <text:p>8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71197061</text:p>
          </table:table-cell>
          <table:table-cell table:style-name="ce133" office:value-type="string" table:number-columns-spanned="2" table:number-rows-spanned="1">
            <text:p>Marianum, příspěvková organizace, Opava</text:p>
          </table:table-cell>
          <table:covered-table-cell table:style-name="ce142"/>
          <table:table-cell table:style-name="ce79" office:value-type="float" office:value="500">
            <text:p>5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>
            <text:p>71196951</text:p>
          </table:table-cell>
          <table:table-cell table:style-name="ce133" office:value-type="string" table:number-columns-spanned="2" table:number-rows-spanned="1">
            <text:p>Domov Vítkov, příspěvková organizace</text:p>
          </table:table-cell>
          <table:covered-table-cell table:style-name="ce142"/>
          <table:table-cell table:style-name="ce80" office:value-type="float" office:value="500">
            <text:p>5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>
            <text:p>71197010</text:p>
          </table:table-cell>
          <table:table-cell table:style-name="ce133" office:value-type="string" table:number-columns-spanned="2" table:number-rows-spanned="1">
            <text:p>Domov Letokruhy, příspěvková organizace, Budišov n. Budišovkou</text:p>
          </table:table-cell>
          <table:covered-table-cell table:style-name="ce142"/>
          <table:table-cell table:style-name="ce80" office:value-type="float" office:value="600">
            <text:p>600</text:p>
          </table:table-cell>
          <table:table-cell table:style-name="ce41" table:number-columns-repeated="2"/>
          <table:table-cell table:style-name="ce156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style-name="ce134"/>
          <table:covered-table-cell table:style-name="ce143"/>
          <table:table-cell table:style-name="ce120" table:formula="of:=SUM([.D6:.D29])" office:value-type="float" office:value="36400">
            <text:p>36 4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5">
          <table:table-cell table:style-name="ce128" office:value-type="string">
            <text:p>z toho závazný ukazatel příspěvek na provoz účelově určený:</text:p>
          </table:table-cell>
          <table:table-cell table:style-name="ce135"/>
          <table:table-cell table:style-name="ce144"/>
          <table:table-cell table:style-name="ce151"/>
          <table:table-cell table:style-name="ce89"/>
          <table:table-cell table:style-name="ce122"/>
          <table:table-cell table:style-name="ce156" table:number-columns-repeated="1018"/>
        </table:table-row>
        <table:table-row table:style-name="ro13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42" office:value-type="string" table:number-columns-spanned="1" table:number-rows-spanned="2">
            <text:p>Účel</text:p>
          </table:table-cell>
          <table:table-cell table:style-name="ce76" office:value-type="string">
            <text:p>ZÁVAZNÝ UKAZATEL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14">
          <table:covered-table-cell table:style-name="ce30"/>
          <table:covered-table-cell table:style-name="ce48"/>
          <table:covered-table-cell table:style-name="ce60"/>
          <table:table-cell table:style-name="ce77" office:value-type="string">
            <text:p>Příspěvek na provoz <text:s text:c="18"/>účelově určený <text:s text:c="37"/><text:span text:style-name="T1"><text:s text:c="2"/>v tis. Kč </text:span>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6" office:value-type="string" table:number-columns-spanned="1" table:number-rows-spanned="3">
            <text:p>00847267</text:p>
          </table:table-cell>
          <table:table-cell table:style-name="ce103" office:value-type="string" table:number-columns-spanned="1" table:number-rows-spanned="3">
            <text:p>Centrum psychologické pomoci, příspěvková organizace, Karviná</text:p>
          </table:table-cell>
          <table:table-cell table:style-name="ce62" office:value-type="string">
            <text:p>Konzultační činnost pro pěstouny</text:p>
          </table:table-cell>
          <table:table-cell table:style-name="ce79" office:value-type="float" office:value="300">
            <text:p>3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covered-table-cell table:style-name="ce97"/>
          <table:covered-table-cell table:style-name="ce49"/>
          <table:table-cell table:style-name="ce62" office:value-type="string">
            <text:p>Dohody o výkonu pěstounské péče </text:p>
          </table:table-cell>
          <table:table-cell table:style-name="ce79" office:value-type="float" office:value="900">
            <text:p>9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covered-table-cell table:style-name="ce92"/>
          <table:covered-table-cell table:style-name="ce105"/>
          <table:table-cell table:style-name="ce62" office:value-type="string">
            <text:p>Příprava a posuzování žadatelů o náhradní rodinnou péči</text:p>
          </table:table-cell>
          <table:table-cell table:style-name="ce79" office:value-type="float" office:value="6500">
            <text:p>6 5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11">
          <table:table-cell table:style-name="ce126" office:value-type="string">
            <text:p>71197001</text:p>
          </table:table-cell>
          <table:table-cell table:style-name="ce133" office:value-type="string">
            <text:p>Domov Na zámku, příspěvková organizace, Kyjovice</text:p>
          </table:table-cell>
          <table:table-cell table:style-name="ce145" office:value-type="string">
            <text:p>Oprava západní fasády, včetně výměny oken a zpevnění odpočinkové plochy</text:p>
          </table:table-cell>
          <table:table-cell table:style-name="ce118" office:value-type="float" office:value="900">
            <text:p>9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6350</text:p>
          </table:table-cell>
          <table:table-cell table:style-name="ce105" office:value-type="string">
            <text:p>Sagapo, příspěvková organizace, Bruntál</text:p>
          </table:table-cell>
          <table:table-cell table:style-name="ce63" office:value-type="string" table:number-columns-spanned="1" table:number-rows-spanned="20">
            <text:p>Odpisy hmotného a nehmotného majetku</text:p>
          </table:table-cell>
          <table:table-cell table:style-name="ce117" office:value-type="float" office:value="200">
            <text:p>2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6384</text:p>
          </table:table-cell>
          <table:table-cell table:style-name="ce105" office:value-type="string">
            <text:p>Harmonie, příspěvková organizace, Krnov</text:p>
          </table:table-cell>
          <table:covered-table-cell table:style-name="ce146"/>
          <table:table-cell table:style-name="ce79" office:value-type="float" office:value="1500">
            <text:p>1 5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7046</text:p>
          </table:table-cell>
          <table:table-cell table:style-name="ce105" office:value-type="string">
            <text:p>Náš svět, příspěvková organizace, Pržno</text:p>
          </table:table-cell>
          <table:covered-table-cell table:style-name="ce146"/>
          <table:table-cell table:style-name="ce79" office:value-type="float" office:value="4000">
            <text:p>4 0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7330</text:p>
          </table:table-cell>
          <table:table-cell table:style-name="ce105" office:value-type="string">
            <text:p>Nový domov, příspěvková organizace, Karviná</text:p>
          </table:table-cell>
          <table:covered-table-cell table:style-name="ce146"/>
          <table:table-cell table:style-name="ce79" office:value-type="float" office:value="2300">
            <text:p>2 3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7348</text:p>
          </table:table-cell>
          <table:table-cell table:style-name="ce105" office:value-type="string">
            <text:p>Domov Březiny, příspěvková orgaizace, Petřvald</text:p>
          </table:table-cell>
          <table:covered-table-cell table:style-name="ce146"/>
          <table:table-cell table:style-name="ce79" office:value-type="float" office:value="2000">
            <text:p>2 0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7372</text:p>
          </table:table-cell>
          <table:table-cell table:style-name="ce105" office:value-type="string">
            <text:p>Domov Jistoty, příspěvková organizace, Bohumín</text:p>
          </table:table-cell>
          <table:covered-table-cell table:style-name="ce146"/>
          <table:table-cell table:style-name="ce79" office:value-type="float" office:value="500">
            <text:p>5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847461</text:p>
          </table:table-cell>
          <table:table-cell table:style-name="ce105" office:value-type="string">
            <text:p>Benjamín, příspěvková organizace, Petřvald</text:p>
          </table:table-cell>
          <table:covered-table-cell table:style-name="ce146"/>
          <table:table-cell table:style-name="ce79" office:value-type="float" office:value="300">
            <text:p>3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48804860</text:p>
          </table:table-cell>
          <table:table-cell table:style-name="ce105" office:value-type="string">
            <text:p>Zámek Nová Horka, příspěvková organizace, Studénka</text:p>
          </table:table-cell>
          <table:covered-table-cell table:style-name="ce146"/>
          <table:table-cell table:style-name="ce79" office:value-type="float" office:value="400">
            <text:p>4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48804878</text:p>
          </table:table-cell>
          <table:table-cell table:style-name="ce105" office:value-type="string">
            <text:p>Domov Příbor, příspěvková organizace</text:p>
          </table:table-cell>
          <table:covered-table-cell table:style-name="ce146"/>
          <table:table-cell table:style-name="ce79" office:value-type="float" office:value="300">
            <text:p>3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48804894</text:p>
          </table:table-cell>
          <table:table-cell table:style-name="ce105" office:value-type="string">
            <text:p>Domov Odry, příspěvková organizace</text:p>
          </table:table-cell>
          <table:covered-table-cell table:style-name="ce146"/>
          <table:table-cell table:style-name="ce79" office:value-type="float" office:value="500">
            <text:p>5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48804843</text:p>
          </table:table-cell>
          <table:table-cell table:style-name="ce105" office:value-type="string">
            <text:p>Domov Hortenzie, příspěvková organizace, Frenštát p. Radhoštěm</text:p>
          </table:table-cell>
          <table:covered-table-cell table:style-name="ce146"/>
          <table:table-cell table:style-name="ce79" office:value-type="float" office:value="1000">
            <text:p>1 0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48804886</text:p>
          </table:table-cell>
          <table:table-cell table:style-name="ce105" office:value-type="string">
            <text:p>Domov Duha, příspěvková organizace, Nový Jičín</text:p>
          </table:table-cell>
          <table:covered-table-cell table:style-name="ce146"/>
          <table:table-cell table:style-name="ce79" office:value-type="float" office:value="600">
            <text:p>6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48804908</text:p>
          </table:table-cell>
          <table:table-cell table:style-name="ce105" office:value-type="string">
            <text:p>Domov Paprsek, příspěvková organizace, Nový Jičín</text:p>
          </table:table-cell>
          <table:covered-table-cell table:style-name="ce146"/>
          <table:table-cell table:style-name="ce79" office:value-type="float" office:value="800">
            <text:p>8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00016772</text:p>
          </table:table-cell>
          <table:table-cell table:style-name="ce105" office:value-type="string">
            <text:p>Domov Bílá Opava, příspěvková organizace, Opava</text:p>
          </table:table-cell>
          <table:covered-table-cell table:style-name="ce146"/>
          <table:table-cell table:style-name="ce79" office:value-type="float" office:value="900">
            <text:p>9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71197052</text:p>
          </table:table-cell>
          <table:table-cell table:style-name="ce105" office:value-type="string">
            <text:p>Zámek Dolní Životice, příspěvková organizace</text:p>
          </table:table-cell>
          <table:covered-table-cell table:style-name="ce146"/>
          <table:table-cell table:style-name="ce79" office:value-type="float" office:value="800">
            <text:p>8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71197044</text:p>
          </table:table-cell>
          <table:table-cell table:style-name="ce105" office:value-type="string">
            <text:p>Fontána, příspěvková organizace, Hlučín</text:p>
          </table:table-cell>
          <table:covered-table-cell table:style-name="ce146"/>
          <table:table-cell table:style-name="ce79" office:value-type="float" office:value="1200">
            <text:p>1 2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92" office:value-type="string">
            <text:p>71197061</text:p>
          </table:table-cell>
          <table:table-cell table:style-name="ce105" office:value-type="string">
            <text:p>Marianum, příspěvková organizace, Opava</text:p>
          </table:table-cell>
          <table:covered-table-cell table:style-name="ce146"/>
          <table:table-cell table:style-name="ce79" office:value-type="float" office:value="500">
            <text:p>5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126" office:value-type="string">
            <text:p>71197001</text:p>
          </table:table-cell>
          <table:table-cell table:style-name="ce133" office:value-type="string">
            <text:p>Domov Na zámku, příspěvková organizace, Kyjovice</text:p>
          </table:table-cell>
          <table:covered-table-cell table:style-name="ce146"/>
          <table:table-cell table:style-name="ce80" office:value-type="float" office:value="1000">
            <text:p>1 0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126" office:value-type="string">
            <text:p>71196951</text:p>
          </table:table-cell>
          <table:table-cell table:style-name="ce133" office:value-type="string">
            <text:p>Domov Vítkov, příspěvková organizace</text:p>
          </table:table-cell>
          <table:covered-table-cell table:style-name="ce146"/>
          <table:table-cell table:style-name="ce80" office:value-type="float" office:value="500">
            <text:p>5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126" office:value-type="string">
            <text:p>71197010</text:p>
          </table:table-cell>
          <table:table-cell table:style-name="ce133" office:value-type="string">
            <text:p>Domov Letokruhy, příspěvková organizace, Budišov n. Budišovkou</text:p>
          </table:table-cell>
          <table:covered-table-cell table:style-name="ce62"/>
          <table:table-cell table:style-name="ce80" office:value-type="float" office:value="300">
            <text:p>3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style-name="ce134"/>
          <table:covered-table-cell table:style-name="ce143"/>
          <table:table-cell table:style-name="ce82" table:formula="of:=SUM([.D34:.D57])" office:value-type="float" office:value="28200">
            <text:p>28 200</text:p>
          </table:table-cell>
          <table:table-cell table:style-name="ce89"/>
          <table:table-cell table:style-name="ce122"/>
          <table:table-cell table:style-name="ce156" table:number-columns-repeated="1018"/>
        </table:table-row>
        <table:table-row table:style-name="ro12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156" table:number-columns-repeated="1018"/>
        </table:table-row>
        <table:table-row table:style-name="ro6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156" table:number-columns-repeated="1018"/>
        </table:table-row>
        <table:table-row table:style-name="ro16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42" office:value-type="string" table:number-columns-spanned="1" table:number-rows-spanned="2">
            <text:p>Účel</text:p>
          </table:table-cell>
          <table:table-cell table:style-name="ce153" office:value-type="string">
            <text:p>ZÁVAZNÝ UKAZATEL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4">
          <table:covered-table-cell table:style-name="ce36"/>
          <table:covered-table-cell table:style-name="ce48"/>
          <table:covered-table-cell table:style-name="ce60"/>
          <table:table-cell table:style-name="ce154" office:value-type="string">
            <text:p>Odvod do rozpočtu kraje <text:s text:c="38"/><text:span text:style-name="T2"><text:s/>v tis. Kč </text:span>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330</text:p>
          </table:table-cell>
          <table:table-cell table:style-name="ce106" office:value-type="string">
            <text:p>Nový domov, příspěvková organizace, Karviná</text:p>
          </table:table-cell>
          <table:table-cell table:style-name="ce62" office:value-type="string">
            <text:p>Humanizace zařízení - 1. a 2. etapa pavilonu A</text:p>
          </table:table-cell>
          <table:table-cell table:style-name="ce117" office:value-type="float" office:value="2500">
            <text:p>2 5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92" office:value-type="string">
            <text:p>00847046</text:p>
          </table:table-cell>
          <table:table-cell table:style-name="ce106" office:value-type="string">
            <text:p>Náš svět, příspěvková organizace, Pržno</text:p>
          </table:table-cell>
          <table:table-cell table:style-name="ce62" office:value-type="string">
            <text:p>-</text:p>
          </table:table-cell>
          <table:table-cell table:style-name="ce117" office:value-type="float" office:value="3000">
            <text:p>3 0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style-name="ce134"/>
          <table:covered-table-cell table:style-name="ce143"/>
          <table:table-cell table:style-name="ce155" table:formula="of:=SUM([.D63:.D64])" office:value-type="float" office:value="5500">
            <text:p>5 5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2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156" table:number-columns-repeated="1018"/>
        </table:table-row>
        <table:table-row table:style-name="ro6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156" table:number-columns-repeated="1018"/>
        </table:table-row>
        <table:table-row table:style-name="ro13">
          <table:table-cell table:style-name="ce29" office:value-type="string" table:number-columns-spanned="1" table:number-rows-spanned="2">
            <text:p>IČ</text:p>
          </table:table-cell>
          <table:table-cell table:style-name="ce42" office:value-type="string" table:number-columns-spanned="1" table:number-rows-spanned="2">
            <text:p>Název příspěvkové organizace</text:p>
          </table:table-cell>
          <table:table-cell table:style-name="ce66" office:value-type="string" table:number-columns-spanned="1" table:number-rows-spanned="2">
            <text:p>Účel</text:p>
          </table:table-cell>
          <table:table-cell table:style-name="ce153" office:value-type="string">
            <text:p>ZÁVAZNÝ UKAZATEL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7">
          <table:covered-table-cell table:style-name="ce36"/>
          <table:covered-table-cell table:style-name="ce136"/>
          <table:covered-table-cell table:style-name="ce67"/>
          <table:table-cell table:style-name="ce154" office:value-type="string">
            <text:p>Účelová investiční dotace <text:s text:c="31"/>do investičního fondu <text:s text:c="38"/><text:span text:style-name="T2"><text:s/>v tis. Kč </text:span>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1">
          <table:table-cell table:style-name="ce92" office:value-type="string">
            <text:p>00847372</text:p>
          </table:table-cell>
          <table:table-cell table:style-name="ce106" office:value-type="string">
            <text:p>Domov Jistoty, příspěvková organizace, Bohumín</text:p>
          </table:table-cell>
          <table:table-cell table:style-name="ce62" office:value-type="string">
            <text:p>Vybudování evakuačního výtahu domova pro seniory Šunychelská</text:p>
          </table:table-cell>
          <table:table-cell table:style-name="ce117" office:value-type="float" office:value="500">
            <text:p>5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 table:number-columns-spanned="1" table:number-rows-spanned="2">
            <text:p>48804894</text:p>
          </table:table-cell>
          <table:table-cell table:style-name="ce133" office:value-type="string" table:number-columns-spanned="1" table:number-rows-spanned="2">
            <text:p>Domov Odry, příspěvková organizace</text:p>
          </table:table-cell>
          <table:table-cell table:style-name="ce147" office:value-type="string">
            <text:p>Vybudování konferenčních prostor</text:p>
          </table:table-cell>
          <table:table-cell table:style-name="ce117" office:value-type="float" office:value="900">
            <text:p>9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covered-table-cell table:style-name="ce92"/>
          <table:covered-table-cell table:style-name="ce105"/>
          <table:table-cell table:style-name="ce147" office:value-type="string">
            <text:p>Zateplení budovy č.p. 410</text:p>
          </table:table-cell>
          <table:table-cell table:style-name="ce117" office:value-type="float" office:value="700">
            <text:p>7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>
            <text:p>71197052</text:p>
          </table:table-cell>
          <table:table-cell table:style-name="ce137" office:value-type="string">
            <text:p>Zámek Dolní Životice, příspěvková organizace</text:p>
          </table:table-cell>
          <table:table-cell table:style-name="ce148" office:value-type="string">
            <text:p>Rekonstrukce kotelny - výměna kotlů</text:p>
          </table:table-cell>
          <table:table-cell table:style-name="ce118" office:value-type="float" office:value="1100">
            <text:p>1 1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1">
          <table:table-cell table:style-name="ce126" office:value-type="string">
            <text:p>71197001</text:p>
          </table:table-cell>
          <table:table-cell table:style-name="ce133" office:value-type="string">
            <text:p>Domov Na zámku, příspěvková organizace, Kyjovice</text:p>
          </table:table-cell>
          <table:table-cell table:style-name="ce145" office:value-type="string">
            <text:p>Oprava západní fasády, včetně výměny oken a zpevnění odpočinkové plochy</text:p>
          </table:table-cell>
          <table:table-cell table:style-name="ce118" office:value-type="float" office:value="900">
            <text:p>9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126" office:value-type="string">
            <text:p>71196951</text:p>
          </table:table-cell>
          <table:table-cell table:style-name="ce133" office:value-type="string">
            <text:p>Domov Vítkov, příspěvková organizace</text:p>
          </table:table-cell>
          <table:table-cell table:style-name="ce145" office:value-type="string">
            <text:p>Výměna stávajícího výtahu za výtah evakuační</text:p>
          </table:table-cell>
          <table:table-cell table:style-name="ce118" office:value-type="float" office:value="500">
            <text:p>5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style-name="ce134"/>
          <table:covered-table-cell table:style-name="ce143"/>
          <table:table-cell table:style-name="ce155" table:formula="of:=SUM([.D70:.D75])" office:value-type="float" office:value="4600">
            <text:p>4 600</text:p>
          </table:table-cell>
          <table:table-cell table:style-name="ce89" table:number-columns-repeated="2"/>
          <table:table-cell table:style-name="ce156" table:number-columns-repeated="1018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E.zav.ukaz.'.$A$1" table:cell-range-address="$'TAB-3'.$A$1:.$D$76"/>
          <table:named-range table:name="_xlnm.Print_Area" table:base-cell-address="$'E.zav.ukaz.'.$A$1" table:cell-range-address="$'TAB-3'.$A$1:.$D$76" table:range-usable-as="print-range"/>
        </table:named-expressions>
      </table:table>
      <table:table table:name="TAB-4" table:style-name="ta5" table:print-ranges="'TAB-4'.A1:'TAB-4'.C157">
        <table:table-column table:style-name="co3" table:default-cell-style-name="ce167"/>
        <table:table-column table:style-name="co9" table:default-cell-style-name="ce167"/>
        <table:table-column table:style-name="co10" table:default-cell-style-name="ce167"/>
        <table:table-column table:style-name="co2" table:number-columns-repeated="1021" table:default-cell-style-name="ce167"/>
        <table:table-row table:style-name="ro1">
          <table:table-cell table:style-name="ce22" office:value-type="string" table:number-columns-spanned="3" table:number-rows-spanned="1">
            <text:p>ZÁVAZNÉ UKAZATELE PRO PŘÍSPĚVKOVÉ ORGANIZACE V ODVĚTVÍ ŠKOLSTVÍ</text:p>
          </table:table-cell>
          <table:covered-table-cell table:number-columns-repeated="2" table:style-name="ce40"/>
          <table:table-cell table:style-name="ce177" table:number-columns-repeated="1021"/>
        </table:table-row>
        <table:table-row table:style-name="ro12">
          <table:table-cell table:style-name="ce157"/>
          <table:table-cell table:style-name="ce168"/>
          <table:table-cell table:style-name="ce174"/>
          <table:table-cell table:style-name="ce177" table:number-columns-repeated="1021"/>
        </table:table-row>
        <table:table-row table:style-name="ro6">
          <table:table-cell table:style-name="ce157"/>
          <table:table-cell table:style-name="ce168"/>
          <table:table-cell table:style-name="ce174"/>
          <table:table-cell table:style-name="ce177" table:number-columns-repeated="1021"/>
        </table:table-row>
        <table:table-header-rows>
          <table:table-row table:style-name="ro13">
            <table:table-cell table:style-name="ce158" office:value-type="string" table:number-columns-spanned="1" table:number-rows-spanned="2">
              <text:p>IČ</text:p>
            </table:table-cell>
            <table:table-cell table:style-name="ce169" office:value-type="string" table:number-columns-spanned="1" table:number-rows-spanned="2">
              <text:p>Název příspěvkové organizace</text:p>
            </table:table-cell>
            <table:table-cell table:style-name="ce71" office:value-type="string">
              <text:p>ZÁVAZNÝ UKAZATEL</text:p>
            </table:table-cell>
            <table:table-cell table:style-name="ce177" table:number-columns-repeated="1021"/>
          </table:table-row>
          <table:table-row table:style-name="ro14">
            <table:covered-table-cell table:style-name="ce159"/>
            <table:covered-table-cell table:style-name="ce170"/>
            <table:table-cell table:style-name="ce77" office:value-type="string">
              <text:p>Příspěvek na provoz celkem <text:s text:c="10"/><text:span text:style-name="T1"><text:s text:c="29"/>v tis. Kč</text:span></text:p>
            </table:table-cell>
            <table:table-cell table:style-name="ce177" table:number-columns-repeated="1021"/>
          </table:table-row>
        </table:table-header-rows>
        <table:table-row table:style-name="ro12">
          <table:table-cell table:style-name="ce160" office:value-type="string">
            <text:p>00845329</text:p>
          </table:table-cell>
          <table:table-cell table:style-name="ce171" office:value-type="string">
            <text:p>Střední škola teleinformatiky, Ostrava, příspěvková organizace</text:p>
          </table:table-cell>
          <table:table-cell table:style-name="ce175" office:value-type="float" office:value="2652">
            <text:p>2 652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577260</text:p>
          </table:table-cell>
          <table:table-cell table:style-name="ce171" office:value-type="string">
            <text:p>Střední škola společného stravování, Ostrava-Hrabůvka, příspěvková organizace</text:p>
          </table:table-cell>
          <table:table-cell table:style-name="ce175" office:value-type="float" office:value="3640">
            <text:p>3 64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575933</text:p>
          </table:table-cell>
          <table:table-cell table:style-name="ce171" office:value-type="string">
            <text:p>Střední škola služeb a podnikání, Ostrava-Poruba, příspěvková organizace</text:p>
          </table:table-cell>
          <table:table-cell table:style-name="ce175" office:value-type="float" office:value="3812">
            <text:p>3 812</text:p>
          </table:table-cell>
          <table:table-cell table:number-columns-repeated="1021"/>
        </table:table-row>
        <table:table-row table:style-name="ro12">
          <table:table-cell table:style-name="ce162" office:value-type="float" office:value="66932581">
            <text:p>66932581</text:p>
          </table:table-cell>
          <table:table-cell table:style-name="ce171" office:value-type="string">
            <text:p>Střední škola, Bohumín, příspěvková organizace</text:p>
          </table:table-cell>
          <table:table-cell table:style-name="ce175" office:value-type="float" office:value="3983">
            <text:p>3 983</text:p>
          </table:table-cell>
          <table:table-cell table:number-columns-repeated="1021"/>
        </table:table-row>
        <table:table-row table:style-name="ro12">
          <table:table-cell table:style-name="ce162" office:value-type="string">
            <text:p>13644254</text:p>
          </table:table-cell>
          <table:table-cell table:style-name="ce171" office:value-type="string">
            <text:p>Střední škola techniky a služeb, Karviná, příspěvková organizace</text:p>
          </table:table-cell>
          <table:table-cell table:style-name="ce175" office:value-type="float" office:value="4359">
            <text:p>4 359</text:p>
          </table:table-cell>
          <table:table-cell table:style-name="ce178" table:number-columns-repeated="1021"/>
        </table:table-row>
        <table:table-row table:style-name="ro12">
          <table:table-cell table:style-name="ce161" office:value-type="string">
            <text:p>00577243</text:p>
          </table:table-cell>
          <table:table-cell table:style-name="ce171" office:value-type="string">
            <text:p>Střední škola gastronomie, oděvnictví a služeb, Frýdek-Místek, příspěvková organizace</text:p>
          </table:table-cell>
          <table:table-cell table:style-name="ce175" office:value-type="float" office:value="4071">
            <text:p>4 071</text:p>
          </table:table-cell>
          <table:table-cell table:style-name="ce178" table:number-columns-repeated="1021"/>
        </table:table-row>
        <table:table-row table:style-name="ro12">
          <table:table-cell table:style-name="ce162" office:value-type="float" office:value="45234370">
            <text:p>45234370</text:p>
          </table:table-cell>
          <table:table-cell table:style-name="ce171" office:value-type="string">
            <text:p>Pedagogicko-psychologická poradna, Ostrava-Zábřeh, příspěvková organizace</text:p>
          </table:table-cell>
          <table:table-cell table:style-name="ce175" office:value-type="float" office:value="481">
            <text:p>481</text:p>
          </table:table-cell>
          <table:table-cell table:style-name="ce179" table:number-columns-repeated="1021"/>
        </table:table-row>
        <table:table-row table:style-name="ro12">
          <table:table-cell table:style-name="ce161" office:value-type="string">
            <text:p>00602001</text:p>
          </table:table-cell>
          <table:table-cell table:style-name="ce171" office:value-type="string">
            <text:p>Domov mládeže a Školní jídelna-výdejna, Ostrava-Hrabůvka, Krakovská 1095, příspěvková organizace</text:p>
          </table:table-cell>
          <table:table-cell table:style-name="ce175" office:value-type="float" office:value="844">
            <text:p>844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752">
            <text:p>62331752</text:p>
          </table:table-cell>
          <table:table-cell table:style-name="ce171" office:value-type="string">
            <text:p>Pedagogicko-psychologická poradna, Karviná, příspěvková organizace</text:p>
          </table:table-cell>
          <table:table-cell table:style-name="ce175" office:value-type="float" office:value="477">
            <text:p>477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0381">
            <text:p>62330381</text:p>
          </table:table-cell>
          <table:table-cell table:style-name="ce171" office:value-type="string">
            <text:p>Pedagogicko-psychologická poradna, Nový Jičín, příspěvková organizace</text:p>
          </table:table-cell>
          <table:table-cell table:style-name="ce175" office:value-type="float" office:value="425">
            <text:p>425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9936</text:p>
          </table:table-cell>
          <table:table-cell table:style-name="ce171" office:value-type="string">
            <text:p>Pedagogicko-psychologická poradna, Opava, příspěvková organizace</text:p>
          </table:table-cell>
          <table:table-cell table:style-name="ce175" office:value-type="float" office:value="307">
            <text:p>307</text:p>
          </table:table-cell>
          <table:table-cell table:number-columns-repeated="1021"/>
        </table:table-row>
        <table:table-row table:style-name="ro12">
          <table:table-cell table:style-name="ce162" office:value-type="float" office:value="60045922">
            <text:p>60045922</text:p>
          </table:table-cell>
          <table:table-cell table:style-name="ce171" office:value-type="string">
            <text:p>Pedagogicko-psychologická poradna, Frýdek-Místek, příspěvková organizace</text:p>
          </table:table-cell>
          <table:table-cell table:style-name="ce175" office:value-type="float" office:value="433">
            <text:p>433</text:p>
          </table:table-cell>
          <table:table-cell table:number-columns-repeated="1021"/>
        </table:table-row>
        <table:table-row table:style-name="ro12">
          <table:table-cell table:style-name="ce162" office:value-type="float" office:value="60802774">
            <text:p>60802774</text:p>
          </table:table-cell>
          <table:table-cell table:style-name="ce171" office:value-type="string">
            <text:p>Pedagogicko-psychologická poradna, Bruntál, příspěvková organizace</text:p>
          </table:table-cell>
          <table:table-cell table:style-name="ce175" office:value-type="float" office:value="331">
            <text:p>331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2761</text:p>
          </table:table-cell>
          <table:table-cell table:style-name="ce171" office:value-type="string">
            <text:p>Matiční gymnázium, Ostrava, příspěvková organizace</text:p>
          </table:table-cell>
          <table:table-cell table:style-name="ce175" office:value-type="float" office:value="1587">
            <text:p>1 58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2753</text:p>
          </table:table-cell>
          <table:table-cell table:style-name="ce171" office:value-type="string">
            <text:p>Gymnázium Hladnov a Jazyková škola s právem státní jazykové zkoušky, Ostrava, příspěvková organizace</text:p>
          </table:table-cell>
          <table:table-cell table:style-name="ce175" office:value-type="float" office:value="1397">
            <text:p>1 39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2745</text:p>
          </table:table-cell>
          <table:table-cell table:style-name="ce171" office:value-type="string">
            <text:p>Gymnázium, Ostrava-Hrabůvka, příspěvková organizace</text:p>
          </table:table-cell>
          <table:table-cell table:style-name="ce175" office:value-type="float" office:value="1729">
            <text:p>1 729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205">
            <text:p>62331205</text:p>
          </table:table-cell>
          <table:table-cell table:style-name="ce171" office:value-type="string">
            <text:p>Gymnázium Františka Živného, Bohumín, Jana Palacha 794, příspěvková organizace</text:p>
          </table:table-cell>
          <table:table-cell table:style-name="ce175" office:value-type="float" office:value="1141">
            <text:p>1 141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639">
            <text:p>62331639</text:p>
          </table:table-cell>
          <table:table-cell table:style-name="ce171" office:value-type="string">
            <text:p>Gymnázium, Český Těšín, příspěvková organizace</text:p>
          </table:table-cell>
          <table:table-cell table:style-name="ce175" office:value-type="float" office:value="1533">
            <text:p>1 533</text:p>
          </table:table-cell>
          <table:table-cell table:number-columns-repeated="1021"/>
        </table:table-row>
        <table:table-row table:style-name="ro18">
          <table:table-cell table:style-name="ce162" office:value-type="float" office:value="62331493">
            <text:p>62331493</text:p>
          </table:table-cell>
          <table:table-cell table:style-name="ce171" office:value-type="string">
            <text:p>Gymnázium s polským jazykem vyučovacím - Gimnazjum z Polskim Językiem Nauczania, Český Těšín, příspěvková organizace</text:p>
          </table:table-cell>
          <table:table-cell table:style-name="ce175" office:value-type="float" office:value="1577">
            <text:p>1 577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558">
            <text:p>62331558</text:p>
          </table:table-cell>
          <table:table-cell table:style-name="ce172" office:value-type="string">
            <text:p>Gymnázium, Havířov-Město, Komenského 2, příspěvková organizace</text:p>
          </table:table-cell>
          <table:table-cell table:style-name="ce175" office:value-type="float" office:value="1127">
            <text:p>1 127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582">
            <text:p>62331582</text:p>
          </table:table-cell>
          <table:table-cell table:style-name="ce172" office:value-type="string">
            <text:p>Gymnázium, Havířov-Podlesí, příspěvková organizace</text:p>
          </table:table-cell>
          <table:table-cell table:style-name="ce175" office:value-type="float" office:value="1524">
            <text:p>1 524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795">
            <text:p>62331795</text:p>
          </table:table-cell>
          <table:table-cell table:style-name="ce172" office:value-type="string">
            <text:p>Gymnázium, Karviná, příspěvková organizace</text:p>
          </table:table-cell>
          <table:table-cell table:style-name="ce175" office:value-type="float" office:value="1710">
            <text:p>1 71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62331540</text:p>
          </table:table-cell>
          <table:table-cell table:style-name="ce172" office:value-type="string">
            <text:p>Gymnázium a Obchodní akademie, Orlová, příspěvková organizace</text:p>
          </table:table-cell>
          <table:table-cell table:style-name="ce175" office:value-type="float" office:value="3155">
            <text:p>3 155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091">
            <text:p>47813091</text:p>
          </table:table-cell>
          <table:table-cell table:style-name="ce172" office:value-type="string">
            <text:p>Gymnázium Josefa Kainara, Hlučín, příspěvková organizace</text:p>
          </table:table-cell>
          <table:table-cell table:style-name="ce175" office:value-type="float" office:value="1145">
            <text:p>1 145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113">
            <text:p>47813113</text:p>
          </table:table-cell>
          <table:table-cell table:style-name="ce172" office:value-type="string">
            <text:p>Mendelovo gymnázium, Opava, příspěvková organizace</text:p>
          </table:table-cell>
          <table:table-cell table:style-name="ce175" office:value-type="float" office:value="2483">
            <text:p>2 483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075">
            <text:p>47813075</text:p>
          </table:table-cell>
          <table:table-cell table:style-name="ce172" office:value-type="string">
            <text:p>Slezské gymnázium, Opava, příspěvková organizace</text:p>
          </table:table-cell>
          <table:table-cell table:style-name="ce175" office:value-type="float" office:value="1480">
            <text:p>1 48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411</text:p>
          </table:table-cell>
          <table:table-cell table:style-name="ce172" office:value-type="string">
            <text:p>Gymnázium Petra Bezruče, Frýdek-Místek, příspěvková organizace</text:p>
          </table:table-cell>
          <table:table-cell table:style-name="ce175" office:value-type="float" office:value="1461">
            <text:p>1 461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6881</text:p>
          </table:table-cell>
          <table:table-cell table:style-name="ce172" office:value-type="string">
            <text:p>Gymnázium a Střední odborná škola, Frýdek-Místek, Cihelní 410, příspěvková organizace</text:p>
          </table:table-cell>
          <table:table-cell table:style-name="ce175" office:value-type="float" office:value="1106">
            <text:p>1 106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403</text:p>
          </table:table-cell>
          <table:table-cell table:style-name="ce172" office:value-type="string">
            <text:p>Gymnázium, Frýdlant nad Ostravicí, nám. T. G. Masaryka 1260, příspěvková organizace</text:p>
          </table:table-cell>
          <table:table-cell table:style-name="ce175" office:value-type="float" office:value="1068">
            <text:p>1 068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390</text:p>
          </table:table-cell>
          <table:table-cell table:style-name="ce172" office:value-type="string">
            <text:p>Gymnázium, Třinec, příspěvková organizace</text:p>
          </table:table-cell>
          <table:table-cell table:style-name="ce175" office:value-type="float" office:value="1576">
            <text:p>1 576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7925</text:p>
          </table:table-cell>
          <table:table-cell table:style-name="ce172" office:value-type="string">
            <text:p>Krajské středisko volného času JUVENTUS, Karviná, příspěvková organizace</text:p>
          </table:table-cell>
          <table:table-cell table:style-name="ce175" office:value-type="float" office:value="1594">
            <text:p>1 594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027</text:p>
          </table:table-cell>
          <table:table-cell table:style-name="ce172" office:value-type="string">
            <text:p>Střední zahradnická škola, Ostrava, příspěvková organizace</text:p>
          </table:table-cell>
          <table:table-cell table:style-name="ce175" office:value-type="float" office:value="4449">
            <text:p>4 449</text:p>
          </table:table-cell>
          <table:table-cell table:number-columns-repeated="1021"/>
        </table:table-row>
        <table:table-row table:style-name="ro12">
          <table:table-cell table:style-name="ce163" office:value-type="string">
            <text:p>00602078</text:p>
          </table:table-cell>
          <table:table-cell table:style-name="ce172" office:value-type="string">
            <text:p>Janáčkova konzervatoř a Gymnázium v Ostravě, příspěvková organizace</text:p>
          </table:table-cell>
          <table:table-cell table:style-name="ce175" office:value-type="float" office:value="1683">
            <text:p>1 683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051</text:p>
          </table:table-cell>
          <table:table-cell table:style-name="ce172" office:value-type="string">
            <text:p>Střední umělecká škola, Ostrava, příspěvková organizace</text:p>
          </table:table-cell>
          <table:table-cell table:style-name="ce175" office:value-type="float" office:value="1403">
            <text:p>1 403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0920</text:p>
          </table:table-cell>
          <table:table-cell table:style-name="ce172" office:value-type="string">
            <text:p>Střední zdravotnická škola a Vyšší odborná škola zdravotnická, Ostrava, příspěvková organizace</text:p>
          </table:table-cell>
          <table:table-cell table:style-name="ce175" office:value-type="float" office:value="3321">
            <text:p>3 321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574">
            <text:p>62331574</text:p>
          </table:table-cell>
          <table:table-cell table:style-name="ce172" office:value-type="string">
            <text:p>Střední průmyslová škola elektrotechnická, Havířov, příspěvková organizace</text:p>
          </table:table-cell>
          <table:table-cell table:style-name="ce175" office:value-type="float" office:value="969">
            <text:p>969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566">
            <text:p>62331566</text:p>
          </table:table-cell>
          <table:table-cell table:style-name="ce172" office:value-type="string">
            <text:p>Střední průmyslová škola stavební, Havířov, příspěvková organizace</text:p>
          </table:table-cell>
          <table:table-cell table:style-name="ce175" office:value-type="float" office:value="2031">
            <text:p>2 031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515">
            <text:p>62331515</text:p>
          </table:table-cell>
          <table:table-cell table:style-name="ce172" office:value-type="string">
            <text:p>Střední průmyslová škola, Karviná, příspěvková organizace</text:p>
          </table:table-cell>
          <table:table-cell table:style-name="ce175" office:value-type="float" office:value="2219">
            <text:p>2 219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4985</text:p>
          </table:table-cell>
          <table:table-cell table:style-name="ce172" office:value-type="string">
            <text:p>Střední zdravotnická škola, Karviná, příspěvková organizace</text:p>
          </table:table-cell>
          <table:table-cell table:style-name="ce175" office:value-type="float" office:value="1092">
            <text:p>1 092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152</text:p>
          </table:table-cell>
          <table:table-cell table:style-name="ce172" office:value-type="string">
            <text:p>Střední zdravotnická škola, Opava, Dvořákovy sady 2, příspěvková organizace</text:p>
          </table:table-cell>
          <table:table-cell table:style-name="ce175" office:value-type="float" office:value="695">
            <text:p>695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148">
            <text:p>47813148</text:p>
          </table:table-cell>
          <table:table-cell table:style-name="ce172" office:value-type="string">
            <text:p>Střední průmyslová škola stavební, Opava, příspěvková organizace</text:p>
          </table:table-cell>
          <table:table-cell table:style-name="ce175" office:value-type="float" office:value="1559">
            <text:p>1 559</text:p>
          </table:table-cell>
          <table:table-cell table:number-columns-repeated="1021"/>
        </table:table-row>
        <table:table-row table:style-name="ro12">
          <table:table-cell table:style-name="ce164" office:value-type="float" office:value="47813121">
            <text:p>47813121</text:p>
          </table:table-cell>
          <table:table-cell table:style-name="ce172" office:value-type="string">
            <text:p>Střední škola průmyslová a umělecká, Opava, příspěvková organizace</text:p>
          </table:table-cell>
          <table:table-cell table:style-name="ce175" office:value-type="float" office:value="1154">
            <text:p>1 154</text:p>
          </table:table-cell>
          <table:table-cell table:number-columns-repeated="1021"/>
        </table:table-row>
        <table:table-row table:style-name="ro18">
          <table:table-cell table:style-name="ce161" office:value-type="string">
            <text:p>00601381</text:p>
          </table:table-cell>
          <table:table-cell table:style-name="ce172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75" office:value-type="float" office:value="3993">
            <text:p>3 993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561151</text:p>
          </table:table-cell>
          <table:table-cell table:style-name="ce172" office:value-type="string">
            <text:p>Střední zdravotnická škola, Frýdek-Místek, příspěvková organizace</text:p>
          </table:table-cell>
          <table:table-cell table:style-name="ce175" office:value-type="float" office:value="759">
            <text:p>759</text:p>
          </table:table-cell>
          <table:table-cell table:number-columns-repeated="1021"/>
        </table:table-row>
        <table:table-row table:style-name="ro12">
          <table:table-cell table:style-name="ce164" office:value-type="float" office:value="14450909">
            <text:p>14450909</text:p>
          </table:table-cell>
          <table:table-cell table:style-name="ce172" office:value-type="string">
            <text:p>Střední odborná škola dopravy a cestovního ruchu, Krnov, příspěvková organizace</text:p>
          </table:table-cell>
          <table:table-cell table:style-name="ce175" office:value-type="float" office:value="1125">
            <text:p>1 125</text:p>
          </table:table-cell>
          <table:table-cell table:number-columns-repeated="1021"/>
        </table:table-row>
        <table:table-row table:style-name="ro12">
          <table:table-cell table:style-name="ce163" office:value-type="string">
            <text:p>00601292</text:p>
          </table:table-cell>
          <table:table-cell table:style-name="ce172" office:value-type="string">
            <text:p>Střední pedagogická škola a Střední zdravotnická škola, Krnov, příspěvková organizace</text:p>
          </table:table-cell>
          <table:table-cell table:style-name="ce175" office:value-type="float" office:value="2273">
            <text:p>2 273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322</text:p>
          </table:table-cell>
          <table:table-cell table:style-name="ce172" office:value-type="string">
            <text:p>Střední průmyslová škola a Obchodní akademie, Bruntál, příspěvková organizace</text:p>
          </table:table-cell>
          <table:table-cell table:style-name="ce175" office:value-type="float" office:value="4304">
            <text:p>4 304</text:p>
          </table:table-cell>
          <table:table-cell table:number-columns-repeated="1021"/>
        </table:table-row>
        <table:table-row table:style-name="ro12">
          <table:table-cell table:style-name="ce164" office:value-type="float" office:value="70947911">
            <text:p>70947911</text:p>
          </table:table-cell>
          <table:table-cell table:style-name="ce172" office:value-type="string">
            <text:p>Střední odborná škola waldorfská, Ostrava, příspěvková organizace</text:p>
          </table:table-cell>
          <table:table-cell table:style-name="ce175" office:value-type="float" office:value="678">
            <text:p>678</text:p>
          </table:table-cell>
          <table:table-cell table:number-columns-repeated="1021"/>
        </table:table-row>
        <table:table-row table:style-name="ro12">
          <table:table-cell table:style-name="ce162" office:value-type="float" office:value="64628159">
            <text:p>64628159</text:p>
          </table:table-cell>
          <table:table-cell table:style-name="ce172" office:value-type="string">
            <text:p>Základní škola a Mateřská škola, Ostrava-Poruba, Ukrajinská 19, příspěvková organizace</text:p>
          </table:table-cell>
          <table:table-cell table:style-name="ce175" office:value-type="float" office:value="760">
            <text:p>760</text:p>
          </table:table-cell>
          <table:table-cell table:number-columns-repeated="1021"/>
        </table:table-row>
        <table:table-row table:style-name="ro12">
          <table:table-cell table:style-name="ce162" office:value-type="float" office:value="61989274">
            <text:p>61989274</text:p>
          </table:table-cell>
          <table:table-cell table:style-name="ce172" office:value-type="string">
            <text:p>Základní škola, Ostrava-Zábřeh, Kpt. Vajdy 1a, příspěvková organizace</text:p>
          </table:table-cell>
          <table:table-cell table:style-name="ce175" office:value-type="float" office:value="1675">
            <text:p>1 675</text:p>
          </table:table-cell>
          <table:table-cell table:number-columns-repeated="1021"/>
        </table:table-row>
        <table:table-row table:style-name="ro12">
          <table:table-cell table:style-name="ce162" office:value-type="float" office:value="61989266">
            <text:p>61989266</text:p>
          </table:table-cell>
          <table:table-cell table:style-name="ce172" office:value-type="string">
            <text:p>Základní škola, Ostrava-Hrabůvka, U Haldy 66, příspěvková organizace</text:p>
          </table:table-cell>
          <table:table-cell table:style-name="ce175" office:value-type="float" office:value="880">
            <text:p>880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701">
            <text:p>62331701</text:p>
          </table:table-cell>
          <table:table-cell table:style-name="ce172" office:value-type="string">
            <text:p>Základní umělecká škola, Bohumín - Nový Bohumín, Žižkova 620, příspěvková organizace</text:p>
          </table:table-cell>
          <table:table-cell table:style-name="ce175" office:value-type="float" office:value="1200">
            <text:p>1 20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624</text:p>
          </table:table-cell>
          <table:table-cell table:style-name="ce172" office:value-type="string">
            <text:p>Vyšší odborná škola, Střední odborná škola a Střední odborné učiliště, Kopřivnice, příspěvková organizace</text:p>
          </table:table-cell>
          <table:table-cell table:style-name="ce175" office:value-type="float" office:value="6885">
            <text:p>6 885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130">
            <text:p>47813130</text:p>
          </table:table-cell>
          <table:table-cell table:style-name="ce172" office:value-type="string">
            <text:p>Masarykova střední škola zemědělská a Vyšší odborná škola, Opava, příspěvková organizace</text:p>
          </table:table-cell>
          <table:table-cell table:style-name="ce175" office:value-type="float" office:value="3450">
            <text:p>3 450</text:p>
          </table:table-cell>
          <table:table-cell table:number-columns-repeated="1021"/>
        </table:table-row>
        <table:table-row table:style-name="ro12">
          <table:table-cell table:style-name="ce162" office:value-type="string">
            <text:p>00577235</text:p>
          </table:table-cell>
          <table:table-cell table:style-name="ce172" office:value-type="string">
            <text:p>Albrechtova střední škola, Český Těšín, příspěvková organizace</text:p>
          </table:table-cell>
          <table:table-cell table:style-name="ce175" office:value-type="float" office:value="5987">
            <text:p>5 98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577910</text:p>
          </table:table-cell>
          <table:table-cell table:style-name="ce172" office:value-type="string">
            <text:p>Střední škola, Odry, příspěvková organizace</text:p>
          </table:table-cell>
          <table:table-cell table:style-name="ce175" office:value-type="float" office:value="1175">
            <text:p>1 175</text:p>
          </table:table-cell>
          <table:table-cell table:number-columns-repeated="1021"/>
        </table:table-row>
        <table:table-row table:style-name="ro12">
          <table:table-cell table:style-name="ce165" office:value-type="string">
            <text:p>00601594</text:p>
          </table:table-cell>
          <table:table-cell table:style-name="ce172" office:value-type="string">
            <text:p>Odborné učiliště a Praktická škola, Nový Jičín, příspěvková organizace</text:p>
          </table:table-cell>
          <table:table-cell table:style-name="ce175" office:value-type="float" office:value="2767">
            <text:p>2 767</text:p>
          </table:table-cell>
          <table:table-cell table:number-columns-repeated="1021"/>
        </table:table-row>
        <table:table-row table:style-name="ro12">
          <table:table-cell table:style-name="ce162" office:value-type="float" office:value="14616068">
            <text:p>14616068</text:p>
          </table:table-cell>
          <table:table-cell table:style-name="ce172" office:value-type="string">
            <text:p>Střední škola, Vítkov-Podhradí, příspěvková organizace</text:p>
          </table:table-cell>
          <table:table-cell table:style-name="ce175" office:value-type="float" office:value="2587">
            <text:p>2 587</text:p>
          </table:table-cell>
          <table:table-cell table:number-columns-repeated="1021"/>
        </table:table-row>
        <table:table-row table:style-name="ro12">
          <table:table-cell table:style-name="ce165" office:value-type="string">
            <text:p>00601837</text:p>
          </table:table-cell>
          <table:table-cell table:style-name="ce172" office:value-type="string">
            <text:p>Odborné učiliště a Praktická škola, Hlučín, příspěvková organizace</text:p>
          </table:table-cell>
          <table:table-cell table:style-name="ce175" office:value-type="float" office:value="858">
            <text:p>858</text:p>
          </table:table-cell>
          <table:table-cell table:number-columns-repeated="1021"/>
        </table:table-row>
        <table:table-row table:style-name="ro12">
          <table:table-cell table:style-name="ce162" office:value-type="float" office:value="63731371">
            <text:p>63731371</text:p>
          </table:table-cell>
          <table:table-cell table:style-name="ce172" office:value-type="string">
            <text:p>Střední škola automobilní, mechanizace a podnikání, Krnov, příspěvková organizace</text:p>
          </table:table-cell>
          <table:table-cell table:style-name="ce175" office:value-type="float" office:value="2302">
            <text:p>2 302</text:p>
          </table:table-cell>
          <table:table-cell table:number-columns-repeated="1021"/>
        </table:table-row>
        <table:table-row table:style-name="ro12">
          <table:table-cell table:style-name="ce165" office:value-type="string">
            <text:p>00100307</text:p>
          </table:table-cell>
          <table:table-cell table:style-name="ce172" office:value-type="string">
            <text:p>Střední škola zemědělství a služeb, Město Albrechtice, příspěvková organizace</text:p>
          </table:table-cell>
          <table:table-cell table:style-name="ce175" office:value-type="float" office:value="1531">
            <text:p>1 531</text:p>
          </table:table-cell>
          <table:table-cell table:number-columns-repeated="1021"/>
        </table:table-row>
        <table:table-row table:style-name="ro18">
          <table:table-cell table:style-name="ce165" office:value-type="string">
            <text:p>00100340</text:p>
          </table:table-cell>
          <table:table-cell table:style-name="ce172" office:value-type="string">
            <text:p>Střední odborná škola a Střední odborné učiliště podnikání a služeb, Jablunkov, Školní 416, příspěvková organizace</text:p>
          </table:table-cell>
          <table:table-cell table:style-name="ce175" office:value-type="float" office:value="1869">
            <text:p>1 869</text:p>
          </table:table-cell>
          <table:table-cell table:number-columns-repeated="1021"/>
        </table:table-row>
        <table:table-row table:style-name="ro12">
          <table:table-cell table:style-name="ce162" office:value-type="float" office:value="64628141">
            <text:p>64628141</text:p>
          </table:table-cell>
          <table:table-cell table:style-name="ce172" office:value-type="string">
            <text:p>Mateřská škola logopedická, Ostrava-Poruba, U Školky 1621, příspěvková organizace</text:p>
          </table:table-cell>
          <table:table-cell table:style-name="ce175" office:value-type="float" office:value="663">
            <text:p>663</text:p>
          </table:table-cell>
          <table:table-cell table:number-columns-repeated="1021"/>
        </table:table-row>
        <table:table-row table:style-name="ro12">
          <table:table-cell table:style-name="ce162" office:value-type="float" office:value="64628124">
            <text:p>64628124</text:p>
          </table:table-cell>
          <table:table-cell table:style-name="ce172" office:value-type="string">
            <text:p>Mateřská škola logopedická, Ostrava - Poruba, Na Robinsonce 1646, příspěvková organizace</text:p>
          </table:table-cell>
          <table:table-cell table:style-name="ce175" office:value-type="float" office:value="467">
            <text:p>467</text:p>
          </table:table-cell>
          <table:table-cell table:number-columns-repeated="1021"/>
        </table:table-row>
        <table:table-row table:style-name="ro12">
          <table:table-cell table:style-name="ce164" office:value-type="string">
            <text:p>13644319</text:p>
          </table:table-cell>
          <table:table-cell table:style-name="ce172" office:value-type="string">
            <text:p>Střední škola prof. Zdeňka Matějčka, Ostrava-Poruba, 17. listopadu 1123, příspěvková organizace</text:p>
          </table:table-cell>
          <table:table-cell table:style-name="ce175" office:value-type="float" office:value="4089">
            <text:p>4 089</text:p>
          </table:table-cell>
          <table:table-cell table:number-columns-repeated="1021"/>
        </table:table-row>
        <table:table-row table:style-name="ro12">
          <table:table-cell table:style-name="ce162" office:value-type="float" office:value="60337389">
            <text:p>60337389</text:p>
          </table:table-cell>
          <table:table-cell table:style-name="ce172" office:value-type="string">
            <text:p>Mateřská škola pro zrakově postižené, Havířov-Město, Mozartova 2, příspěvková organizace</text:p>
          </table:table-cell>
          <table:table-cell table:style-name="ce175" office:value-type="float" office:value="340">
            <text:p>340</text:p>
          </table:table-cell>
          <table:table-cell table:number-columns-repeated="1021"/>
        </table:table-row>
        <table:table-row table:style-name="ro12">
          <table:table-cell table:style-name="ce162" office:value-type="float" office:value="60337346">
            <text:p>60337346</text:p>
          </table:table-cell>
          <table:table-cell table:style-name="ce172" office:value-type="string">
            <text:p>Mateřská škola Klíček, Karviná-Hranice, Einsteinova 2849, příspěvková organizace</text:p>
          </table:table-cell>
          <table:table-cell table:style-name="ce175" office:value-type="float" office:value="564">
            <text:p>564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474">
            <text:p>47813474</text:p>
          </table:table-cell>
          <table:table-cell table:style-name="ce172" office:value-type="string">
            <text:p>Mateřská škola Eliška, Opava, E. Krásnohorské 8, příspěvková organizace</text:p>
          </table:table-cell>
          <table:table-cell table:style-name="ce175" office:value-type="float" office:value="465">
            <text:p>465</text:p>
          </table:table-cell>
          <table:table-cell table:number-columns-repeated="1021"/>
        </table:table-row>
        <table:table-row table:style-name="ro18">
          <table:table-cell table:style-name="ce163" office:value-type="string">
            <text:p>62330403</text:p>
          </table:table-cell>
          <table:table-cell table:style-name="ce172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75" office:value-type="float" office:value="1968">
            <text:p>1 968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5027</text:p>
          </table:table-cell>
          <table:table-cell table:style-name="ce172" office:value-type="string">
            <text:p>Mendelova střední škola, Nový Jičín, příspěvková organizace</text:p>
          </table:table-cell>
          <table:table-cell table:style-name="ce175" office:value-type="float" office:value="3487">
            <text:p>3 48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5213</text:p>
          </table:table-cell>
          <table:table-cell table:style-name="ce172" office:value-type="string">
            <text:p>Střední škola stavební a dřevozpracující, Ostrava, příspěvková organizace</text:p>
          </table:table-cell>
          <table:table-cell table:style-name="ce175" office:value-type="float" office:value="6722">
            <text:p>6 722</text:p>
          </table:table-cell>
          <table:table-cell table:number-columns-repeated="1021"/>
        </table:table-row>
        <table:table-row table:style-name="ro12">
          <table:table-cell table:style-name="ce161" office:value-type="float" office:value="14451093">
            <text:p>14451093</text:p>
          </table:table-cell>
          <table:table-cell table:style-name="ce172" office:value-type="string">
            <text:p>Střední škola technická a dopravní, Ostrava-Vítkovice, příspěvková organizace</text:p>
          </table:table-cell>
          <table:table-cell table:style-name="ce175" office:value-type="float" office:value="3930">
            <text:p>3 930</text:p>
          </table:table-cell>
          <table:table-cell table:number-columns-repeated="1021"/>
        </table:table-row>
        <table:table-row table:style-name="ro12">
          <table:table-cell table:style-name="ce162" office:value-type="float" office:value="13644327">
            <text:p>13644327</text:p>
          </table:table-cell>
          <table:table-cell table:style-name="ce172" office:value-type="string">
            <text:p>Střední škola elektrotechnická, Ostrava, Na Jízdárně 30, příspěvková organizace</text:p>
          </table:table-cell>
          <table:table-cell table:style-name="ce175" office:value-type="float" office:value="3149">
            <text:p>3 149</text:p>
          </table:table-cell>
          <table:table-cell table:number-columns-repeated="1021"/>
        </table:table-row>
        <table:table-row table:style-name="ro12">
          <table:table-cell table:style-name="ce162" office:value-type="string">
            <text:p>68321261</text:p>
          </table:table-cell>
          <table:table-cell table:style-name="ce172" office:value-type="string">
            <text:p>Střední škola technických oborů, Havířov-Šumbark, Lidická 1a/600, příspěvková organizace</text:p>
          </table:table-cell>
          <table:table-cell table:style-name="ce175" office:value-type="float" office:value="4263">
            <text:p>4 263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13644271</text:p>
          </table:table-cell>
          <table:table-cell table:style-name="ce172" office:value-type="string">
            <text:p>Střední škola, Havířov-Prostřední Suchá, příspěvková organizace</text:p>
          </table:table-cell>
          <table:table-cell table:style-name="ce175" office:value-type="float" office:value="3115">
            <text:p>3 115</text:p>
          </table:table-cell>
          <table:table-cell table:number-columns-repeated="1021"/>
        </table:table-row>
        <table:table-row table:style-name="ro12">
          <table:table-cell table:style-name="ce162" office:value-type="string">
            <text:p>13644289</text:p>
          </table:table-cell>
          <table:table-cell table:style-name="ce172" office:value-type="string">
            <text:p>Střední škola, Havířov-Šumbark, Sýkorova 1/613, příspěvková organizace</text:p>
          </table:table-cell>
          <table:table-cell table:style-name="ce175" office:value-type="float" office:value="2935">
            <text:p>2 935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576441</text:p>
          </table:table-cell>
          <table:table-cell table:style-name="ce172" office:value-type="string">
            <text:p>Hotelová škola, Frenštát pod Radhoštěm, příspěvková organizace</text:p>
          </table:table-cell>
          <table:table-cell table:style-name="ce175" office:value-type="float" office:value="2175">
            <text:p>2 175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8077</text:p>
          </table:table-cell>
          <table:table-cell table:style-name="ce172" office:value-type="string">
            <text:p>Střední škola technická a zemědělská, Nový Jičín, příspěvková organizace</text:p>
          </table:table-cell>
          <table:table-cell table:style-name="ce175" office:value-type="float" office:value="4726">
            <text:p>4 726</text:p>
          </table:table-cell>
          <table:table-cell table:number-columns-repeated="1021"/>
        </table:table-row>
        <table:table-row table:style-name="ro12">
          <table:table-cell table:style-name="ce162" office:value-type="float" office:value="18054455">
            <text:p>18054455</text:p>
          </table:table-cell>
          <table:table-cell table:style-name="ce172" office:value-type="string">
            <text:p>Střední odborné učiliště stavební, Opava, příspěvková organizace</text:p>
          </table:table-cell>
          <table:table-cell table:style-name="ce175" office:value-type="float" office:value="2883">
            <text:p>2 883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5299</text:p>
          </table:table-cell>
          <table:table-cell table:style-name="ce172" office:value-type="string">
            <text:p>Střední škola technická, Opava, Kolofíkovo nábřeží 51, příspěvková organizace</text:p>
          </table:table-cell>
          <table:table-cell table:style-name="ce175" office:value-type="float" office:value="2230">
            <text:p>2 23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4691</text:p>
          </table:table-cell>
          <table:table-cell table:style-name="ce172" office:value-type="string">
            <text:p>Střední odborná škola, Frýdek-Místek, příspěvková organizace</text:p>
          </table:table-cell>
          <table:table-cell table:style-name="ce175" office:value-type="float" office:value="7037">
            <text:p>7 037</text:p>
          </table:table-cell>
          <table:table-cell table:number-columns-repeated="1021"/>
        </table:table-row>
        <table:table-row table:style-name="ro12">
          <table:table-cell table:style-name="ce162" office:value-type="float" office:value="13644301">
            <text:p>13644301</text:p>
          </table:table-cell>
          <table:table-cell table:style-name="ce172" office:value-type="string">
            <text:p>Střední škola elektrostavební a dřevozpracující, Frýdek-Místek, příspěvková organizace</text:p>
          </table:table-cell>
          <table:table-cell table:style-name="ce175" office:value-type="float" office:value="4424">
            <text:p>4 424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6279</text:p>
          </table:table-cell>
          <table:table-cell table:style-name="ce172" office:value-type="string">
            <text:p>Střední škola průmyslová, Krnov, příspěvková organizace</text:p>
          </table:table-cell>
          <table:table-cell table:style-name="ce175" office:value-type="float" office:value="1379">
            <text:p>1 379</text:p>
          </table:table-cell>
          <table:table-cell table:number-columns-repeated="1021"/>
        </table:table-row>
        <table:table-row table:style-name="ro12">
          <table:table-cell table:style-name="ce162" office:value-type="float" office:value="13643479">
            <text:p>13643479</text:p>
          </table:table-cell>
          <table:table-cell table:style-name="ce172" office:value-type="string">
            <text:p>Střední odborná škola, Bruntál, příspěvková organizace</text:p>
          </table:table-cell>
          <table:table-cell table:style-name="ce175" office:value-type="float" office:value="5474">
            <text:p>5 474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098752</text:p>
          </table:table-cell>
          <table:table-cell table:style-name="ce172" office:value-type="string">
            <text:p>Školní statek, Opava, příspěvková organizace</text:p>
          </table:table-cell>
          <table:table-cell table:style-name="ce175" office:value-type="float" office:value="2000">
            <text:p>2 000</text:p>
          </table:table-cell>
          <table:table-cell table:style-name="ce180" table:number-columns-repeated="1021"/>
        </table:table-row>
        <table:table-row table:style-name="ro12">
          <table:table-cell table:style-name="ce162" office:value-type="float" office:value="47813369">
            <text:p>47813369</text:p>
          </table:table-cell>
          <table:table-cell table:style-name="ce172" office:value-type="string">
            <text:p>Zařízení školního stravování Matiční dům, Opava, Rybí trh 7-8, příspěvková organizace</text:p>
          </table:table-cell>
          <table:table-cell table:style-name="ce175" office:value-type="float" office:value="611">
            <text:p>611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132</text:p>
          </table:table-cell>
          <table:table-cell table:style-name="ce172" office:value-type="string">
            <text:p>Střední průmyslová škola elektrotechniky a informatiky, Ostrava, příspěvková organizace</text:p>
          </table:table-cell>
          <table:table-cell table:style-name="ce175" office:value-type="float" office:value="2358">
            <text:p>2 358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124</text:p>
          </table:table-cell>
          <table:table-cell table:style-name="ce173" office:value-type="string">
            <text:p>Střední průmyslová škola chemická akademika Heyrovského a Gymnázium, Ostrava, příspěvková organizace</text:p>
          </table:table-cell>
          <table:table-cell table:style-name="ce175" office:value-type="float" office:value="2248">
            <text:p>2 248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116</text:p>
          </table:table-cell>
          <table:table-cell table:style-name="ce172" office:value-type="string">
            <text:p>Střední průmyslová škola stavební, Ostrava, příspěvková organizace</text:p>
          </table:table-cell>
          <table:table-cell table:style-name="ce175" office:value-type="float" office:value="1816">
            <text:p>1 816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141</text:p>
          </table:table-cell>
          <table:table-cell table:style-name="ce172" office:value-type="string">
            <text:p>Střední průmyslová škola, Ostrava-Vítkovice, příspěvková organizace</text:p>
          </table:table-cell>
          <table:table-cell table:style-name="ce175" office:value-type="float" office:value="1693">
            <text:p>1 693</text:p>
          </table:table-cell>
          <table:table-cell table:number-columns-repeated="1021"/>
        </table:table-row>
        <table:table-row table:style-name="ro12">
          <table:table-cell table:style-name="ce162" office:value-type="float" office:value="13644297">
            <text:p>13644297</text:p>
          </table:table-cell>
          <table:table-cell table:style-name="ce172" office:value-type="string">
            <text:p>Střední škola a Základní škola, Havířov-Šumbark, příspěvková organizace</text:p>
          </table:table-cell>
          <table:table-cell table:style-name="ce175" office:value-type="float" office:value="5633">
            <text:p>5 633</text:p>
          </table:table-cell>
          <table:table-cell table:number-columns-repeated="1021"/>
        </table:table-row>
        <table:table-row table:style-name="ro12">
          <table:table-cell table:style-name="ce162" office:value-type="float" office:value="66741335">
            <text:p>66741335</text:p>
          </table:table-cell>
          <table:table-cell table:style-name="ce171" office:value-type="string">
            <text:p>Základní škola speciální a Mateřská škola speciální, Nový Jičín, Komenského 64, příspěvková organizace</text:p>
          </table:table-cell>
          <table:table-cell table:style-name="ce175" office:value-type="float" office:value="620">
            <text:p>620</text:p>
          </table:table-cell>
          <table:table-cell table:number-columns-repeated="1021"/>
        </table:table-row>
        <table:table-row table:style-name="ro12">
          <table:table-cell table:style-name="ce162" office:value-type="float" office:value="63024616">
            <text:p>63024616</text:p>
          </table:table-cell>
          <table:table-cell table:style-name="ce171" office:value-type="string">
            <text:p>Střední škola, Základní škola a Mateřská škola, Karviná, příspěvková organizace</text:p>
          </table:table-cell>
          <table:table-cell table:style-name="ce175" office:value-type="float" office:value="1837">
            <text:p>1 837</text:p>
          </table:table-cell>
          <table:table-cell table:number-columns-repeated="1021"/>
        </table:table-row>
        <table:table-row table:style-name="ro12">
          <table:table-cell table:style-name="ce162" office:value-type="float" office:value="70640700">
            <text:p>70640700</text:p>
          </table:table-cell>
          <table:table-cell table:style-name="ce171" office:value-type="string">
            <text:p>Základní škola a Mateřská škola, Nový Jičín, Dlouhá 54, příspěvková organizace</text:p>
          </table:table-cell>
          <table:table-cell table:style-name="ce175" office:value-type="float" office:value="670">
            <text:p>670</text:p>
          </table:table-cell>
          <table:table-cell table:number-columns-repeated="1021"/>
        </table:table-row>
        <table:table-row table:style-name="ro18">
          <table:table-cell table:style-name="ce162" office:value-type="float" office:value="70640696">
            <text:p>70640696</text:p>
          </table:table-cell>
          <table:table-cell table:style-name="ce17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5" office:value-type="float" office:value="241">
            <text:p>241</text:p>
          </table:table-cell>
          <table:table-cell table:number-columns-repeated="1021"/>
        </table:table-row>
        <table:table-row table:style-name="ro12">
          <table:table-cell table:style-name="ce162" office:value-type="float" office:value="64125912">
            <text:p>64125912</text:p>
          </table:table-cell>
          <table:table-cell table:style-name="ce171" office:value-type="string">
            <text:p>Základní škola a Mateřská škola Motýlek, Kopřivnice, Smetanova 1122, příspěvková organizace</text:p>
          </table:table-cell>
          <table:table-cell table:style-name="ce175" office:value-type="float" office:value="553">
            <text:p>553</text:p>
          </table:table-cell>
          <table:table-cell table:number-columns-repeated="1021"/>
        </table:table-row>
        <table:table-row table:style-name="ro12">
          <table:table-cell table:style-name="ce162" office:value-type="float" office:value="70640726">
            <text:p>70640726</text:p>
          </table:table-cell>
          <table:table-cell table:style-name="ce171" office:value-type="string">
            <text:p>Základní škola, Bílovec, Wolkerova 911, příspěvková organizace</text:p>
          </table:table-cell>
          <table:table-cell table:style-name="ce175" office:value-type="float" office:value="416">
            <text:p>416</text:p>
          </table:table-cell>
          <table:table-cell table:number-columns-repeated="1021"/>
        </table:table-row>
        <table:table-row table:style-name="ro12">
          <table:table-cell table:style-name="ce162" office:value-type="float" office:value="70640718">
            <text:p>70640718</text:p>
          </table:table-cell>
          <table:table-cell table:style-name="ce171" office:value-type="string">
            <text:p>Základní škola, Frenštát pod Radhoštěm, Tyršova 1053, příspěvková organizace</text:p>
          </table:table-cell>
          <table:table-cell table:style-name="ce175" office:value-type="float" office:value="462">
            <text:p>462</text:p>
          </table:table-cell>
          <table:table-cell table:style-name="ce180" table:number-columns-repeated="1021"/>
        </table:table-row>
        <table:table-row table:style-name="ro12">
          <table:table-cell table:style-name="ce162" office:value-type="float" office:value="62330390">
            <text:p>62330390</text:p>
          </table:table-cell>
          <table:table-cell table:style-name="ce171" office:value-type="string">
            <text:p>Základní škola, Kopřivnice, Štramberská 189, příspěvková organizace</text:p>
          </table:table-cell>
          <table:table-cell table:style-name="ce175" office:value-type="float" office:value="478">
            <text:p>478</text:p>
          </table:table-cell>
          <table:table-cell table:number-columns-repeated="1021"/>
        </table:table-row>
        <table:table-row table:style-name="ro18">
          <table:table-cell table:style-name="ce162" office:value-type="float" office:value="47813491">
            <text:p>47813491</text:p>
          </table:table-cell>
          <table:table-cell table:style-name="ce17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5" office:value-type="float" office:value="470">
            <text:p>470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181">
            <text:p>47813181</text:p>
          </table:table-cell>
          <table:table-cell table:style-name="ce171" office:value-type="string">
            <text:p>Základní škola, Opava, Dvořákovy sady 4, příspěvková organizace</text:p>
          </table:table-cell>
          <table:table-cell table:style-name="ce175" office:value-type="float" office:value="383">
            <text:p>383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211">
            <text:p>47813211</text:p>
          </table:table-cell>
          <table:table-cell table:style-name="ce171" office:value-type="string">
            <text:p>Základní škola a Praktická škola, Opava, Slezského odboje 5, příspěvková organizace</text:p>
          </table:table-cell>
          <table:table-cell table:style-name="ce175" office:value-type="float" office:value="562">
            <text:p>562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172">
            <text:p>47813172</text:p>
          </table:table-cell>
          <table:table-cell table:style-name="ce171" office:value-type="string">
            <text:p>Základní škola, Vítkov, nám. J. Zajíce č. 1, příspěvková organizace</text:p>
          </table:table-cell>
          <table:table-cell table:style-name="ce175" office:value-type="float" office:value="645">
            <text:p>645</text:p>
          </table:table-cell>
          <table:table-cell table:number-columns-repeated="1021"/>
        </table:table-row>
        <table:table-row table:style-name="ro12">
          <table:table-cell table:style-name="ce162" office:value-type="float" office:value="60802669">
            <text:p>60802669</text:p>
          </table:table-cell>
          <table:table-cell table:style-name="ce171" office:value-type="string">
            <text:p>Základní škola, Bruntál, Rýmařovská 15, příspěvková organizace</text:p>
          </table:table-cell>
          <table:table-cell table:style-name="ce175" office:value-type="float" office:value="824">
            <text:p>824</text:p>
          </table:table-cell>
          <table:table-cell table:number-columns-repeated="1021"/>
        </table:table-row>
        <table:table-row table:style-name="ro12">
          <table:table-cell table:style-name="ce162" office:value-type="float" office:value="60802791">
            <text:p>60802791</text:p>
          </table:table-cell>
          <table:table-cell table:style-name="ce171" office:value-type="string">
            <text:p>Základní škola, Město Albrechtice, Hašlerova 2, příspěvková organizace</text:p>
          </table:table-cell>
          <table:table-cell table:style-name="ce175" office:value-type="float" office:value="260">
            <text:p>260</text:p>
          </table:table-cell>
          <table:table-cell table:number-columns-repeated="1021"/>
        </table:table-row>
        <table:table-row table:style-name="ro12">
          <table:table-cell table:style-name="ce162" office:value-type="float" office:value="60802561">
            <text:p>60802561</text:p>
          </table:table-cell>
          <table:table-cell table:style-name="ce171" office:value-type="string">
            <text:p>Základní škola, Rýmařov, Školní náměstí 1, příspěvková organizace</text:p>
          </table:table-cell>
          <table:table-cell table:style-name="ce175" office:value-type="float" office:value="347">
            <text:p>34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159</text:p>
          </table:table-cell>
          <table:table-cell table:style-name="ce171" office:value-type="string">
            <text:p>Gymnázium Olgy Havlové, Ostrava-Poruba, příspěvková organizace</text:p>
          </table:table-cell>
          <table:table-cell table:style-name="ce175" office:value-type="float" office:value="1146">
            <text:p>1 146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2702</text:p>
          </table:table-cell>
          <table:table-cell table:style-name="ce171" office:value-type="string">
            <text:p>Wichterlovo gymnázium, Ostrava-Poruba, příspěvková organizace</text:p>
          </table:table-cell>
          <table:table-cell table:style-name="ce175" office:value-type="float" office:value="1677">
            <text:p>1 67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842737</text:p>
          </table:table-cell>
          <table:table-cell table:style-name="ce171" office:value-type="string">
            <text:p>Gymnázium, Ostrava-Zábřeh, Volgogradská 6a, příspěvková organizace</text:p>
          </table:table-cell>
          <table:table-cell table:style-name="ce175" office:value-type="float" office:value="1379">
            <text:p>1 379</text:p>
          </table:table-cell>
          <table:table-cell table:number-columns-repeated="1021"/>
        </table:table-row>
        <table:table-row table:style-name="ro12">
          <table:table-cell table:style-name="ce162" office:value-type="float" office:value="61989011">
            <text:p>61989011</text:p>
          </table:table-cell>
          <table:table-cell table:style-name="ce171" office:value-type="string">
            <text:p>Jazykové gymnázium Pavla Tigrida, Ostrava-Poruba, příspěvková organizace</text:p>
          </table:table-cell>
          <table:table-cell table:style-name="ce175" office:value-type="float" office:value="1197">
            <text:p>1 19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2060</text:p>
          </table:table-cell>
          <table:table-cell table:style-name="ce171" office:value-type="string">
            <text:p>Sportovní gymnázium Dany a Emila Zátopkových, Ostrava, příspěvková organizace</text:p>
          </table:table-cell>
          <table:table-cell table:style-name="ce175" office:value-type="float" office:value="2806">
            <text:p>2 806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667</text:p>
          </table:table-cell>
          <table:table-cell table:style-name="ce171" office:value-type="string">
            <text:p>Gymnázium Mikuláše Koperníka, Bílovec, příspěvková organizace</text:p>
          </table:table-cell>
          <table:table-cell table:style-name="ce175" office:value-type="float" office:value="1824">
            <text:p>1 824</text:p>
          </table:table-cell>
          <table:table-cell table:number-columns-repeated="1021"/>
        </table:table-row>
        <table:table-row table:style-name="ro18">
          <table:table-cell table:style-name="ce161" office:value-type="string">
            <text:p>00601659</text:p>
          </table:table-cell>
          <table:table-cell table:style-name="ce171" office:value-type="string">
            <text:p>Gymnázium a Střední průmyslová škola elektrotechniky a informatiky, Frenštát pod Radhoštěm, příspěvková organizace</text:p>
          </table:table-cell>
          <table:table-cell table:style-name="ce175" office:value-type="float" office:value="3690">
            <text:p>3 69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675</text:p>
          </table:table-cell>
          <table:table-cell table:style-name="ce171" office:value-type="string">
            <text:p>Gymnázium a Střední odborná škola, Nový Jičín, příspěvková organizace</text:p>
          </table:table-cell>
          <table:table-cell table:style-name="ce175" office:value-type="float" office:value="1597">
            <text:p>1 59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641</text:p>
          </table:table-cell>
          <table:table-cell table:style-name="ce171" office:value-type="string">
            <text:p>Masarykovo gymnázium, Příbor, příspěvková organizace</text:p>
          </table:table-cell>
          <table:table-cell table:style-name="ce175" office:value-type="float" office:value="1524">
            <text:p>1 524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357</text:p>
          </table:table-cell>
          <table:table-cell table:style-name="ce171" office:value-type="string">
            <text:p>Všeobecné a sportovní gymnázium, Bruntál, příspěvková organizace</text:p>
          </table:table-cell>
          <table:table-cell table:style-name="ce175" office:value-type="float" office:value="2157">
            <text:p>2 157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349</text:p>
          </table:table-cell>
          <table:table-cell table:style-name="ce171" office:value-type="string">
            <text:p>Gymnázium, Krnov, příspěvková organizace</text:p>
          </table:table-cell>
          <table:table-cell table:style-name="ce175" office:value-type="float" office:value="1310">
            <text:p>1 310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331</text:p>
          </table:table-cell>
          <table:table-cell table:style-name="ce171" office:value-type="string">
            <text:p>Gymnázium a Střední odborná škola, Rýmařov, příspěvková organizace</text:p>
          </table:table-cell>
          <table:table-cell table:style-name="ce175" office:value-type="float" office:value="2337">
            <text:p>2 337</text:p>
          </table:table-cell>
          <table:table-cell table:number-columns-repeated="1021"/>
        </table:table-row>
        <table:table-row table:style-name="ro18">
          <table:table-cell table:style-name="ce161" office:value-type="string">
            <text:p>00601985</text:p>
          </table:table-cell>
          <table:table-cell table:style-name="ce171" office:value-type="string">
            <text:p>Základní škola pro sluchově postižené a Mateřská škola pro sluchově postižené, Ostrava-Poruba, příspěvková organizace</text:p>
          </table:table-cell>
          <table:table-cell table:style-name="ce175" office:value-type="float" office:value="1146">
            <text:p>1 146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00601977</text:p>
          </table:table-cell>
          <table:table-cell table:style-name="ce171" office:value-type="string">
            <text:p>Základní škola, Ostrava-Slezská Ostrava, Těšínská 98, příspěvková organizace</text:p>
          </table:table-cell>
          <table:table-cell table:style-name="ce175" office:value-type="float" office:value="670">
            <text:p>670</text:p>
          </table:table-cell>
          <table:table-cell table:number-columns-repeated="1021"/>
        </table:table-row>
        <table:table-row table:style-name="ro12">
          <table:table-cell table:style-name="ce162" office:value-type="float" office:value="64628205">
            <text:p>64628205</text:p>
          </table:table-cell>
          <table:table-cell table:style-name="ce171" office:value-type="string">
            <text:p>Základní škola, Ostrava-Mariánské Hory, Karasova 6, příspěvková organizace</text:p>
          </table:table-cell>
          <table:table-cell table:style-name="ce175" office:value-type="float" office:value="513">
            <text:p>513</text:p>
          </table:table-cell>
          <table:table-cell table:number-columns-repeated="1021"/>
        </table:table-row>
        <table:table-row table:style-name="ro12">
          <table:table-cell table:style-name="ce162" office:value-type="float" office:value="64628183">
            <text:p>64628183</text:p>
          </table:table-cell>
          <table:table-cell table:style-name="ce171" office:value-type="string">
            <text:p>Základní škola, Ostrava-Poruba, Čkalovova 942, příspěvková organizace</text:p>
          </table:table-cell>
          <table:table-cell table:style-name="ce175" office:value-type="float" office:value="1148">
            <text:p>1 148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482">
            <text:p>47813482</text:p>
          </table:table-cell>
          <table:table-cell table:style-name="ce171" office:value-type="string">
            <text:p>Základní škola, Opava, Havlíčkova 1, příspěvková organizace</text:p>
          </table:table-cell>
          <table:table-cell table:style-name="ce175" office:value-type="float" office:value="948">
            <text:p>948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199">
            <text:p>47813199</text:p>
          </table:table-cell>
          <table:table-cell table:style-name="ce171" office:value-type="string">
            <text:p>Základní škola, Hlučín, Gen. Svobody 8, příspěvková organizace</text:p>
          </table:table-cell>
          <table:table-cell table:style-name="ce175" office:value-type="float" office:value="375">
            <text:p>375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69610134</text:p>
          </table:table-cell>
          <table:table-cell table:style-name="ce171" office:value-type="string">
            <text:p>Střední škola, Základní škola a Mateřská škola, Frýdek-Místek, příspěvková organizace</text:p>
          </table:table-cell>
          <table:table-cell table:style-name="ce175" office:value-type="float" office:value="1127">
            <text:p>1 127</text:p>
          </table:table-cell>
          <table:table-cell table:number-columns-repeated="1021"/>
        </table:table-row>
        <table:table-row table:style-name="ro12">
          <table:table-cell table:style-name="ce162" office:value-type="float" office:value="70632090">
            <text:p>70632090</text:p>
          </table:table-cell>
          <table:table-cell table:style-name="ce171" office:value-type="string">
            <text:p>Základní škola a Mateřská škola, Frýdlant nad Ostravicí, Náměstí 7, příspěvková organizace</text:p>
          </table:table-cell>
          <table:table-cell table:style-name="ce175" office:value-type="float" office:value="245">
            <text:p>245</text:p>
          </table:table-cell>
          <table:table-cell table:number-columns-repeated="1021"/>
        </table:table-row>
        <table:table-row table:style-name="ro12">
          <table:table-cell table:style-name="ce162" office:value-type="float" office:value="69610126">
            <text:p>69610126</text:p>
          </table:table-cell>
          <table:table-cell table:style-name="ce171" office:value-type="string">
            <text:p>Střední škola, Základní škola a Mateřská škola, Třinec, Jablunkovská 241, příspěvková organizace</text:p>
          </table:table-cell>
          <table:table-cell table:style-name="ce175" office:value-type="float" office:value="849">
            <text:p>849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71172050</text:p>
          </table:table-cell>
          <table:table-cell table:style-name="ce171" office:value-type="string">
            <text:p>Základní škola, Ostrava-Slezská Ostrava, Na Vizině 28, příspěvková organizace</text:p>
          </table:table-cell>
          <table:table-cell table:style-name="ce175" office:value-type="float" office:value="1103">
            <text:p>1 103</text:p>
          </table:table-cell>
          <table:table-cell table:number-columns-repeated="1021"/>
        </table:table-row>
        <table:table-row table:style-name="ro12">
          <table:table-cell table:style-name="ce163" office:value-type="string">
            <text:p>00602086</text:p>
          </table:table-cell>
          <table:table-cell table:style-name="ce171" office:value-type="string">
            <text:p>Obchodní akademie a Vyšší odborná škola sociální, Ostrava-Mariánské Hory, příspěvková organizace</text:p>
          </table:table-cell>
          <table:table-cell table:style-name="ce175" office:value-type="float" office:value="2650">
            <text:p>2 650</text:p>
          </table:table-cell>
          <table:table-cell table:number-columns-repeated="1021"/>
        </table:table-row>
        <table:table-row table:style-name="ro12">
          <table:table-cell table:style-name="ce163" office:value-type="string">
            <text:p>00602094</text:p>
          </table:table-cell>
          <table:table-cell table:style-name="ce171" office:value-type="string">
            <text:p>Obchodní akademie, Ostrava-Poruba, příspěvková organizace</text:p>
          </table:table-cell>
          <table:table-cell table:style-name="ce175" office:value-type="float" office:value="1865">
            <text:p>1 865</text:p>
          </table:table-cell>
          <table:table-cell table:number-columns-repeated="1021"/>
        </table:table-row>
        <table:table-row table:style-name="ro12">
          <table:table-cell table:style-name="ce164" office:value-type="float" office:value="60337320">
            <text:p>60337320</text:p>
          </table:table-cell>
          <table:table-cell table:style-name="ce171" office:value-type="string">
            <text:p>Obchodní akademie, Český Těšín, Sokola Tůmy 12, příspěvková organizace</text:p>
          </table:table-cell>
          <table:table-cell table:style-name="ce175" office:value-type="float" office:value="863">
            <text:p>863</text:p>
          </table:table-cell>
          <table:table-cell table:number-columns-repeated="1021"/>
        </table:table-row>
        <table:table-row table:style-name="ro12">
          <table:table-cell table:style-name="ce164" office:value-type="float" office:value="47813083">
            <text:p>47813083</text:p>
          </table:table-cell>
          <table:table-cell table:style-name="ce171" office:value-type="string">
            <text:p>Obchodní akademie a Střední odborná škola logistická, Opava, příspěvková organizace</text:p>
          </table:table-cell>
          <table:table-cell table:style-name="ce175" office:value-type="float" office:value="2812">
            <text:p>2 812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72547651</text:p>
          </table:table-cell>
          <table:table-cell table:style-name="ce171" office:value-type="string">
            <text:p>Střední škola hotelnictví a služeb a Vyšší odborná škola, Opava, příspěvková organizace</text:p>
          </table:table-cell>
          <table:table-cell table:style-name="ce175" office:value-type="float" office:value="5337">
            <text:p>5 337</text:p>
          </table:table-cell>
          <table:table-cell table:number-columns-repeated="1021"/>
        </table:table-row>
        <table:table-row table:style-name="ro12">
          <table:table-cell table:style-name="ce162" office:value-type="float" office:value="61989258">
            <text:p>61989258</text:p>
          </table:table-cell>
          <table:table-cell table:style-name="ce171" office:value-type="string">
            <text:p>Dětský domov a Školní jídelna, Ostrava-Slezská Ostrava, Na Vizině 28, příspěvková organizace</text:p>
          </table:table-cell>
          <table:table-cell table:style-name="ce175" office:value-type="float" office:value="1878">
            <text:p>1 878</text:p>
          </table:table-cell>
          <table:table-cell table:number-columns-repeated="1021"/>
        </table:table-row>
        <table:table-row table:style-name="ro12">
          <table:table-cell table:style-name="ce161" office:value-type="string">
            <text:p>62330268</text:p>
          </table:table-cell>
          <table:table-cell table:style-name="ce171" office:value-type="string">
            <text:p>Dětský domov Loreta a Školní jídelna, Fulnek, příspěvková organizace</text:p>
          </table:table-cell>
          <table:table-cell table:style-name="ce175" office:value-type="float" office:value="1186">
            <text:p>1 186</text:p>
          </table:table-cell>
          <table:table-cell table:number-columns-repeated="1021"/>
        </table:table-row>
        <table:table-row table:style-name="ro12">
          <table:table-cell table:style-name="ce162" office:value-type="float" office:value="47813563">
            <text:p>47813563</text:p>
          </table:table-cell>
          <table:table-cell table:style-name="ce171" office:value-type="string">
            <text:p>Dětský domov a Školní jídelna, Radkov-Dubová 141, příspěvková organizace</text:p>
          </table:table-cell>
          <table:table-cell table:style-name="ce175" office:value-type="float" office:value="1650">
            <text:p>1 650</text:p>
          </table:table-cell>
          <table:table-cell table:number-columns-repeated="1021"/>
        </table:table-row>
        <table:table-row table:style-name="ro18">
          <table:table-cell table:style-name="ce162" office:value-type="float" office:value="47813571">
            <text:p>47813571</text:p>
          </table:table-cell>
          <table:table-cell table:style-name="ce17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5" office:value-type="float" office:value="2710">
            <text:p>2 710</text:p>
          </table:table-cell>
          <table:table-cell table:number-columns-repeated="1021"/>
        </table:table-row>
        <table:table-row table:style-name="ro18">
          <table:table-cell table:style-name="ce161" office:value-type="string">
            <text:p>00852619</text:p>
          </table:table-cell>
          <table:table-cell table:style-name="ce17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75" office:value-type="float" office:value="1902">
            <text:p>1 902</text:p>
          </table:table-cell>
          <table:table-cell table:number-columns-repeated="1021"/>
        </table:table-row>
        <table:table-row table:style-name="ro12">
          <table:table-cell table:style-name="ce162" office:value-type="float" office:value="62331680">
            <text:p>62331680</text:p>
          </table:table-cell>
          <table:table-cell table:style-name="ce171" office:value-type="string">
            <text:p>Základní umělecká škola J. R. Míši, Orlová, příspěvková organizace </text:p>
          </table:table-cell>
          <table:table-cell table:style-name="ce175" office:value-type="float" office:value="95">
            <text:p>95</text:p>
          </table:table-cell>
          <table:table-cell table:number-columns-repeated="1021"/>
        </table:table-row>
        <table:table-row table:style-name="ro12">
          <table:table-cell table:style-name="ce166" office:value-type="string">
            <text:p>61989321</text:p>
          </table:table-cell>
          <table:table-cell table:style-name="ce171" office:value-type="string">
            <text:p>Dětský domov a Školní jídelna, Ostrava-Slezská Ostrava, Bukovanského 25, příspěvková organizace</text:p>
          </table:table-cell>
          <table:table-cell table:style-name="ce175" office:value-type="float" office:value="1242">
            <text:p>1 242</text:p>
          </table:table-cell>
          <table:table-cell table:number-columns-repeated="1021"/>
        </table:table-row>
        <table:table-row table:style-name="ro12">
          <table:table-cell table:style-name="ce166" office:value-type="float" office:value="61989339">
            <text:p>61989339</text:p>
          </table:table-cell>
          <table:table-cell table:style-name="ce171" office:value-type="string">
            <text:p>Dětský domov a Školní jídelna, Ostrava-Hrabová, Reymontova 2a, příspěvková organizace</text:p>
          </table:table-cell>
          <table:table-cell table:style-name="ce175" office:value-type="float" office:value="1409">
            <text:p>1 409</text:p>
          </table:table-cell>
          <table:table-cell table:number-columns-repeated="1021"/>
        </table:table-row>
        <table:table-row table:style-name="ro12">
          <table:table-cell table:style-name="ce166" office:value-type="float" office:value="48004774">
            <text:p>48004774</text:p>
          </table:table-cell>
          <table:table-cell table:style-name="ce171" office:value-type="string">
            <text:p>Dětský domov a Školní jídelna, Havířov-Podlesí, Čelakovského 1, příspěvková organizace</text:p>
          </table:table-cell>
          <table:table-cell table:style-name="ce175" office:value-type="float" office:value="1094">
            <text:p>1 094</text:p>
          </table:table-cell>
          <table:table-cell table:number-columns-repeated="1021"/>
        </table:table-row>
        <table:table-row table:style-name="ro12">
          <table:table-cell table:style-name="ce166" office:value-type="float" office:value="48004898">
            <text:p>48004898</text:p>
          </table:table-cell>
          <table:table-cell table:style-name="ce171" office:value-type="string">
            <text:p>Dětský domov SRDCE a Školní jídelna, Karviná-Fryštát, Vydmuchov 10, příspěvková organizace</text:p>
          </table:table-cell>
          <table:table-cell table:style-name="ce175" office:value-type="float" office:value="2185">
            <text:p>2 185</text:p>
          </table:table-cell>
          <table:table-cell table:number-columns-repeated="1021"/>
        </table:table-row>
        <table:table-row table:style-name="ro12">
          <table:table-cell table:style-name="ce166" office:value-type="float" office:value="47658061">
            <text:p>47658061</text:p>
          </table:table-cell>
          <table:table-cell table:style-name="ce171" office:value-type="string">
            <text:p>Dětský domov a Školní jídelna, Nový Jičín, Revoluční 56, příspěvková organizace</text:p>
          </table:table-cell>
          <table:table-cell table:style-name="ce175" office:value-type="float" office:value="1198">
            <text:p>1 198</text:p>
          </table:table-cell>
          <table:table-cell table:number-columns-repeated="1021"/>
        </table:table-row>
        <table:table-row table:style-name="ro12">
          <table:table-cell table:style-name="ce166" office:value-type="float" office:value="47998296">
            <text:p>47998296</text:p>
          </table:table-cell>
          <table:table-cell table:style-name="ce171" office:value-type="string">
            <text:p>Dětský domov a Školní jídelna, Příbor, Masarykova 607, příspěvková organizace</text:p>
          </table:table-cell>
          <table:table-cell table:style-name="ce175" office:value-type="float" office:value="877">
            <text:p>877</text:p>
          </table:table-cell>
          <table:table-cell table:number-columns-repeated="1021"/>
        </table:table-row>
        <table:table-row table:style-name="ro12">
          <table:table-cell table:style-name="ce166" office:value-type="float" office:value="47813466">
            <text:p>47813466</text:p>
          </table:table-cell>
          <table:table-cell table:style-name="ce171" office:value-type="string">
            <text:p>Dětský domov a Školní jídelna, Budišov nad Budišovkou, ČSA 718, příspěvková organizace</text:p>
          </table:table-cell>
          <table:table-cell table:style-name="ce175" office:value-type="float" office:value="1193">
            <text:p>1 193</text:p>
          </table:table-cell>
          <table:table-cell table:number-columns-repeated="1021"/>
        </table:table-row>
        <table:table-row table:style-name="ro12">
          <table:table-cell table:style-name="ce166" office:value-type="float" office:value="47811927">
            <text:p>47811927</text:p>
          </table:table-cell>
          <table:table-cell table:style-name="ce171" office:value-type="string">
            <text:p>Dětský domov a Školní jídelna, Melč 4, příspěvková organizace</text:p>
          </table:table-cell>
          <table:table-cell table:style-name="ce175" office:value-type="float" office:value="1795">
            <text:p>1 795</text:p>
          </table:table-cell>
          <table:table-cell table:number-columns-repeated="1021"/>
        </table:table-row>
        <table:table-row table:style-name="ro12">
          <table:table-cell table:style-name="ce166" office:value-type="float" office:value="47811919">
            <text:p>47811919</text:p>
          </table:table-cell>
          <table:table-cell table:style-name="ce171" office:value-type="string">
            <text:p>Dětský domov a Školní jídelna, Opava, Rybí trh 14, příspěvková organizace</text:p>
          </table:table-cell>
          <table:table-cell table:style-name="ce175" office:value-type="float" office:value="2922">
            <text:p>2 922</text:p>
          </table:table-cell>
          <table:table-cell table:number-columns-repeated="1021"/>
        </table:table-row>
        <table:table-row table:style-name="ro12">
          <table:table-cell table:style-name="ce166" office:value-type="float" office:value="68334222">
            <text:p>68334222</text:p>
          </table:table-cell>
          <table:table-cell table:style-name="ce171" office:value-type="string">
            <text:p>Dětský domov a Školní jídelna, Frýdek-Místek, příspěvková organizace</text:p>
          </table:table-cell>
          <table:table-cell table:style-name="ce175" office:value-type="float" office:value="2356">
            <text:p>2 356</text:p>
          </table:table-cell>
          <table:table-cell table:number-columns-repeated="1021"/>
        </table:table-row>
        <table:table-row table:style-name="ro12">
          <table:table-cell table:style-name="ce166" office:value-type="float" office:value="60043661">
            <text:p>60043661</text:p>
          </table:table-cell>
          <table:table-cell table:style-name="ce171" office:value-type="string">
            <text:p>Dětský domov a Školní jídelna, Čeladná 87, příspěvková organizace</text:p>
          </table:table-cell>
          <table:table-cell table:style-name="ce175" office:value-type="float" office:value="2715">
            <text:p>2 715</text:p>
          </table:table-cell>
          <table:table-cell table:number-columns-repeated="1021"/>
        </table:table-row>
        <table:table-row table:style-name="ro6">
          <table:table-cell table:style-name="ce165" office:value-type="string">
            <text:p>00852732</text:p>
          </table:table-cell>
          <table:table-cell table:style-name="ce171" office:value-type="string">
            <text:p>Dětský domov a Školní jídelna, Lichnov 253, příspěvková organizace</text:p>
          </table:table-cell>
          <table:table-cell table:style-name="ce175" office:value-type="float" office:value="1745">
            <text:p>1 745</text:p>
          </table:table-cell>
          <table:table-cell table:number-columns-repeated="1021"/>
        </table:table-row>
        <table:table-row table:style-name="ro19">
          <table:table-cell table:style-name="ce38" office:value-type="string" table:number-columns-spanned="2" table:number-rows-spanned="1">
            <text:p>Celkem</text:p>
          </table:table-cell>
          <table:covered-table-cell table:style-name="ce54"/>
          <table:table-cell table:style-name="ce176" table:formula="of:=SUM([.C6:.C156])" office:value-type="float" office:value="287900">
            <text:p>287 900</text:p>
          </table:table-cell>
          <table:table-cell table:number-columns-repeated="1021"/>
        </table:table-row>
        <table:table-row table:style-name="ro12" table:number-rows-repeated="10484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FilterData" table:base-cell-address="$'E.zav.ukaz.'.$A$1" table:cell-range-address="$'TAB-4'.$A$5:.$C$157"/>
          <table:named-range table:name="Z_632980EE_AB4F_49FA_B8D9_C4F0628108CE_.wvu.PrintArea" table:base-cell-address="$'E.zav.ukaz.'.$A$1" table:cell-range-address="$'TAB-4'.$A$1:.$C$157"/>
          <table:named-range table:name="Z_632980EE_AB4F_49FA_B8D9_C4F0628108CE_.wvu.PrintTitles" table:base-cell-address="$'E.zav.ukaz.'.$A$1" table:cell-range-address="$'TAB-4'.$A$4:.$AMJ$5"/>
          <table:named-range table:name="_xlnm.Print_Area" table:base-cell-address="$'E.zav.ukaz.'.$A$1" table:cell-range-address="$'TAB-4'.$A$1:.$C$157" table:range-usable-as="print-range"/>
          <table:named-range table:name="_xlnm.Print_Titles" table:base-cell-address="$'E.zav.ukaz.'.$A$1" table:cell-range-address="$'TAB-4'.$A$4:.$AMJ$5" table:range-usable-as="repeat-column repeat-row"/>
          <table:named-range table:name="_xlnm._FilterDatabase" table:base-cell-address="$'E.zav.ukaz.'.$A$1" table:cell-range-address="$'TAB-4'.$A$5:.$C$157"/>
        </table:named-expressions>
      </table:table>
      <table:table table:name="TAB-4 účel" table:style-name="ta6" table:print-ranges="'TAB-4 účel'.A1:'TAB-4 účel'.D16">
        <table:table-column table:style-name="co3" table:default-cell-style-name="ce177"/>
        <table:table-column table:style-name="co11" table:default-cell-style-name="ce177"/>
        <table:table-column table:style-name="co12" table:default-cell-style-name="ce177"/>
        <table:table-column table:style-name="co13" table:default-cell-style-name="ce206"/>
        <table:table-column table:style-name="co14" table:number-columns-repeated="2" table:default-cell-style-name="ce177"/>
        <table:table-column table:style-name="co2" table:number-columns-repeated="1018" table:default-cell-style-name="ce177"/>
        <table:table-row table:style-name="ro1">
          <table:table-cell table:style-name="ce22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40"/>
          <table:table-cell table:style-name="ce207"/>
          <table:table-cell table:number-columns-repeated="1019"/>
        </table:table-row>
        <table:table-row table:style-name="ro12">
          <table:table-cell table:style-name="ce35"/>
          <table:table-cell table:style-name="ce52"/>
          <table:table-cell table:style-name="ce174"/>
          <table:table-cell table:style-name="ce84"/>
          <table:table-cell table:number-columns-repeated="1020"/>
        </table:table-row>
        <table:table-row table:style-name="ro6">
          <table:table-cell table:style-name="ce181" office:value-type="string">
            <text:p>z toho závazný ukazatel příspěvek na provoz účelově určený:</text:p>
          </table:table-cell>
          <table:table-cell table:style-name="ce52" table:number-columns-repeated="2"/>
          <table:table-cell table:style-name="ce168"/>
          <table:table-cell table:number-columns-repeated="1020"/>
        </table:table-row>
        <table:table-header-rows>
          <table:table-row table:style-name="ro13">
            <table:table-cell table:style-name="ce24" office:value-type="string" table:number-columns-spanned="1" table:number-rows-spanned="3">
              <text:p>IČ</text:p>
            </table:table-cell>
            <table:table-cell table:style-name="ce186" office:value-type="string" table:number-columns-spanned="1" table:number-rows-spanned="3">
              <text:p>Název příspěvkové organizace</text:p>
            </table:table-cell>
            <table:table-cell table:style-name="ce193" office:value-type="string" table:number-columns-spanned="1" table:number-rows-spanned="3">
              <text:p>Účel</text:p>
            </table:table-cell>
            <table:table-cell table:style-name="ce76" office:value-type="string">
              <text:p>ZÁVAZNÝ UKAZATEL</text:p>
            </table:table-cell>
            <table:table-cell table:number-columns-repeated="1020"/>
          </table:table-row>
          <table:table-row table:style-name="ro2">
            <table:covered-table-cell table:style-name="ce182"/>
            <table:covered-table-cell table:style-name="ce187"/>
            <table:covered-table-cell table:style-name="ce194"/>
            <table:table-cell table:style-name="ce77" office:value-type="string" table:number-columns-spanned="1" table:number-rows-spanned="2">
              <text:p>Příspěvek na provoz <text:s text:c="18"/>účelově určený <text:s text:c="39"/><text:span text:style-name="T1">v tis. Kč </text:span></text:p>
            </table:table-cell>
            <table:table-cell table:number-columns-repeated="1020"/>
          </table:table-row>
          <table:table-row table:style-name="ro20">
            <table:covered-table-cell table:style-name="ce183"/>
            <table:covered-table-cell table:style-name="ce188"/>
            <table:covered-table-cell table:style-name="ce195"/>
            <table:covered-table-cell table:style-name="ce202"/>
            <table:table-cell table:number-columns-repeated="1020"/>
          </table:table-row>
        </table:table-header-rows>
        <table:table-row table:style-name="ro11">
          <table:table-cell table:style-name="ce184" office:value-type="float" office:value="62331795">
            <text:p>62331795</text:p>
          </table:table-cell>
          <table:table-cell table:style-name="ce189" office:value-type="string">
            <text:p>Gymnázium, Karviná, příspěvková organizace</text:p>
          </table:table-cell>
          <table:table-cell table:style-name="ce196" office:value-type="string">
            <text:p>Na zajištění organizace konference prezentace žákovských projektů EVVO</text:p>
          </table:table-cell>
          <table:table-cell table:style-name="ce203" office:value-type="float" office:value="40">
            <text:p>40</text:p>
          </table:table-cell>
          <table:table-cell table:style-name="ce208"/>
          <table:table-cell table:style-name="ce180" table:number-columns-repeated="1019"/>
        </table:table-row>
        <table:table-row table:style-name="ro2">
          <table:table-cell table:style-name="ce164" office:value-type="string" table:number-columns-spanned="1" table:number-rows-spanned="2">
            <text:p>00847925</text:p>
          </table:table-cell>
          <table:table-cell table:style-name="ce190" office:value-type="string" table:number-columns-spanned="1" table:number-rows-spanned="2">
            <text:p>Krajské středisko volného času JUVENTUS, Karviná, příspěvková organizace</text:p>
          </table:table-cell>
          <table:table-cell table:style-name="ce197" office:value-type="string">
            <text:p>Podpora soutěží a přehlídek - předmětové</text:p>
          </table:table-cell>
          <table:table-cell table:style-name="ce204" office:value-type="float" office:value="87">
            <text:p>87</text:p>
          </table:table-cell>
          <table:table-cell table:style-name="ce208"/>
          <table:table-cell table:style-name="ce180" table:number-columns-repeated="1019"/>
        </table:table-row>
        <table:table-row table:style-name="ro2">
          <table:covered-table-cell table:style-name="ce185"/>
          <table:covered-table-cell table:style-name="ce171"/>
          <table:table-cell table:style-name="ce198" office:value-type="string">
            <text:p>Podpora soutěží a přehlídek - sportovní</text:p>
          </table:table-cell>
          <table:table-cell table:style-name="ce204" office:value-type="float" office:value="240">
            <text:p>240</text:p>
          </table:table-cell>
          <table:table-cell table:style-name="ce208"/>
          <table:table-cell table:style-name="ce180" table:number-columns-repeated="1019"/>
        </table:table-row>
        <table:table-row table:style-name="ro9">
          <table:table-cell table:style-name="ce184" office:value-type="string">
            <text:p>00602124</text:p>
          </table:table-cell>
          <table:table-cell table:style-name="ce190" office:value-type="string">
            <text:p>Střední průmyslová škola chemická akademika Heyrovského a Gymnázium, Ostrava, příspěvková organizace</text:p>
          </table:table-cell>
          <table:table-cell table:style-name="ce199" office:value-type="string">
            <text:p>Na zajištění organizace celokrajské konference EVVO pro školy a školská zařízení</text:p>
          </table:table-cell>
          <table:table-cell table:style-name="ce204" office:value-type="float" office:value="70">
            <text:p>70</text:p>
          </table:table-cell>
          <table:table-cell table:style-name="ce208"/>
          <table:table-cell table:style-name="ce180" table:number-columns-repeated="1019"/>
        </table:table-row>
        <table:table-row table:style-name="ro11">
          <table:table-cell table:style-name="ce184" office:value-type="string">
            <text:p>00842702</text:p>
          </table:table-cell>
          <table:table-cell table:style-name="ce190" office:value-type="string">
            <text:p>Wichterlovo gymnázium, Ostrava-Poruba, příspěvková organizace</text:p>
          </table:table-cell>
          <table:table-cell table:style-name="ce198" office:value-type="string">
            <text:p>Podpora soutěží a přehlídek - předmětové</text:p>
          </table:table-cell>
          <table:table-cell table:style-name="ce204" office:value-type="float" office:value="75">
            <text:p>75</text:p>
          </table:table-cell>
          <table:table-cell table:style-name="ce208"/>
          <table:table-cell table:style-name="ce180" table:number-columns-repeated="1019"/>
        </table:table-row>
        <table:table-row table:style-name="ro11">
          <table:table-cell table:style-name="ce164" office:value-type="float" office:value="62331680">
            <text:p>62331680</text:p>
          </table:table-cell>
          <table:table-cell table:style-name="ce189" office:value-type="string">
            <text:p>Základní umělecká škola J. R. Míši, Orlová, příspěvková organizace </text:p>
          </table:table-cell>
          <table:table-cell table:style-name="ce196" office:value-type="string">
            <text:p>Podpora soutěží a přehlídek - umělecké</text:p>
          </table:table-cell>
          <table:table-cell table:style-name="ce203" office:value-type="float" office:value="95">
            <text:p>95</text:p>
          </table:table-cell>
          <table:table-cell table:style-name="ce208"/>
          <table:table-cell table:style-name="ce180" table:number-columns-repeated="1019"/>
        </table:table-row>
        <table:table-row table:style-name="ro11">
          <table:table-cell table:style-name="ce163" office:value-type="float" office:value="60043661">
            <text:p>60043661</text:p>
          </table:table-cell>
          <table:table-cell table:style-name="ce191" office:value-type="string">
            <text:p>Dětský domov a Školní jídelna, Čeladná 87, příspěvková organizace</text:p>
          </table:table-cell>
          <table:table-cell table:style-name="ce200" office:value-type="string">
            <text:p>Výměna střešní krytiny a hromosvodů</text:p>
          </table:table-cell>
          <table:table-cell table:style-name="ce79" office:value-type="float" office:value="580">
            <text:p>58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163" office:value-type="float" office:value="62331701">
            <text:p>62331701</text:p>
          </table:table-cell>
          <table:table-cell table:style-name="ce191" office:value-type="string">
            <text:p>Základní umělecká škola, Bohumín - Nový Bohumín, Žižkova 620, příspěvková organizace</text:p>
          </table:table-cell>
          <table:table-cell table:style-name="ce200" office:value-type="string">
            <text:p>Oprava střechy objektu Žižkova 620</text:p>
          </table:table-cell>
          <table:table-cell table:style-name="ce79" office:value-type="float" office:value="1200">
            <text:p>1 200</text:p>
          </table:table-cell>
          <table:table-cell table:style-name="ce210"/>
          <table:table-cell table:style-name="ce180" table:number-columns-repeated="1019"/>
        </table:table-row>
        <table:table-row table:style-name="ro11">
          <table:table-cell table:style-name="ce164" office:value-type="string">
            <text:p>00601594</text:p>
          </table:table-cell>
          <table:table-cell table:style-name="ce191" office:value-type="string">
            <text:p>Odborné učiliště a Praktická škola, Nový Jičín, příspěvková organizace</text:p>
          </table:table-cell>
          <table:table-cell table:style-name="ce200" office:value-type="string">
            <text:p>Oprava střechy budovy školy</text:p>
          </table:table-cell>
          <table:table-cell table:style-name="ce79" office:value-type="float" office:value="2000">
            <text:p>2 000</text:p>
          </table:table-cell>
          <table:table-cell table:style-name="ce210"/>
          <table:table-cell table:style-name="ce180" table:number-columns-repeated="1019"/>
        </table:table-row>
        <table:table-row table:style-name="ro2">
          <table:table-cell table:style-name="ce38" office:value-type="string" table:number-columns-spanned="3" table:number-rows-spanned="1">
            <text:p>Celkem</text:p>
          </table:table-cell>
          <table:covered-table-cell table:style-name="ce192"/>
          <table:covered-table-cell table:style-name="ce201"/>
          <table:table-cell table:style-name="ce205" table:formula="of:=SUM([.D7:.D15])" office:value-type="float" office:value="4387">
            <text:p>4 387</text:p>
          </table:table-cell>
          <table:table-cell table:number-columns-repeated="1020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FilterData" table:base-cell-address="$'E.zav.ukaz.'.$A$1" table:cell-range-address="$'TAB-4 účel'.$A$4:.$D$6"/>
          <table:named-range table:name="Z_632980EE_AB4F_49FA_B8D9_C4F0628108CE_.wvu.PrintArea" table:base-cell-address="$'E.zav.ukaz.'.$A$1" table:cell-range-address="$'TAB-4 účel'.$A$1:.$D$16"/>
          <table:named-range table:name="Z_632980EE_AB4F_49FA_B8D9_C4F0628108CE_.wvu.PrintTitles" table:base-cell-address="$'E.zav.ukaz.'.$A$1" table:cell-range-address="$'TAB-4 účel'.$A$4:.$AMJ$6"/>
          <table:named-range table:name="_xlnm.Print_Area" table:base-cell-address="$'E.zav.ukaz.'.$A$1" table:cell-range-address="$'TAB-4 účel'.$A$1:.$D$16" table:range-usable-as="print-range"/>
          <table:named-range table:name="_xlnm.Print_Titles" table:base-cell-address="$'E.zav.ukaz.'.$A$1" table:cell-range-address="$'TAB-4 účel'.$A$4:.$AMJ$6" table:range-usable-as="repeat-column repeat-row"/>
          <table:named-range table:name="_xlnm._FilterDatabase" table:base-cell-address="$'E.zav.ukaz.'.$A$1" table:cell-range-address="$'TAB-4 účel'.$A$4:.$D$6"/>
        </table:named-expressions>
      </table:table>
      <table:table table:name="TAB-5" table:style-name="ta7" table:print-ranges="'TAB-5'.A1:'TAB-5'.D22">
        <table:table-column table:style-name="co3" table:default-cell-style-name="ce177"/>
        <table:table-column table:style-name="co15" table:default-cell-style-name="ce177"/>
        <table:table-column table:style-name="co16" table:default-cell-style-name="ce177"/>
        <table:table-column table:style-name="co17" table:default-cell-style-name="ce177"/>
        <table:table-column table:style-name="co2" table:number-columns-repeated="1020" table:default-cell-style-name="ce177"/>
        <table:table-row table:style-name="ro1">
          <table:table-cell table:style-name="ce22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40"/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109" table:number-columns-repeated="4"/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211"/>
          <table:table-cell table:style-name="ce215" table:number-columns-spanned="3" table:number-rows-spanned="1"/>
          <table:covered-table-cell table:number-columns-repeated="2" table:style-name="ce215"/>
          <table:table-cell table:style-name="ce41" table:number-columns-repeated="2"/>
          <table:table-cell table:number-columns-repeated="1018"/>
        </table:table-row>
        <table:table-header-rows>
          <table:table-row table:style-name="ro13">
            <table:table-cell table:style-name="ce29" office:value-type="string" table:number-columns-spanned="1" table:number-rows-spanned="2">
              <text:p>IČ</text:p>
            </table:table-cell>
            <table:table-cell table:style-name="ce42" office:value-type="string" table:number-columns-spanned="1" table:number-rows-spanned="2">
              <text:p>Název příspěvkové organizace</text:p>
            </table:table-cell>
            <table:table-cell table:style-name="ce66" office:value-type="string" table:number-columns-spanned="1" table:number-rows-spanned="2">
              <text:p>Účel</text:p>
            </table:table-cell>
            <table:table-cell table:style-name="ce85" office:value-type="string">
              <text:p>ZÁVAZNÝ UKAZATEL</text:p>
            </table:table-cell>
            <table:table-cell table:style-name="ce89" table:number-columns-repeated="2"/>
            <table:table-cell table:number-columns-repeated="1018"/>
          </table:table-row>
          <table:table-row table:style-name="ro17">
            <table:covered-table-cell table:style-name="ce36"/>
            <table:covered-table-cell table:style-name="ce136"/>
            <table:covered-table-cell table:style-name="ce67"/>
            <table:table-cell table:style-name="ce72" office:value-type="string">
              <text:p>Účelová investiční dotace <text:s text:c="31"/>do investičního fondu <text:s text:c="38"/><text:span text:style-name="T1"><text:s/>v tis. Kč </text:span></text:p>
            </table:table-cell>
            <table:table-cell table:style-name="ce89" table:number-columns-repeated="2"/>
            <table:table-cell table:number-columns-repeated="1018"/>
          </table:table-row>
        </table:table-header-rows>
        <table:table-row table:style-name="ro2">
          <table:table-cell table:style-name="ce94" office:value-type="string">
            <text:p>00842745</text:p>
          </table:table-cell>
          <table:table-cell table:style-name="ce191" office:value-type="string">
            <text:p>Gymnázium, Ostrava-Hrabůvka, příspěvková organizace</text:p>
          </table:table-cell>
          <table:table-cell table:style-name="ce191" office:value-type="string">
            <text:p>Rekonstrukce zdravotechniky</text:p>
          </table:table-cell>
          <table:table-cell table:style-name="ce221" office:value-type="float" office:value="2200">
            <text:p>2 2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94" office:value-type="string">
            <text:p>69610134</text:p>
          </table:table-cell>
          <table:table-cell table:style-name="ce191" office:value-type="string">
            <text:p>Střední škola, Základní škola a Mateřská škola, Frýdek-Místek, příspěvková organizace</text:p>
          </table:table-cell>
          <table:table-cell table:style-name="ce191" office:value-type="string">
            <text:p>Výměna výplní otvorů, zateplení střechy a obvodového pláště</text:p>
          </table:table-cell>
          <table:table-cell table:style-name="ce221" office:value-type="float" office:value="1400">
            <text:p>1 400</text:p>
          </table:table-cell>
          <table:table-cell table:style-name="ce209"/>
          <table:table-cell table:style-name="ce180" table:number-columns-repeated="1019"/>
        </table:table-row>
        <table:table-row table:style-name="ro18">
          <table:table-cell table:style-name="ce212" office:value-type="float" office:value="13644297">
            <text:p>13644297</text:p>
          </table:table-cell>
          <table:table-cell table:style-name="ce216" office:value-type="string">
            <text:p>Střední škola a Základní škola, Havířov-Šumbark, příspěvková organizace</text:p>
          </table:table-cell>
          <table:table-cell table:style-name="ce191" office:value-type="string">
            <text:p>Úpravy krytého bazénu</text:p>
          </table:table-cell>
          <table:table-cell table:style-name="ce221" office:value-type="float" office:value="2700">
            <text:p>2 7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94" office:value-type="float" office:value="62330349">
            <text:p>62330349</text:p>
          </table:table-cell>
          <table:table-cell table:style-name="ce216" office:value-type="string">
            <text:p>Základní umělecká škola J. A. Komenského, Studénka, příspěvková organizace</text:p>
          </table:table-cell>
          <table:table-cell table:style-name="ce191" office:value-type="string">
            <text:p>Sanace opěrné zdi</text:p>
          </table:table-cell>
          <table:table-cell table:style-name="ce221" office:value-type="float" office:value="1000">
            <text:p>1 000</text:p>
          </table:table-cell>
          <table:table-cell table:style-name="ce209"/>
          <table:table-cell table:style-name="ce180" table:number-columns-repeated="1019"/>
        </table:table-row>
        <table:table-row table:style-name="ro2">
          <table:table-cell table:style-name="ce94" office:value-type="string">
            <text:p>00844985</text:p>
          </table:table-cell>
          <table:table-cell table:style-name="ce216" office:value-type="string">
            <text:p>Střední zdravotnická škola, Karviná, příspěvková organizace</text:p>
          </table:table-cell>
          <table:table-cell table:style-name="ce191" office:value-type="string">
            <text:p>Rekonstrukce elektrických rozvodů a osvětlení</text:p>
          </table:table-cell>
          <table:table-cell table:style-name="ce221" office:value-type="float" office:value="1700">
            <text:p>1 7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212" office:value-type="float" office:value="64628159">
            <text:p>64628159</text:p>
          </table:table-cell>
          <table:table-cell table:style-name="ce216" office:value-type="string">
            <text:p>Základní škola a Mateřská škola, Ostrava-Poruba, Ukrajinská 19, příspěvková organizace</text:p>
          </table:table-cell>
          <table:table-cell table:style-name="ce191" office:value-type="string">
            <text:p>Výměna oken</text:p>
          </table:table-cell>
          <table:table-cell table:style-name="ce221" office:value-type="float" office:value="1000">
            <text:p>1 0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94" office:value-type="float" office:value="13644271">
            <text:p>13644271</text:p>
          </table:table-cell>
          <table:table-cell table:style-name="ce216" office:value-type="string">
            <text:p>Střední škola, Havířov-Prostřední Suchá, příspěvková organizace</text:p>
          </table:table-cell>
          <table:table-cell table:style-name="ce191" office:value-type="string">
            <text:p>Rekonstrukce elektroinstalace</text:p>
          </table:table-cell>
          <table:table-cell table:style-name="ce221" office:value-type="float" office:value="1500">
            <text:p>1 500</text:p>
          </table:table-cell>
          <table:table-cell table:style-name="ce209"/>
          <table:table-cell table:style-name="ce180" table:number-columns-repeated="1019"/>
        </table:table-row>
        <table:table-row table:style-name="ro2">
          <table:table-cell table:style-name="ce94" office:value-type="float" office:value="62331795">
            <text:p>62331795</text:p>
          </table:table-cell>
          <table:table-cell table:style-name="ce216" office:value-type="string">
            <text:p>Gymnázium, Karviná, příspěvková organizace</text:p>
          </table:table-cell>
          <table:table-cell table:style-name="ce191" office:value-type="string">
            <text:p>Výměna střešní krytiny</text:p>
          </table:table-cell>
          <table:table-cell table:style-name="ce221" office:value-type="float" office:value="5600">
            <text:p>5 600</text:p>
          </table:table-cell>
          <table:table-cell table:style-name="ce209"/>
          <table:table-cell table:style-name="ce180" table:number-columns-repeated="1019"/>
        </table:table-row>
        <table:table-row table:style-name="ro2">
          <table:table-cell table:style-name="ce94" office:value-type="string">
            <text:p>00601349</text:p>
          </table:table-cell>
          <table:table-cell table:style-name="ce216" office:value-type="string">
            <text:p>Gymnázium, Krnov, příspěvková organizace</text:p>
          </table:table-cell>
          <table:table-cell table:style-name="ce191" office:value-type="string">
            <text:p>Výměna oken v budově školy</text:p>
          </table:table-cell>
          <table:table-cell table:style-name="ce221" office:value-type="float" office:value="3400">
            <text:p>3 4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94" office:value-type="string">
            <text:p>13644289</text:p>
          </table:table-cell>
          <table:table-cell table:style-name="ce216" office:value-type="string">
            <text:p>Střední škola, Havířov-Šumbark, Sýkorova 1/613, příspěvková organizace</text:p>
          </table:table-cell>
          <table:table-cell table:style-name="ce191" office:value-type="string">
            <text:p>Odstranění havarijního stavu dešťové kanalizace</text:p>
          </table:table-cell>
          <table:table-cell table:style-name="ce80" office:value-type="float" office:value="3000">
            <text:p>3 0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212" office:value-type="float" office:value="62331574">
            <text:p>62331574</text:p>
          </table:table-cell>
          <table:table-cell table:style-name="ce216" office:value-type="string">
            <text:p>Střední průmyslová škola elektrotechnická, Havířov, příspěvková organizace</text:p>
          </table:table-cell>
          <table:table-cell table:style-name="ce191" office:value-type="string">
            <text:p>Rekonstrukce hydroizolace budovy</text:p>
          </table:table-cell>
          <table:table-cell table:style-name="ce80" office:value-type="float" office:value="1000">
            <text:p>1 000</text:p>
          </table:table-cell>
          <table:table-cell table:style-name="ce209"/>
          <table:table-cell table:style-name="ce180" table:number-columns-repeated="1019"/>
        </table:table-row>
        <table:table-row table:style-name="ro11">
          <table:table-cell table:style-name="ce212" office:value-type="float" office:value="62331647">
            <text:p>62331647</text:p>
          </table:table-cell>
          <table:table-cell table:style-name="ce216" office:value-type="string">
            <text:p>Základní umělecká škola Leoše Janáčka, Havířov, příspěvková organizace</text:p>
          </table:table-cell>
          <table:table-cell table:style-name="ce191" office:value-type="string">
            <text:p>Výměna oken</text:p>
          </table:table-cell>
          <table:table-cell table:style-name="ce80" office:value-type="float" office:value="1160">
            <text:p>1 160</text:p>
          </table:table-cell>
          <table:table-cell table:style-name="ce209"/>
          <table:table-cell table:style-name="ce167" table:number-columns-repeated="1019"/>
        </table:table-row>
        <table:table-row table:style-name="ro2">
          <table:table-cell table:style-name="ce94" office:value-type="string">
            <text:p>00842761</text:p>
          </table:table-cell>
          <table:table-cell table:style-name="ce216" office:value-type="string">
            <text:p>Matiční gymnázium, Ostrava, příspěvková organizace</text:p>
          </table:table-cell>
          <table:table-cell table:style-name="ce191" office:value-type="string">
            <text:p>Rekonstrukce rozvodů vody a odpadů</text:p>
          </table:table-cell>
          <table:table-cell table:style-name="ce80" office:value-type="float" office:value="1000">
            <text:p>1 000</text:p>
          </table:table-cell>
          <table:table-cell table:style-name="ce209"/>
          <table:table-cell table:style-name="ce167" table:number-columns-repeated="1019"/>
        </table:table-row>
        <table:table-row table:style-name="ro11">
          <table:table-cell table:style-name="ce94" office:value-type="string">
            <text:p>00577260</text:p>
          </table:table-cell>
          <table:table-cell table:style-name="ce216" office:value-type="string">
            <text:p>Střední škola společného stravování, Ostrava-Hrabůvka, příspěvková organizace</text:p>
          </table:table-cell>
          <table:table-cell table:style-name="ce191" office:value-type="string">
            <text:p>Rekonstrukce elektrických rozvodů v hlavní budově</text:p>
          </table:table-cell>
          <table:table-cell table:style-name="ce80" office:value-type="float" office:value="1000">
            <text:p>1 000</text:p>
          </table:table-cell>
          <table:table-cell table:style-name="ce209"/>
          <table:table-cell table:style-name="ce167" table:number-columns-repeated="1019"/>
        </table:table-row>
        <table:table-row table:style-name="ro11">
          <table:table-cell table:style-name="ce94" office:value-type="string">
            <text:p>00848077</text:p>
          </table:table-cell>
          <table:table-cell table:style-name="ce216" office:value-type="string">
            <text:p>Střední škola technická a zemědělská, Nový Jičín, příspěvková organizace</text:p>
          </table:table-cell>
          <table:table-cell table:style-name="ce191" office:value-type="string">
            <text:p>Výměna oken v hlavní budově včetně přístavby</text:p>
          </table:table-cell>
          <table:table-cell table:style-name="ce80" office:value-type="float" office:value="2000">
            <text:p>2 000</text:p>
          </table:table-cell>
          <table:table-cell table:style-name="ce209"/>
          <table:table-cell table:style-name="ce167" table:number-columns-repeated="1019"/>
        </table:table-row>
        <table:table-row table:style-name="ro11">
          <table:table-cell table:style-name="ce94" office:value-type="string">
            <text:p>00577243</text:p>
          </table:table-cell>
          <table:table-cell table:style-name="ce216" office:value-type="string">
            <text:p>Střední škola gastronomie, oděvnictví a služeb, Frýdek-Místek, příspěvková organizace</text:p>
          </table:table-cell>
          <table:table-cell table:style-name="ce191" office:value-type="string">
            <text:p>Posílení kapacity elektrických rozvodů v souvislosti s rozšířením vybavenosti školy </text:p>
          </table:table-cell>
          <table:table-cell table:style-name="ce80" office:value-type="float" office:value="1760">
            <text:p>1 760</text:p>
          </table:table-cell>
          <table:table-cell table:style-name="ce209"/>
          <table:table-cell table:style-name="ce167" table:number-columns-repeated="1019"/>
        </table:table-row>
        <table:table-row table:style-name="ro2">
          <table:table-cell table:style-name="ce213" office:value-type="string" table:number-columns-spanned="3" table:number-rows-spanned="1">
            <text:p>Celkem</text:p>
          </table:table-cell>
          <table:covered-table-cell table:style-name="ce217"/>
          <table:covered-table-cell table:style-name="ce219"/>
          <table:table-cell table:style-name="ce222" table:formula="of:=SUM([.D6:.D21])" office:value-type="float" office:value="31420">
            <text:p>31 420</text:p>
          </table:table-cell>
          <table:table-cell table:style-name="ce223" table:number-columns-repeated="2"/>
          <table:table-cell table:style-name="ce224" table:number-columns-repeated="1018"/>
        </table:table-row>
        <table:table-row table:style-name="ro12">
          <table:table-cell table:style-name="ce35"/>
          <table:table-cell table:style-name="ce52"/>
          <table:table-cell table:style-name="ce69"/>
          <table:table-cell table:style-name="ce84"/>
          <table:table-cell table:style-name="ce89" table:number-columns-repeated="2"/>
          <table:table-cell table:number-columns-repeated="1018"/>
        </table:table-row>
        <table:table-row table:style-name="ro12" table:number-rows-repeated="3">
          <table:table-cell table:style-name="ce214"/>
          <table:table-cell table:style-name="ce218"/>
          <table:table-cell table:style-name="ce220" table:number-columns-repeated="2"/>
          <table:table-cell table:style-name="ce89" table:number-columns-repeated="2"/>
          <table:table-cell table:number-columns-repeated="1018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FilterData" table:base-cell-address="$'E.zav.ukaz.'.$A$1" table:cell-range-address="$'TAB-5'.$A$4:.$D$22"/>
          <table:named-range table:name="Z_632980EE_AB4F_49FA_B8D9_C4F0628108CE_.wvu.PrintArea" table:base-cell-address="$'E.zav.ukaz.'.$A$1" table:cell-range-address="$'TAB-5'.$A$1:.$D$22"/>
          <table:named-range table:name="Z_632980EE_AB4F_49FA_B8D9_C4F0628108CE_.wvu.PrintTitles" table:base-cell-address="$'E.zav.ukaz.'.$A$1" table:cell-range-address="$'TAB-5'.$A$4:.$AMJ$5"/>
          <table:named-range table:name="_xlnm.Print_Area" table:base-cell-address="$'E.zav.ukaz.'.$A$1" table:cell-range-address="$'TAB-5'.$A$1:.$D$22" table:range-usable-as="print-range"/>
          <table:named-range table:name="_xlnm.Print_Titles" table:base-cell-address="$'E.zav.ukaz.'.$A$1" table:cell-range-address="$'TAB-5'.$A$4:.$AMJ$5" table:range-usable-as="repeat-column repeat-row"/>
          <table:named-range table:name="_xlnm._FilterDatabase" table:base-cell-address="$'E.zav.ukaz.'.$A$1" table:cell-range-address="$'TAB-5'.$A$4:.$D$22"/>
        </table:named-expressions>
      </table:table>
      <table:table table:name="TAB-6" table:style-name="ta8" table:print-ranges="'TAB-6'.A1:'TAB-6'.D46">
        <table:table-column table:style-name="co3" table:default-cell-style-name="ce230"/>
        <table:table-column table:style-name="co15" table:default-cell-style-name="ce230"/>
        <table:table-column table:style-name="co18" table:default-cell-style-name="ce230"/>
        <table:table-column table:style-name="co17" table:default-cell-style-name="ce230"/>
        <table:table-column table:style-name="co2" table:number-columns-repeated="1020" table:default-cell-style-name="ce230"/>
        <table:table-row table:style-name="ro1">
          <table:table-cell table:style-name="ce22" office:value-type="string" table:number-columns-spanned="4" table:number-rows-spanned="1">
            <text:p>ZÁVAZNÉ UKAZATELE PRO PŘÍSPĚVKOVÉ ORGANIZACE V ODVĚTVÍ ZDRAVOTNICTVÍ</text:p>
          </table:table-cell>
          <table:covered-table-cell table:number-columns-repeated="3" table:style-name="ce40"/>
          <table:table-cell table:style-name="ce131" table:number-columns-repeated="2"/>
          <table:table-cell table:number-columns-repeated="1018"/>
        </table:table-row>
        <table:table-row table:style-name="ro6">
          <table:table-cell table:style-name="ce91"/>
          <table:table-cell table:style-name="ce101" table:number-columns-spanned="3" table:number-rows-spanned="1"/>
          <table:covered-table-cell table:number-columns-repeated="2" table:style-name="ce109"/>
          <table:table-cell table:style-name="ce131" table:number-columns-repeated="2"/>
          <table:table-cell table:number-columns-repeated="1018"/>
        </table:table-row>
        <table:table-row table:style-name="ro13">
          <table:table-cell table:style-name="ce24" office:value-type="string" table:number-columns-spanned="1" table:number-rows-spanned="2">
            <text:p>IČ</text:p>
          </table:table-cell>
          <table:table-cell table:style-name="ce42" office:value-type="string" table:number-columns-spanned="2" table:number-rows-spanned="2">
            <text:p>Název příspěvkové organizace</text:p>
          </table:table-cell>
          <table:covered-table-cell table:style-name="ce240"/>
          <table:table-cell table:style-name="ce71" office:value-type="string">
            <text:p>ZÁVAZNÝ UKAZATEL</text:p>
          </table:table-cell>
          <table:table-cell table:style-name="ce88" table:number-columns-repeated="2"/>
          <table:table-cell table:style-name="ce250" table:number-columns-repeated="1018"/>
        </table:table-row>
        <table:table-row table:style-name="ro14">
          <table:covered-table-cell table:style-name="ce25"/>
          <table:covered-table-cell table:style-name="ce231"/>
          <table:covered-table-cell table:style-name="ce241"/>
          <table:table-cell table:style-name="ce72" office:value-type="string">
            <text:p>Příspěvek na provoz celkem <text:s text:c="10"/><text:span text:style-name="T1"><text:s text:c="29"/>v tis. Kč</text:span></text:p>
          </table:table-cell>
          <table:table-cell table:style-name="ce41" table:number-columns-repeated="2"/>
          <table:table-cell table:style-name="ce250" table:number-columns-repeated="1018"/>
        </table:table-row>
        <table:table-row table:style-name="ro2">
          <table:table-cell table:style-name="ce225" office:value-type="string">
            <text:p>63024594</text:p>
          </table:table-cell>
          <table:table-cell table:style-name="ce232" office:value-type="string" table:number-columns-spanned="2" table:number-rows-spanned="1">
            <text:p>Dětský domov Janovice u Rýmařova, příspěvková organizace</text:p>
          </table:table-cell>
          <table:covered-table-cell table:style-name="ce232"/>
          <table:table-cell table:style-name="ce243" office:value-type="float" office:value="7775">
            <text:p>7 775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68177992</text:p>
          </table:table-cell>
          <table:table-cell table:style-name="ce233" office:value-type="string" table:number-columns-spanned="2" table:number-rows-spanned="1">
            <text:p>Dětské centrum Čtyřlístek, příspěvková organizace, Opava</text:p>
          </table:table-cell>
          <table:covered-table-cell table:style-name="ce233"/>
          <table:table-cell table:style-name="ce118" office:value-type="float" office:value="33293">
            <text:p>33 293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00534200</text:p>
          </table:table-cell>
          <table:table-cell table:style-name="ce233" office:value-type="string" table:number-columns-spanned="2" table:number-rows-spanned="1">
            <text:p>Odborný léčebný ústav Metylovice - Moravskoslezské sanatorium, příspěvková organizace</text:p>
          </table:table-cell>
          <table:covered-table-cell table:style-name="ce233"/>
          <table:table-cell table:style-name="ce118" office:value-type="float" office:value="4599">
            <text:p>4 599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48804525</text:p>
          </table:table-cell>
          <table:table-cell table:style-name="ce233" office:value-type="string" table:number-columns-spanned="2" table:number-rows-spanned="1">
            <text:p>Zdravotnická záchranná služba Moravskoslezského kraje, příspěvková organizace, Ostrava</text:p>
          </table:table-cell>
          <table:covered-table-cell table:style-name="ce233"/>
          <table:table-cell table:style-name="ce118" office:value-type="float" office:value="346084">
            <text:p>346 084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00844641</text:p>
          </table:table-cell>
          <table:table-cell table:style-name="ce233" office:value-type="string" table:number-columns-spanned="2" table:number-rows-spanned="1">
            <text:p>Sdružené zdravotnické zařízení Krnov, příspěvková organizace</text:p>
          </table:table-cell>
          <table:covered-table-cell table:style-name="ce233"/>
          <table:table-cell table:style-name="ce118" office:value-type="float" office:value="2940">
            <text:p>2 940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00534188</text:p>
          </table:table-cell>
          <table:table-cell table:style-name="ce233" office:value-type="string" table:number-columns-spanned="2" table:number-rows-spanned="1">
            <text:p>Nemocnice ve Frýdku-Místku, příspěvková organizace</text:p>
          </table:table-cell>
          <table:covered-table-cell table:style-name="ce233"/>
          <table:table-cell table:style-name="ce118" office:value-type="float" office:value="9303">
            <text:p>9 303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00534242</text:p>
          </table:table-cell>
          <table:table-cell table:style-name="ce233" office:value-type="string" table:number-columns-spanned="2" table:number-rows-spanned="1">
            <text:p>Nemocnice Třinec, příspěvková organizace</text:p>
          </table:table-cell>
          <table:covered-table-cell table:style-name="ce233"/>
          <table:table-cell table:style-name="ce118" office:value-type="float" office:value="3481">
            <text:p>3 481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00844853</text:p>
          </table:table-cell>
          <table:table-cell table:style-name="ce233" office:value-type="string" table:number-columns-spanned="2" table:number-rows-spanned="1">
            <text:p>Nemocnice s poliklinikou Karviná-Ráj, příspěvková organizace</text:p>
          </table:table-cell>
          <table:covered-table-cell table:style-name="ce233"/>
          <table:table-cell table:style-name="ce118" office:value-type="float" office:value="7122">
            <text:p>7 122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6" office:value-type="string">
            <text:p>00844896</text:p>
          </table:table-cell>
          <table:table-cell table:style-name="ce233" office:value-type="string" table:number-columns-spanned="2" table:number-rows-spanned="1">
            <text:p>Nemocnice s poliklinikou Havířov, příspěvková organizace</text:p>
          </table:table-cell>
          <table:covered-table-cell table:style-name="ce233"/>
          <table:table-cell table:style-name="ce118" office:value-type="float" office:value="3794">
            <text:p>3 794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27" office:value-type="string">
            <text:p>47813750</text:p>
          </table:table-cell>
          <table:table-cell table:style-name="ce234" office:value-type="string" table:number-columns-spanned="2" table:number-rows-spanned="1">
            <text:p>Slezská nemocnice v Opavě, příspěvková organizace</text:p>
          </table:table-cell>
          <table:covered-table-cell table:style-name="ce234"/>
          <table:table-cell table:style-name="ce244" office:value-type="float" office:value="4163">
            <text:p>4 163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number-columns-repeated="2" table:style-name="ce235"/>
          <table:table-cell table:style-name="ce245" table:formula="of:=SUM([.D5:.D14])" office:value-type="float" office:value="422554">
            <text:p>422 554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8" office:value-type="string">
            <text:p>z toho závazný ukazatel příspěvek na provoz účelově určený:</text:p>
          </table:table-cell>
          <table:table-cell table:style-name="ce46"/>
          <table:table-cell table:style-name="ce59"/>
          <table:table-cell table:style-name="ce75"/>
          <table:table-cell table:style-name="ce89"/>
          <table:table-cell table:style-name="ce122"/>
          <table:table-cell table:style-name="ce250" table:number-columns-repeated="1018"/>
        </table:table-row>
        <table:table-row table:style-name="ro13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42" office:value-type="string" table:number-columns-spanned="1" table:number-rows-spanned="2">
            <text:p>Účel</text:p>
          </table:table-cell>
          <table:table-cell table:style-name="ce76" office:value-type="string">
            <text:p>ZÁVAZNÝ UKAZATEL</text:p>
          </table:table-cell>
          <table:table-cell table:style-name="ce89"/>
          <table:table-cell table:style-name="ce122"/>
          <table:table-cell table:style-name="ce250" table:number-columns-repeated="1018"/>
        </table:table-row>
        <table:table-row table:style-name="ro14">
          <table:covered-table-cell table:style-name="ce30"/>
          <table:covered-table-cell table:style-name="ce48"/>
          <table:covered-table-cell table:style-name="ce60"/>
          <table:table-cell table:style-name="ce77" office:value-type="string">
            <text:p>Příspěvek na provoz <text:s text:c="18"/>účelově určený <text:s text:c="37"/><text:span text:style-name="T1"><text:s text:c="2"/>v tis. Kč </text:span></text:p>
          </table:table-cell>
          <table:table-cell table:style-name="ce89"/>
          <table:table-cell table:style-name="ce122"/>
          <table:table-cell table:style-name="ce250" table:number-columns-repeated="1018"/>
        </table:table-row>
        <table:table-row table:style-name="ro11">
          <table:table-cell table:style-name="ce225" office:value-type="string">
            <text:p>00534200</text:p>
          </table:table-cell>
          <table:table-cell table:style-name="ce236" office:value-type="string">
            <text:p>Odborný léčebný ústav Metylovice - Moravskoslezské sanatorium, příspěvková organizace</text:p>
          </table:table-cell>
          <table:table-cell table:style-name="ce68" office:value-type="string">
            <text:p>Dětský stacionář</text:p>
          </table:table-cell>
          <table:table-cell table:style-name="ce78" office:value-type="float" office:value="3916">
            <text:p>3 916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11">
          <table:table-cell table:style-name="ce226" office:value-type="string" table:number-columns-spanned="1" table:number-rows-spanned="2">
            <text:p>48804525</text:p>
          </table:table-cell>
          <table:table-cell table:style-name="ce137" office:value-type="string" table:number-columns-spanned="1" table:number-rows-spanned="2">
            <text:p>Zdravotnická záchranná služba Moravskoslezského kraje, příspěvková organizace, Ostrava</text:p>
          </table:table-cell>
          <table:table-cell table:style-name="ce233" office:value-type="string">
            <text:p>Výdaje související s provozem Integrovaného bezpečnostního centra Moravskoslezského kraje</text:p>
          </table:table-cell>
          <table:table-cell table:style-name="ce80" office:value-type="float" office:value="10000">
            <text:p>10 0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covered-table-cell table:style-name="ce228"/>
          <table:covered-table-cell table:style-name="ce106"/>
          <table:table-cell table:style-name="ce233" office:value-type="string">
            <text:p>Zajištění lékařské pohotovostní služby</text:p>
          </table:table-cell>
          <table:table-cell table:style-name="ce80" office:value-type="float" office:value="2500">
            <text:p>2 5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226" office:value-type="string">
            <text:p>00844641</text:p>
          </table:table-cell>
          <table:table-cell table:style-name="ce137" office:value-type="string">
            <text:p>Sdružené zdravotnické zařízení Krnov, příspěvková organizace</text:p>
          </table:table-cell>
          <table:table-cell table:style-name="ce233" office:value-type="string">
            <text:p>Zajištění lékařské pohotovostní služby</text:p>
          </table:table-cell>
          <table:table-cell table:style-name="ce80" office:value-type="float" office:value="1000">
            <text:p>1 0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226" office:value-type="string" table:number-columns-spanned="1" table:number-rows-spanned="2">
            <text:p>00534188</text:p>
          </table:table-cell>
          <table:table-cell table:style-name="ce137" office:value-type="string" table:number-columns-spanned="1" table:number-rows-spanned="2">
            <text:p>Nemocnice ve Frýdku-Místku, příspěvková organizace</text:p>
          </table:table-cell>
          <table:table-cell table:style-name="ce233" office:value-type="string">
            <text:p>Protialkoholní záchytná stanice</text:p>
          </table:table-cell>
          <table:table-cell table:style-name="ce80" office:value-type="float" office:value="6000">
            <text:p>6 0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covered-table-cell table:style-name="ce229"/>
          <table:covered-table-cell table:style-name="ce237"/>
          <table:table-cell table:style-name="ce233" office:value-type="string">
            <text:p>Zajištění lékařské pohotovostní služby</text:p>
          </table:table-cell>
          <table:table-cell table:style-name="ce80" office:value-type="float" office:value="1500">
            <text:p>1 5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226" office:value-type="string" table:number-columns-spanned="1" table:number-rows-spanned="2">
            <text:p>00534242</text:p>
          </table:table-cell>
          <table:table-cell table:style-name="ce137" office:value-type="string" table:number-columns-spanned="1" table:number-rows-spanned="2">
            <text:p>Nemocnice Třinec, příspěvková organizace</text:p>
          </table:table-cell>
          <table:table-cell table:style-name="ce233" office:value-type="string">
            <text:p>Zajištění lékařské pohotovostní služby</text:p>
          </table:table-cell>
          <table:table-cell table:style-name="ce80" office:value-type="float" office:value="1500">
            <text:p>1 5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covered-table-cell table:style-name="ce228"/>
          <table:covered-table-cell table:style-name="ce106"/>
          <table:table-cell table:style-name="ce233" office:value-type="string">
            <text:p>Stanice sociálních lůžek</text:p>
          </table:table-cell>
          <table:table-cell table:style-name="ce80" office:value-type="float" office:value="250">
            <text:p>25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226" office:value-type="string">
            <text:p>00844853</text:p>
          </table:table-cell>
          <table:table-cell table:style-name="ce137" office:value-type="string">
            <text:p>Nemocnice s poliklinikou Karviná-Ráj, příspěvková organizace</text:p>
          </table:table-cell>
          <table:table-cell table:style-name="ce233" office:value-type="string">
            <text:p>Zajištění lékařské pohotovostní služby</text:p>
          </table:table-cell>
          <table:table-cell table:style-name="ce80" office:value-type="float" office:value="2500">
            <text:p>2 5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226" office:value-type="string">
            <text:p>00844896</text:p>
          </table:table-cell>
          <table:table-cell table:style-name="ce137" office:value-type="string">
            <text:p>Nemocnice s poliklinikou Havířov, příspěvková organizace</text:p>
          </table:table-cell>
          <table:table-cell table:style-name="ce233" office:value-type="string">
            <text:p>Zajištění lékařské pohotovostní služby</text:p>
          </table:table-cell>
          <table:table-cell table:style-name="ce80" office:value-type="float" office:value="1500">
            <text:p>1 5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227" office:value-type="string">
            <text:p>47813750</text:p>
          </table:table-cell>
          <table:table-cell table:style-name="ce238" office:value-type="string">
            <text:p>Slezská nemocnice v Opavě, příspěvková organizace</text:p>
          </table:table-cell>
          <table:table-cell table:style-name="ce233" office:value-type="string">
            <text:p>Zajištění lékařské pohotovostní služby</text:p>
          </table:table-cell>
          <table:table-cell table:style-name="ce246" office:value-type="float" office:value="1000">
            <text:p>1 000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style-name="ce134"/>
          <table:covered-table-cell table:style-name="ce143"/>
          <table:table-cell table:style-name="ce247" table:formula="of:=SUM([.D19:.D29])" office:value-type="float" office:value="31666">
            <text:p>31 666</text:p>
          </table:table-cell>
          <table:table-cell table:style-name="ce223"/>
          <table:table-cell table:style-name="ce249"/>
          <table:table-cell table:style-name="ce251" table:number-columns-repeated="1018"/>
        </table:table-row>
        <table:table-row table:style-name="ro21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250" table:number-columns-repeated="1018"/>
        </table:table-row>
        <table:table-row table:style-name="ro6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250" table:number-columns-repeated="1018"/>
        </table:table-row>
        <table:table-row table:style-name="ro13">
          <table:table-cell table:style-name="ce29" office:value-type="string" table:number-columns-spanned="1" table:number-rows-spanned="2">
            <text:p>IČ</text:p>
          </table:table-cell>
          <table:table-cell table:style-name="ce47" office:value-type="string" table:number-columns-spanned="1" table:number-rows-spanned="2">
            <text:p>Název příspěvkové organizace</text:p>
          </table:table-cell>
          <table:table-cell table:style-name="ce42" office:value-type="string" table:number-columns-spanned="1" table:number-rows-spanned="2">
            <text:p>Účel</text:p>
          </table:table-cell>
          <table:table-cell table:style-name="ce153" office:value-type="string">
            <text:p>ZÁVAZNÝ UKAZATEL</text:p>
          </table:table-cell>
          <table:table-cell table:style-name="ce89" table:number-columns-repeated="2"/>
          <table:table-cell table:style-name="ce250" table:number-columns-repeated="1018"/>
        </table:table-row>
        <table:table-row table:style-name="ro14">
          <table:covered-table-cell table:style-name="ce36"/>
          <table:covered-table-cell table:style-name="ce48"/>
          <table:covered-table-cell table:style-name="ce60"/>
          <table:table-cell table:style-name="ce154" office:value-type="string">
            <text:p>Odvod do rozpočtu kraje <text:s text:c="38"/><text:span text:style-name="T2"><text:s/>v tis. Kč </text:span></text:p>
          </table:table-cell>
          <table:table-cell table:style-name="ce89" table:number-columns-repeated="2"/>
          <table:table-cell table:style-name="ce250" table:number-columns-repeated="1018"/>
        </table:table-row>
        <table:table-row table:style-name="ro11">
          <table:table-cell table:style-name="ce225" office:value-type="string">
            <text:p>00534242</text:p>
          </table:table-cell>
          <table:table-cell table:style-name="ce236" office:value-type="string">
            <text:p>Nemocnice Třinec, příspěvková organizace</text:p>
          </table:table-cell>
          <table:table-cell table:style-name="ce62" office:value-type="string">
            <text:p>Realizace energetických úspor metodou EPC ve vybraných objektech Moravskoslezského kraje</text:p>
          </table:table-cell>
          <table:table-cell table:style-name="ce243" office:value-type="float" office:value="1703">
            <text:p>1 703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11">
          <table:table-cell table:style-name="ce226" office:value-type="string">
            <text:p>00844896</text:p>
          </table:table-cell>
          <table:table-cell table:style-name="ce137" office:value-type="string">
            <text:p>Nemocnice s poliklinikou Havířov, příspěvková organizace</text:p>
          </table:table-cell>
          <table:table-cell table:style-name="ce63" office:value-type="string">
            <text:p>Realizace energetických úspor metodou EPC ve vybraných objektech Moravskoslezského kraje</text:p>
          </table:table-cell>
          <table:table-cell table:style-name="ce118" office:value-type="float" office:value="5305">
            <text:p>5 305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27" office:value-type="string" table:number-columns-spanned="3" table:number-rows-spanned="1">
            <text:p>Celkem</text:p>
          </table:table-cell>
          <table:covered-table-cell table:number-columns-repeated="2" table:style-name="ce45"/>
          <table:table-cell table:style-name="ce155" table:formula="of:=SUM([.D35:.D36])" office:value-type="float" office:value="7008">
            <text:p>7 008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12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250" table:number-columns-repeated="1018"/>
        </table:table-row>
        <table:table-row table:style-name="ro6">
          <table:table-cell table:style-name="ce35"/>
          <table:table-cell table:style-name="ce52" table:number-columns-repeated="2"/>
          <table:table-cell table:style-name="ce152"/>
          <table:table-cell table:style-name="ce52" table:number-columns-repeated="2"/>
          <table:table-cell table:style-name="ce250" table:number-columns-repeated="1018"/>
        </table:table-row>
        <table:table-row table:style-name="ro13">
          <table:table-cell table:style-name="ce29" office:value-type="string" table:number-columns-spanned="1" table:number-rows-spanned="2">
            <text:p>IČ</text:p>
          </table:table-cell>
          <table:table-cell table:style-name="ce42" office:value-type="string" table:number-columns-spanned="1" table:number-rows-spanned="2">
            <text:p>Název příspěvkové organizace</text:p>
          </table:table-cell>
          <table:table-cell table:style-name="ce66" office:value-type="string" table:number-columns-spanned="1" table:number-rows-spanned="2">
            <text:p>Účel</text:p>
          </table:table-cell>
          <table:table-cell table:style-name="ce153" office:value-type="string">
            <text:p>ZÁVAZNÝ UKAZATEL</text:p>
          </table:table-cell>
          <table:table-cell table:style-name="ce89" table:number-columns-repeated="2"/>
          <table:table-cell table:style-name="ce250" table:number-columns-repeated="1018"/>
        </table:table-row>
        <table:table-row table:style-name="ro17">
          <table:covered-table-cell table:style-name="ce36"/>
          <table:covered-table-cell table:style-name="ce136"/>
          <table:covered-table-cell table:style-name="ce67"/>
          <table:table-cell table:style-name="ce154" office:value-type="string">
            <text:p>Účelová investiční dotace <text:s text:c="31"/>do investičního fondu <text:s text:c="38"/><text:span text:style-name="T2"><text:s/>v tis. Kč </text:span></text:p>
          </table:table-cell>
          <table:table-cell table:style-name="ce89" table:number-columns-repeated="2"/>
          <table:table-cell table:style-name="ce250" table:number-columns-repeated="1018"/>
        </table:table-row>
        <table:table-row table:style-name="ro2">
          <table:table-cell table:style-name="ce225" office:value-type="string" table:number-columns-spanned="1" table:number-rows-spanned="2">
            <text:p>00534188</text:p>
          </table:table-cell>
          <table:table-cell table:style-name="ce236" office:value-type="string" table:number-columns-spanned="1" table:number-rows-spanned="2">
            <text:p>Nemocnice ve Frýdku – Místku, příspěvková organizace</text:p>
          </table:table-cell>
          <table:table-cell table:style-name="ce63" office:value-type="string">
            <text:p>Pavilon chirurgických oborů – technická infrastruktura</text:p>
          </table:table-cell>
          <table:table-cell table:style-name="ce78" office:value-type="float" office:value="8800">
            <text:p>8 800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covered-table-cell table:style-name="ce226"/>
          <table:covered-table-cell table:style-name="ce137"/>
          <table:table-cell table:style-name="ce242" office:value-type="string">
            <text:p>Rekonstrukce výtahů v blocích C, D, E</text:p>
          </table:table-cell>
          <table:table-cell table:style-name="ce80" office:value-type="float" office:value="1500">
            <text:p>1 500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94" office:value-type="string">
            <text:p>00844853</text:p>
          </table:table-cell>
          <table:table-cell table:style-name="ce239" office:value-type="string">
            <text:p>Nemocnice s poliklinikou Karviná - Ráj, příspěvková organizace</text:p>
          </table:table-cell>
          <table:table-cell table:style-name="ce242" office:value-type="string">
            <text:p>Rekonstrukce elektroinstalace</text:p>
          </table:table-cell>
          <table:table-cell table:style-name="ce80" office:value-type="float" office:value="1700">
            <text:p>1 700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94" office:value-type="string">
            <text:p>00844896</text:p>
          </table:table-cell>
          <table:table-cell table:style-name="ce239" office:value-type="string">
            <text:p>Nemocnice s poliklinikou Havířov, příspěvková organizace</text:p>
          </table:table-cell>
          <table:table-cell table:style-name="ce242" office:value-type="string">
            <text:p>Rekonstrukce výtahů </text:p>
          </table:table-cell>
          <table:table-cell table:style-name="ce80" office:value-type="float" office:value="1300">
            <text:p>1 300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2">
          <table:table-cell table:style-name="ce127" office:value-type="string" table:number-columns-spanned="3" table:number-rows-spanned="1">
            <text:p>Celkem</text:p>
          </table:table-cell>
          <table:covered-table-cell table:number-columns-repeated="2" table:style-name="ce235"/>
          <table:table-cell table:style-name="ce248" table:formula="of:=SUM([.D42:.D45])" office:value-type="float" office:value="13300">
            <text:p>13 300</text:p>
          </table:table-cell>
          <table:table-cell table:style-name="ce223" table:number-columns-repeated="2"/>
          <table:table-cell table:style-name="ce251" table:number-columns-repeated="1018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632980EE_AB4F_49FA_B8D9_C4F0628108CE_.wvu.PrintArea" table:base-cell-address="$'E.zav.ukaz.'.$A$1" table:cell-range-address="$'TAB-6'.$A$1:.$D$46"/>
          <table:named-range table:name="_xlnm.Print_Area" table:base-cell-address="$'E.zav.ukaz.'.$A$1" table:cell-range-address="$'TAB-6'.$A$1:.$D$46" table:range-usable-as="print-range"/>
        </table:named-expressions>
      </table:table>
      <table:named-expressions/>
      <table:database-ranges>
        <table:database-range table:name="__Anonymous_Sheet_DB__4" table:target-range-address="'TAB-4'.A5:'TAB-4'.C157"/>
        <table:database-range table:name="__Anonymous_Sheet_DB__5" table:target-range-address="'TAB-4 účel'.A4:'TAB-4 účel'.D6"/>
        <table:database-range table:name="__Anonymous_Sheet_DB__6" table:target-range-address="'TAB-5'.A4:'TAB-5'.D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říloha_20_č_20__20_3_20_-_20_závazné_20_ukazatele" style:display-name="normální_Příloha č  3 - závazné ukazate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říloha_20_č_20__20_3_20_-_20_závazné_20_ukazatele_5f_odesl" style:display-name="normální_Příloha č  3 - závazné ukazatele_odes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OC_20_-_20_závazné_20_ukazatele_5f_doplnění" style:display-name="normální_SOC - závazné ukazatele_doplnění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DR_20_-_20_závazné_20_ukazatele" style:display-name="normální_ZDR - závazné ukazate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DOPRAVA" style:display-name="normální_ZU - DOPRAV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KULTURA" style:display-name="normální_ZU - KULTUR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SOCKA_20_-_20_opravený" style:display-name="normální_ZU - SOCKA - opravený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ZDRAVOTNICTVÍ" style:display-name="normální_ZU - ZDRAVOTNICTVÍ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ŠKOLSTVÍ_20_-_20_opravený" style:display-name="normální_ZU - ŠKOLSTVÍ - opravený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U_20_-_20_ŠKOLSTVÍ_20_-_20_opravený_5f_Příloha_20_č_20__20_3_20_-_20_závazné_20_ukazatele_5f_odesl" style:display-name="normální_ZU - ŠKOLSTVÍ - opravený_Příloha č  3 - závazné ukazatele_odes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3cm" fo:margin-bottom="2.499cm" fo:margin-left="2cm" fo:margin-right="2cm" style:print-page-order="ttb" style:first-page-number="2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3cm" fo:margin-bottom="2.499cm" fo:margin-left="2cm" fo:margin-right="2cm" style:print-page-order="ttb" style:first-page-number="3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3cm" fo:margin-bottom="2.499cm" fo:margin-left="2cm" fo:margin-right="2cm" style:print-page-order="ttb" style:first-page-number="4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3cm" fo:margin-bottom="2.499cm" fo:margin-left="2cm" fo:margin-right="2cm" style:print-page-order="ttb" style:first-page-number="7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.3cm" fo:margin-bottom="2.499cm" fo:margin-left="2cm" fo:margin-right="2cm" style:print-page-order="ttb" style:first-page-number="12" style:scale-to="94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1.3cm" fo:margin-bottom="2.499cm" fo:margin-left="2cm" fo:margin-right="2cm" style:print-page-order="ttb" style:first-page-number="13" style:scale-to="94%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1.3cm" fo:margin-bottom="2.499cm" fo:margin-left="2cm" fo:margin-right="2cm" style:print-page-order="ttb" style:first-page-number="15" style:scale-to="87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E.zav.ukaz." style:display-name="PageStyle_E.zav.ukaz." style:page-layout-name="Mpm3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1" style:display-name="PageStyle_TAB-1" style:page-layout-name="Mpm4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2" style:display-name="PageStyle_TAB-2" style:page-layout-name="Mpm5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3" style:display-name="PageStyle_TAB-3" style:page-layout-name="Mpm6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4" style:display-name="PageStyle_TAB-4" style:page-layout-name="Mpm7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4_20_účel" style:display-name="PageStyle_TAB-4 účel" style:page-layout-name="Mpm8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5" style:display-name="PageStyle_TAB-5" style:page-layout-name="Mpm9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AB-6" style:display-name="PageStyle_TAB-6" style:page-layout-name="Mpm10">
      <style:header>
        <style:region-left>
          <text:p><text:span text:style-name="MT1">Usnesení č. 7/519 - Příloha č. 4 </text:span></text:p>
          <text:p><text:span text:style-name="MT1">Počet stran přílohy: 1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creation-date>2013-12-31T05:59:03</meta:creation-date>
    <dc:date>2013-12-31T08:21:01</dc:date>
    <meta:generator>LibreOffice/3.5$Linux_x86 LibreOffice_project/350m1$Build-2</meta:generator>
    <meta:document-statistic meta:table-count="8" meta:cell-count="1014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