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16.56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1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" style:family="table">
      <style:table-properties style:width="16.563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12.435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563cm" table:align="left" style:writing-mode="lr-tb"/>
    </style:style>
    <style:style style:name="Tabulka20.A" style:family="table-column">
      <style:table-column-properties style:column-width="4.128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563cm" table:align="left" style:writing-mode="lr-tb"/>
    </style:style>
    <style:style style:name="Tabulka21.A" style:family="table-column">
      <style:table-column-properties style:column-width="4.128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563cm" table:align="left" style:writing-mode="lr-tb"/>
    </style:style>
    <style:style style:name="Tabulka22.A" style:family="table-column">
      <style:table-column-properties style:column-width="4.128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" style:family="table">
      <style:table-properties style:width="16.563cm" table:align="left" style:writing-mode="lr-tb"/>
    </style:style>
    <style:style style:name="Tabulka23.A" style:family="table-column">
      <style:table-column-properties style:column-width="16.56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16.563cm" table:align="left" style:writing-mode="lr-tb"/>
    </style:style>
    <style:style style:name="Tabulka24.A" style:family="table-column">
      <style:table-column-properties style:column-width="4.128cm"/>
    </style:style>
    <style:style style:name="Tabulka24.D" style:family="table-column">
      <style:table-column-properties style:column-width="4.18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3" style:family="table-row">
      <style:table-row-properties style:min-row-height="0.61cm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1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16.563cm" table:align="left" style:writing-mode="lr-tb"/>
    </style:style>
    <style:style style:name="Tabulka25.A" style:family="table-column">
      <style:table-column-properties style:column-width="4.128cm"/>
    </style:style>
    <style:style style:name="Tabulka25.D" style:family="table-column">
      <style:table-column-properties style:column-width="4.18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3" style:family="table-row">
      <style:table-row-properties style:min-row-height="0.61cm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16.563cm" table:align="left" style:writing-mode="lr-tb"/>
    </style:style>
    <style:style style:name="Tabulka26.A" style:family="table-column">
      <style:table-column-properties style:column-width="4.128cm"/>
    </style:style>
    <style:style style:name="Tabulka26.D" style:family="table-column">
      <style:table-column-properties style:column-width="4.18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3" style:family="table-row">
      <style:table-row-properties style:min-row-height="0.61cm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" style:family="table">
      <style:table-properties style:width="16.563cm" table:align="left" style:writing-mode="lr-tb"/>
    </style:style>
    <style:style style:name="Tabulka27.A" style:family="table-column">
      <style:table-column-properties style:column-width="4.128cm"/>
    </style:style>
    <style:style style:name="Tabulka27.B" style:family="table-column">
      <style:table-column-properties style:column-width="12.435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16.563cm" table:align="left" style:writing-mode="lr-tb"/>
    </style:style>
    <style:style style:name="Tabulka28.A" style:family="table-column">
      <style:table-column-properties style:column-width="4.128cm"/>
    </style:style>
    <style:style style:name="Tabulka28.D" style:family="table-column">
      <style:table-column-properties style:column-width="4.18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3" style:family="table-row">
      <style:table-row-properties style:min-row-height="0.61cm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16.563cm" table:align="left" style:writing-mode="lr-tb"/>
    </style:style>
    <style:style style:name="Tabulka29.A" style:family="table-column">
      <style:table-column-properties style:column-width="4.128cm"/>
    </style:style>
    <style:style style:name="Tabulka29.D" style:family="table-column">
      <style:table-column-properties style:column-width="4.18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3" style:family="table-row">
      <style:table-row-properties style:min-row-height="0.61cm" fo:keep-together="auto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0" style:family="table">
      <style:table-properties style:width="16.563cm" table:align="left" style:writing-mode="lr-tb"/>
    </style:style>
    <style:style style:name="Tabulka30.A" style:family="table-column">
      <style:table-column-properties style:column-width="4.128cm"/>
    </style:style>
    <style:style style:name="Tabulka30.D" style:family="table-column">
      <style:table-column-properties style:column-width="4.18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0.3" style:family="table-row">
      <style:table-row-properties style:min-row-height="0.61cm" fo:keep-together="auto"/>
    </style:style>
    <style:style style:name="Tabulka3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1" style:family="table">
      <style:table-properties style:width="16.563cm" table:align="left" style:writing-mode="lr-tb"/>
    </style:style>
    <style:style style:name="Tabulka31.A" style:family="table-column">
      <style:table-column-properties style:column-width="4.128cm"/>
    </style:style>
    <style:style style:name="Tabulka31.D" style:family="table-column">
      <style:table-column-properties style:column-width="4.18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1.3" style:family="table-row">
      <style:table-row-properties style:min-row-height="0.61cm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2" style:family="table">
      <style:table-properties style:width="16.563cm" table:align="left" style:writing-mode="lr-tb"/>
    </style:style>
    <style:style style:name="Tabulka32.A" style:family="table-column">
      <style:table-column-properties style:column-width="4.128cm"/>
    </style:style>
    <style:style style:name="Tabulka32.D" style:family="table-column">
      <style:table-column-properties style:column-width="4.18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2.3" style:family="table-row">
      <style:table-row-properties style:min-row-height="0.61cm" fo:keep-together="auto"/>
    </style:style>
    <style:style style:name="Tabulka3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B1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3" style:family="table">
      <style:table-properties style:width="16.563cm" table:align="left" style:writing-mode="lr-tb"/>
    </style:style>
    <style:style style:name="Tabulka33.A" style:family="table-column">
      <style:table-column-properties style:column-width="4.128cm"/>
    </style:style>
    <style:style style:name="Tabulka33.D" style:family="table-column">
      <style:table-column-properties style:column-width="4.18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3.3" style:family="table-row">
      <style:table-row-properties style:min-row-height="0.61cm" fo:keep-together="auto"/>
    </style:style>
    <style:style style:name="Tabulka3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4" style:family="table">
      <style:table-properties style:width="16.563cm" table:align="left" style:writing-mode="lr-tb"/>
    </style:style>
    <style:style style:name="Tabulka34.A" style:family="table-column">
      <style:table-column-properties style:column-width="16.563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5" style:family="table">
      <style:table-properties style:width="16.563cm" table:align="left" style:writing-mode="lr-tb"/>
    </style:style>
    <style:style style:name="Tabulka35.A" style:family="table-column">
      <style:table-column-properties style:column-width="4.128cm"/>
    </style:style>
    <style:style style:name="Tabulka35.D" style:family="table-column">
      <style:table-column-properties style:column-width="4.18cm"/>
    </style:style>
    <style:style style:name="Tabulka35.1" style:family="table-row">
      <style:table-row-properties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5.3" style:family="table-row">
      <style:table-row-properties style:min-row-height="0.61cm" fo:keep-together="auto"/>
    </style:style>
    <style:style style:name="Tabulka3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6" style:family="table">
      <style:table-properties style:width="16.563cm" table:align="left" style:writing-mode="lr-tb"/>
    </style:style>
    <style:style style:name="Tabulka36.A" style:family="table-column">
      <style:table-column-properties style:column-width="4.128cm"/>
    </style:style>
    <style:style style:name="Tabulka36.D" style:family="table-column">
      <style:table-column-properties style:column-width="4.18cm"/>
    </style:style>
    <style:style style:name="Tabulka36.1" style:family="table-row">
      <style:table-row-properties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6.3" style:family="table-row">
      <style:table-row-properties style:min-row-height="0.61cm" fo:keep-together="auto"/>
    </style:style>
    <style:style style:name="Tabulka3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7" style:family="table">
      <style:table-properties style:width="16.563cm" table:align="left" style:writing-mode="lr-tb"/>
    </style:style>
    <style:style style:name="Tabulka37.A" style:family="table-column">
      <style:table-column-properties style:column-width="4.128cm"/>
    </style:style>
    <style:style style:name="Tabulka37.D" style:family="table-column">
      <style:table-column-properties style:column-width="4.18cm"/>
    </style:style>
    <style:style style:name="Tabulka37.1" style:family="table-row">
      <style:table-row-properties fo:keep-together="auto"/>
    </style:style>
    <style:style style:name="Tabulka3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7.3" style:family="table-row">
      <style:table-row-properties style:min-row-height="0.61cm" fo:keep-together="auto"/>
    </style:style>
    <style:style style:name="Tabulka3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8" style:family="table">
      <style:table-properties style:width="16.563cm" table:align="left" style:writing-mode="lr-tb"/>
    </style:style>
    <style:style style:name="Tabulka38.A" style:family="table-column">
      <style:table-column-properties style:column-width="4.128cm"/>
    </style:style>
    <style:style style:name="Tabulka38.D" style:family="table-column">
      <style:table-column-properties style:column-width="4.18cm"/>
    </style:style>
    <style:style style:name="Tabulka38.1" style:family="table-row">
      <style:table-row-properties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8.3" style:family="table-row">
      <style:table-row-properties style:min-row-height="0.61cm" fo:keep-together="auto"/>
    </style:style>
    <style:style style:name="Tabulka3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9" style:family="table">
      <style:table-properties style:width="16.563cm" table:align="left" style:writing-mode="lr-tb"/>
    </style:style>
    <style:style style:name="Tabulka39.A" style:family="table-column">
      <style:table-column-properties style:column-width="4.128cm"/>
    </style:style>
    <style:style style:name="Tabulka39.D" style:family="table-column">
      <style:table-column-properties style:column-width="4.18cm"/>
    </style:style>
    <style:style style:name="Tabulka39.1" style:family="table-row">
      <style:table-row-properties fo:keep-together="auto"/>
    </style:style>
    <style:style style:name="Tabulka3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9.3" style:family="table-row">
      <style:table-row-properties style:min-row-height="0.61cm" fo:keep-together="auto"/>
    </style:style>
    <style:style style:name="Tabulka3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style:font-name-complex="Tahoma" style:font-size-complex="12pt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style:font-name-asian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Specifikace nemovitostí určených k převodu nemovitostí z vlastnictví kraje darem</text:p>
      <text:p text:style-name="P8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<text:span text:style-name="T1"> </text:span>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Paskov</text:p>
          </table:table-cell>
          <table:table-cell table:style-name="Tabulka1.B4" office:value-type="string">
            <text:p text:style-name="P2">2032/7</text:p>
          </table:table-cell>
          <table:table-cell table:style-name="Tabulka1.B4" office:value-type="string">
            <text:p text:style-name="P2">146</text:p>
          </table:table-cell>
          <table:table-cell table:style-name="Tabulka1.D4" office:value-type="string">
            <text:p text:style-name="P2">III/4794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Region Slezská brána se sídlem Radniční náměstí 300, Šenov, IČ 69609969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Darování části pozemku z vlastnictví kraje pod stavbou cyklostezky.</text:p>
            <text:p text:style-name="P1">Pro majetkové vypořádání je zpracován geometrický plán.</text:p>
            <text:p text:style-name="P1">Předmětem převodu z pozemku parcela č. 2032/7 je nově vzniklá parcela č. 2032/9<text:span text:style-name="T1"> </text:span>o výměře 14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Dolní Lomná</text:p>
          </table:table-cell>
          <table:table-cell table:style-name="Tabulka2.B4" office:value-type="string">
            <text:p text:style-name="P2">2459/1</text:p>
          </table:table-cell>
          <table:table-cell table:style-name="Tabulka2.B4" office:value-type="string">
            <text:p text:style-name="P2">1 520</text:p>
          </table:table-cell>
          <table:table-cell table:style-name="Tabulka2.D4" office:value-type="string">
            <text:p text:style-name="P2">MK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Dolní Lomná se sídlem Dolní Lomná 164, Jablunkov,</text:p>
            <text:p text:style-name="P1">IČ 00535966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Darování části pozemku z vlastnictví kraje pod stavbou místní komunikace.</text:p>
            <text:p text:style-name="P1">Pro majetkové vypořádání je zpracován geometrický plán.</text:p>
            <text:p text:style-name="P1">Předmětem převodu z pozemku parcela č. 2459/1 je nově vzniklá parcela č. 2459/10 o výměře 1 520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3) Převod části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<text:span text:style-name="T1"> </text:span>Frýdek-Místek<text:span text:style-name="T1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Sviadnov</text:p>
          </table:table-cell>
          <table:table-cell table:style-name="Tabulka3.B4" office:value-type="string">
            <text:p text:style-name="P2">5135/2</text:p>
          </table:table-cell>
          <table:table-cell table:style-name="Tabulka3.B4" office:value-type="string">
            <text:p text:style-name="P2">41</text:p>
          </table:table-cell>
          <table:table-cell table:style-name="Tabulka3.D4" office:value-type="string">
            <text:p text:style-name="P2">III/48411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Sviadnov se sídlem Na Drahách 119, Sviadnov,</text:p>
            <text:p text:style-name="P1">IČ 00846872 – jako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Darování části pozemku z vlastnictví kraje pod stavbou dopravního ostrůvku.</text:p>
            <text:p text:style-name="P1">Pro majetkové vypořádání je zpracován geometrický plán.</text:p>
            <text:p text:style-name="P1">Předmětem převodu z pozemku parcela č. 5135/2 je nově vzniklá parcela č. 5135/5<text:span text:style-name="T1"> </text:span>o výměře 4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4) Převod pozemku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</table:table>
      <text:p text:style-name="Standard"/>
      <text:p text:style-name="Standard"><text:soft-page-break/>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rows-spanned="3" office:value-type="string">
            <text:p text:style-name="P1">Vendryně</text:p>
          </table:table-cell>
          <table:table-cell table:style-name="Tabulka5.B1" office:value-type="string">
            <text:p text:style-name="P2">799/12</text:p>
          </table:table-cell>
          <table:table-cell table:style-name="Tabulka5.B1" office:value-type="string">
            <text:p text:style-name="P2">659</text:p>
          </table:table-cell>
          <table:table-cell table:style-name="Tabulka5.D1" table:number-rows-spanned="3" office:value-type="string">
            <text:p text:style-name="P2">MK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2">799/13</text:p>
          </table:table-cell>
          <table:table-cell table:style-name="Tabulka5.B1" office:value-type="string">
            <text:p text:style-name="P2">146</text:p>
          </table:table-cell>
          <table:covered-table-cell/>
        </table:table-row>
        <table:table-row table:style-name="Tabulka5.1">
          <table:covered-table-cell/>
          <table:table-cell table:style-name="Tabulka5.B1" office:value-type="string">
            <text:p text:style-name="P2">607</text:p>
          </table:table-cell>
          <table:table-cell table:style-name="Tabulka5.B1" office:value-type="string">
            <text:p text:style-name="P2">355</text:p>
          </table:table-cell>
          <table:covered-table-cell/>
        </table:table-row>
        <table:table-row table:style-name="Tabulka5.1">
          <table:table-cell table:style-name="Tabulka5.A1" table:number-rows-spanned="2" office:value-type="string">
            <text:p text:style-name="P1">Smluvní strany:</text:p>
          </table:table-cell>
          <table:table-cell table:style-name="Tabulka5.B4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table:number-columns-spanned="3" office:value-type="string">
            <text:p text:style-name="P1">Obec Vendryně se sídlem Vendryně 500, IČ 63026112 – jako obdarovaný</text:p>
          </table:table-cell>
          <table:covered-table-cell/>
          <table:covered-table-cell/>
        </table:table-row>
        <table:table-row table:style-name="Tabulka5.1">
          <table:table-cell table:style-name="Tabulka5.A6" table:number-columns-spanned="4" office:value-type="string">
            <text:p text:style-name="P1">Odůvodnění:</text:p>
            <text:p text:style-name="P1">Darování pozemku z vlastnictví kraje pod stavbou místní komunika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5) Převod čás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<text:span text:style-name="T1"> </text:span>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Komorní Lhotka</text:p>
          </table:table-cell>
          <table:table-cell table:style-name="Tabulka6.B4" office:value-type="string">
            <text:p text:style-name="P2">2981/1</text:p>
          </table:table-cell>
          <table:table-cell table:style-name="Tabulka6.B4" office:value-type="string">
            <text:p text:style-name="P2">2 493</text:p>
          </table:table-cell>
          <table:table-cell table:style-name="Tabulka6.D4" office:value-type="string">
            <text:p text:style-name="P2">III/4761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Obec Komorní Lhotka se sídlem Komorní Lhotka 27, Hnojník,<text:line-break/>IČ 00494232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Darování částí pozemku z vlastnictví kraje pod stavbou chodníků.</text:p>
            <text:p text:style-name="P1">Pro majetkové vypořádání je zpracován geometrický plán.</text:p>
            <text:p text:style-name="P1">Předmětem převodu z pozemku parcela č. 2981/1 jsou nově vzniklé parcely č. 2981/5<text:span text:style-name="T1"> </text:span>o výměře 1 475 m<text:span text:style-name="T2">2</text:span>, č. 2981/6<text:span text:style-name="T1"> </text:span>o výměře 677 m<text:span text:style-name="T2">2</text:span> a č. 2981/7<text:span text:style-name="T1"> </text:span>o výměře 341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6) Převod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Středisko<text:span text:style-name="T1"> </text:span>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1">Katastrální území</text:p>
          </table:table-cell>
          <table:table-cell table:style-name="Tabulka7.B3" office:value-type="string">
            <text:p text:style-name="P2">Číslo parcely</text:p>
          </table:table-cell>
          <table:table-cell table:style-name="Tabulka7.B3" office:value-type="string">
            <text:p text:style-name="P2">Výměra m<text:span text:style-name="T2">2</text:span></text:p>
          </table:table-cell>
          <table:table-cell table:style-name="Tabulka7.D3" office:value-type="string">
            <text:p text:style-name="P2">Silnice číslo</text:p>
          </table:table-cell>
        </table:table-row>
        <table:table-row table:style-name="Tabulka7.1">
          <table:table-cell table:style-name="Tabulka7.A4" table:number-rows-spanned="13" office:value-type="string">
            <text:p text:style-name="P1">Starý Bohumín</text:p>
          </table:table-cell>
          <table:table-cell table:style-name="Tabulka7.B4" office:value-type="string">
            <text:p text:style-name="P2">1367/9</text:p>
          </table:table-cell>
          <table:table-cell table:style-name="Tabulka7.B4" office:value-type="string">
            <text:p text:style-name="P2">744</text:p>
          </table:table-cell>
          <table:table-cell table:style-name="Tabulka7.D4" table:number-rows-spanned="8" office:value-type="string">
            <text:p text:style-name="P2">III/46815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2">1367/8</text:p>
          </table:table-cell>
          <table:table-cell table:style-name="Tabulka7.B4" office:value-type="string">
            <text:p text:style-name="P2">2 419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29</text:p>
          </table:table-cell>
          <table:table-cell table:style-name="Tabulka7.B4" office:value-type="string">
            <text:p text:style-name="P2">2 098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5</text:p>
          </table:table-cell>
          <table:table-cell table:style-name="Tabulka7.B4" office:value-type="string">
            <text:p text:style-name="P2">3 945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67/10</text:p>
          </table:table-cell>
          <table:table-cell table:style-name="Tabulka7.B4" office:value-type="string">
            <text:p text:style-name="P2">1 817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9</text:p>
          </table:table-cell>
          <table:table-cell table:style-name="Tabulka7.B4" office:value-type="string">
            <text:p text:style-name="P2">500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10</text:p>
          </table:table-cell>
          <table:table-cell table:style-name="Tabulka7.B4" office:value-type="string">
            <text:p text:style-name="P2">258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11</text:p>
          </table:table-cell>
          <table:table-cell table:style-name="Tabulka7.B4" office:value-type="string">
            <text:p text:style-name="P2">407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6</text:p>
          </table:table-cell>
          <table:table-cell table:style-name="Tabulka7.B4" office:value-type="string">
            <text:p text:style-name="P2">198</text:p>
          </table:table-cell>
          <table:table-cell table:style-name="Tabulka7.D4" table:number-rows-spanned="5" office:value-type="string">
            <text:p text:style-name="P2">III/46818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2">1058/2</text:p>
          </table:table-cell>
          <table:table-cell table:style-name="Tabulka7.B4" office:value-type="string">
            <text:p text:style-name="P2">1 683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16</text:p>
          </table:table-cell>
          <table:table-cell table:style-name="Tabulka7.B4" office:value-type="string">
            <text:p text:style-name="P2">664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17</text:p>
          </table:table-cell>
          <table:table-cell table:style-name="Tabulka7.B4" office:value-type="string">
            <text:p text:style-name="P2">501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2">1385/13</text:p>
          </table:table-cell>
          <table:table-cell table:style-name="Tabulka7.B4" office:value-type="string">
            <text:p text:style-name="P2">522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1">Smluvní strany:</text:p>
          </table:table-cell>
          <table:table-cell table:style-name="Tabulka7.B1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17" table:number-columns-spanned="3" office:value-type="string">
            <text:p text:style-name="P1">Město Bohumín se sídlem Masarykova 158, Bohumín,</text:p>
            <text:p text:style-name="P1">IČ 00297569 – jako obdarovaný</text:p>
          </table:table-cell>
          <table:covered-table-cell/>
          <table:covered-table-cell/>
        </table:table-row>
        <table:table-row table:style-name="Tabulka7.1">
          <table:table-cell table:style-name="Tabulka7.A19" table:number-columns-spanned="4" office:value-type="string">
            <text:p text:style-name="P1">Odůvodnění:</text:p>
            <text:p text:style-name="P1">Darování pozemků z vlastnictví kraje pod stavbami silnic vyřazených ze silniční sítě II. a III. tříd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</text:p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7) Převod části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1">Katastrální území</text:p>
          </table:table-cell>
          <table:table-cell table:style-name="Tabulka8.B3" office:value-type="string">
            <text:p text:style-name="P2">Číslo parcely</text:p>
          </table:table-cell>
          <table:table-cell table:style-name="Tabulka8.B3" office:value-type="string">
            <text:p text:style-name="P2">Výměra m<text:span text:style-name="T2">2</text:span></text:p>
          </table:table-cell>
          <table:table-cell table:style-name="Tabulka8.D3" office:value-type="string">
            <text:p text:style-name="P2">Silnice číslo</text:p>
          </table:table-cell>
        </table:table-row>
        <table:table-row table:style-name="Tabulka8.1">
          <table:table-cell table:style-name="Tabulka8.A4" office:value-type="string">
            <text:p text:style-name="P1">Horní Suchá</text:p>
          </table:table-cell>
          <table:table-cell table:style-name="Tabulka8.B4" office:value-type="string">
            <text:p text:style-name="P2">575/11</text:p>
          </table:table-cell>
          <table:table-cell table:style-name="Tabulka8.B4" office:value-type="string">
            <text:p text:style-name="P2">94</text:p>
          </table:table-cell>
          <table:table-cell table:style-name="Tabulka8.D4" office:value-type="string">
            <text:p text:style-name="P2">II/474</text:p>
          </table:table-cell>
        </table:table-row>
        <table:table-row table:style-name="Tabulka8.1">
          <table:table-cell table:style-name="Tabulka8.A4" table:number-rows-spanned="2" office:value-type="string">
            <text:p text:style-name="P1">Smluvní strany:</text:p>
          </table:table-cell>
          <table:table-cell table:style-name="Tabulka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1">Obec Horní Suchá se sídlem Sportovní 2/3,Horní Suchá,</text:p>
            <text:p text:style-name="P1">IČ 00575917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575/11 je nově vzniklá parcela č. 575/22<text:span text:style-name="T1"> </text:span>o výměře 94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1">8) Převod stavby silnice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1">Katastrální území</text:p>
          </table:table-cell>
          <table:table-cell table:style-name="Tabulka9.B3" office:value-type="string">
            <text:p text:style-name="P2">Číslo parcely</text:p>
          </table:table-cell>
          <table:table-cell table:style-name="Tabulka9.B3" office:value-type="string">
            <text:p text:style-name="P2">Délka</text:p>
          </table:table-cell>
          <table:table-cell table:style-name="Tabulka9.D3" office:value-type="string">
            <text:p text:style-name="P2">Silnice číslo</text:p>
          </table:table-cell>
        </table:table-row>
        <table:table-row table:style-name="Tabulka9.1">
          <table:table-cell table:style-name="Tabulka9.A4" table:number-rows-spanned="8" office:value-type="string">
            <text:p text:style-name="P1">Starý Bohumín</text:p>
          </table:table-cell>
          <table:table-cell table:style-name="Tabulka9.B4" office:value-type="string">
            <text:p text:style-name="P2">1367/9</text:p>
          </table:table-cell>
          <table:table-cell table:style-name="Tabulka9.B4" table:number-rows-spanned="3" office:value-type="string">
            <text:p text:style-name="P2">UB 1542A042</text:p>
            <text:p text:style-name="P2">UB1542A043</text:p>
            <text:p text:style-name="P2">v délce 0,271 km</text:p>
          </table:table-cell>
          <table:table-cell table:style-name="Tabulka9.D4" table:number-rows-spanned="8" office:value-type="string">
            <text:p text:style-name="P2">III/46815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2">1367/8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85/29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85/5</text:p>
          </table:table-cell>
          <table:table-cell table:style-name="Tabulka9.B4" table:number-rows-spanned="5" office:value-type="string">
            <text:p text:style-name="P2">UB 1542A044</text:p>
            <text:p text:style-name="P2">UB1542A045</text:p>
            <text:p text:style-name="P2">v délce 0,220 km</text:p>
          </table:table-cell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67/10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85/9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85/10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office:value-type="string">
            <text:p text:style-name="P2">1385/11</text:p>
          </table:table-cell>
          <table:covered-table-cell/>
          <table:covered-table-cell/>
        </table:table-row>
        <table:table-row table:style-name="Tabulka9.1">
          <table:table-cell table:style-name="Tabulka9.A4" table:number-rows-spanned="2" office:value-type="string">
            <text:p text:style-name="P1">Smluvní strany:</text:p>
          </table:table-cell>
          <table:table-cell table:style-name="Tabulka9.B12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12" table:number-columns-spanned="3" office:value-type="string">
            <text:p text:style-name="P1">Město Bohumín se sídlem Masarykova 158, Bohumín,</text:p>
            <text:p text:style-name="P1">IČ 00297569 – jako obdarovaný</text:p>
          </table:table-cell>
          <table:covered-table-cell/>
          <table:covered-table-cell/>
        </table:table-row>
        <table:table-row table:style-name="Tabulka9.1">
          <table:table-cell table:style-name="Tabulka9.A14" table:number-columns-spanned="4" office:value-type="string">
            <text:p text:style-name="P1">Odůvodnění:</text:p>
            <text:p text:style-name="P1">Darování stavby silnice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8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1">9) Převod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1">Katastrální území</text:p>
          </table:table-cell>
          <table:table-cell table:style-name="Tabulka10.B3" office:value-type="string">
            <text:p text:style-name="P2">Číslo parcely</text:p>
          </table:table-cell>
          <table:table-cell table:style-name="Tabulka10.B3" office:value-type="string">
            <text:p text:style-name="P2">Výměra m<text:span text:style-name="T2">2</text:span></text:p>
          </table:table-cell>
          <table:table-cell table:style-name="Tabulka10.D3" office:value-type="string">
            <text:p text:style-name="P2">Silnice číslo</text:p>
          </table:table-cell>
        </table:table-row>
        <table:table-row table:style-name="Tabulka10.1">
          <table:table-cell table:style-name="Tabulka10.A4" table:number-rows-spanned="6" office:value-type="string">
            <text:p text:style-name="P1">Rychvald</text:p>
          </table:table-cell>
          <table:table-cell table:style-name="Tabulka10.B4" office:value-type="string">
            <text:p text:style-name="P2">6837/31</text:p>
          </table:table-cell>
          <table:table-cell table:style-name="Tabulka10.B4" office:value-type="string">
            <text:p text:style-name="P2">113</text:p>
          </table:table-cell>
          <table:table-cell table:style-name="Tabulka10.D4" table:number-rows-spanned="6" office:value-type="string">
            <text:p text:style-name="P2">II/471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2">6837/32</text:p>
          </table:table-cell>
          <table:table-cell table:style-name="Tabulka10.B4" office:value-type="string">
            <text:p text:style-name="P2">4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6850/2</text:p>
          </table:table-cell>
          <table:table-cell table:style-name="Tabulka10.B4" office:value-type="string">
            <text:p text:style-name="P2">4 401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6850/3</text:p>
          </table:table-cell>
          <table:table-cell table:style-name="Tabulka10.B4" office:value-type="string">
            <text:p text:style-name="P2">3 526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6850/4</text:p>
          </table:table-cell>
          <table:table-cell table:style-name="Tabulka10.B4" office:value-type="string">
            <text:p text:style-name="P2">1 62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2">6850/5</text:p>
          </table:table-cell>
          <table:table-cell table:style-name="Tabulka10.B4" office:value-type="string">
            <text:p text:style-name="P2">542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1">Smluvní strany:</text:p>
          </table:table-cell>
          <table:table-cell table:style-name="Tabulka10.B10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0" table:number-columns-spanned="3" office:value-type="string">
            <text:p text:style-name="P1">Město Rychvald se sídlem Orlovská 678, Rychvald, IČ 00297615 – jako obdarovaný</text:p>
          </table:table-cell>
          <table:covered-table-cell/>
          <table:covered-table-cell/>
        </table:table-row>
        <table:table-row table:style-name="Tabulka10.1">
          <table:table-cell table:style-name="Tabulka10.A12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11" table:style-name="Tabulka11">
        <table:table-column table:style-name="Tabulka11.A" table:number-columns-repeated="3"/>
        <table:table-column table:style-name="Tabulka11.D"/>
        <text:soft-page-break/>
        <table:table-row table:style-name="Tabulka11.1">
          <table:table-cell table:style-name="Tabulka11.A1" table:number-columns-spanned="4" office:value-type="string">
            <text:p text:style-name="P1">10) Převod částí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">Katastrální území</text:p>
          </table:table-cell>
          <table:table-cell table:style-name="Tabulka11.B3" office:value-type="string">
            <text:p text:style-name="P2">Číslo parcely</text:p>
          </table:table-cell>
          <table:table-cell table:style-name="Tabulka11.B3" office:value-type="string">
            <text:p text:style-name="P2">Výměra m<text:span text:style-name="T2">2</text:span></text:p>
          </table:table-cell>
          <table:table-cell table:style-name="Tabulka11.D3" office:value-type="string">
            <text:p text:style-name="P2">Silnice číslo</text:p>
          </table:table-cell>
        </table:table-row>
        <table:table-row table:style-name="Tabulka11.1">
          <table:table-cell table:style-name="Tabulka11.A4" office:value-type="string">
            <text:p text:style-name="P1">Rychvald</text:p>
          </table:table-cell>
          <table:table-cell table:style-name="Tabulka11.B4" office:value-type="string">
            <text:p text:style-name="P2">6837/1</text:p>
          </table:table-cell>
          <table:table-cell table:style-name="Tabulka11.B4" office:value-type="string">
            <text:p text:style-name="P2">56</text:p>
          </table:table-cell>
          <table:table-cell table:style-name="Tabulka11.D4" office:value-type="string">
            <text:p text:style-name="P2">II/470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1">Smluvní strany:</text:p>
          </table:table-cell>
          <table:table-cell table:style-name="Tabulka1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1">Město Rychvald se sídlem Orlovská 678, Rychvald, IČ 00297615 – 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1">Odůvodnění:</text:p>
            <text:p text:style-name="P1">Darování částí pozemku z vlastnictví kraje pod stavbou přechodu pro chodce.</text:p>
            <text:p text:style-name="P1">Pro majetkové vypořádání je zpracován geometrický plán.</text:p>
            <text:p text:style-name="P1">Předmětem převodu z pozemku parcela č. 6837/1 jsou nově vzniklé parcely <text:line-break/>č. 6837/29<text:span text:style-name="T1"> </text:span>o výměře 16 m<text:span text:style-name="T2">2</text:span> a č. 6837/30<text:span text:style-name="T1"> </text:span>o výměře 40 m<text:span text:style-name="T2">2</text:span> .</text:p>
          </table:table-cell>
          <table:covered-table-cell/>
          <table:covered-table-cell/>
          <table:covered-table-cell/>
        </table:table-row>
      </table:table>
      <text:p text:style-name="P8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1">11) Převod částí pozemků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1">Katastrální území</text:p>
          </table:table-cell>
          <table:table-cell table:style-name="Tabulka12.B3" office:value-type="string">
            <text:p text:style-name="P2">Číslo parcely</text:p>
          </table:table-cell>
          <table:table-cell table:style-name="Tabulka12.B3" office:value-type="string">
            <text:p text:style-name="P2">Výměra m<text:span text:style-name="T2">2</text:span></text:p>
          </table:table-cell>
          <table:table-cell table:style-name="Tabulka12.D3" office:value-type="string">
            <text:p text:style-name="P2">Silnice číslo</text:p>
          </table:table-cell>
        </table:table-row>
        <table:table-row table:style-name="Tabulka12.1">
          <table:table-cell table:style-name="Tabulka12.A4" office:value-type="string">
            <text:p text:style-name="P1">Horní Bludovice</text:p>
          </table:table-cell>
          <table:table-cell table:style-name="Tabulka12.B4" office:value-type="string">
            <text:p text:style-name="P2">918/1</text:p>
          </table:table-cell>
          <table:table-cell table:style-name="Tabulka12.B4" office:value-type="string">
            <text:p text:style-name="P2">561</text:p>
          </table:table-cell>
          <table:table-cell table:style-name="Tabulka12.D4" office:value-type="string">
            <text:p text:style-name="P2">III/4731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1">Smluvní strany:</text:p>
          </table:table-cell>
          <table:table-cell table:style-name="Tabulka12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1">Obec Horní Bludovice se sídlem Horní Bludovice č. 434, <text:line-break/>IČ 00296686 – 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1">Odůvodnění:</text:p>
            <text:p text:style-name="P1">Darování částí pozemků z vlastnictví kraje pod stavbou chodníku.</text:p>
            <text:p text:style-name="P1">Pro majetkové vypořádání je zpracován geometrický plán.</text:p>
            <text:p text:style-name="P1">Předmětem převodu z pozemku parcela č. 918/1 jsou nově vzniklé parcely č. 918/7<text:span text:style-name="T1"> </text:span>o výměře 153 m<text:span text:style-name="T2">2</text:span>, č. 918/8<text:span text:style-name="T1"> </text:span>o výměře 356 m<text:span text:style-name="T2">2</text:span> a č. 918/9<text:span text:style-name="T1"> </text:span>o výměře 52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1">12) Převod pozemků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">Katastrální území</text:p>
          </table:table-cell>
          <table:table-cell table:style-name="Tabulka13.B3" office:value-type="string">
            <text:p text:style-name="P2">Číslo parcely</text:p>
          </table:table-cell>
          <table:table-cell table:style-name="Tabulka13.B3" office:value-type="string">
            <text:p text:style-name="P2">Výměra m<text:span text:style-name="T2">2</text:span></text:p>
          </table:table-cell>
          <table:table-cell table:style-name="Tabulka13.D3" office:value-type="string">
            <text:p text:style-name="P2">Silnice číslo</text:p>
          </table:table-cell>
        </table:table-row>
        <table:table-row table:style-name="Tabulka13.1">
          <table:table-cell table:style-name="Tabulka13.A4" table:number-rows-spanned="3" office:value-type="string">
            <text:p text:style-name="P1">Karviná-město</text:p>
          </table:table-cell>
          <table:table-cell table:style-name="Tabulka13.B4" office:value-type="string">
            <text:p text:style-name="P2">3988/23</text:p>
          </table:table-cell>
          <table:table-cell table:style-name="Tabulka13.B4" office:value-type="string">
            <text:p text:style-name="P2">3</text:p>
          </table:table-cell>
          <table:table-cell table:style-name="Tabulka13.D4" office:value-type="string">
            <text:p text:style-name="P2">MK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3989/6</text:p>
          </table:table-cell>
          <table:table-cell table:style-name="Tabulka13.B4" office:value-type="string">
            <text:p text:style-name="P2">297</text:p>
          </table:table-cell>
          <table:table-cell table:style-name="Tabulka13.D4" table:number-rows-spanned="2" office:value-type="string">
            <text:p text:style-name="P2">II/475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2">3989/22</text:p>
          </table:table-cell>
          <table:table-cell table:style-name="Tabulka13.B4" office:value-type="string">
            <text:p text:style-name="P2">15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1">Smluvní strany:</text:p>
          </table:table-cell>
          <table:table-cell table:style-name="Tabulka13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7" table:number-columns-spanned="3" office:value-type="string">
            <text:p text:style-name="P1">Statutární město Karviná se sídlem Fryštátská 72/1, Karviná,<text:line-break/>IČ 00297534 – jako obdarovaný</text:p>
          </table:table-cell>
          <table:covered-table-cell/>
          <table:covered-table-cell/>
        </table:table-row>
        <table:table-row table:style-name="Tabulka13.1">
          <table:table-cell table:style-name="Tabulka13.A9" table:number-columns-spanned="4" office:value-type="string">
            <text:p text:style-name="P1">Odůvodnění:</text:p>
            <text:p text:style-name="P1">Darování pozemků z vlastnictví kraje pod stavbou chodníků a místní komunika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1">13) Převod částí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1">Katastrální území</text:p>
          </table:table-cell>
          <table:table-cell table:style-name="Tabulka14.B3" office:value-type="string">
            <text:p text:style-name="P2">Číslo parcely</text:p>
          </table:table-cell>
          <table:table-cell table:style-name="Tabulka14.B3" office:value-type="string">
            <text:p text:style-name="P2">Výměra m<text:span text:style-name="T2">2</text:span></text:p>
          </table:table-cell>
          <table:table-cell table:style-name="Tabulka14.D3" office:value-type="string">
            <text:p text:style-name="P2">Silnice číslo</text:p>
          </table:table-cell>
        </table:table-row>
        <table:table-row table:style-name="Tabulka14.1">
          <table:table-cell table:style-name="Tabulka14.A4" office:value-type="string">
            <text:p text:style-name="P1">Darkov</text:p>
          </table:table-cell>
          <table:table-cell table:style-name="Tabulka14.B4" office:value-type="string">
            <text:p text:style-name="P2">2445</text:p>
          </table:table-cell>
          <table:table-cell table:style-name="Tabulka14.B4" office:value-type="string">
            <text:p text:style-name="P2">955</text:p>
          </table:table-cell>
          <table:table-cell table:style-name="Tabulka14.D4" office:value-type="string">
            <text:p text:style-name="P2">III/4687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1">Smluvní strany:</text:p>
          </table:table-cell>
          <table:table-cell table:style-name="Tabulka14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1">Statutární město Karviná se sídlem Fryštátská 72/1, <text:soft-page-break/>Karviná,<text:line-break/>IČ 00297534 – jako obdarovaný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1">Odůvodnění:</text:p>
            <text:p text:style-name="P1">Darování částí pozemku z vlastnictví kraje pod stavbou cyklostezky.</text:p>
            <text:p text:style-name="P1">Pro majetkové vypořádání je zpracován geometrický plán.</text:p>
            <text:p text:style-name="P1">Předmětem převodu z pozemku parcela č.2445 jsou nově vzniklé parcely č. 2445/4 o výměře 664 m<text:span text:style-name="T2">2</text:span> a č. 2445/5 o výměře 291 m<text:span text:style-name="T2">2</text:span>.</text:p>
          </table:table-cell>
        </table:table-row>
      </table:table>
      <text:p text:style-name="P8"/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1">14) Převod pozemků darem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1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">Katastrální území</text:p>
          </table:table-cell>
          <table:table-cell table:style-name="Tabulka16.B3" office:value-type="string">
            <text:p text:style-name="P2">Číslo parcely</text:p>
          </table:table-cell>
          <table:table-cell table:style-name="Tabulka16.B3" office:value-type="string">
            <text:p text:style-name="P2">Výměra m<text:span text:style-name="T2">2</text:span></text:p>
          </table:table-cell>
          <table:table-cell table:style-name="Tabulka16.D3" office:value-type="string">
            <text:p text:style-name="P2">Silnice číslo</text:p>
          </table:table-cell>
        </table:table-row>
        <table:table-row table:style-name="Tabulka16.1">
          <table:table-cell table:style-name="Tabulka16.A4" table:number-rows-spanned="14" office:value-type="string">
            <text:p text:style-name="P1">Dolní Datyně</text:p>
          </table:table-cell>
          <table:table-cell table:style-name="Tabulka16.B4" office:value-type="string">
            <text:p text:style-name="P2">705/19</text:p>
          </table:table-cell>
          <table:table-cell table:style-name="Tabulka16.B4" office:value-type="string">
            <text:p text:style-name="P2">29</text:p>
          </table:table-cell>
          <table:table-cell table:style-name="Tabulka16.D4" table:number-rows-spanned="14" office:value-type="string">
            <text:p text:style-name="P2">III/4739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2">705/17</text:p>
          </table:table-cell>
          <table:table-cell table:style-name="Tabulka16.B4" office:value-type="string">
            <text:p text:style-name="P2">30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7">705/8</text:p>
          </table:table-cell>
          <table:table-cell table:style-name="Tabulka16.B4" office:value-type="string">
            <text:p text:style-name="P7">160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29</text:p>
          </table:table-cell>
          <table:table-cell table:style-name="Tabulka16.B4" office:value-type="string">
            <text:p text:style-name="P2">28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17</text:p>
          </table:table-cell>
          <table:table-cell table:style-name="Tabulka16.B4" office:value-type="string">
            <text:p text:style-name="P2">14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7</text:p>
          </table:table-cell>
          <table:table-cell table:style-name="Tabulka16.B4" office:value-type="string">
            <text:p text:style-name="P2">216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05/18</text:p>
          </table:table-cell>
          <table:table-cell table:style-name="Tabulka16.B4" office:value-type="string">
            <text:p text:style-name="P2">3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3</text:p>
          </table:table-cell>
          <table:table-cell table:style-name="Tabulka16.B4" office:value-type="string">
            <text:p text:style-name="P2">148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24</text:p>
          </table:table-cell>
          <table:table-cell table:style-name="Tabulka16.B4" office:value-type="string">
            <text:p text:style-name="P2">49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19</text:p>
          </table:table-cell>
          <table:table-cell table:style-name="Tabulka16.B4" office:value-type="string">
            <text:p text:style-name="P2">5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16</text:p>
          </table:table-cell>
          <table:table-cell table:style-name="Tabulka16.B4" office:value-type="string">
            <text:p text:style-name="P2">61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9</text:p>
          </table:table-cell>
          <table:table-cell table:style-name="Tabulka16.B4" office:value-type="string">
            <text:p text:style-name="P2">11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6</text:p>
          </table:table-cell>
          <table:table-cell table:style-name="Tabulka16.B4" office:value-type="string">
            <text:p text:style-name="P2">7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2">725/1</text:p>
          </table:table-cell>
          <table:table-cell table:style-name="Tabulka16.B4" office:value-type="string">
            <text:p text:style-name="P2">21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1">Smluvní strany:</text:p>
          </table:table-cell>
          <table:table-cell table:style-name="Tabulka16.B18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18" table:number-columns-spanned="3" office:value-type="string">
            <text:p text:style-name="P1">Statutární město Havířov se sídlem Svornosti 86/2, Havířov-Město, IČ 00297488 – jako obdarovaný</text:p>
          </table:table-cell>
          <table:covered-table-cell/>
          <table:covered-table-cell/>
        </table:table-row>
        <table:table-row table:style-name="Tabulka16.1">
          <table:table-cell table:style-name="Tabulka16.A20" table:number-columns-spanned="4" office:value-type="string">
            <text:p text:style-name="P1">Odůvodnění:</text:p>
            <text:p text:style-name="P1">Darování pozemků z vlastnictví kraje <text:span text:style-name="T3">pod stavbou chodníku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17" table:style-name="Tabulka17">
        <table:table-column table:style-name="Tabulka17.A" table:number-columns-repeated="3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1">15) Převod pozemků darem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1">Katastrální území</text:p>
          </table:table-cell>
          <table:table-cell table:style-name="Tabulka17.B3" office:value-type="string">
            <text:p text:style-name="P2">Číslo parcely</text:p>
          </table:table-cell>
          <table:table-cell table:style-name="Tabulka17.B3" office:value-type="string">
            <text:p text:style-name="P2">Výměra m<text:span text:style-name="T2">2</text:span></text:p>
          </table:table-cell>
          <table:table-cell table:style-name="Tabulka17.D3" office:value-type="string">
            <text:p text:style-name="P2">Silnice číslo</text:p>
          </table:table-cell>
        </table:table-row>
        <table:table-row table:style-name="Tabulka17.1">
          <table:table-cell table:style-name="Tabulka17.A4" table:number-rows-spanned="4" office:value-type="string">
            <text:p text:style-name="P1">Albrechtice u Českého Těšína</text:p>
          </table:table-cell>
          <table:table-cell table:style-name="Tabulka17.B4" office:value-type="string">
            <text:p text:style-name="P2">198/8</text:p>
          </table:table-cell>
          <table:table-cell table:style-name="Tabulka17.B4" office:value-type="string">
            <text:p text:style-name="P2">68</text:p>
          </table:table-cell>
          <table:table-cell table:style-name="Tabulka17.D4" table:number-rows-spanned="4" office:value-type="string">
            <text:p text:style-name="P2">III/4749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2">2411/4</text:p>
          </table:table-cell>
          <table:table-cell table:style-name="Tabulka17.B4" office:value-type="string">
            <text:p text:style-name="P2">1 727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2">2411/6</text:p>
          </table:table-cell>
          <table:table-cell table:style-name="Tabulka17.B4" office:value-type="string">
            <text:p text:style-name="P2">1 241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2">2411/7</text:p>
          </table:table-cell>
          <table:table-cell table:style-name="Tabulka17.B4" office:value-type="string">
            <text:p text:style-name="P2">393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1">Smluvní strany:</text:p>
          </table:table-cell>
          <table:table-cell table:style-name="Tabulka17.B8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8" table:number-columns-spanned="3" office:value-type="string">
            <text:p text:style-name="P1">Obec Albrechtice se sídlem Obecní 186, Albrechtice, <text:line-break/>IČ 00297429 – jako obdarovaný</text:p>
          </table:table-cell>
          <table:covered-table-cell/>
          <table:covered-table-cell/>
        </table:table-row>
        <table:table-row table:style-name="Tabulka17.1">
          <table:table-cell table:style-name="Tabulka17.A10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able:table table:name="Tabulka18" table:style-name="Tabulka18">
        <table:table-column table:style-name="Tabulka18.A" table:number-columns-repeated="3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">16) Převod částí pozemku darem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1">Katastrální území</text:p>
          </table:table-cell>
          <table:table-cell table:style-name="Tabulka18.B3" office:value-type="string">
            <text:p text:style-name="P2">Číslo parcely</text:p>
          </table:table-cell>
          <table:table-cell table:style-name="Tabulka18.B3" office:value-type="string">
            <text:p text:style-name="P2">Výměra m<text:span text:style-name="T2">2</text:span></text:p>
          </table:table-cell>
          <table:table-cell table:style-name="Tabulka18.D3" office:value-type="string">
            <text:p text:style-name="P2">Silnice číslo</text:p>
          </table:table-cell>
        </table:table-row>
        <text:soft-page-break/>
        <table:table-row table:style-name="Tabulka18.1">
          <table:table-cell table:style-name="Tabulka18.A4" office:value-type="string">
            <text:p text:style-name="P1">Příbor</text:p>
          </table:table-cell>
          <table:table-cell table:style-name="Tabulka18.B4" office:value-type="string">
            <text:p text:style-name="P2">3284/1</text:p>
          </table:table-cell>
          <table:table-cell table:style-name="Tabulka18.B4" office:value-type="string">
            <text:p text:style-name="P2">1 143</text:p>
          </table:table-cell>
          <table:table-cell table:style-name="Tabulka18.D4" office:value-type="string">
            <text:p text:style-name="P2">III/48012</text:p>
          </table:table-cell>
        </table:table-row>
      </table:table>
      <text:p text:style-name="Standard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table:number-rows-spanned="2" office:value-type="string">
            <text:p text:style-name="P1">Smluvní strany:</text:p>
          </table:table-cell>
          <table:table-cell table:style-name="Tabulka19.B1" office:value-type="string">
            <text:p text:style-name="P1">Moravskoslezský kraj – jako dárce</text:p>
          </table:table-cell>
        </table:table-row>
        <table:table-row table:style-name="Tabulka19.1">
          <table:covered-table-cell/>
          <table:table-cell table:style-name="Tabulka19.B1" office:value-type="string">
            <text:p text:style-name="P1">Město Příbor se sídlem Náměstí S. <text:s/>Freuda 19, Příbor,<text:line-break/>IČ 00298328 – jako obdarovaný</text:p>
          </table:table-cell>
        </table:table-row>
        <table:table-row table:style-name="Tabulka19.1">
          <table:table-cell table:style-name="Tabulka19.A3" table:number-columns-spanned="2" office:value-type="string">
            <text:p text:style-name="P1">Odůvodnění:</text:p>
            <text:p text:style-name="P1">Darování částí pozemku z vlastnictví kraje pod stavbou chodníku.</text:p>
            <text:p text:style-name="P1">Pro majetkové vypořádání je zpracován geometrický plán.</text:p>
            <text:p text:style-name="P1">Předmětem převodu z pozemku parcela č. 3284/1 jsou nově vzniklé parcely č. 3284/4<text:span text:style-name="T1"> </text:span>o výměře 171 m<text:span text:style-name="T2">2</text:span>, č. 3284/5 o výměře 23 m<text:span text:style-name="T2">2</text:span>, č. 3284/6<text:span text:style-name="T1"> </text:span>o výměře 590 m<text:span text:style-name="T2">2</text:span>, č. 3284/7 o výměře 23 m<text:span text:style-name="T2">2</text:span> a <text:s/>č. 3284/8<text:span text:style-name="T1"> </text:span>o výměře 336 m<text:span text:style-name="T2">2</text:span>.</text:p>
          </table:table-cell>
          <table:covered-table-cell/>
        </table:table-row>
      </table:table>
      <text:p text:style-name="P8"/>
      <table:table table:name="Tabulka20" table:style-name="Tabulka20">
        <table:table-column table:style-name="Tabulka20.A" table:number-columns-repeated="3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1">17) Převod pozemků darem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1">Katastrální území</text:p>
          </table:table-cell>
          <table:table-cell table:style-name="Tabulka20.B3" office:value-type="string">
            <text:p text:style-name="P2">Číslo parcely</text:p>
          </table:table-cell>
          <table:table-cell table:style-name="Tabulka20.B3" office:value-type="string">
            <text:p text:style-name="P2">Výměra m<text:span text:style-name="T2">2</text:span></text:p>
          </table:table-cell>
          <table:table-cell table:style-name="Tabulka20.D3" office:value-type="string">
            <text:p text:style-name="P2">Silnice číslo</text:p>
          </table:table-cell>
        </table:table-row>
        <table:table-row table:style-name="Tabulka20.1">
          <table:table-cell table:style-name="Tabulka20.A4" table:number-rows-spanned="4" office:value-type="string">
            <text:p text:style-name="P1">Kopřivnice</text:p>
          </table:table-cell>
          <table:table-cell table:style-name="Tabulka20.B4" office:value-type="string">
            <text:p text:style-name="P2">766/47</text:p>
          </table:table-cell>
          <table:table-cell table:style-name="Tabulka20.B4" office:value-type="string">
            <text:p text:style-name="P2">99</text:p>
          </table:table-cell>
          <table:table-cell table:style-name="Tabulka20.D4" table:number-rows-spanned="3" office:value-type="string">
            <text:p text:style-name="P2">II/480</text:p>
          </table:table-cell>
        </table:table-row>
        <table:table-row table:style-name="Tabulka20.1">
          <table:covered-table-cell/>
          <table:table-cell table:style-name="Tabulka20.B4" office:value-type="string">
            <text:p text:style-name="P2">766/48</text:p>
          </table:table-cell>
          <table:table-cell table:style-name="Tabulka20.B4" office:value-type="string">
            <text:p text:style-name="P2">57</text:p>
          </table:table-cell>
          <table:covered-table-cell/>
        </table:table-row>
        <table:table-row table:style-name="Tabulka20.1">
          <table:covered-table-cell/>
          <table:table-cell table:style-name="Tabulka20.B4" office:value-type="string">
            <text:p text:style-name="P2">766/55</text:p>
          </table:table-cell>
          <table:table-cell table:style-name="Tabulka20.B4" office:value-type="string">
            <text:p text:style-name="P2">58</text:p>
          </table:table-cell>
          <table:covered-table-cell/>
        </table:table-row>
        <table:table-row table:style-name="Tabulka20.1">
          <table:covered-table-cell/>
          <table:table-cell table:style-name="Tabulka20.B4" office:value-type="string">
            <text:p text:style-name="P2">1688/14</text:p>
          </table:table-cell>
          <table:table-cell table:style-name="Tabulka20.B4" office:value-type="string">
            <text:p text:style-name="P2">6</text:p>
          </table:table-cell>
          <table:table-cell table:style-name="Tabulka20.D4" office:value-type="string">
            <text:p text:style-name="P2">MK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1">Smluvní strany:</text:p>
          </table:table-cell>
          <table:table-cell table:style-name="Tabulka20.B8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8" table:number-columns-spanned="3" office:value-type="string">
            <text:p text:style-name="P1">Město Kopřivnice se sídlem Štefánikova 1163/12, Kopřivnice,<text:line-break/>IČ 00298077 – jako obdarovaný</text:p>
          </table:table-cell>
          <table:covered-table-cell/>
          <table:covered-table-cell/>
        </table:table-row>
        <table:table-row table:style-name="Tabulka20.1">
          <table:table-cell table:style-name="Tabulka20.A10" table:number-columns-spanned="4" office:value-type="string">
            <text:p text:style-name="P1">Odůvodnění:</text:p>
            <text:p text:style-name="P1">Darování pozemků z vlastnictví kraje pod stavbou chodníku a místní komunika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21" table:style-name="Tabulka21">
        <table:table-column table:style-name="Tabulka21.A" table:number-columns-repeated="3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1">18) Převod pozemků darem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1">Středisko<text:span text:style-name="T1"> </text:span>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1">Katastrální území</text:p>
          </table:table-cell>
          <table:table-cell table:style-name="Tabulka21.B3" office:value-type="string">
            <text:p text:style-name="P2">Číslo parcely</text:p>
          </table:table-cell>
          <table:table-cell table:style-name="Tabulka21.B3" office:value-type="string">
            <text:p text:style-name="P2">Výměra m<text:span text:style-name="T2">2</text:span></text:p>
          </table:table-cell>
          <table:table-cell table:style-name="Tabulka21.D3" office:value-type="string">
            <text:p text:style-name="P2">Silnice číslo</text:p>
          </table:table-cell>
        </table:table-row>
        <table:table-row table:style-name="Tabulka21.1">
          <table:table-cell table:style-name="Tabulka21.A4" table:number-rows-spanned="3" office:value-type="string">
            <text:p text:style-name="P1">Lichnov u Nového Jičína</text:p>
          </table:table-cell>
          <table:table-cell table:style-name="Tabulka21.B4" office:value-type="string">
            <text:p text:style-name="P2">2058/15</text:p>
          </table:table-cell>
          <table:table-cell table:style-name="Tabulka21.B4" office:value-type="string">
            <text:p text:style-name="P2">1</text:p>
          </table:table-cell>
          <table:table-cell table:style-name="Tabulka21.D4" table:number-rows-spanned="3" office:value-type="string">
            <text:p text:style-name="P2">III/4865</text:p>
          </table:table-cell>
        </table:table-row>
        <table:table-row table:style-name="Tabulka21.1">
          <table:covered-table-cell/>
          <table:table-cell table:style-name="Tabulka21.B4" office:value-type="string">
            <text:p text:style-name="P2">2058/17</text:p>
          </table:table-cell>
          <table:table-cell table:style-name="Tabulka21.B4" office:value-type="string">
            <text:p text:style-name="P2">51</text:p>
          </table:table-cell>
          <table:covered-table-cell/>
        </table:table-row>
        <table:table-row table:style-name="Tabulka21.1">
          <table:covered-table-cell/>
          <table:table-cell table:style-name="Tabulka21.B4" office:value-type="string">
            <text:p text:style-name="P2">2208/49</text:p>
          </table:table-cell>
          <table:table-cell table:style-name="Tabulka21.B4" office:value-type="string">
            <text:p text:style-name="P2">44</text:p>
          </table:table-cell>
          <table:covered-table-cell/>
        </table:table-row>
        <table:table-row table:style-name="Tabulka21.1">
          <table:table-cell table:style-name="Tabulka21.A4" table:number-rows-spanned="2" office:value-type="string">
            <text:p text:style-name="P1">Smluvní strany:</text:p>
          </table:table-cell>
          <table:table-cell table:style-name="Tabulka21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7" table:number-columns-spanned="3" office:value-type="string">
            <text:p text:style-name="P1">Obec Lichnov se sídlem Lichnov 90, IČ 00298115 <text:s/>– jako obdarovaný</text:p>
          </table:table-cell>
          <table:covered-table-cell/>
          <table:covered-table-cell/>
        </table:table-row>
        <table:table-row table:style-name="Tabulka21.1">
          <table:table-cell table:style-name="Tabulka21.A9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able:table table:name="Tabulka22" table:style-name="Tabulka22">
        <table:table-column table:style-name="Tabulka22.A" table:number-columns-repeated="3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1">19) Převod pozemků darem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1">Katastrální území</text:p>
          </table:table-cell>
          <table:table-cell table:style-name="Tabulka22.B3" office:value-type="string">
            <text:p text:style-name="P2">Číslo parcely</text:p>
          </table:table-cell>
          <table:table-cell table:style-name="Tabulka22.B3" office:value-type="string">
            <text:p text:style-name="P2">Výměra m<text:span text:style-name="T2">2</text:span></text:p>
          </table:table-cell>
          <table:table-cell table:style-name="Tabulka22.D3" office:value-type="string">
            <text:p text:style-name="P2">Silnice číslo</text:p>
          </table:table-cell>
        </table:table-row>
        <table:table-row table:style-name="Tabulka22.1">
          <table:table-cell table:style-name="Tabulka22.A4" table:number-rows-spanned="5" office:value-type="string">
            <text:p text:style-name="P1">Suchdol nad Odrou</text:p>
          </table:table-cell>
          <table:table-cell table:style-name="Tabulka22.B4" office:value-type="string">
            <text:p text:style-name="P2">151</text:p>
          </table:table-cell>
          <table:table-cell table:style-name="Tabulka22.B4" office:value-type="string">
            <text:p text:style-name="P2">1 285</text:p>
          </table:table-cell>
          <table:table-cell table:style-name="Tabulka22.D4" table:number-rows-spanned="4" office:value-type="string">
            <text:p text:style-name="P2">III/04738</text:p>
          </table:table-cell>
        </table:table-row>
        <table:table-row table:style-name="Tabulka22.1">
          <table:covered-table-cell/>
          <table:table-cell table:style-name="Tabulka22.B4" office:value-type="string">
            <text:p text:style-name="P2">170</text:p>
          </table:table-cell>
          <table:table-cell table:style-name="Tabulka22.B4" office:value-type="string">
            <text:p text:style-name="P2">1 437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2">426</text:p>
          </table:table-cell>
          <table:table-cell table:style-name="Tabulka22.B4" office:value-type="string">
            <text:p text:style-name="P2">536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2">847</text:p>
          </table:table-cell>
          <table:table-cell table:style-name="Tabulka22.B4" office:value-type="string">
            <text:p text:style-name="P2">675</text:p>
          </table:table-cell>
          <table:covered-table-cell/>
        </table:table-row>
        <table:table-row table:style-name="Tabulka22.1">
          <table:covered-table-cell/>
          <table:table-cell table:style-name="Tabulka22.B4" office:value-type="string">
            <text:p text:style-name="P2">535</text:p>
          </table:table-cell>
          <table:table-cell table:style-name="Tabulka22.B4" office:value-type="string">
            <text:p text:style-name="P2">1 813</text:p>
          </table:table-cell>
          <table:table-cell table:style-name="Tabulka22.D4" office:value-type="string">
            <text:p text:style-name="P2">III/04734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1">Smluvní strany:</text:p>
          </table:table-cell>
          <table:table-cell table:style-name="Tabulka22.B9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9" table:number-columns-spanned="3" office:value-type="string">
            <text:p text:style-name="P1">Městys Suchdol nad Odrou se sídlem Komenského 318, <text:soft-page-break/>Suchdol nad Odrou, IČ 00298450 – jako obdarovaný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1">Odůvodnění:</text:p>
            <text:p text:style-name="P1">Darování pozemků z vlastnictví kraje pod stavbou chodníku.</text:p>
          </table:table-cell>
        </table:table-row>
      </table:table>
      <text:p text:style-name="P8"/>
      <table:table table:name="Tabulka24" table:style-name="Tabulka24">
        <table:table-column table:style-name="Tabulka24.A" table:number-columns-repeated="3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1">20) Převod pozemků darem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1">Středisko<text:span text:style-name="T1"> </text:span>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1">Katastrální území</text:p>
          </table:table-cell>
          <table:table-cell table:style-name="Tabulka24.B3" office:value-type="string">
            <text:p text:style-name="P2">Číslo parcely</text:p>
          </table:table-cell>
          <table:table-cell table:style-name="Tabulka24.B3" office:value-type="string">
            <text:p text:style-name="P2">Výměra m<text:span text:style-name="T2">2</text:span></text:p>
          </table:table-cell>
          <table:table-cell table:style-name="Tabulka24.D3" office:value-type="string">
            <text:p text:style-name="P2">Silnice číslo</text:p>
          </table:table-cell>
        </table:table-row>
        <table:table-row table:style-name="Tabulka24.1">
          <table:table-cell table:style-name="Tabulka24.A4" table:number-rows-spanned="8" office:value-type="string">
            <text:p text:style-name="P1">Butovice</text:p>
          </table:table-cell>
          <table:table-cell table:style-name="Tabulka24.B4" office:value-type="string">
            <text:p text:style-name="P2">818/2</text:p>
          </table:table-cell>
          <table:table-cell table:style-name="Tabulka24.B4" office:value-type="string">
            <text:p text:style-name="P2">77</text:p>
          </table:table-cell>
          <table:table-cell table:style-name="Tabulka24.D4" table:number-rows-spanned="5" office:value-type="string">
            <text:p text:style-name="P2">II/464</text:p>
          </table:table-cell>
        </table:table-row>
        <table:table-row table:style-name="Tabulka24.1">
          <table:covered-table-cell/>
          <table:table-cell table:style-name="Tabulka24.B4" office:value-type="string">
            <text:p text:style-name="P2">818/3</text:p>
          </table:table-cell>
          <table:table-cell table:style-name="Tabulka24.B4" office:value-type="string">
            <text:p text:style-name="P2">115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818/4</text:p>
          </table:table-cell>
          <table:table-cell table:style-name="Tabulka24.B4" office:value-type="string">
            <text:p text:style-name="P2">58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871/2</text:p>
          </table:table-cell>
          <table:table-cell table:style-name="Tabulka24.B4" office:value-type="string">
            <text:p text:style-name="P2">787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404/1</text:p>
          </table:table-cell>
          <table:table-cell table:style-name="Tabulka24.B4" office:value-type="string">
            <text:p text:style-name="P2">309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405/1</text:p>
          </table:table-cell>
          <table:table-cell table:style-name="Tabulka24.B4" office:value-type="string">
            <text:p text:style-name="P2">3 249</text:p>
          </table:table-cell>
          <table:table-cell table:style-name="Tabulka24.D4" table:number-rows-spanned="3" office:value-type="string">
            <text:p text:style-name="P2">MK</text:p>
          </table:table-cell>
        </table:table-row>
        <table:table-row table:style-name="Tabulka24.1">
          <table:covered-table-cell/>
          <table:table-cell table:style-name="Tabulka24.B4" office:value-type="string">
            <text:p text:style-name="P2">2405/10</text:p>
          </table:table-cell>
          <table:table-cell table:style-name="Tabulka24.B4" office:value-type="string">
            <text:p text:style-name="P2">7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406/12</text:p>
          </table:table-cell>
          <table:table-cell table:style-name="Tabulka24.B4" office:value-type="string">
            <text:p text:style-name="P2">75</text:p>
          </table:table-cell>
          <table:covered-table-cell/>
        </table:table-row>
        <table:table-row table:style-name="Tabulka24.1">
          <table:table-cell table:style-name="Tabulka24.A4" table:number-rows-spanned="7" office:value-type="string">
            <text:p text:style-name="P1">Studénka nad Odrou</text:p>
          </table:table-cell>
          <table:table-cell table:style-name="Tabulka24.B4" office:value-type="string">
            <text:p text:style-name="P2">2316</text:p>
          </table:table-cell>
          <table:table-cell table:style-name="Tabulka24.B4" office:value-type="string">
            <text:p text:style-name="P2">42</text:p>
          </table:table-cell>
          <table:table-cell table:style-name="Tabulka24.D4" table:number-rows-spanned="7" office:value-type="string">
            <text:p text:style-name="P2">III/46427</text:p>
          </table:table-cell>
        </table:table-row>
        <table:table-row table:style-name="Tabulka24.1">
          <table:covered-table-cell/>
          <table:table-cell table:style-name="Tabulka24.B4" office:value-type="string">
            <text:p text:style-name="P2">2317</text:p>
          </table:table-cell>
          <table:table-cell table:style-name="Tabulka24.B4" office:value-type="string">
            <text:p text:style-name="P2">170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318</text:p>
          </table:table-cell>
          <table:table-cell table:style-name="Tabulka24.B4" office:value-type="string">
            <text:p text:style-name="P2">91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320</text:p>
          </table:table-cell>
          <table:table-cell table:style-name="Tabulka24.B4" office:value-type="string">
            <text:p text:style-name="P2">520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322</text:p>
          </table:table-cell>
          <table:table-cell table:style-name="Tabulka24.B4" office:value-type="string">
            <text:p text:style-name="P2">481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323</text:p>
          </table:table-cell>
          <table:table-cell table:style-name="Tabulka24.B4" office:value-type="string">
            <text:p text:style-name="P2">612</text:p>
          </table:table-cell>
          <table:covered-table-cell/>
        </table:table-row>
        <table:table-row table:style-name="Tabulka24.1">
          <table:covered-table-cell/>
          <table:table-cell table:style-name="Tabulka24.B4" office:value-type="string">
            <text:p text:style-name="P2">2324</text:p>
          </table:table-cell>
          <table:table-cell table:style-name="Tabulka24.B4" office:value-type="string">
            <text:p text:style-name="P2">1 856</text:p>
          </table:table-cell>
          <table:covered-table-cell/>
        </table:table-row>
        <table:table-row table:style-name="Tabulka24.1">
          <table:table-cell table:style-name="Tabulka24.A4" table:number-rows-spanned="2" office:value-type="string">
            <text:p text:style-name="P1">Smluvní strany:</text:p>
          </table:table-cell>
          <table:table-cell table:style-name="Tabulka24.B19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19" table:number-columns-spanned="3" office:value-type="string">
            <text:p text:style-name="P1">Město Studénka se sídlem náměstí Republiky 762, Studénka,<text:line-break/>IČ 00298441 – jako obdarovaný</text:p>
          </table:table-cell>
          <table:covered-table-cell/>
          <table:covered-table-cell/>
        </table:table-row>
        <table:table-row table:style-name="Tabulka24.1">
          <table:table-cell table:style-name="Tabulka24.A21" table:number-columns-spanned="4" office:value-type="string">
            <text:p text:style-name="P1">Odůvodnění:</text:p>
            <text:p text:style-name="P1">Darování pozemků z vlastnictví kraje pod stavbou chodníku a místní komunikací.</text:p>
          </table:table-cell>
          <table:covered-table-cell/>
          <table:covered-table-cell/>
          <table:covered-table-cell/>
        </table:table-row>
      </table:table>
      <text:p text:style-name="P8"/>
      <table:table table:name="Tabulka25" table:style-name="Tabulka25">
        <table:table-column table:style-name="Tabulka25.A" table:number-columns-repeated="3"/>
        <table:table-column table:style-name="Tabulka25.D"/>
        <table:table-row table:style-name="Tabulka25.1">
          <table:table-cell table:style-name="Tabulka25.A1" table:number-columns-spanned="4" office:value-type="string">
            <text:p text:style-name="P1">21) Převod pozemků darem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3" office:value-type="string">
            <text:p text:style-name="P1">Katastrální území</text:p>
          </table:table-cell>
          <table:table-cell table:style-name="Tabulka25.B3" office:value-type="string">
            <text:p text:style-name="P2">Číslo parcely</text:p>
          </table:table-cell>
          <table:table-cell table:style-name="Tabulka25.B3" office:value-type="string">
            <text:p text:style-name="P2">Výměra m<text:span text:style-name="T2">2</text:span></text:p>
          </table:table-cell>
          <table:table-cell table:style-name="Tabulka25.D3" office:value-type="string">
            <text:p text:style-name="P2">Silnice číslo</text:p>
          </table:table-cell>
        </table:table-row>
        <table:table-row table:style-name="Tabulka25.1">
          <table:table-cell table:style-name="Tabulka25.A4" table:number-rows-spanned="3" office:value-type="string">
            <text:p text:style-name="P1">Mankovice</text:p>
          </table:table-cell>
          <table:table-cell table:style-name="Tabulka25.B4" office:value-type="string">
            <text:p text:style-name="P2">922</text:p>
          </table:table-cell>
          <table:table-cell table:style-name="Tabulka25.B4" office:value-type="string">
            <text:p text:style-name="P2">440</text:p>
          </table:table-cell>
          <table:table-cell table:style-name="Tabulka25.D4" table:number-rows-spanned="3" office:value-type="string">
            <text:p text:style-name="P2">III/04734</text:p>
          </table:table-cell>
        </table:table-row>
        <table:table-row table:style-name="Tabulka25.1">
          <table:covered-table-cell/>
          <table:table-cell table:style-name="Tabulka25.B4" office:value-type="string">
            <text:p text:style-name="P2">923</text:p>
          </table:table-cell>
          <table:table-cell table:style-name="Tabulka25.B4" office:value-type="string">
            <text:p text:style-name="P2">854</text:p>
          </table:table-cell>
          <table:covered-table-cell/>
        </table:table-row>
        <table:table-row table:style-name="Tabulka25.1">
          <table:covered-table-cell/>
          <table:table-cell table:style-name="Tabulka25.B4" office:value-type="string">
            <text:p text:style-name="P2">926</text:p>
          </table:table-cell>
          <table:table-cell table:style-name="Tabulka25.B4" office:value-type="string">
            <text:p text:style-name="P2">132</text:p>
          </table:table-cell>
          <table:covered-table-cell/>
        </table:table-row>
        <table:table-row table:style-name="Tabulka25.1">
          <table:table-cell table:style-name="Tabulka25.A4" table:number-rows-spanned="2" office:value-type="string">
            <text:p text:style-name="P1">Smluvní strany:</text:p>
          </table:table-cell>
          <table:table-cell table:style-name="Tabulka25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5.1">
          <table:covered-table-cell/>
          <table:table-cell table:style-name="Tabulka25.B7" table:number-columns-spanned="3" office:value-type="string">
            <text:p text:style-name="P1">Obec Mankovice se sídlem Mankovice 73, Mankovice, <text:line-break/>IČ 00600776 – jako obdarovaný</text:p>
          </table:table-cell>
          <table:covered-table-cell/>
          <table:covered-table-cell/>
        </table:table-row>
        <table:table-row table:style-name="Tabulka25.1">
          <table:table-cell table:style-name="Tabulka25.A9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able:table table:name="Tabulka26" table:style-name="Tabulka26">
        <table:table-column table:style-name="Tabulka26.A" table:number-columns-repeated="3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1">22) Převod pozemku darem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1">Katastrální území</text:p>
          </table:table-cell>
          <table:table-cell table:style-name="Tabulka26.B3" office:value-type="string">
            <text:p text:style-name="P2">Číslo parcely</text:p>
          </table:table-cell>
          <table:table-cell table:style-name="Tabulka26.B3" office:value-type="string">
            <text:p text:style-name="P2">Výměra m<text:span text:style-name="T2">2</text:span></text:p>
          </table:table-cell>
          <table:table-cell table:style-name="Tabulka26.D3" office:value-type="string">
            <text:p text:style-name="P2">Silnice číslo</text:p>
          </table:table-cell>
        </table:table-row>
        <table:table-row table:style-name="Tabulka26.1">
          <table:table-cell table:style-name="Tabulka26.A4" office:value-type="string">
            <text:p text:style-name="P1">Šenov u Nového Jičína</text:p>
          </table:table-cell>
          <table:table-cell table:style-name="Tabulka26.B4" office:value-type="string">
            <text:p text:style-name="P2">881/4</text:p>
          </table:table-cell>
          <table:table-cell table:style-name="Tabulka26.B4" office:value-type="string">
            <text:p text:style-name="P2">16</text:p>
          </table:table-cell>
          <table:table-cell table:style-name="Tabulka26.D4" office:value-type="string">
            <text:p text:style-name="P2">III/0482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table:number-rows-spanned="2" office:value-type="string">
            <text:p text:style-name="P1">Smluvní strany:</text:p>
          </table:table-cell>
          <table:table-cell table:style-name="Tabulka27.B1" office:value-type="string">
            <text:p text:style-name="P1">Moravskoslezský kraj – jako dárce</text:p>
          </table:table-cell>
        </table:table-row>
        <table:table-row table:style-name="Tabulka27.1">
          <table:covered-table-cell/>
          <table:table-cell table:style-name="Tabulka27.B1" office:value-type="string">
            <text:p text:style-name="P1">Obec Šenov u Nového Jičína se sídlem Dukelská 245, Šenov <text:line-break/>u Nového Jičína, IČ 60798432 – jako obdarovaný</text:p>
          </table:table-cell>
        </table:table-row>
        <table:table-row table:style-name="Tabulka27.1">
          <table:table-cell table:style-name="Tabulka27.A3" table:number-columns-spanned="2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</table:table-row>
      </table:table>
      <text:p text:style-name="P8"/>
      <table:table table:name="Tabulka28" table:style-name="Tabulka28">
        <table:table-column table:style-name="Tabulka28.A" table:number-columns-repeated="3"/>
        <table:table-column table:style-name="Tabulka28.D"/>
        <table:table-row table:style-name="Tabulka28.1">
          <table:table-cell table:style-name="Tabulka28.A1" table:number-columns-spanned="4" office:value-type="string">
            <text:p text:style-name="P1">23) Převod pozemku darem</text:p>
          </table:table-cell>
          <table:covered-table-cell/>
          <table:covered-table-cell/>
          <table:covered-table-cell/>
        </table:table-row>
        <table:table-row table:style-name="Tabulka28.1">
          <table:table-cell table:style-name="Tabulka28.A1" table:number-columns-spanned="4" office:value-type="string">
            <text:p text:style-name="P1">Středisko<text:span text:style-name="T1"> </text:span>Nový Jičín</text:p>
          </table:table-cell>
          <table:covered-table-cell/>
          <table:covered-table-cell/>
          <table:covered-table-cell/>
        </table:table-row>
        <table:table-row table:style-name="Tabulka28.3">
          <table:table-cell table:style-name="Tabulka28.A3" office:value-type="string">
            <text:p text:style-name="P1">Katastrální území</text:p>
          </table:table-cell>
          <table:table-cell table:style-name="Tabulka28.B3" office:value-type="string">
            <text:p text:style-name="P2">Číslo parcely</text:p>
          </table:table-cell>
          <table:table-cell table:style-name="Tabulka28.B3" office:value-type="string">
            <text:p text:style-name="P2">Výměra m<text:span text:style-name="T2">2</text:span></text:p>
          </table:table-cell>
          <table:table-cell table:style-name="Tabulka28.D3" office:value-type="string">
            <text:p text:style-name="P2">Silnice číslo</text:p>
          </table:table-cell>
        </table:table-row>
        <table:table-row table:style-name="Tabulka28.1">
          <table:table-cell table:style-name="Tabulka28.A4" office:value-type="string">
            <text:p text:style-name="P1">Štramberk</text:p>
          </table:table-cell>
          <table:table-cell table:style-name="Tabulka28.B4" office:value-type="string">
            <text:p text:style-name="P2">3026/6</text:p>
          </table:table-cell>
          <table:table-cell table:style-name="Tabulka28.B4" office:value-type="string">
            <text:p text:style-name="P2">578</text:p>
          </table:table-cell>
          <table:table-cell table:style-name="Tabulka28.D4" office:value-type="string">
            <text:p text:style-name="P2">MK</text:p>
          </table:table-cell>
        </table:table-row>
        <table:table-row table:style-name="Tabulka28.1">
          <table:table-cell table:style-name="Tabulka28.A4" table:number-rows-spanned="2" office:value-type="string">
            <text:p text:style-name="P1">Smluvní strany:</text:p>
          </table:table-cell>
          <table:table-cell table:style-name="Tabulka2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8.1">
          <table:covered-table-cell/>
          <table:table-cell table:style-name="Tabulka28.B5" table:number-columns-spanned="3" office:value-type="string">
            <text:p text:style-name="P1">Město Štramberk se sídlem Náměstí 9, Štramberk, IČ 00298468 – jako obdarovaný</text:p>
          </table:table-cell>
          <table:covered-table-cell/>
          <table:covered-table-cell/>
        </table:table-row>
        <table:table-row table:style-name="Tabulka28.1">
          <table:table-cell table:style-name="Tabulka28.A7" table:number-columns-spanned="4" office:value-type="string">
            <text:p text:style-name="P1">Odůvodnění:</text:p>
            <text:p text:style-name="P1">Darování pozemku z vlastnictví kraje pod stavbou místní komunika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29" table:style-name="Tabulka29">
        <table:table-column table:style-name="Tabulka29.A" table:number-columns-repeated="3"/>
        <table:table-column table:style-name="Tabulka29.D"/>
        <table:table-row table:style-name="Tabulka29.1">
          <table:table-cell table:style-name="Tabulka29.A1" table:number-columns-spanned="4" office:value-type="string">
            <text:p text:style-name="P1">24) Převod části pozemku darem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29.3">
          <table:table-cell table:style-name="Tabulka29.A3" office:value-type="string">
            <text:p text:style-name="P1">Katastrální území</text:p>
          </table:table-cell>
          <table:table-cell table:style-name="Tabulka29.B3" office:value-type="string">
            <text:p text:style-name="P2">Číslo parcely</text:p>
          </table:table-cell>
          <table:table-cell table:style-name="Tabulka29.B3" office:value-type="string">
            <text:p text:style-name="P2">Výměra m<text:span text:style-name="T2">2</text:span></text:p>
          </table:table-cell>
          <table:table-cell table:style-name="Tabulka29.D3" office:value-type="string">
            <text:p text:style-name="P2">Silnice číslo</text:p>
          </table:table-cell>
        </table:table-row>
        <table:table-row table:style-name="Tabulka29.1">
          <table:table-cell table:style-name="Tabulka29.A4" office:value-type="string">
            <text:p text:style-name="P1">Příbor</text:p>
          </table:table-cell>
          <table:table-cell table:style-name="Tabulka29.B4" office:value-type="string">
            <text:p text:style-name="P2">3284/1</text:p>
          </table:table-cell>
          <table:table-cell table:style-name="Tabulka29.B4" office:value-type="string">
            <text:p text:style-name="P2">328</text:p>
          </table:table-cell>
          <table:table-cell table:style-name="Tabulka29.D4" office:value-type="string">
            <text:p text:style-name="P2">III/48012</text:p>
          </table:table-cell>
        </table:table-row>
        <table:table-row table:style-name="Tabulka29.1">
          <table:table-cell table:style-name="Tabulka29.A4" table:number-rows-spanned="2" office:value-type="string">
            <text:p text:style-name="P1">Smluvní strany:</text:p>
          </table:table-cell>
          <table:table-cell table:style-name="Tabulka29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29.1">
          <table:covered-table-cell/>
          <table:table-cell table:style-name="Tabulka29.B5" table:number-columns-spanned="3" office:value-type="string">
            <text:p text:style-name="P1">Město Příbor se sídlem Náměstí S. Freuda 19, Příbor, <text:line-break/>IČ 00298328 – jako obdarovaný</text:p>
          </table:table-cell>
          <table:covered-table-cell/>
          <table:covered-table-cell/>
        </table:table-row>
        <table:table-row table:style-name="Tabulka29.1">
          <table:table-cell table:style-name="Tabulka29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284/1 je nově vzniklá parcela č. 3284/9<text:span text:style-name="T1"> </text:span>o výměře 32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0" table:style-name="Tabulka30">
        <table:table-column table:style-name="Tabulka30.A" table:number-columns-repeated="3"/>
        <table:table-column table:style-name="Tabulka30.D"/>
        <table:table-row table:style-name="Tabulka30.1">
          <table:table-cell table:style-name="Tabulka30.A1" table:number-columns-spanned="4" office:value-type="string">
            <text:p text:style-name="P1">25) P<text:span text:style-name="T3">řevod části</text:span> pozemků darem</text:p>
          </table:table-cell>
          <table:covered-table-cell/>
          <table:covered-table-cell/>
          <table:covered-table-cell/>
        </table:table-row>
        <table:table-row table:style-name="Tabulka30.1">
          <table:table-cell table:style-name="Tabulka30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30.3">
          <table:table-cell table:style-name="Tabulka30.A3" office:value-type="string">
            <text:p text:style-name="P1">Katastrální území</text:p>
          </table:table-cell>
          <table:table-cell table:style-name="Tabulka30.B3" office:value-type="string">
            <text:p text:style-name="P2">Číslo parcely</text:p>
          </table:table-cell>
          <table:table-cell table:style-name="Tabulka30.B3" office:value-type="string">
            <text:p text:style-name="P2">Výměra m<text:span text:style-name="T2">2</text:span></text:p>
          </table:table-cell>
          <table:table-cell table:style-name="Tabulka30.D3" office:value-type="string">
            <text:p text:style-name="P2">Silnice číslo</text:p>
          </table:table-cell>
        </table:table-row>
        <table:table-row table:style-name="Tabulka30.1">
          <table:table-cell table:style-name="Tabulka30.A4" table:number-rows-spanned="2" office:value-type="string">
            <text:p text:style-name="P1">Bolatice</text:p>
          </table:table-cell>
          <table:table-cell table:style-name="Tabulka30.B4" office:value-type="string">
            <text:p text:style-name="P2">2811/1</text:p>
          </table:table-cell>
          <table:table-cell table:style-name="Tabulka30.B4" office:value-type="string">
            <text:p text:style-name="P2">2 252</text:p>
          </table:table-cell>
          <table:table-cell table:style-name="Tabulka30.D4" office:value-type="string">
            <text:p text:style-name="P2">III/46824</text:p>
          </table:table-cell>
        </table:table-row>
        <table:table-row table:style-name="Tabulka30.1">
          <table:covered-table-cell/>
          <table:table-cell table:style-name="Tabulka30.B4" office:value-type="string">
            <text:p text:style-name="P2">2813/13</text:p>
          </table:table-cell>
          <table:table-cell table:style-name="Tabulka30.B4" office:value-type="string">
            <text:p text:style-name="P2">16</text:p>
          </table:table-cell>
          <table:table-cell table:style-name="Tabulka30.D4" office:value-type="string">
            <text:p text:style-name="P2">III/4671</text:p>
          </table:table-cell>
        </table:table-row>
        <table:table-row table:style-name="Tabulka30.1">
          <table:table-cell table:style-name="Tabulka30.A4" table:number-rows-spanned="2" office:value-type="string">
            <text:p text:style-name="P1">Smluvní strany:</text:p>
          </table:table-cell>
          <table:table-cell table:style-name="Tabulka30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0.1">
          <table:covered-table-cell/>
          <table:table-cell table:style-name="Tabulka30.B6" table:number-columns-spanned="3" office:value-type="string">
            <text:p text:style-name="P1">Obec Bolatice se sídlem Hlučínská 95/3, Bolatice, IČ 00299847 <text:line-break/>– jako obdarovaný</text:p>
          </table:table-cell>
          <table:covered-table-cell/>
          <table:covered-table-cell/>
        </table:table-row>
        <table:table-row table:style-name="Tabulka30.1">
          <table:table-cell table:style-name="Tabulka30.A8" table:number-columns-spanned="4" office:value-type="string">
            <text:p text:style-name="P1">Odůvodnění:</text:p>
            <text:p text:style-name="P1"><text:span text:style-name="T3">Darování části pozemků z vlastnictví kraje pod stavbou chodníků</text:span>.</text:p>
            <text:p text:style-name="P1">Pro majetkové vypořádání je zpracován geometrický plán.</text:p>
            <text:p text:style-name="P1">Předmětem převodu z pozemku parcela č. 2811/1 jsou nově vzniklé parcely <text:line-break/>č. 2811/14<text:span text:style-name="T1"> </text:span>o výměře 1 104 m<text:span text:style-name="T2">2</text:span>, č. 2811/15<text:span text:style-name="T1"> </text:span>o výměře 527 m<text:span text:style-name="T2">2</text:span> a č. 2811/16<text:span text:style-name="T1"> </text:span>o výměře <text:line-break/><text:soft-page-break/>621 m<text:span text:style-name="T2">2</text:span>.</text:p>
            <text:p text:style-name="P1">Předmětem převodu z pozemku parcela č. 2813/13 je díl „a“<text:span text:style-name="T1"> </text:span>o výměře 16 m<text:span text:style-name="T2">2</text:span>, který bude sloučen do parcely č. 536/13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31" table:style-name="Tabulka31">
        <table:table-column table:style-name="Tabulka31.A" table:number-columns-repeated="3"/>
        <table:table-column table:style-name="Tabulka31.D"/>
        <table:table-row table:style-name="Tabulka31.1">
          <table:table-cell table:style-name="Tabulka31.A1" table:number-columns-spanned="4" office:value-type="string">
            <text:p text:style-name="P1">26) P<text:span text:style-name="T3">řevod části pozemku darem</text:span></text:p>
          </table:table-cell>
          <table:covered-table-cell/>
          <table:covered-table-cell/>
          <table:covered-table-cell/>
        </table:table-row>
        <table:table-row table:style-name="Tabulka31.1">
          <table:table-cell table:style-name="Tabulka31.A1" table:number-columns-spanned="4" office:value-type="string">
            <text:p text:style-name="P1">Středisko<text:span text:style-name="T1">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31.3">
          <table:table-cell table:style-name="Tabulka31.A3" office:value-type="string">
            <text:p text:style-name="P1">Katastrální území</text:p>
          </table:table-cell>
          <table:table-cell table:style-name="Tabulka31.B3" office:value-type="string">
            <text:p text:style-name="P2">Číslo parcely</text:p>
          </table:table-cell>
          <table:table-cell table:style-name="Tabulka31.B3" office:value-type="string">
            <text:p text:style-name="P2">Výměra m<text:span text:style-name="T2">2</text:span></text:p>
          </table:table-cell>
          <table:table-cell table:style-name="Tabulka31.D3" office:value-type="string">
            <text:p text:style-name="P2">Silnice číslo</text:p>
          </table:table-cell>
        </table:table-row>
        <table:table-row table:style-name="Tabulka31.1">
          <table:table-cell table:style-name="Tabulka31.A4" office:value-type="string">
            <text:p text:style-name="P1">Stěbořice</text:p>
          </table:table-cell>
          <table:table-cell table:style-name="Tabulka31.B4" office:value-type="string">
            <text:p text:style-name="P2">753/1</text:p>
          </table:table-cell>
          <table:table-cell table:style-name="Tabulka31.B4" office:value-type="string">
            <text:p text:style-name="P2">316</text:p>
          </table:table-cell>
          <table:table-cell table:style-name="Tabulka31.D4" office:value-type="string">
            <text:p text:style-name="P2">III/46014</text:p>
          </table:table-cell>
        </table:table-row>
        <table:table-row table:style-name="Tabulka31.1">
          <table:table-cell table:style-name="Tabulka31.A4" table:number-rows-spanned="2" office:value-type="string">
            <text:p text:style-name="P1">Smluvní strany:</text:p>
          </table:table-cell>
          <table:table-cell table:style-name="Tabulka31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1.1">
          <table:covered-table-cell/>
          <table:table-cell table:style-name="Tabulka31.B5" table:number-columns-spanned="3" office:value-type="string">
            <text:p text:style-name="P1">Obec Stěbořice se sídlem Stěbořice 28, IČ 00300691 – jako obdarovaný</text:p>
          </table:table-cell>
          <table:covered-table-cell/>
          <table:covered-table-cell/>
        </table:table-row>
        <table:table-row table:style-name="Tabulka31.1">
          <table:table-cell table:style-name="Tabulka31.A7" table:number-columns-spanned="4" office:value-type="string">
            <text:p text:style-name="P1">Odůvodnění:</text:p>
            <text:p text:style-name="P6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753/1 je nově vzniklá parcela č. 753/3<text:span text:style-name="T1"> </text:span>o výměře 316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2" table:style-name="Tabulka32">
        <table:table-column table:style-name="Tabulka32.A" table:number-columns-repeated="3"/>
        <table:table-column table:style-name="Tabulka32.D"/>
        <table:table-row table:style-name="Tabulka32.1">
          <table:table-cell table:style-name="Tabulka32.A1" table:number-columns-spanned="4" office:value-type="string">
            <text:p text:style-name="P1">27) Převod pozemků darem</text:p>
          </table:table-cell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4" office:value-type="string">
            <text:p text:style-name="P1">Středisko<text:span text:style-name="T1">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32.3">
          <table:table-cell table:style-name="Tabulka32.A3" office:value-type="string">
            <text:p text:style-name="P1">Katastrální území</text:p>
          </table:table-cell>
          <table:table-cell table:style-name="Tabulka32.B3" office:value-type="string">
            <text:p text:style-name="P2">Číslo parcely</text:p>
          </table:table-cell>
          <table:table-cell table:style-name="Tabulka32.B3" office:value-type="string">
            <text:p text:style-name="P2">Výměra m<text:span text:style-name="T2">2</text:span></text:p>
          </table:table-cell>
          <table:table-cell table:style-name="Tabulka32.D3" office:value-type="string">
            <text:p text:style-name="P2">Silnice číslo</text:p>
          </table:table-cell>
        </table:table-row>
        <table:table-row table:style-name="Tabulka32.1">
          <table:table-cell table:style-name="Tabulka32.A4" table:number-rows-spanned="11" office:value-type="string">
            <text:p text:style-name="P1">Kylešovice</text:p>
          </table:table-cell>
          <table:table-cell table:style-name="Tabulka32.B4" office:value-type="string">
            <text:p text:style-name="P2">2771/3</text:p>
          </table:table-cell>
          <table:table-cell table:style-name="Tabulka32.B4" office:value-type="string">
            <text:p text:style-name="P2">5 976</text:p>
          </table:table-cell>
          <table:table-cell table:style-name="Tabulka32.D4" table:number-rows-spanned="11" office:value-type="string">
            <text:p text:style-name="P2">II/461</text:p>
          </table:table-cell>
        </table:table-row>
        <table:table-row table:style-name="Tabulka32.1">
          <table:covered-table-cell/>
          <table:table-cell table:style-name="Tabulka32.B4" office:value-type="string">
            <text:p text:style-name="P2">2772/1</text:p>
          </table:table-cell>
          <table:table-cell table:style-name="Tabulka32.B4" office:value-type="string">
            <text:p text:style-name="P2">15 540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2772/27</text:p>
          </table:table-cell>
          <table:table-cell table:style-name="Tabulka32.B4" office:value-type="string">
            <text:p text:style-name="P2">439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2772/28</text:p>
          </table:table-cell>
          <table:table-cell table:style-name="Tabulka32.B4" office:value-type="string">
            <text:p text:style-name="P2">143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2773/1</text:p>
          </table:table-cell>
          <table:table-cell table:style-name="Tabulka32.B4" office:value-type="string">
            <text:p text:style-name="P2">16 523 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2773/10</text:p>
          </table:table-cell>
          <table:table-cell table:style-name="Tabulka32.B4" office:value-type="string">
            <text:p text:style-name="P2">1 282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3205/58</text:p>
          </table:table-cell>
          <table:table-cell table:style-name="Tabulka32.B4" office:value-type="string">
            <text:p text:style-name="P2"><text:span text:style-name="T4"><text:s/></text:span>810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3205/67</text:p>
          </table:table-cell>
          <table:table-cell table:style-name="Tabulka32.B4" office:value-type="string">
            <text:p text:style-name="P2">437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3205/96</text:p>
          </table:table-cell>
          <table:table-cell table:style-name="Tabulka32.B4" office:value-type="string">
            <text:p text:style-name="P2">5 675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3205/100</text:p>
          </table:table-cell>
          <table:table-cell table:style-name="Tabulka32.B4" office:value-type="string">
            <text:p text:style-name="P2">3 214</text:p>
          </table:table-cell>
          <table:covered-table-cell/>
        </table:table-row>
        <table:table-row table:style-name="Tabulka32.1">
          <table:covered-table-cell/>
          <table:table-cell table:style-name="Tabulka32.B4" office:value-type="string">
            <text:p text:style-name="P2">3205/105</text:p>
          </table:table-cell>
          <table:table-cell table:style-name="Tabulka32.B4" office:value-type="string">
            <text:p text:style-name="P2">305</text:p>
          </table:table-cell>
          <table:covered-table-cell/>
        </table:table-row>
        <table:table-row table:style-name="Tabulka32.1">
          <table:table-cell table:style-name="Tabulka32.A4" table:number-rows-spanned="2" office:value-type="string">
            <text:p text:style-name="P1">Smluvní strany:</text:p>
          </table:table-cell>
          <table:table-cell table:style-name="Tabulka32.B1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2.1">
          <table:covered-table-cell/>
          <table:table-cell table:style-name="Tabulka32.B15" table:number-columns-spanned="3" office:value-type="string">
            <text:p text:style-name="P1">Statutární město Opava se sídlem Horní náměstí 69, Opava,<text:line-break/>IČ 00300535 – jako obdarovaný</text:p>
          </table:table-cell>
          <table:covered-table-cell/>
          <table:covered-table-cell/>
        </table:table-row>
        <table:table-row table:style-name="Tabulka32.1">
          <table:table-cell table:style-name="Tabulka32.A17" table:number-columns-spanned="4" office:value-type="string">
            <text:p text:style-name="P1">Odůvodnění:</text:p>
            <text:p text:style-name="P1">Darování pozem<text:span text:style-name="T3">ků </text:span>z vlastnictví kraje pod stavbou silnice.</text:p>
          </table:table-cell>
          <table:covered-table-cell/>
          <table:covered-table-cell/>
          <table:covered-table-cell/>
        </table:table-row>
      </table:table>
      <text:p text:style-name="P8"/>
      <table:table table:name="Tabulka33" table:style-name="Tabulka33">
        <table:table-column table:style-name="Tabulka33.A" table:number-columns-repeated="3"/>
        <table:table-column table:style-name="Tabulka33.D"/>
        <table:table-row table:style-name="Tabulka33.1">
          <table:table-cell table:style-name="Tabulka33.A1" table:number-columns-spanned="4" office:value-type="string">
            <text:p text:style-name="P1">28) Převod <text:span text:style-name="T3">částí</text:span> pozemků darem</text:p>
          </table:table-cell>
          <table:covered-table-cell/>
          <table:covered-table-cell/>
          <table:covered-table-cell/>
        </table:table-row>
        <table:table-row table:style-name="Tabulka33.1">
          <table:table-cell table:style-name="Tabulka33.A1" table:number-columns-spanned="4" office:value-type="string">
            <text:p text:style-name="P1">Středisko<text:span text:style-name="T1">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33.3">
          <table:table-cell table:style-name="Tabulka33.A3" office:value-type="string">
            <text:p text:style-name="P1">Katastrální území</text:p>
          </table:table-cell>
          <table:table-cell table:style-name="Tabulka33.B3" office:value-type="string">
            <text:p text:style-name="P2">Číslo parcely</text:p>
          </table:table-cell>
          <table:table-cell table:style-name="Tabulka33.B3" office:value-type="string">
            <text:p text:style-name="P2">Výměra m<text:span text:style-name="T2">2</text:span></text:p>
          </table:table-cell>
          <table:table-cell table:style-name="Tabulka33.D3" office:value-type="string">
            <text:p text:style-name="P2">Silnice číslo</text:p>
          </table:table-cell>
        </table:table-row>
        <table:table-row table:style-name="Tabulka33.1">
          <table:table-cell table:style-name="Tabulka33.A4" table:number-rows-spanned="3" office:value-type="string">
            <text:p text:style-name="P1">Štítina</text:p>
          </table:table-cell>
          <table:table-cell table:style-name="Tabulka33.B4" office:value-type="string">
            <text:p text:style-name="P2">944/2</text:p>
          </table:table-cell>
          <table:table-cell table:style-name="Tabulka33.B4" office:value-type="string">
            <text:p text:style-name="P2">41</text:p>
          </table:table-cell>
          <table:table-cell table:style-name="Tabulka33.D4" table:number-rows-spanned="3" office:value-type="string">
            <text:p text:style-name="P2">II/467</text:p>
          </table:table-cell>
        </table:table-row>
        <table:table-row table:style-name="Tabulka33.1">
          <table:covered-table-cell/>
          <table:table-cell table:style-name="Tabulka33.B4" office:value-type="string">
            <text:p text:style-name="P2">956/1</text:p>
          </table:table-cell>
          <table:table-cell table:style-name="Tabulka33.B4" office:value-type="string">
            <text:p text:style-name="P2">2</text:p>
          </table:table-cell>
          <table:covered-table-cell/>
        </table:table-row>
        <table:table-row table:style-name="Tabulka33.1">
          <table:covered-table-cell/>
          <table:table-cell table:style-name="Tabulka33.B4" office:value-type="string">
            <text:p text:style-name="P2">969/1</text:p>
          </table:table-cell>
          <table:table-cell table:style-name="Tabulka33.B4" office:value-type="string">
            <text:p text:style-name="P2">309</text:p>
          </table:table-cell>
          <table:covered-table-cell/>
        </table:table-row>
        <table:table-row table:style-name="Tabulka33.1">
          <table:table-cell table:style-name="Tabulka33.A4" table:number-rows-spanned="2" office:value-type="string">
            <text:p text:style-name="P1">Smluvní strany:</text:p>
          </table:table-cell>
          <table:table-cell table:style-name="Tabulka33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3.1">
          <table:covered-table-cell/>
          <table:table-cell table:style-name="Tabulka33.B7" table:number-columns-spanned="3" office:value-type="string">
            <text:p text:style-name="P1">Obec Štítina se sídlem Hlavní 68, Štítina, IČ 00300764 – jako obdarovaný</text:p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ulka34" table:style-name="Tabulka34">
        <table:table-column table:style-name="Tabulka34.A"/>
        <table:table-row table:style-name="Tabulka34.1">
          <table:table-cell table:style-name="Tabulka34.A1" office:value-type="string">
            <text:p text:style-name="P1">Odůvodnění:</text:p>
            <text:p text:style-name="P1"><text:span text:style-name="T3">Darování části pozemků z vlastnictví kraje pod stavbou chodníků</text:span>.</text:p>
            <text:p text:style-name="P1">Pro majetkové vypořádání je zpracován geometrický plán.</text:p>
            <text:p text:style-name="P1">Předmětem převodu z pozemku parcela č. 944/2 je díl „h“<text:span text:style-name="T1"> </text:span>o výměře 26 m<text:span text:style-name="T2">2</text:span>, který bude sloučen do parcely č. 944/29.</text:p>
            <text:p text:style-name="P1">Předmětem převodu z pozemku parcela č. 944/2 je díl „i“<text:span text:style-name="T1"> </text:span>o výměře 15 m<text:span text:style-name="T2">2</text:span>, který bude sloučen do parcely č. 968/2.</text:p>
            <text:p text:style-name="P1">Předmětem převodu z pozemku parcela č. 956/1 je díl „j“<text:span text:style-name="T1"> </text:span>o výměře 2 m<text:span text:style-name="T2">2</text:span>, který bude sloučen do parcely č. 956/6.</text:p>
            <text:p text:style-name="P1">Předmětem převodu z pozemku parcela č. 969/1 jsou nově vzniklé parcely č.969/8<text:span text:style-name="T1"> </text:span>o výměře 109 m<text:span text:style-name="T2">2</text:span>, č. 969/9<text:span text:style-name="T1"> </text:span>o výměře 7 m<text:span text:style-name="T2">2</text:span>, č. 969/10<text:span text:style-name="T1"> </text:span>o výměře 171 m<text:span text:style-name="T2">2</text:span> a díl „k“ <text:line-break/>o výměře 22 m<text:span text:style-name="T2">2</text:span>, který se sloučí do parcely č. 969/7.</text:p>
          </table:table-cell>
        </table:table-row>
      </table:table>
      <text:p text:style-name="P8"/>
      <table:table table:name="Tabulka35" table:style-name="Tabulka35">
        <table:table-column table:style-name="Tabulka35.A" table:number-columns-repeated="3"/>
        <table:table-column table:style-name="Tabulka35.D"/>
        <table:table-row table:style-name="Tabulka35.1">
          <table:table-cell table:style-name="Tabulka35.A1" table:number-columns-spanned="4" office:value-type="string">
            <text:p text:style-name="P1">29) Převod částí pozemků darem</text:p>
          </table:table-cell>
          <table:covered-table-cell/>
          <table:covered-table-cell/>
          <table:covered-table-cell/>
        </table:table-row>
        <table:table-row table:style-name="Tabulka35.1">
          <table:table-cell table:style-name="Tabulka35.A1" table:number-columns-spanned="4" office:value-type="string">
            <text:p text:style-name="P1">Středisko Opava</text:p>
          </table:table-cell>
          <table:covered-table-cell/>
          <table:covered-table-cell/>
          <table:covered-table-cell/>
        </table:table-row>
        <table:table-row table:style-name="Tabulka35.3">
          <table:table-cell table:style-name="Tabulka35.A3" office:value-type="string">
            <text:p text:style-name="P1">Katastrální území</text:p>
          </table:table-cell>
          <table:table-cell table:style-name="Tabulka35.B3" office:value-type="string">
            <text:p text:style-name="P2">Číslo parcely</text:p>
          </table:table-cell>
          <table:table-cell table:style-name="Tabulka35.B3" office:value-type="string">
            <text:p text:style-name="P2">Výměra m<text:span text:style-name="T2">2</text:span></text:p>
          </table:table-cell>
          <table:table-cell table:style-name="Tabulka35.D3" office:value-type="string">
            <text:p text:style-name="P2">Silnice číslo</text:p>
          </table:table-cell>
        </table:table-row>
        <table:table-row table:style-name="Tabulka35.1">
          <table:table-cell table:style-name="Tabulka35.A4" table:number-rows-spanned="3" office:value-type="string">
            <text:p text:style-name="P1">Opava-Předměstí</text:p>
          </table:table-cell>
          <table:table-cell table:style-name="Tabulka35.B4" office:value-type="string">
            <text:p text:style-name="P2">2709/1</text:p>
          </table:table-cell>
          <table:table-cell table:style-name="Tabulka35.B4" office:value-type="string">
            <text:p text:style-name="P2">1 065</text:p>
          </table:table-cell>
          <table:table-cell table:style-name="Tabulka35.D4" table:number-rows-spanned="3" office:value-type="string">
            <text:p text:style-name="P2">II/464</text:p>
          </table:table-cell>
        </table:table-row>
        <table:table-row table:style-name="Tabulka35.1">
          <table:covered-table-cell/>
          <table:table-cell table:style-name="Tabulka35.B4" office:value-type="string">
            <text:p text:style-name="P2">3033/1</text:p>
          </table:table-cell>
          <table:table-cell table:style-name="Tabulka35.B4" office:value-type="string">
            <text:p text:style-name="P2">125</text:p>
          </table:table-cell>
          <table:covered-table-cell/>
        </table:table-row>
        <table:table-row table:style-name="Tabulka35.1">
          <table:covered-table-cell/>
          <table:table-cell table:style-name="Tabulka35.B4" office:value-type="string">
            <text:p text:style-name="P2">3173/1</text:p>
          </table:table-cell>
          <table:table-cell table:style-name="Tabulka35.B4" office:value-type="string">
            <text:p text:style-name="P2">119</text:p>
          </table:table-cell>
          <table:covered-table-cell/>
        </table:table-row>
        <table:table-row table:style-name="Tabulka35.1">
          <table:table-cell table:style-name="Tabulka35.A4" table:number-rows-spanned="2" office:value-type="string">
            <text:p text:style-name="P1">Smluvní strany:</text:p>
          </table:table-cell>
          <table:table-cell table:style-name="Tabulka35.B7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5.1">
          <table:covered-table-cell/>
          <table:table-cell table:style-name="Tabulka35.B7" table:number-columns-spanned="3" office:value-type="string">
            <text:p text:style-name="P1">Statutární město Opava se sídlem Horní náměstí 69, Opava,<text:line-break/>IČ 00300535 – jako obdarovaný</text:p>
          </table:table-cell>
          <table:covered-table-cell/>
          <table:covered-table-cell/>
        </table:table-row>
        <table:table-row table:style-name="Tabulka35.1">
          <table:table-cell table:style-name="Tabulka35.A9" table:number-columns-spanned="4" office:value-type="string">
            <text:p text:style-name="P1">Odůvodnění:</text:p>
            <text:p text:style-name="P1">Darování částí pozemků z vlastnictví kraje pod stavbou chodníků.</text:p>
            <text:p text:style-name="P1">Pro majetkové vypořádání je zpracován geometrický plán.</text:p>
            <text:p text:style-name="P1">Předmětem převodu z pozemku parcela č. 2709/1 jsou nově vzniklé parcely č. 2709/6<text:span text:style-name="T1"> </text:span>o výměře 5 m<text:span text:style-name="T2">2</text:span>, č. 2709/7<text:span text:style-name="T1"> </text:span>o výměře 110 m<text:span text:style-name="T2">2</text:span>, č. 2709/8<text:span text:style-name="T1"> </text:span>o výměře 40 m<text:span text:style-name="T2">2</text:span>, <text:s/>č. 2709/9<text:span text:style-name="T1"> </text:span>o výměře 9 m<text:span text:style-name="T2">2</text:span>, č. 2709/10<text:span text:style-name="T1"> </text:span>o výměře 11 m<text:span text:style-name="T2">2</text:span>, č. 2709/11<text:span text:style-name="T1"> </text:span>o výměře 51 m<text:span text:style-name="T2">2</text:span>, č. 2709/12<text:span text:style-name="T1"> </text:span>o výměře 49 m<text:span text:style-name="T2">2</text:span>, č. 2709/13<text:span text:style-name="T1"> </text:span>o výměře 25 m<text:span text:style-name="T2">2</text:span>, č. 2709/14<text:span text:style-name="T1"> </text:span>o výměře 48 m<text:span text:style-name="T2">2</text:span>, č. 2709/15<text:span text:style-name="T1"> </text:span>o výměře 81 m<text:span text:style-name="T2">2</text:span>, č. 2709/16<text:span text:style-name="T1"> </text:span>o výměře 324 m<text:span text:style-name="T2">2</text:span> a č. 2709/17<text:span text:style-name="T1"> </text:span>o výměře 312 m<text:span text:style-name="T2">2</text:span>.</text:p>
            <text:p text:style-name="P1">Předmětem převodu z pozemku parcela č. 3033/1 jsou nově vzniklé parcely <text:line-break/>č. 3033/18<text:span text:style-name="T1"> </text:span>o výměře 29 m<text:span text:style-name="T2">2</text:span>, č. 3033/19<text:span text:style-name="T1"> </text:span>o výměře 23 m<text:span text:style-name="T2">2</text:span>, č. 3033/20<text:span text:style-name="T1"> </text:span>o výměře 11 m<text:span text:style-name="T2">2</text:span>,</text:p>
            <text:p text:style-name="P1">č. 3033/21<text:span text:style-name="T1"> </text:span>o výměře 9 m<text:span text:style-name="T2">2</text:span>, č. 3033/22<text:span text:style-name="T1"> </text:span>o výměře 35 m<text:span text:style-name="T2">2</text:span>, č. 3033/23<text:span text:style-name="T1"> </text:span>o výměře 16 m<text:span text:style-name="T2">2</text:span> <text:line-break/>a č. 3033/24<text:span text:style-name="T1"> </text:span>o výměře 2 m<text:span text:style-name="T2">2</text:span>.</text:p>
            <text:p text:style-name="P1">Předmětem převodu z pozemku parcela č.3173/1 jsou nově vzniklé parcely č. 3173/3<text:span text:style-name="T1"> </text:span>o výměře 83 m<text:span text:style-name="T2">2</text:span>, č. 3173/4<text:span text:style-name="T1"> </text:span>o výměře 21 m<text:span text:style-name="T2">2</text:span> a č. 3173/5<text:span text:style-name="T1"> </text:span>o výměře 15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6" table:style-name="Tabulka36">
        <table:table-column table:style-name="Tabulka36.A" table:number-columns-repeated="3"/>
        <table:table-column table:style-name="Tabulka36.D"/>
        <table:table-row table:style-name="Tabulka36.1">
          <table:table-cell table:style-name="Tabulka36.A1" table:number-columns-spanned="4" office:value-type="string">
            <text:p text:style-name="P1">30) Převod pozemku darem</text:p>
          </table:table-cell>
          <table:covered-table-cell/>
          <table:covered-table-cell/>
          <table:covered-table-cell/>
        </table:table-row>
        <text:soft-page-break/>
        <table:table-row table:style-name="Tabulka36.1">
          <table:table-cell table:style-name="Tabulka36.A1" table:number-columns-spanned="4" office:value-type="string">
            <text:p text:style-name="P1">Středisko<text:span text:style-name="T1"> </text:span>Ostrava</text:p>
          </table:table-cell>
          <table:covered-table-cell/>
          <table:covered-table-cell/>
          <table:covered-table-cell/>
        </table:table-row>
        <table:table-row table:style-name="Tabulka36.3">
          <table:table-cell table:style-name="Tabulka36.A3" office:value-type="string">
            <text:p text:style-name="P1">Katastrální území</text:p>
          </table:table-cell>
          <table:table-cell table:style-name="Tabulka36.B3" office:value-type="string">
            <text:p text:style-name="P2">Číslo parcely</text:p>
          </table:table-cell>
          <table:table-cell table:style-name="Tabulka36.B3" office:value-type="string">
            <text:p text:style-name="P2">Výměra m<text:span text:style-name="T2">2</text:span></text:p>
          </table:table-cell>
          <table:table-cell table:style-name="Tabulka36.D3" office:value-type="string">
            <text:p text:style-name="P2">Silnice číslo</text:p>
          </table:table-cell>
        </table:table-row>
        <table:table-row table:style-name="Tabulka36.1">
          <table:table-cell table:style-name="Tabulka36.A4" office:value-type="string">
            <text:p text:style-name="P1">Klimkovice</text:p>
          </table:table-cell>
          <table:table-cell table:style-name="Tabulka36.B4" office:value-type="string">
            <text:p text:style-name="P2">3193/3</text:p>
          </table:table-cell>
          <table:table-cell table:style-name="Tabulka36.B4" office:value-type="string">
            <text:p text:style-name="P2">648</text:p>
          </table:table-cell>
          <table:table-cell table:style-name="Tabulka36.D4" office:value-type="string">
            <text:p text:style-name="P2">III/4655</text:p>
          </table:table-cell>
        </table:table-row>
        <table:table-row table:style-name="Tabulka36.1">
          <table:table-cell table:style-name="Tabulka36.A4" table:number-rows-spanned="2" office:value-type="string">
            <text:p text:style-name="P1">Smluvní strany:</text:p>
          </table:table-cell>
          <table:table-cell table:style-name="Tabulka36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6.1">
          <table:covered-table-cell/>
          <table:table-cell table:style-name="Tabulka36.B5" table:number-columns-spanned="3" office:value-type="string">
            <text:p text:style-name="P1">Město Klimkovice se sídlem Lidická 1, Klimkovice, IČ 00298051 – jako obdarovaný</text:p>
          </table:table-cell>
          <table:covered-table-cell/>
          <table:covered-table-cell/>
        </table:table-row>
        <table:table-row table:style-name="Tabulka36.1">
          <table:table-cell table:style-name="Tabulka36.A7" table:number-columns-spanned="4" office:value-type="string">
            <text:p text:style-name="P1">Odůvodnění:</text:p>
            <text:p text:style-name="P1">Darování pozemku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37" table:style-name="Tabulka37">
        <table:table-column table:style-name="Tabulka37.A" table:number-columns-repeated="3"/>
        <table:table-column table:style-name="Tabulka37.D"/>
        <table:table-row table:style-name="Tabulka37.1">
          <table:table-cell table:style-name="Tabulka37.A1" table:number-columns-spanned="4" office:value-type="string">
            <text:p text:style-name="P1">31) Převod části pozemku darem</text:p>
          </table:table-cell>
          <table:covered-table-cell/>
          <table:covered-table-cell/>
          <table:covered-table-cell/>
        </table:table-row>
        <table:table-row table:style-name="Tabulka37.1">
          <table:table-cell table:style-name="Tabulka37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37.3">
          <table:table-cell table:style-name="Tabulka37.A3" office:value-type="string">
            <text:p text:style-name="P1">Katastrální území</text:p>
          </table:table-cell>
          <table:table-cell table:style-name="Tabulka37.B3" office:value-type="string">
            <text:p text:style-name="P2">Číslo parcely</text:p>
          </table:table-cell>
          <table:table-cell table:style-name="Tabulka37.B3" office:value-type="string">
            <text:p text:style-name="P2">Výměra m<text:span text:style-name="T2">2</text:span></text:p>
          </table:table-cell>
          <table:table-cell table:style-name="Tabulka37.D3" office:value-type="string">
            <text:p text:style-name="P2">Silnice číslo</text:p>
          </table:table-cell>
        </table:table-row>
        <table:table-row table:style-name="Tabulka37.1">
          <table:table-cell table:style-name="Tabulka37.A4" office:value-type="string">
            <text:p text:style-name="P1">Polanka nad Odrou</text:p>
          </table:table-cell>
          <table:table-cell table:style-name="Tabulka37.B4" office:value-type="string">
            <text:p text:style-name="P2">3185/1</text:p>
          </table:table-cell>
          <table:table-cell table:style-name="Tabulka37.B4" office:value-type="string">
            <text:p text:style-name="P2">287</text:p>
          </table:table-cell>
          <table:table-cell table:style-name="Tabulka37.D4" office:value-type="string">
            <text:p text:style-name="P2">II/478</text:p>
          </table:table-cell>
        </table:table-row>
        <table:table-row table:style-name="Tabulka37.1">
          <table:table-cell table:style-name="Tabulka37.A4" table:number-rows-spanned="2" office:value-type="string">
            <text:p text:style-name="P1">Smluvní strany:</text:p>
          </table:table-cell>
          <table:table-cell table:style-name="Tabulka37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7.1">
          <table:covered-table-cell/>
          <table:table-cell table:style-name="Tabulka37.B5" table:number-columns-spanned="3" office:value-type="string">
            <text:p text:style-name="P1">Statutární město Ostrava – Městský obvod Polanka nad Odrou se sídlem 1. května 1, Ostrava – Polanka nad Odrou, <text:line-break/>IČ 00845451 – jako obdarovaný</text:p>
          </table:table-cell>
          <table:covered-table-cell/>
          <table:covered-table-cell/>
        </table:table-row>
        <table:table-row table:style-name="Tabulka37.1">
          <table:table-cell table:style-name="Tabulka37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3185/1 je nově vzniklá parcela č. 3185/23<text:span text:style-name="T1"> </text:span>o výměře 287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8" table:style-name="Tabulka38">
        <table:table-column table:style-name="Tabulka38.A" table:number-columns-repeated="3"/>
        <table:table-column table:style-name="Tabulka38.D"/>
        <table:table-row table:style-name="Tabulka38.1">
          <table:table-cell table:style-name="Tabulka38.A1" table:number-columns-spanned="4" office:value-type="string">
            <text:p text:style-name="P1">32) Převod části pozemku darem</text:p>
          </table:table-cell>
          <table:covered-table-cell/>
          <table:covered-table-cell/>
          <table:covered-table-cell/>
        </table:table-row>
        <table:table-row table:style-name="Tabulka38.1">
          <table:table-cell table:style-name="Tabulka38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38.3">
          <table:table-cell table:style-name="Tabulka38.A3" office:value-type="string">
            <text:p text:style-name="P1">Katastrální území</text:p>
          </table:table-cell>
          <table:table-cell table:style-name="Tabulka38.B3" office:value-type="string">
            <text:p text:style-name="P2">Číslo parcely</text:p>
          </table:table-cell>
          <table:table-cell table:style-name="Tabulka38.B3" office:value-type="string">
            <text:p text:style-name="P2">Výměra m<text:span text:style-name="T2">2</text:span></text:p>
          </table:table-cell>
          <table:table-cell table:style-name="Tabulka38.D3" office:value-type="string">
            <text:p text:style-name="P2">Silnice číslo</text:p>
          </table:table-cell>
        </table:table-row>
        <table:table-row table:style-name="Tabulka38.1">
          <table:table-cell table:style-name="Tabulka38.A4" office:value-type="string">
            <text:p text:style-name="P1">Polanka nad Odrou</text:p>
          </table:table-cell>
          <table:table-cell table:style-name="Tabulka38.B4" office:value-type="string">
            <text:p text:style-name="P2">426/1</text:p>
          </table:table-cell>
          <table:table-cell table:style-name="Tabulka38.B4" office:value-type="string">
            <text:p text:style-name="P2">199</text:p>
          </table:table-cell>
          <table:table-cell table:style-name="Tabulka38.D4" office:value-type="string">
            <text:p text:style-name="P2">II/478</text:p>
          </table:table-cell>
        </table:table-row>
        <table:table-row table:style-name="Tabulka38.1">
          <table:table-cell table:style-name="Tabulka38.A4" table:number-rows-spanned="2" office:value-type="string">
            <text:p text:style-name="P1">Smluvní strany:</text:p>
          </table:table-cell>
          <table:table-cell table:style-name="Tabulka38.B5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8.1">
          <table:covered-table-cell/>
          <table:table-cell table:style-name="Tabulka38.B5" table:number-columns-spanned="3" office:value-type="string">
            <text:p text:style-name="P1">Statutární město Ostrava – Městský obvod Polanka nad Odrou se sídlem 1. května 1, Ostrava – Polanka nad Odrou, <text:line-break/>IČ 00845451 – jako obdarovaný</text:p>
          </table:table-cell>
          <table:covered-table-cell/>
          <table:covered-table-cell/>
        </table:table-row>
        <table:table-row table:style-name="Tabulka38.1">
          <table:table-cell table:style-name="Tabulka38.A7" table:number-columns-spanned="4" office:value-type="string">
            <text:p text:style-name="P1">Odůvodnění:</text:p>
            <text:p text:style-name="P1">Darování části pozemku z vlastnictví kraje pod stavbou chodníku.</text:p>
            <text:p text:style-name="P1">Pro majetkové vypořádání je zpracován geometrický plán.</text:p>
            <text:p text:style-name="P1">Předmětem převodu z pozemku parcela č. 426/1 je nově vzniklá parcela č.426/5<text:span text:style-name="T1"> </text:span>o výměře 199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able:table table:name="Tabulka39" table:style-name="Tabulka39">
        <table:table-column table:style-name="Tabulka39.A" table:number-columns-repeated="3"/>
        <table:table-column table:style-name="Tabulka39.D"/>
        <table:table-row table:style-name="Tabulka39.1">
          <table:table-cell table:style-name="Tabulka39.A1" table:number-columns-spanned="4" office:value-type="string">
            <text:p text:style-name="P1">33) Převod pozemků darem</text:p>
          </table:table-cell>
          <table:covered-table-cell/>
          <table:covered-table-cell/>
          <table:covered-table-cell/>
        </table:table-row>
        <table:table-row table:style-name="Tabulka39.1">
          <table:table-cell table:style-name="Tabulka39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39.3">
          <table:table-cell table:style-name="Tabulka39.A3" office:value-type="string">
            <text:p text:style-name="P1">Katastrální území</text:p>
          </table:table-cell>
          <table:table-cell table:style-name="Tabulka39.B3" office:value-type="string">
            <text:p text:style-name="P2">Číslo parcely</text:p>
          </table:table-cell>
          <table:table-cell table:style-name="Tabulka39.B3" office:value-type="string">
            <text:p text:style-name="P2">Výměra m<text:span text:style-name="T2">2</text:span></text:p>
          </table:table-cell>
          <table:table-cell table:style-name="Tabulka39.D3" office:value-type="string">
            <text:p text:style-name="P2">Silnice číslo</text:p>
          </table:table-cell>
        </table:table-row>
        <table:table-row table:style-name="Tabulka39.1">
          <table:table-cell table:style-name="Tabulka39.A4" table:number-rows-spanned="2" office:value-type="string">
            <text:p text:style-name="P1">Hrabová</text:p>
          </table:table-cell>
          <table:table-cell table:style-name="Tabulka39.B4" office:value-type="string">
            <text:p text:style-name="P2">2584/15</text:p>
          </table:table-cell>
          <table:table-cell table:style-name="Tabulka39.B4" office:value-type="string">
            <text:p text:style-name="P2">66</text:p>
          </table:table-cell>
          <table:table-cell table:style-name="Tabulka39.D4" table:number-rows-spanned="2" office:value-type="string">
            <text:p text:style-name="P2">III/4705</text:p>
          </table:table-cell>
        </table:table-row>
        <table:table-row table:style-name="Tabulka39.1">
          <table:covered-table-cell/>
          <table:table-cell table:style-name="Tabulka39.B4" office:value-type="string">
            <text:p text:style-name="P2">2584/16</text:p>
          </table:table-cell>
          <table:table-cell table:style-name="Tabulka39.B4" office:value-type="string">
            <text:p text:style-name="P2">38</text:p>
          </table:table-cell>
          <table:covered-table-cell/>
        </table:table-row>
        <table:table-row table:style-name="Tabulka39.1">
          <table:table-cell table:style-name="Tabulka39.A4" table:number-rows-spanned="2" office:value-type="string">
            <text:p text:style-name="P1">Smluvní strany:</text:p>
          </table:table-cell>
          <table:table-cell table:style-name="Tabulka39.B6" table:number-columns-spanned="3" office:value-type="string">
            <text:p text:style-name="P1">Moravskoslezský kraj – jako dárce</text:p>
          </table:table-cell>
          <table:covered-table-cell/>
          <table:covered-table-cell/>
        </table:table-row>
        <table:table-row table:style-name="Tabulka39.1">
          <table:covered-table-cell/>
          <table:table-cell table:style-name="Tabulka39.B6" table:number-columns-spanned="3" office:value-type="string">
            <text:p text:style-name="P1">Statutární město Ostrava – Městský obvod Hrabová se sídlem Bažanova 4, Hrabová, IČ 00845451 – jako obdarovaný</text:p>
          </table:table-cell>
          <table:covered-table-cell/>
          <table:covered-table-cell/>
        </table:table-row>
        <table:table-row table:style-name="Tabulka39.1">
          <table:table-cell table:style-name="Tabulka39.A8" table:number-columns-spanned="4" office:value-type="string">
            <text:p text:style-name="P1">Odůvodnění:</text:p>
            <text:p text:style-name="P1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/556 – Příloha č. 4</text:span><text:span text:style-name="MT2"><text:tab/><text:tab/>Strana </text:span><text:span text:style-name="Page_20_Number"><text:span text:style-name="MT2"><text:page-number text:select-page="current">12</text:page-number></text:span></text:span></text:p>
        <text:p text:style-name="MP1">Počet stran přílohy: 1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3-12-20T10:21:00</dc:date>
    <meta:print-date>2013-12-20T08:32:00</meta:print-date>
    <meta:editing-cycles>332</meta:editing-cycles>
    <meta:editing-duration>P1DT16H22M</meta:editing-duration>
    <meta:document-statistic meta:table-count="39" meta:image-count="0" meta:object-count="0" meta:page-count="12" meta:paragraph-count="718" meta:word-count="2628" meta:character-count="16175" meta:non-whitespace-character-count="1423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