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1.065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3.54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3.914cm"/>
    </style:style>
    <style:style style:name="co12" style:family="table-column">
      <style:table-column-properties fo:break-before="auto" style:column-width="16.328cm"/>
    </style:style>
    <style:style style:name="co13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DVA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3" table:style-name="ta1" table:print-ranges="'DVA 2013'.A1:'DVA 2013'.M16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7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42"/>
        <table:table-column table:style-name="co13" table:number-columns-repeated="243" table:default-cell-style-name="ce12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25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Pořadník náhradních žadatelů na poskytnutí dotací v rámci dotačního programu Drobné vodohospodářské akce ŽPZ/01/2014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4">
          <table:table-cell table:style-name="ce5" table:number-columns-repeated="12"/>
          <table:table-cell table:style-name="ce37" office:value-type="string">
            <text:p>v Kč</text:p>
          </table:table-cell>
          <table:table-cell table:number-columns-repeated="1011"/>
        </table:table-row>
        <table:table-header-rows>
          <table:table-row table:style-name="ro5">
            <table:table-cell table:style-name="ce6" office:value-type="string">
              <text:p>poř.č.</text:p>
            </table:table-cell>
            <table:table-cell table:style-name="ce15" office:value-type="string">
              <text:p>IČ</text:p>
            </table:table-cell>
            <table:table-cell table:style-name="ce20" office:value-type="string">
              <text:p>žadatel</text:p>
            </table:table-cell>
            <table:table-cell table:style-name="ce20" office:value-type="string">
              <text:p>právní forma</text:p>
            </table:table-cell>
            <table:table-cell table:style-name="ce20" office:value-type="string">
              <text:p>název projektu - účelové určení</text:p>
            </table:table-cell>
            <table:table-cell table:style-name="ce29" office:value-type="string">
              <text:p>celkové předpokládané náklady projektu (dle žádosti)</text:p>
            </table:table-cell>
            <table:table-cell table:style-name="ce29" office:value-type="string">
              <text:p>celkové uznatelné náklady projektu (dle žádosti)</text:p>
            </table:table-cell>
            <table:table-cell table:style-name="ce29" office:value-type="string">
              <text:p>požadovaná výše dotace</text:p>
            </table:table-cell>
            <table:table-cell table:style-name="ce20" office:value-type="string">
              <text:p><text:s/>výše dotace (zaokrouhlení)</text:p>
            </table:table-cell>
            <table:table-cell table:style-name="ce20" office:value-type="string">
              <text:p>podíl dotace na uznatelných nákladech</text:p>
            </table:table-cell>
            <table:table-cell table:style-name="ce35" office:value-type="string">
              <text:p>zahájení realizace projektu</text:p>
            </table:table-cell>
            <table:table-cell table:style-name="ce35" office:value-type="string">
              <text:p>ukončení realizace projektu</text:p>
            </table:table-cell>
            <table:table-cell table:style-name="ce38" office:value-type="string">
              <text:p>časová použitelnost dotace* <text:s text:c="14"/>od - do</text:p>
            </table:table-cell>
            <table:table-cell table:style-name="ce43" table:number-columns-repeated="1011"/>
          </table:table-row>
        </table:table-header-rows>
        <table:table-row table:style-name="ro6">
          <table:table-cell table:style-name="ce7" office:value-type="float" office:value="14">
            <text:p>14</text:p>
          </table:table-cell>
          <table:table-cell table:style-name="ce16" office:value-type="string">
            <text:p>00297666</text:p>
          </table:table-cell>
          <table:table-cell table:style-name="ce21" office:value-type="string">
            <text:p>Těrlicko</text:p>
          </table:table-cell>
          <table:table-cell table:style-name="ce7" office:value-type="string">
            <text:p>obec</text:p>
          </table:table-cell>
          <table:table-cell table:style-name="ce28" office:value-type="string">
            <text:p>Prodloužení vodovodního řadu v k.ú. Dolní Těrlicko</text:p>
          </table:table-cell>
          <table:table-cell table:style-name="ce30" office:value-type="float" office:value="1160677">
            <text:p>1 160 677</text:p>
          </table:table-cell>
          <table:table-cell table:style-name="ce30" office:value-type="float" office:value="1102141">
            <text:p>1 102 141</text:p>
          </table:table-cell>
          <table:table-cell table:style-name="ce30" office:value-type="float" office:value="826606">
            <text:p>826 606</text:p>
          </table:table-cell>
          <table:table-cell table:style-name="ce30" table:formula="of:=FLOOR([.H8];100;1)" office:value-type="float" office:value="826600">
            <text:p>826 600</text:p>
          </table:table-cell>
          <table:table-cell table:style-name="ce33" table:formula="of:=IF([.G8]=0;&quot;&quot;;[.I8]/[.G8])" office:value-type="percentage" office:value="0.749994782881682">
            <text:p>75,00%</text:p>
          </table:table-cell>
          <table:table-cell table:style-name="ce36" office:value-type="date" office:date-value="2014-05-01">
            <text:p>1.5.2014</text:p>
          </table:table-cell>
          <table:table-cell table:style-name="ce36" office:value-type="date" office:date-value="2014-07-31">
            <text:p>31.7.2014</text:p>
          </table:table-cell>
          <table:table-cell table:style-name="ce39" table:formula="of:=IF([.L8]=&quot;&quot;;&quot;&quot;;TEXT([.K8];&quot;d.m.rrrr&quot;)&amp;&quot; - &quot;&amp;TEXT([.L8]+30;&quot;d.m.rrrr&quot;))" office:value-type="string" office:string-value="1.5.po Kr.2014po Kr.2014 - 30.8.po Kr.2014po Kr.2014">
            <text:p>1.5.po Kr.2014po Kr.2014 - 30.8.po Kr.2014po Kr.2014</text:p>
          </table:table-cell>
          <table:table-cell table:style-name="ce43" table:number-columns-repeated="1011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6" office:value-type="string">
            <text:p>00299871</text:p>
          </table:table-cell>
          <table:table-cell table:style-name="ce21" office:value-type="string">
            <text:p>Brumovice</text:p>
          </table:table-cell>
          <table:table-cell table:style-name="ce7" office:value-type="string">
            <text:p>obec</text:p>
          </table:table-cell>
          <table:table-cell table:style-name="ce28" office:value-type="string">
            <text:p>Biologická ČOV Brumovice</text:p>
          </table:table-cell>
          <table:table-cell table:style-name="ce30" office:value-type="float" office:value="832000">
            <text:p>832 000</text:p>
          </table:table-cell>
          <table:table-cell table:style-name="ce30" table:formula="of:=[.F9]" office:value-type="float" office:value="832000">
            <text:p>832 000</text:p>
          </table:table-cell>
          <table:table-cell table:style-name="ce30" office:value-type="float" office:value="623900">
            <text:p>623 900</text:p>
          </table:table-cell>
          <table:table-cell table:style-name="ce30" table:formula="of:=FLOOR([.H9];100;1)" office:value-type="float" office:value="623900">
            <text:p>623 900</text:p>
          </table:table-cell>
          <table:table-cell table:style-name="ce33" table:formula="of:=IF([.G9]=0;&quot;&quot;;[.I9]/[.G9])" office:value-type="percentage" office:value="0.749879807692308">
            <text:p>74,99%</text:p>
          </table:table-cell>
          <table:table-cell table:style-name="ce36" office:value-type="date" office:date-value="2014-01-02">
            <text:p>2.1.2014</text:p>
          </table:table-cell>
          <table:table-cell table:style-name="ce36" office:value-type="date" office:date-value="2014-12-30">
            <text:p>30.12.2014</text:p>
          </table:table-cell>
          <table:table-cell table:style-name="ce40" table:formula="of:=IF([.L9]=&quot;&quot;;&quot;&quot;;TEXT([.K9];&quot;d.m.rrrr&quot;)&amp;&quot; - &quot;&amp;TEXT([.L9]+30;&quot;d.m.rrrr&quot;))" office:value-type="string" office:string-value="2.1.po Kr.2014po Kr.2014 - 29.1.po Kr.2015po Kr.2015">
            <text:p>2.1.po Kr.2014po Kr.2014 - 29.1.po Kr.2015po Kr.2015</text:p>
          </table:table-cell>
          <table:table-cell table:style-name="ce43" table:number-columns-repeated="1011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6" office:value-type="string">
            <text:p>00296163</text:p>
          </table:table-cell>
          <table:table-cell table:style-name="ce21" office:value-type="string">
            <text:p>Lichnov (okr. Bruntál)</text:p>
          </table:table-cell>
          <table:table-cell table:style-name="ce7" office:value-type="string">
            <text:p>obec</text:p>
          </table:table-cell>
          <table:table-cell table:style-name="ce28" office:value-type="string">
            <text:p>ČOV umístěná na pozemcích p.č. 811, 808, 810, 1296, 1236 k.ú Lichnov u Bruntálu</text:p>
          </table:table-cell>
          <table:table-cell table:style-name="ce30" office:value-type="float" office:value="800000">
            <text:p>800 000</text:p>
          </table:table-cell>
          <table:table-cell table:style-name="ce30" office:value-type="float" office:value="780000">
            <text:p>780 000</text:p>
          </table:table-cell>
          <table:table-cell table:style-name="ce30" office:value-type="float" office:value="585000">
            <text:p>585 000</text:p>
          </table:table-cell>
          <table:table-cell table:style-name="ce30" table:formula="of:=FLOOR([.H10];100;1)" office:value-type="float" office:value="585000">
            <text:p>585 000</text:p>
          </table:table-cell>
          <table:table-cell table:style-name="ce33" table:formula="of:=IF([.G10]=0;&quot;&quot;;[.I10]/[.G10])" office:value-type="percentage" office:value="0.75">
            <text:p>75,00%</text:p>
          </table:table-cell>
          <table:table-cell table:style-name="ce36" office:value-type="date" office:date-value="2014-05-01">
            <text:p>1.5.2014</text:p>
          </table:table-cell>
          <table:table-cell table:style-name="ce36" office:value-type="date" office:date-value="2014-08-31">
            <text:p>31.8.2014</text:p>
          </table:table-cell>
          <table:table-cell table:style-name="ce40" table:formula="of:=IF([.L10]=&quot;&quot;;&quot;&quot;;TEXT([.K10];&quot;d.m.rrrr&quot;)&amp;&quot; - &quot;&amp;TEXT([.L10]+30;&quot;d.m.rrrr&quot;))" office:value-type="string" office:string-value="1.5.po Kr.2014po Kr.2014 - 30.9.po Kr.2014po Kr.2014">
            <text:p>1.5.po Kr.2014po Kr.2014 - 30.9.po Kr.2014po Kr.2014</text:p>
          </table:table-cell>
          <table:table-cell table:style-name="ce43" table:number-columns-repeated="1011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6" office:value-type="string">
            <text:p>00296198</text:p>
          </table:table-cell>
          <table:table-cell table:style-name="ce21" office:value-type="string">
            <text:p>Lomnice</text:p>
          </table:table-cell>
          <table:table-cell table:style-name="ce7" office:value-type="string">
            <text:p>obec</text:p>
          </table:table-cell>
          <table:table-cell table:style-name="ce28" office:value-type="string">
            <text:p>ČOV Lomnice</text:p>
          </table:table-cell>
          <table:table-cell table:style-name="ce30" office:value-type="float" office:value="5172250">
            <text:p>5 172 250</text:p>
          </table:table-cell>
          <table:table-cell table:style-name="ce30" office:value-type="float" office:value="5087550">
            <text:p>5 087 550</text:p>
          </table:table-cell>
          <table:table-cell table:style-name="ce30" office:value-type="float" office:value="3815662">
            <text:p>3 815 662</text:p>
          </table:table-cell>
          <table:table-cell table:style-name="ce30" table:formula="of:=FLOOR([.H11];100;1)" office:value-type="float" office:value="3815600">
            <text:p>3 815 600</text:p>
          </table:table-cell>
          <table:table-cell table:style-name="ce33" table:formula="of:=IF([.G11]=0;&quot;&quot;;[.I11]/[.G11])" office:value-type="percentage" office:value="0.749987715108451">
            <text:p>75,00%</text:p>
          </table:table-cell>
          <table:table-cell table:style-name="ce36" office:value-type="date" office:date-value="2014-03-01">
            <text:p>1.3.2014</text:p>
          </table:table-cell>
          <table:table-cell table:style-name="ce36" office:value-type="date" office:date-value="2015-04-30">
            <text:p>30.4.2015</text:p>
          </table:table-cell>
          <table:table-cell table:style-name="ce40" table:formula="of:=IF([.L11]=&quot;&quot;;&quot;&quot;;TEXT([.K11];&quot;d.m.rrrr&quot;)&amp;&quot; - &quot;&amp;TEXT([.L11]+30;&quot;d.m.rrrr&quot;))" office:value-type="string" office:string-value="1.3.po Kr.2014po Kr.2014 - 30.5.po Kr.2015po Kr.2015">
            <text:p>1.3.po Kr.2014po Kr.2014 - 30.5.po Kr.2015po Kr.2015</text:p>
          </table:table-cell>
          <table:table-cell table:style-name="ce43" table:number-columns-repeated="1011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6" office:value-type="string">
            <text:p>00296678</text:p>
          </table:table-cell>
          <table:table-cell table:style-name="ce21" office:value-type="string">
            <text:p>Hnojník</text:p>
          </table:table-cell>
          <table:table-cell table:style-name="ce7" office:value-type="string">
            <text:p>obec</text:p>
          </table:table-cell>
          <table:table-cell table:style-name="ce28" office:value-type="string">
            <text:p>Rekonstrukce s prodloužením vodovodního řadu Hnojník - Novákovice</text:p>
          </table:table-cell>
          <table:table-cell table:style-name="ce30" office:value-type="float" office:value="4525099">
            <text:p>4 525 099</text:p>
          </table:table-cell>
          <table:table-cell table:style-name="ce30" office:value-type="float" office:value="3679851">
            <text:p>3 679 851</text:p>
          </table:table-cell>
          <table:table-cell table:style-name="ce30" office:value-type="float" office:value="2700000">
            <text:p>2 700 000</text:p>
          </table:table-cell>
          <table:table-cell table:style-name="ce30" table:formula="of:=FLOOR([.H12];100;1)" office:value-type="float" office:value="2700000">
            <text:p>2 700 000</text:p>
          </table:table-cell>
          <table:table-cell table:style-name="ce33" table:formula="of:=IF([.G12]=0;&quot;&quot;;[.I12]/[.G12])" office:value-type="percentage" office:value="0.73372536007572">
            <text:p>73,37%</text:p>
          </table:table-cell>
          <table:table-cell table:style-name="ce36" office:value-type="date" office:date-value="2014-03-20">
            <text:p>20.3.2014</text:p>
          </table:table-cell>
          <table:table-cell table:style-name="ce36" office:value-type="date" office:date-value="2015-08-31">
            <text:p>31.8.2015</text:p>
          </table:table-cell>
          <table:table-cell table:style-name="ce40" table:formula="of:=IF([.L12]=&quot;&quot;;&quot;&quot;;TEXT([.K12];&quot;d.m.rrrr&quot;)&amp;&quot; - &quot;&amp;TEXT([.L12]+30;&quot;d.m.rrrr&quot;))" office:value-type="string" office:string-value="20.3.po Kr.2014po Kr.2014 - 30.9.po Kr.2015po Kr.2015">
            <text:p>20.3.po Kr.2014po Kr.2014 - 30.9.po Kr.2015po Kr.2015</text:p>
          </table:table-cell>
          <table:table-cell table:style-name="ce43" table:number-columns-repeated="1011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6" office:value-type="string">
            <text:p>00300187</text:p>
          </table:table-cell>
          <table:table-cell table:style-name="ce21" office:value-type="string">
            <text:p>Jakartovice</text:p>
          </table:table-cell>
          <table:table-cell table:style-name="ce7" office:value-type="string">
            <text:p>obec</text:p>
          </table:table-cell>
          <table:table-cell table:style-name="ce28" office:value-type="string">
            <text:p>Úpravna vody - Hořejší Kunčice</text:p>
          </table:table-cell>
          <table:table-cell table:style-name="ce30" office:value-type="float" office:value="978202">
            <text:p>978 202</text:p>
          </table:table-cell>
          <table:table-cell table:style-name="ce30" table:formula="of:=[.F13]" office:value-type="float" office:value="978202">
            <text:p>978 202</text:p>
          </table:table-cell>
          <table:table-cell table:style-name="ce30" office:value-type="float" office:value="684700">
            <text:p>684 700</text:p>
          </table:table-cell>
          <table:table-cell table:style-name="ce30" table:formula="of:=FLOOR([.H13];100;1)" office:value-type="float" office:value="684700">
            <text:p>684 700</text:p>
          </table:table-cell>
          <table:table-cell table:style-name="ce33" table:formula="of:=IF([.G13]=0;&quot;&quot;;[.I13]/[.G13])" office:value-type="percentage" office:value="0.699957677453123">
            <text:p>70,00%</text:p>
          </table:table-cell>
          <table:table-cell table:style-name="ce36" office:value-type="date" office:date-value="2014-06-02">
            <text:p>2.6.2014</text:p>
          </table:table-cell>
          <table:table-cell table:style-name="ce36" office:value-type="date" office:date-value="2014-09-30">
            <text:p>30.9.2014</text:p>
          </table:table-cell>
          <table:table-cell table:style-name="ce40" table:formula="of:=IF([.L13]=&quot;&quot;;&quot;&quot;;TEXT([.K13];&quot;d.m.rrrr&quot;)&amp;&quot; - &quot;&amp;TEXT([.L13]+30;&quot;d.m.rrrr&quot;))" office:value-type="string" office:string-value="2.6.po Kr.2014po Kr.2014 - 30.10.po Kr.2014po Kr.2014">
            <text:p>2.6.po Kr.2014po Kr.2014 - 30.10.po Kr.2014po Kr.201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table:number-columns-spanned="6" table:number-rows-spanned="1">
            <text:p>Celkem požadované dotace</text:p>
          </table:table-cell>
          <table:covered-table-cell table:number-columns-repeated="5" table:style-name="ce17"/>
          <table:table-cell table:style-name="ce17" table:number-columns-repeated="2"/>
          <table:table-cell table:style-name="ce31" table:formula="of:=SUM([.I8:.I13])" office:value-type="float" office:value="9235800">
            <text:p>9 235 800</text:p>
          </table:table-cell>
          <table:table-cell table:style-name="ce34" table:number-columns-spanned="4" table:number-rows-spanned="1"/>
          <table:covered-table-cell table:number-columns-repeated="2" table:style-name="ce34"/>
          <table:covered-table-cell table:style-name="ce41"/>
          <table:table-cell table:number-columns-repeated="1011"/>
        </table:table-row>
        <table:table-row table:style-name="ro8">
          <table:table-cell table:style-name="ce9" office:value-type="string" table:number-columns-spanned="13" table:number-rows-spanned="1">
            <text:p>* tímto není dotčena možnost použití dotace na úhradu uznatelných nákladů vzniklých před takto vymezeným obdobím v souvislosti s pořízením projektové dokumentace v souladu s ustanovením čl. V <text:s/>písm. f) dotačního programu Drobné vodohospodářské akce ŽPZ/01/2014</text:p>
          </table:table-cell>
          <table:covered-table-cell table:number-columns-repeated="12" table:style-name="ce9"/>
          <table:table-cell table:style-name="ce44"/>
          <table:table-cell table:style-name="ce45" table:number-columns-repeated="1010"/>
        </table:table-row>
        <table:table-row table:style-name="ro4">
          <table:table-cell table:style-name="ce10" table:number-columns-repeated="2"/>
          <table:table-cell table:style-name="ce22" table:number-columns-repeated="2"/>
          <table:table-cell table:style-name="ce10" table:number-columns-repeated="4"/>
          <table:table-cell table:style-name="ce32"/>
          <table:table-cell table:style-name="ce10" table:number-columns-repeated="4"/>
          <table:table-cell table:number-columns-repeated="1011"/>
        </table:table-row>
        <table:table-row table:style-name="ro9" table:number-rows-repeated="1870">
          <table:table-cell table:style-name="ce11"/>
          <table:table-cell table:style-name="ce18"/>
          <table:table-cell table:style-name="ce23"/>
          <table:table-cell table:style-name="ce26"/>
          <table:table-cell table:style-name="ce11" table:number-columns-repeated="9"/>
          <table:table-cell table:number-columns-repeated="1011"/>
        </table:table-row>
        <table:table-row table:style-name="ro9" table:number-rows-repeated="10466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DVA 2013'.$A$1" table:cell-range-address="$'DVA 2013'.$A$1:.$M$16" table:range-usable-as="print-range"/>
          <table:named-range table:name="Excel_BuiltIn_Print_Titles" table:base-cell-address="$'DVA 2013'.$A$1" table:cell-range-address="$'DVA 2013'.$A$7:.$AMJ$7" table:range-usable-as="repeat-column repeat-row"/>
          <table:named-range table:name="Z_22948B5D_8E2A_4DAE_8DC5_E78A387E89DC__wvu_PrintArea" table:base-cell-address="$'DVA 2013'.$A$1" table:cell-range-address="$'DVA 2013'.$A$1:.$M$18"/>
          <table:named-range table:name="Z_22948B5D_8E2A_4DAE_8DC5_E78A387E89DC__wvu_PrintTitles" table:base-cell-address="$'DVA 2013'.$A$1" table:cell-range-address="$'DVA 2013'.$A$7:.$AMJ$7"/>
          <table:named-expression table:name="Z_22948B5D_8E2A_4DAE_8DC5_E78A387E89DC__wvu_Rows" table:base-cell-address="$'DVA 2013'.$A$1" table:expression="[#REF!];[#REF!];[#REF!]"/>
          <table:named-range table:name="Z_6253D84C_31DD_4F8F_947F_178330A399FA__wvu_PrintArea" table:base-cell-address="$'DVA 2013'.$A$1" table:cell-range-address="$'DVA 2013'.$A$1:.$M$16"/>
          <table:named-range table:name="Z_6253D84C_31DD_4F8F_947F_178330A399FA__wvu_PrintTitles" table:base-cell-address="$'DVA 2013'.$A$1" table:cell-range-address="$'DVA 2013'.$A$7:.$AMJ$7"/>
          <table:named-expression table:name="Z_6253D84C_31DD_4F8F_947F_178330A399FA__wvu_Rows" table:base-cell-address="$'DVA 2013'.$A$1" table:expression="[#REF!];[#REF!]"/>
          <table:named-range table:name="Z_652A8EB5_65B0_4010_B56F_E80CD3A8E575__wvu_PrintArea" table:base-cell-address="$'DVA 2013'.$A$1" table:cell-range-address="$'DVA 2013'.$A$1:.$M$16"/>
          <table:named-range table:name="Z_652A8EB5_65B0_4010_B56F_E80CD3A8E575__wvu_PrintTitles" table:base-cell-address="$'DVA 2013'.$A$1" table:cell-range-address="$'DVA 2013'.$A$7:.$AMJ$7"/>
          <table:named-range table:name="Z_8FED211B_20DC_4C48_B74C_C8E6F76A6795__wvu_PrintArea" table:base-cell-address="$'DVA 2013'.$A$1" table:cell-range-address="$'DVA 2013'.$A$1:.$M$16"/>
          <table:named-range table:name="Z_8FED211B_20DC_4C48_B74C_C8E6F76A6795__wvu_PrintTitles" table:base-cell-address="$'DVA 2013'.$A$1" table:cell-range-address="$'DVA 2013'.$A$7:.$AMJ$7"/>
          <table:named-range table:name="Z_C3424EAF_BAC7_4F75_B8F7_99AE80275840__wvu_PrintArea" table:base-cell-address="$'DVA 2013'.$A$1" table:cell-range-address="$'DVA 2013'.$A$1:.$M$16"/>
          <table:named-range table:name="Z_C3424EAF_BAC7_4F75_B8F7_99AE80275840__wvu_PrintTitles" table:base-cell-address="$'DVA 2013'.$A$1" table:cell-range-address="$'DVA 2013'.$A$7:.$AMJ$7"/>
          <table:named-range table:name="Z_D2FABD05_96A1_4D41_B535_FA90F01402AE__wvu_PrintArea" table:base-cell-address="$'DVA 2013'.$A$1" table:cell-range-address="$'DVA 2013'.$A$1:.$M$18"/>
          <table:named-range table:name="Z_D2FABD05_96A1_4D41_B535_FA90F01402AE__wvu_PrintTitles" table:base-cell-address="$'DVA 2013'.$A$1" table:cell-range-address="$'DVA 2013'.$A$7:.$AMJ$7"/>
          <table:named-expression table:name="Z_D2FABD05_96A1_4D41_B535_FA90F01402AE__wvu_Rows" table:base-cell-address="$'DVA 2013'.$A$1" table:expression="[#REF!];[#REF!];[#REF!]"/>
          <table:named-range table:name="Z_DCDB8D13_B7D6_4FDE_9F07_BCC8A4CCEC01__wvu_PrintArea" table:base-cell-address="$'DVA 2013'.$A$1" table:cell-range-address="$'DVA 2013'.$A$1:.$M$16"/>
          <table:named-range table:name="Z_DCDB8D13_B7D6_4FDE_9F07_BCC8A4CCEC01__wvu_PrintTitles" table:base-cell-address="$'DVA 2013'.$A$1" table:cell-range-address="$'DVA 2013'.$A$7:.$AMJ$7"/>
          <table:named-expression table:name="Z_DCDB8D13_B7D6_4FDE_9F07_BCC8A4CCEC01__wvu_Rows" table:base-cell-address="$'DVA 2013'.$A$1" table:expression="[#REF!];[#REF!];[#REF!]"/>
          <table:named-range table:name="Z_F77839BB_4EC8_4E86_824D_3C7DB6E53322__wvu_Cols" table:base-cell-address="$'DVA 2013'.$B$1" table:cell-range-address="#REF!"/>
        </table:named-expressions>
      </table:table>
      <table:named-expressions>
        <table:named-expression table:name="SHARED_FORMULA_12_7_12_7_0" table:base-cell-address="$'DVA 2013'.$M$8" table:expression="IF([.L8]=&quot;&quot;;&quot;&quot;;TEXT([.K8];&quot;d.m.rrrr&quot;)&amp;&quot; - &quot;&amp;TEXT([.L8]+30;&quot;d.m.rrrr&quot;))"/>
        <table:named-expression table:name="SHARED_FORMULA_8_7_8_7_0" table:base-cell-address="$'DVA 2013'.$I$8" table:expression="FLOOR([.H8];100;1)"/>
        <table:named-expression table:name="SHARED_FORMULA_9_7_9_7_0" table:base-cell-address="$'DVA 2013'.$J$8" table:expression="IF([.G8]=0;&quot;&quot;;[.I8]/[.G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65%" style:table-centering="horizontal" style:writing-mode="lr-tb"/>
      <style:header-style>
        <style:header-footer-properties fo:min-height="0.75cm" fo:margin-left="0.799cm" fo:margin-right="0.799cm" fo:margin-bottom="0.153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3" style:display-name="PageStyle_DVA 2013" style:page-layout-name="Mpm3">
      <style:header>
        <style:region-left>
          <text:p><text:span text:style-name="MT1">Usnesení č. 8/683</text:span><text:span text:style-name="MT2">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3</text:span><text:span text:style-name="MT2">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čková Renáta</dc:creator>
    <dc:date>2014-02-28T11:53:06</dc:date>
    <meta:print-date>2014-02-28T11:52:56</meta:print-date>
    <meta:document-statistic meta:table-count="1" meta:cell-count="96" meta:object-count="0"/>
    <meta:generator>LibreOffice/3.5$Linux_x86 LibreOffice_project/350m1$Build-2</meta:generator>
  </office:meta>
</office:document-meta>
</file>