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1.065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16.328cm"/>
    </style:style>
    <style:style style:name="co10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1:'DVA 2013'.I14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4" table:default-cell-style-name="ce41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55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4"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Neposkytnutí dotací v rámci dotačního programu Drobné vodohospodářské akce ŽPZ/01/2014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Seznam žadatelů, kterým se poskytnutí dotace nenavrhuje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number-columns-repeated="8"/>
          <table:table-cell table:style-name="ce50" office:value-type="string">
            <text:p>v Kč</text:p>
          </table:table-cell>
          <table:table-cell table:number-columns-repeated="1015"/>
        </table:table-row>
        <table:table-header-rows>
          <table:table-row table:style-name="ro6">
            <table:table-cell table:style-name="ce6" office:value-type="string">
              <text:p>poř.č.</text:p>
            </table:table-cell>
            <table:table-cell table:style-name="ce17" office:value-type="string">
              <text:p>IČ</text:p>
            </table:table-cell>
            <table:table-cell table:style-name="ce25" office:value-type="string">
              <text:p>žadatel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název projektu - účelové určení</text:p>
            </table:table-cell>
            <table:table-cell table:style-name="ce45" office:value-type="string">
              <text:p>celkové předpokládané náklady projektu (dle žádosti)</text:p>
            </table:table-cell>
            <table:table-cell table:style-name="ce45" office:value-type="string">
              <text:p>celkové uznatelné náklady projektu (dle žádosti)</text:p>
            </table:table-cell>
            <table:table-cell table:style-name="ce45" office:value-type="string">
              <text:p>požadovaná výše dotace (zaokrouhlení)</text:p>
            </table:table-cell>
            <table:table-cell table:style-name="ce25" office:value-type="string">
              <text:p>podíl dotace na uznatelných nákladech</text:p>
            </table:table-cell>
            <table:table-cell table:style-name="ce56" table:number-columns-repeated="1015"/>
          </table:table-row>
        </table:table-header-rows>
        <table:table-row table:style-name="ro7">
          <table:table-cell table:style-name="ce7" office:value-type="float" office:value="4">
            <text:p>4</text:p>
          </table:table-cell>
          <table:table-cell table:style-name="ce18" office:value-type="string">
            <text:p>00296414</text:p>
          </table:table-cell>
          <table:table-cell table:style-name="ce26" office:value-type="string">
            <text:p>Třemešná</text:p>
          </table:table-cell>
          <table:table-cell table:style-name="ce35" office:value-type="string">
            <text:p>obec</text:p>
          </table:table-cell>
          <table:table-cell table:style-name="ce42" office:value-type="string">
            <text:p>Zemní vodojem Damašek 250 m3</text:p>
          </table:table-cell>
          <table:table-cell table:style-name="ce46" office:value-type="float" office:value="846098">
            <text:p>846 098</text:p>
          </table:table-cell>
          <table:table-cell table:style-name="ce46" office:value-type="float" office:value="699255">
            <text:p>699 255</text:p>
          </table:table-cell>
          <table:table-cell table:style-name="ce46" office:value-type="float" office:value="500000">
            <text:p>500 000</text:p>
          </table:table-cell>
          <table:table-cell table:style-name="ce51" office:value-type="percentage" office:value="0.715">
            <text:p>71,50%</text:p>
          </table:table-cell>
          <table:table-cell table:style-name="ce57"/>
          <table:table-cell table:style-name="ce56" table:number-columns-repeated="1014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9" office:value-type="string">
            <text:p>00295931</text:p>
          </table:table-cell>
          <table:table-cell table:style-name="ce27" office:value-type="string">
            <text:p>Dětřichov nad Bystřicí</text:p>
          </table:table-cell>
          <table:table-cell table:style-name="ce36" office:value-type="string">
            <text:p>obec</text:p>
          </table:table-cell>
          <table:table-cell table:style-name="ce43" office:value-type="string">
            <text:p>Částečná rekonstrukce vodovodního řadu v obci Dětřichov nad Bystřicí</text:p>
          </table:table-cell>
          <table:table-cell table:number-columns-repeated="2" table:style-name="ce47" office:value-type="float" office:value="825000">
            <text:p>825 000</text:p>
          </table:table-cell>
          <table:table-cell table:style-name="ce47" office:value-type="float" office:value="602000">
            <text:p>602 000</text:p>
          </table:table-cell>
          <table:table-cell table:style-name="ce52" office:value-type="percentage" office:value="0.7297">
            <text:p>72,97%</text:p>
          </table:table-cell>
          <table:table-cell table:style-name="ce57"/>
          <table:table-cell table:style-name="ce56" table:number-columns-repeated="1014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9" office:value-type="string">
            <text:p>00296589</text:p>
          </table:table-cell>
          <table:table-cell table:style-name="ce27" office:value-type="string">
            <text:p>Dobrá</text:p>
          </table:table-cell>
          <table:table-cell table:style-name="ce36" office:value-type="string">
            <text:p>obec</text:p>
          </table:table-cell>
          <table:table-cell table:style-name="ce43" office:value-type="string">
            <text:p>Dobrá - rozšíření splaškové kanalizace - stoka AM</text:p>
          </table:table-cell>
          <table:table-cell table:style-name="ce47" office:value-type="float" office:value="3580000">
            <text:p>3 580 000</text:p>
          </table:table-cell>
          <table:table-cell table:style-name="ce47" office:value-type="float" office:value="2828200">
            <text:p>2 828 200</text:p>
          </table:table-cell>
          <table:table-cell table:style-name="ce47" office:value-type="float" office:value="2121100">
            <text:p>2 121 100</text:p>
          </table:table-cell>
          <table:table-cell table:style-name="ce52" office:value-type="percentage" office:value="0.75">
            <text:p>75,00%</text:p>
          </table:table-cell>
          <table:table-cell table:style-name="ce57"/>
          <table:table-cell table:style-name="ce56" table:number-columns-repeated="1014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9" office:value-type="string">
            <text:p>00296953</text:p>
          </table:table-cell>
          <table:table-cell table:style-name="ce27" office:value-type="string">
            <text:p>Mosty u Jablunkova</text:p>
          </table:table-cell>
          <table:table-cell table:style-name="ce36" office:value-type="string">
            <text:p>obec</text:p>
          </table:table-cell>
          <table:table-cell table:style-name="ce43" office:value-type="string">
            <text:p>Rekonstrukce vodojemů Mosty u Jablunkova</text:p>
          </table:table-cell>
          <table:table-cell table:number-columns-repeated="2" table:style-name="ce47" office:value-type="float" office:value="7129984">
            <text:p>7 129 984</text:p>
          </table:table-cell>
          <table:table-cell table:style-name="ce47" office:value-type="float" office:value="5347300">
            <text:p>5 347 300</text:p>
          </table:table-cell>
          <table:table-cell table:style-name="ce52" office:value-type="percentage" office:value="0.75">
            <text:p>75,00%</text:p>
          </table:table-cell>
          <table:table-cell table:style-name="ce57"/>
          <table:table-cell table:style-name="ce59" table:number-columns-repeated="1014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9" office:value-type="string">
            <text:p>00298051</text:p>
          </table:table-cell>
          <table:table-cell table:style-name="ce28" office:value-type="string">
            <text:p>Klimkovice</text:p>
          </table:table-cell>
          <table:table-cell table:style-name="ce37" office:value-type="string">
            <text:p>obec</text:p>
          </table:table-cell>
          <table:table-cell table:style-name="ce44" office:value-type="string">
            <text:p>Kanalizace ul. U Rybníčku</text:p>
          </table:table-cell>
          <table:table-cell table:number-columns-repeated="2" table:style-name="ce48" office:value-type="float" office:value="1002926">
            <text:p>1 002 926</text:p>
          </table:table-cell>
          <table:table-cell table:style-name="ce48" office:value-type="float" office:value="752000">
            <text:p>752 000</text:p>
          </table:table-cell>
          <table:table-cell table:style-name="ce53" office:value-type="percentage" office:value="0.7498">
            <text:p>74,98%</text:p>
          </table:table-cell>
          <table:table-cell table:style-name="ce57"/>
          <table:table-cell table:style-name="ce60" table:number-columns-repeated="1014"/>
        </table:table-row>
        <table:table-row table:style-name="ro8">
          <table:table-cell table:style-name="ce9" office:value-type="string" table:number-columns-spanned="6" table:number-rows-spanned="1">
            <text:p>Celkem požadované dotace</text:p>
          </table:table-cell>
          <table:covered-table-cell table:number-columns-repeated="5" table:style-name="ce20"/>
          <table:table-cell table:style-name="ce20"/>
          <table:table-cell table:style-name="ce49" table:formula="of:=SUM([.H8:.H12])" office:value-type="float" office:value="9322400">
            <text:p>9 322 400</text:p>
          </table:table-cell>
          <table:table-cell table:style-name="ce54"/>
          <table:table-cell table:number-columns-repeated="1015"/>
        </table:table-row>
        <table:table-row table:style-name="ro9">
          <table:table-cell table:style-name="ce10"/>
          <table:table-cell table:style-name="ce21"/>
          <table:table-cell table:style-name="ce29"/>
          <table:table-cell table:style-name="ce38"/>
          <table:table-cell table:style-name="ce10"/>
          <table:table-cell table:style-name="ce21" table:number-columns-repeated="3"/>
          <table:table-cell table:style-name="ce12"/>
          <table:table-cell table:style-name="ce58"/>
          <table:table-cell table:style-name="ce61" table:number-columns-repeated="1014"/>
        </table:table-row>
        <table:table-row table:style-name="ro5">
          <table:table-cell table:style-name="ce11" table:number-columns-repeated="2"/>
          <table:table-cell table:style-name="ce30" table:number-columns-repeated="2"/>
          <table:table-cell table:style-name="ce11" table:number-columns-repeated="5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22"/>
          <table:table-cell table:style-name="ce31"/>
          <table:table-cell table:style-name="ce39"/>
          <table:table-cell table:style-name="ce12" table:number-columns-repeated="5"/>
          <table:table-cell table:style-name="ce58" table:number-columns-repeated="1015"/>
        </table:table-row>
        <table:table-row table:style-name="ro9" table:number-rows-repeated="1870">
          <table:table-cell table:style-name="ce13"/>
          <table:table-cell table:style-name="ce23"/>
          <table:table-cell table:style-name="ce32"/>
          <table:table-cell table:style-name="ce40"/>
          <table:table-cell table:style-name="ce13" table:number-columns-repeated="5"/>
          <table:table-cell table:number-columns-repeated="1015"/>
        </table:table-row>
        <table:table-row table:style-name="ro9" table:number-rows-repeated="10466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1:.$I$14" table:range-usable-as="print-range"/>
          <table:named-range table:name="Excel_BuiltIn_Print_Titles" table:base-cell-address="$'DVA 2013'.$A$1" table:cell-range-address="$'DVA 2013'.$A$7:.$AMJ$7" table:range-usable-as="repeat-column repeat-row"/>
          <table:named-range table:name="Z_0E61488F_89AD_4294_A748_C787D2C0ADD3__wvu_PrintArea" table:base-cell-address="$'DVA 2013'.$A$1" table:cell-range-address="$'DVA 2013'.$A$1:.$I$17"/>
          <table:named-range table:name="Z_0E61488F_89AD_4294_A748_C787D2C0ADD3__wvu_PrintTitles" table:base-cell-address="$'DVA 2013'.$A$1" table:cell-range-address="$'DVA 2013'.$A$7:.$AMJ$7"/>
          <table:named-range table:name="Z_22948B5D_8E2A_4DAE_8DC5_E78A387E89DC__wvu_PrintArea" table:base-cell-address="$'DVA 2013'.$A$1" table:cell-range-address="$'DVA 2013'.$A$1:.$I$19"/>
          <table:named-range table:name="Z_22948B5D_8E2A_4DAE_8DC5_E78A387E89DC__wvu_PrintTitles" table:base-cell-address="$'DVA 2013'.$A$1" table:cell-range-address="$'DVA 2013'.$A$7:.$AMJ$7"/>
          <table:named-expression table:name="Z_22948B5D_8E2A_4DAE_8DC5_E78A387E89DC__wvu_Rows" table:base-cell-address="$'DVA 2013'.$A$1" table:expression="[#REF!];[#REF!];[$'DVA 2013'.$A$16:.$AMJ$17]"/>
          <table:named-range table:name="Z_42F7F7E9_2B59_4AEE_9637_ACBE715A02EF__wvu_PrintArea" table:base-cell-address="$'DVA 2013'.$A$1" table:cell-range-address="$'DVA 2013'.$A$1:.$I$14"/>
          <table:named-range table:name="Z_42F7F7E9_2B59_4AEE_9637_ACBE715A02EF__wvu_PrintTitles" table:base-cell-address="$'DVA 2013'.$A$1" table:cell-range-address="$'DVA 2013'.$A$7:.$AMJ$7"/>
          <table:named-range table:name="Z_6253D84C_31DD_4F8F_947F_178330A399FA__wvu_PrintArea" table:base-cell-address="$'DVA 2013'.$A$1" table:cell-range-address="$'DVA 2013'.$A$1:.$I$17"/>
          <table:named-range table:name="Z_6253D84C_31DD_4F8F_947F_178330A399FA__wvu_PrintTitles" table:base-cell-address="$'DVA 2013'.$A$1" table:cell-range-address="$'DVA 2013'.$A$7:.$AMJ$7"/>
          <table:named-expression table:name="Z_6253D84C_31DD_4F8F_947F_178330A399FA__wvu_Rows" table:base-cell-address="$'DVA 2013'.$A$1" table:expression="[#REF!];[$'DVA 2013'.$A$16:.$AMJ$17]"/>
          <table:named-range table:name="Z_D1DFD932_ABF0_4C62_9F68_337CA28B742B__wvu_PrintArea" table:base-cell-address="$'DVA 2013'.$A$1" table:cell-range-address="$'DVA 2013'.$A$1:.$I$17"/>
          <table:named-range table:name="Z_D1DFD932_ABF0_4C62_9F68_337CA28B742B__wvu_PrintTitles" table:base-cell-address="$'DVA 2013'.$A$1" table:cell-range-address="$'DVA 2013'.$A$7:.$AMJ$7"/>
          <table:named-range table:name="Z_D2FABD05_96A1_4D41_B535_FA90F01402AE__wvu_PrintArea" table:base-cell-address="$'DVA 2013'.$A$1" table:cell-range-address="$'DVA 2013'.$A$1:.$I$19"/>
          <table:named-range table:name="Z_D2FABD05_96A1_4D41_B535_FA90F01402AE__wvu_PrintTitles" table:base-cell-address="$'DVA 2013'.$A$1" table:cell-range-address="$'DVA 2013'.$A$7:.$AMJ$7"/>
          <table:named-expression table:name="Z_D2FABD05_96A1_4D41_B535_FA90F01402AE__wvu_Rows" table:base-cell-address="$'DVA 2013'.$A$1" table:expression="[#REF!];[#REF!];[$'DVA 2013'.$A$16:.$AMJ$17]"/>
          <table:named-range table:name="Z_DCDB8D13_B7D6_4FDE_9F07_BCC8A4CCEC01__wvu_PrintArea" table:base-cell-address="$'DVA 2013'.$A$1" table:cell-range-address="$'DVA 2013'.$A$1:.$I$17"/>
          <table:named-range table:name="Z_DCDB8D13_B7D6_4FDE_9F07_BCC8A4CCEC01__wvu_PrintTitles" table:base-cell-address="$'DVA 2013'.$A$1" table:cell-range-address="$'DVA 2013'.$A$7:.$AMJ$7"/>
          <table:named-expression table:name="Z_DCDB8D13_B7D6_4FDE_9F07_BCC8A4CCEC01__wvu_Rows" table:base-cell-address="$'DVA 2013'.$A$1" table:expression="[#REF!];[#REF!];[$'DVA 2013'.$A$16:.$AMJ$17]"/>
          <table:named-range table:name="Z_F77839BB_4EC8_4E86_824D_3C7DB6E53322__wvu_Cols" table:base-cell-address="$'DVA 2013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fo:min-height="0.75cm" fo:margin-left="0.799cm" fo:margin-right="0.799cm" fo:margin-bottom="0.153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8/683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3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4-02-28T11:54:57</dc:date>
    <meta:print-date>2014-02-28T11:54:47</meta:print-date>
    <meta:document-statistic meta:table-count="1" meta:cell-count="59" meta:object-count="0"/>
    <meta:generator>LibreOffice/3.5$Linux_x86 LibreOffice_project/350m1$Build-2</meta:generator>
  </office:meta>
</office:document-meta>
</file>