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e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border-bottom="0.31pt solid #1a1a1a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36:28</dc:date>
          </office:change-info>
          <table:previous>
            <table:change-track-table-cell office:value-type="string">
              <text:p>Příloha č.: 12 k materiálu č. 9/6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36:2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36:2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í" table:style-name="ta1" table:print-ranges="nepodpoření.A1:nepodpoření.J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18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1"/>
        <table:table-column table:style-name="co10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6"/>
          <table:covered-table-cell table:number-columns-repeated="3" table:style-name="ce8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z rozpočtu kraje v Programu na podporu neinvestičních aktivit z oblasti prevence kriminality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6" office:value-type="string">
              <text:p>% spoluúčast dotace na CUN</text:p>
            </table:table-cell>
            <table:table-cell table:style-name="ce14" office:value-type="string">
              <text:p>Požadovaná dotace v Kč </text:p>
            </table:table-cell>
            <table:table-cell table:style-name="ce11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10/14</text:p>
          </table:table-cell>
          <table:table-cell table:style-name="ce6" office:value-type="string">
            <text:p>NAPK 1/14</text:p>
          </table:table-cell>
          <table:table-cell table:style-name="ce12" office:value-type="string">
            <text:p>Diecézní charita ostravsko-opavská</text:p>
          </table:table-cell>
          <table:table-cell table:style-name="ce12" office:value-type="float" office:value="66181127">
            <text:p>66181127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Jde to i jinak</text:p>
          </table:table-cell>
          <table:table-cell table:style-name="ce15" office:value-type="float" office:value="86000">
            <text:p>86 000</text:p>
          </table:table-cell>
          <table:table-cell table:style-name="ce17" table:formula="of:=[.I6]/[.G6]*100" office:value-type="float" office:value="47.6744186046512">
            <text:p>47,67</text:p>
          </table:table-cell>
          <table:table-cell table:style-name="ce15" office:value-type="float" office:value="41000">
            <text:p>41 000</text:p>
          </table:table-cell>
          <table:table-cell table:style-name="ce12" office:value-type="string">
            <text:p>neinvestiční</text:p>
          </table:table-cell>
          <table:table-cell table:style-name="ce22" table:number-columns-repeated="1014"/>
        </table:table-row>
        <table:table-row table:style-name="ro7">
          <table:table-cell table:style-name="ce6" office:value-type="string">
            <text:p>02/14</text:p>
          </table:table-cell>
          <table:table-cell table:style-name="ce6" office:value-type="string">
            <text:p>NAPK 1/14</text:p>
          </table:table-cell>
          <table:table-cell table:style-name="ce12" office:value-type="string">
            <text:p>Slezská diakonie</text:p>
          </table:table-cell>
          <table:table-cell table:style-name="ce12" office:value-type="float" office:value="65468562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polečně to zvládneme</text:p>
          </table:table-cell>
          <table:table-cell table:style-name="ce15" office:value-type="float" office:value="21400">
            <text:p>21 400</text:p>
          </table:table-cell>
          <table:table-cell table:style-name="ce17" table:formula="of:=[.I7]/[.G7]*100" office:value-type="float" office:value="50">
            <text:p>50,00</text:p>
          </table:table-cell>
          <table:table-cell table:style-name="ce15" office:value-type="float" office:value="10700">
            <text:p>10 700</text:p>
          </table:table-cell>
          <table:table-cell table:style-name="ce12" office:value-type="string">
            <text:p>neinvestiční</text:p>
          </table:table-cell>
          <table:table-cell table:style-name="ce23" table:number-columns-repeated="1014"/>
        </table:table-row>
        <table:table-row table:style-name="ro8" table:visibility="collapse">
          <table:table-cell table:style-name="ce7" table:number-columns-spanned="10" table:number-rows-spanned="4"/>
          <table:covered-table-cell table:number-columns-repeated="6"/>
          <table:covered-table-cell table:number-columns-repeated="3" table:style-name="ce8"/>
          <table:table-cell table:number-columns-repeated="1014"/>
        </table:table-row>
        <table:table-row table:style-name="ro9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9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9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9">
          <table:table-cell table:number-columns-repeated="8"/>
          <table:table-cell table:style-name="ce19" table:number-columns-repeated="2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13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nepodpoření.$A$1" table:cell-range-address="$nepodpoření.$A$1:.$J$8" table:range-usable-as="print-range"/>
          <table:named-range table:name="Excel_BuiltIn_Print_Titles" table:base-cell-address="$nepodpoření.$A$1" table:cell-range-address="$nepodpoření.$A$5:.$AMJ$5" table:range-usable-as="repeat-column repeat-row"/>
          <table:named-range table:name="Excel_BuiltIn__FilterDatabase" table:base-cell-address="$nepodpoření.$A$1" table:cell-range-address="$nepodpoření.$A$5:.$J$7"/>
          <table:named-range table:name="Z_40E83F15_F4D5_4DC4_831F_7C24C02FE49B__wvu_FilterData" table:base-cell-address="$nepodpoření.$A$1" table:cell-range-address="$nepodpoření.$A$5:.$J$7"/>
          <table:named-range table:name="Z_40E83F15_F4D5_4DC4_831F_7C24C02FE49B__wvu_PrintArea" table:base-cell-address="$nepodpoření.$A$1" table:cell-range-address="$nepodpoření.$A$1:.$J$8"/>
          <table:named-range table:name="Z_40E83F15_F4D5_4DC4_831F_7C24C02FE49B__wvu_PrintTitles" table:base-cell-address="$nepodpoření.$A$1" table:cell-range-address="$nepodpoření.$A$5:.$AMJ$5"/>
          <table:named-range table:name="Z_40E83F15_F4D5_4DC4_831F_7C24C02FE49B__wvu_Rows" table:base-cell-address="$nepodpoření.$A$1" table:cell-range-address="$nepodpoření.$A$8:.$AMJ$11"/>
          <table:named-range table:name="Z_5A744196_CE30_48EC_80DA_853A66F77A2B__wvu_FilterData" table:base-cell-address="$nepodpoření.$A$1" table:cell-range-address="$nepodpoření.$A$5:.$J$7"/>
          <table:named-range table:name="Z_5A744196_CE30_48EC_80DA_853A66F77A2B__wvu_PrintArea" table:base-cell-address="$nepodpoření.$A$1" table:cell-range-address="$nepodpoření.$A$1:.$J$8"/>
          <table:named-range table:name="Z_5A744196_CE30_48EC_80DA_853A66F77A2B__wvu_PrintTitles" table:base-cell-address="$nepodpoření.$A$1" table:cell-range-address="$nepodpoření.$A$5:.$AMJ$5"/>
          <table:named-range table:name="Z_5A744196_CE30_48EC_80DA_853A66F77A2B__wvu_Rows" table:base-cell-address="$nepodpoření.$A$1" table:cell-range-address="$nepodpoření.$A$8:.$AM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í" style:display-name="PageStyle_nepodpoření" style:page-layout-name="Mpm3">
      <style:header>
        <style:region-left>
          <text:p><text:span text:style-name="MT1">Usnesení č. 8/690</text:span><text:span text:style-name="MT2"> - Příloha č. 1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7:13</dc:date>
    <meta:print-date>2014-03-03T09:37:11</meta:print-date>
    <meta:document-statistic meta:table-count="1" meta:cell-count="31" meta:object-count="0"/>
    <meta:generator>LibreOffice/3.5$Linux_x86 LibreOffice_project/350m1$Build-2</meta:generator>
  </office:meta>
</office:document-meta>
</file>