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RSS_20_-_20_nepodpoř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normální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46:04</dc:date>
          </office:change-info>
          <table:previous>
            <table:change-track-table-cell office:value-type="string">
              <text:p>Příloha č.: 17 k materiálu č. 9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46:0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46:0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- nepodpoření" table:style-name="ta1" table:print-ranges="'RSS - nepodpoření'.A1:'RSS - nepodpoření'.J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17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20"/>
        <table:table-column table:style-name="co10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6"/>
          <table:covered-table-cell table:number-columns-repeated="3" table:style-name="ce7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Neposkytnutí účelových dotací z rozpočtu kraje v Programu rozvoje sociálních služeb, včetně navazujících činností a činností v oblasti sociálně právní ochrany dětí na rok 2014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3" office:value-type="string">
              <text:p>Celkové uznatelné náklady projektu <text:s text:c="4"/>(v Kč)</text:p>
            </table:table-cell>
            <table:table-cell table:style-name="ce15" office:value-type="string">
              <text:p>% spoluúčast dotace na CUN</text:p>
            </table:table-cell>
            <table:table-cell table:style-name="ce13" office:value-type="string">
              <text:p>Požadovaná dotace v Kč </text:p>
            </table:table-cell>
            <table:table-cell table:style-name="ce10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02/14</text:p>
          </table:table-cell>
          <table:table-cell table:style-name="ce6" office:value-type="string">
            <text:p>RSS 4/14</text:p>
          </table:table-cell>
          <table:table-cell table:style-name="ce11" office:value-type="string">
            <text:p>Vzájemné soužití o.p.s.</text:p>
          </table:table-cell>
          <table:table-cell table:style-name="ce12" office:value-type="string">
            <text:p>65497996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"Ochrana dětem ve spolupráci s OSPOD"</text:p>
          </table:table-cell>
          <table:table-cell table:style-name="ce14" office:value-type="float" office:value="80000">
            <text:p>80 000</text:p>
          </table:table-cell>
          <table:table-cell table:style-name="ce16" table:formula="of:=[.I6]/[.G6]*100" office:value-type="float" office:value="62.5">
            <text:p>62,50</text:p>
          </table:table-cell>
          <table:table-cell table:style-name="ce14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26/14</text:p>
          </table:table-cell>
          <table:table-cell table:style-name="ce6" office:value-type="string">
            <text:p>RSS 5/14</text:p>
          </table:table-cell>
          <table:table-cell table:style-name="ce11" office:value-type="string">
            <text:p>Centrum sociální pomoci Třinec, příspěvková organizace</text:p>
          </table:table-cell>
          <table:table-cell table:style-name="ce12" office:value-type="string">
            <text:p>75055473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Poskytování rodinné mediace</text:p>
          </table:table-cell>
          <table:table-cell table:style-name="ce14" office:value-type="float" office:value="120000">
            <text:p>120 000</text:p>
          </table:table-cell>
          <table:table-cell table:style-name="ce16" table:formula="of:=[.I7]/[.G7]*100" office:value-type="float" office:value="50">
            <text:p>50,00</text:p>
          </table:table-cell>
          <table:table-cell table:style-name="ce14" office:value-type="float" office:value="60000">
            <text:p>60 000</text:p>
          </table:table-cell>
          <table:table-cell table:style-name="ce19" office:value-type="string">
            <text:p>neinvestiční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01/14</text:p>
          </table:table-cell>
          <table:table-cell table:style-name="ce6" office:value-type="string">
            <text:p>RSS 5/14</text:p>
          </table:table-cell>
          <table:table-cell table:style-name="ce11" office:value-type="string">
            <text:p>Centrum nové naděje</text:p>
          </table:table-cell>
          <table:table-cell table:style-name="ce12" office:value-type="float" office:value="70632031">
            <text:p>70632031</text:p>
          </table:table-cell>
          <table:table-cell table:style-name="ce11" office:value-type="string">
            <text:p>spolek</text:p>
          </table:table-cell>
          <table:table-cell table:style-name="ce11" office:value-type="string">
            <text:p>Podpora rodin s využitím ambulantních služeb</text:p>
          </table:table-cell>
          <table:table-cell table:style-name="ce14" table:formula="of:=79000+80000" office:value-type="float" office:value="159000">
            <text:p>159 000</text:p>
          </table:table-cell>
          <table:table-cell table:style-name="ce16" table:formula="of:=[.I8]/[.G8]*100" office:value-type="float" office:value="49.685534591195">
            <text:p>49,69</text:p>
          </table:table-cell>
          <table:table-cell table:style-name="ce14" office:value-type="float" office:value="79000">
            <text:p>79 000</text:p>
          </table:table-cell>
          <table:table-cell table:style-name="ce19" office:value-type="string">
            <text:p>neinvestiční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04/14</text:p>
          </table:table-cell>
          <table:table-cell table:style-name="ce6" office:value-type="string">
            <text:p>RSS 5/14</text:p>
          </table:table-cell>
          <table:table-cell table:style-name="ce11" office:value-type="string">
            <text:p>DOMINO cz, o. p. s.</text:p>
          </table:table-cell>
          <table:table-cell table:style-name="ce12" office:value-type="float" office:value="48472476">
            <text:p>48472476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NA DLANI</text:p>
          </table:table-cell>
          <table:table-cell table:style-name="ce14" office:value-type="float" office:value="284400">
            <text:p>284 400</text:p>
          </table:table-cell>
          <table:table-cell table:style-name="ce16" table:formula="of:=[.I9]/[.G9]*100" office:value-type="float" office:value="28.1293952180028">
            <text:p>28,13</text:p>
          </table:table-cell>
          <table:table-cell table:style-name="ce14" office:value-type="float" office:value="80000">
            <text:p>80 000</text:p>
          </table:table-cell>
          <table:table-cell table:style-name="ce11" office:value-type="string">
            <text:p>neinvestiční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05/14</text:p>
          </table:table-cell>
          <table:table-cell table:style-name="ce6" office:value-type="string">
            <text:p>RSS 4/14</text:p>
          </table:table-cell>
          <table:table-cell table:style-name="ce11" office:value-type="string">
            <text:p>SPOLEČNĚ - JEKHETANE, o.p.s.</text:p>
          </table:table-cell>
          <table:table-cell table:style-name="ce6" office:value-type="string">
            <text:p>68145209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Rovný start</text:p>
          </table:table-cell>
          <table:table-cell table:style-name="ce14" office:value-type="float" office:value="900500">
            <text:p>900 500</text:p>
          </table:table-cell>
          <table:table-cell table:style-name="ce16" table:formula="of:=[.I10]/[.G10]*100" office:value-type="float" office:value="4.21987784564131">
            <text:p>4,22</text:p>
          </table:table-cell>
          <table:table-cell table:style-name="ce14" office:value-type="float" office:value="38000">
            <text:p>38 000</text:p>
          </table:table-cell>
          <table:table-cell table:style-name="ce19" office:value-type="string">
            <text:p>neinvestiční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11/14</text:p>
          </table:table-cell>
          <table:table-cell table:style-name="ce6" office:value-type="string">
            <text:p>RSS 3/14</text:p>
          </table:table-cell>
          <table:table-cell table:style-name="ce11" office:value-type="string">
            <text:p>Slezská diakonie</text:p>
          </table:table-cell>
          <table:table-cell table:style-name="ce12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1" office:value-type="string">
            <text:p>Rozvoj zařízení pro děti vyžadující okamžitou pomoc TIMOTEI Bruntál</text:p>
          </table:table-cell>
          <table:table-cell table:style-name="ce14" office:value-type="float" office:value="783100">
            <text:p>783 100</text:p>
          </table:table-cell>
          <table:table-cell table:style-name="ce16" table:formula="of:=[.I11]/[.G11]*100" office:value-type="float" office:value="38.3092836163964">
            <text:p>38,31</text:p>
          </table:table-cell>
          <table:table-cell table:style-name="ce14" office:value-type="float" office:value="300000">
            <text:p>300 000</text:p>
          </table:table-cell>
          <table:table-cell table:style-name="ce19" office:value-type="string">
            <text:p>neinvestiční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22/14</text:p>
          </table:table-cell>
          <table:table-cell table:style-name="ce6" office:value-type="string">
            <text:p>RSS 3/14</text:p>
          </table:table-cell>
          <table:table-cell table:style-name="ce11" office:value-type="string">
            <text:p>OPORA DĚTEM o.p.s.</text:p>
          </table:table-cell>
          <table:table-cell table:style-name="ce6" office:value-type="string">
            <text:p>01312499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ZPDVOP Opora dětem 2014</text:p>
          </table:table-cell>
          <table:table-cell table:style-name="ce14" office:value-type="float" office:value="319200">
            <text:p>319 200</text:p>
          </table:table-cell>
          <table:table-cell table:style-name="ce16" table:formula="of:=[.I12]/[.G12]*100" office:value-type="float" office:value="69.9874686716792">
            <text:p>69,99</text:p>
          </table:table-cell>
          <table:table-cell table:style-name="ce14" office:value-type="float" office:value="223400">
            <text:p>223 400</text:p>
          </table:table-cell>
          <table:table-cell table:style-name="ce19" office:value-type="string">
            <text:p>neinvestiční</text:p>
          </table:table-cell>
          <table:table-cell table:number-columns-repeated="101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SS - nepodpoření'.$A$1" table:cell-range-address="$'RSS - nepodpoření'.$A$1:.$J$12" table:range-usable-as="print-range"/>
          <table:named-range table:name="Excel_BuiltIn_Print_Titles" table:base-cell-address="$'RSS - nepodpoření'.$A$1" table:cell-range-address="$'RSS - nepodpoření'.$A$5:.$AMJ$5" table:range-usable-as="repeat-column repeat-row"/>
          <table:named-range table:name="Excel_BuiltIn__FilterDatabase" table:base-cell-address="$'RSS - nepodpoření'.$A$1" table:cell-range-address="$'RSS - nepodpoření'.$A$5:.$J$12"/>
          <table:named-range table:name="Z_5FEA0684_10C7_4BA7_9FA0_DDFDA384DD83__wvu_FilterData" table:base-cell-address="$'RSS - nepodpoření'.$A$1" table:cell-range-address="$'RSS - nepodpoření'.$A$5:.$J$12"/>
          <table:named-range table:name="Z_5FEA0684_10C7_4BA7_9FA0_DDFDA384DD83__wvu_PrintArea" table:base-cell-address="$'RSS - nepodpoření'.$A$1" table:cell-range-address="$'RSS - nepodpoření'.$A$1:.$J$12"/>
          <table:named-range table:name="Z_5FEA0684_10C7_4BA7_9FA0_DDFDA384DD83__wvu_PrintTitles" table:base-cell-address="$'RSS - nepodpoření'.$A$1" table:cell-range-address="$'RSS - nepodpoření'.$A$5:.$AMJ$5"/>
          <table:named-range table:name="Z_EB728EA2_14FD_4097_A199_FDBE7F1765A6__wvu_FilterData" table:base-cell-address="$'RSS - nepodpoření'.$A$1" table:cell-range-address="$'RSS - nepodpoření'.$A$5:.$J$12"/>
          <table:named-range table:name="Z_EB728EA2_14FD_4097_A199_FDBE7F1765A6__wvu_PrintArea" table:base-cell-address="$'RSS - nepodpoření'.$A$1" table:cell-range-address="$'RSS - nepodpoření'.$A$1:.$J$12"/>
          <table:named-range table:name="Z_EB728EA2_14FD_4097_A199_FDBE7F1765A6__wvu_PrintTitles" table:base-cell-address="$'RSS - nepodpoření'.$A$1" table:cell-range-address="$'RSS - nepodpoření'.$A$5:.$AMJ$5"/>
        </table:named-expressions>
      </table:table>
      <table:named-expressions>
        <table:named-expression table:name="SHARED_FORMULA_7_5_7_5_0" table:base-cell-address="$'RSS - nepodpoření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-_20_nepodpoření" style:display-name="PageStyle_RSS - nepodpoření" style:page-layout-name="Mpm3">
      <style:header>
        <style:region-left>
          <text:p><text:span text:style-name="MT1">Usnesení č. 8/690</text:span><text:span text:style-name="MT2"> - Příloha č. 1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1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2-12T15:13:13</meta:creation-date>
    <dc:creator>Dračková Renáta</dc:creator>
    <dc:date>2014-03-03T09:38:20</dc:date>
    <meta:print-date>2014-03-03T09:38:18</meta:print-date>
    <meta:document-statistic meta:table-count="1" meta:cell-count="81" meta:object-count="0"/>
    <meta:generator>LibreOffice/3.5$Linux_x86 LibreOffice_project/350m1$Build-2</meta:generator>
  </office:meta>
</office:document-meta>
</file>