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Specifikace nemovitostí určených k uzavření budoucích smluv o nabytí nemovitostí do vlastnictví kraje darem<text:span text:style-name="T1"> </text:span></text:p>
      <text:p text:style-name="P10"/>
      <text:p text:style-name="P2">a) Budoucí nabytí nemovitostí darem</text:p>
      <text:p text:style-name="P2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4">1) Budoucí nabytí části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Středisko Karviná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 území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5">Výměra m<text:span text:style-name="T2">2</text:span></text:p>
          </table:table-cell>
          <table:table-cell table:style-name="Tabulka1.D3" office:value-type="string">
            <text:p text:style-name="P5">Silnice číslo</text:p>
          </table:table-cell>
        </table:table-row>
        <table:table-row table:style-name="Tabulka1.1">
          <table:table-cell table:style-name="Tabulka1.A4" table:number-rows-spanned="3" office:value-type="string">
            <text:p text:style-name="P4">Nový Bohumín</text:p>
          </table:table-cell>
          <table:table-cell table:style-name="Tabulka1.B4" office:value-type="string">
            <text:p text:style-name="P5">2550/1</text:p>
          </table:table-cell>
          <table:table-cell table:style-name="Tabulka1.B4" table:number-rows-spanned="3" office:value-type="string">
            <text:p text:style-name="P5">dle GP</text:p>
          </table:table-cell>
          <table:table-cell table:style-name="Tabulka1.D4" table:number-rows-spanned="3" office:value-type="string">
            <text:p text:style-name="P5">III/46816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2550/5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550/6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7" table:number-columns-spanned="3" office:value-type="string">
            <text:p text:style-name="P4">Moravskoslezský kraj –<text:span text:style-name="T3"> </text:span>jako budoucí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7" table:number-columns-spanned="3" office:value-type="string">
            <text:p text:style-name="P4">Město Bohumín se sídlem Masarykova 158, Bohumín,</text:p>
            <text:p text:style-name="P4">IČ 00297569–<text:span text:style-name="T3"> </text:span>jako budoucí dárce </text:p>
          </table:table-cell>
          <table:covered-table-cell/>
          <table:covered-table-cell/>
        </table:table-row>
        <table:table-row table:style-name="Tabulka1.1">
          <table:table-cell table:style-name="Tabulka1.A9" table:number-columns-spanned="4" office:value-type="string">
            <text:p text:style-name="P4">Odůvodnění:</text:p>
            <text:p text:style-name="P4">Budoucí darování částí pozemků do vlastnictví kraje pod stavbou silnice.</text:p>
            <text:p text:style-name="P4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4">2) Budoucí nabytí části stavby silnice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Středisko Karviná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 území</text:p>
          </table:table-cell>
          <table:table-cell table:style-name="Tabulka2.B3" office:value-type="string">
            <text:p text:style-name="P5">Číslo parcely</text:p>
          </table:table-cell>
          <table:table-cell table:style-name="Tabulka2.B3" office:value-type="string">
            <text:p text:style-name="P5">Staničení, délka</text:p>
          </table:table-cell>
          <table:table-cell table:style-name="Tabulka2.D3" office:value-type="string">
            <text:p text:style-name="P5">Silnice číslo</text:p>
          </table:table-cell>
        </table:table-row>
        <table:table-row table:style-name="Tabulka2.1">
          <table:table-cell table:style-name="Tabulka2.A4" table:number-rows-spanned="3" office:value-type="string">
            <text:p text:style-name="P4">Nový Bohumín</text:p>
          </table:table-cell>
          <table:table-cell table:style-name="Tabulka2.B4" office:value-type="string">
            <text:p text:style-name="P5">2550/1</text:p>
          </table:table-cell>
          <table:table-cell table:style-name="Tabulka2.B4" table:number-rows-spanned="3" office:value-type="string">
            <text:p text:style-name="P5">rozšíření silnice</text:p>
          </table:table-cell>
          <table:table-cell table:style-name="Tabulka2.D4" table:number-rows-spanned="3" office:value-type="string">
            <text:p text:style-name="P5">III/46816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5">2550/5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2550/6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4">Smluvní strany:</text:p>
          </table:table-cell>
          <table:table-cell table:style-name="Tabulka2.B7" table:number-columns-spanned="3" office:value-type="string">
            <text:p text:style-name="P4">Moravskoslezský kraj – jako budoucí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4">Město Bohumín se sídlem Masarykova 158, Bohumín,</text:p>
            <text:p text:style-name="P4">IČ 00297569 –<text:span text:style-name="T3"> </text:span>jako budoucí dárce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4">Odůvodnění:</text:p>
            <text:p text:style-name="P4">Budoucí darování části stavby silnice do vlastnictví kraje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9/754 – Příloha č. 1</text:span><text:tab/><text:tab/>Strana <text:page-number text:select-page="current">1</text:page-number></text:p>
        <text:p text:style-name="MP1">Počet stran přílohy: 1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4-29T09:53:00</dc:date>
    <meta:print-date>2014-03-25T07:33:00</meta:print-date>
    <meta:editing-cycles>139</meta:editing-cycles>
    <meta:editing-duration>PT11H52M</meta:editing-duration>
    <meta:document-statistic meta:table-count="2" meta:image-count="0" meta:object-count="0" meta:page-count="1" meta:paragraph-count="41" meta:word-count="150" meta:character-count="1032" meta:non-whitespace-character-count="91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