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margin-left="0cm" fo:margin-right="-0.826cm" fo:text-indent="0cm" style:auto-text-indent="false"/>
      <style:text-properties style:font-name="Tahoma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cifikace nemovitostí určených k nabytí nemovitostí do vlastnictví kraje darem a koupí</text:p>
      <text:p text:style-name="P8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13" office:value-type="string">
            <text:p text:style-name="P3">Dlouhá Stráň</text:p>
          </table:table-cell>
          <table:table-cell table:style-name="Tabulka1.B4" office:value-type="string">
            <text:p text:style-name="P4">20/4</text:p>
          </table:table-cell>
          <table:table-cell table:style-name="Tabulka1.B4" office:value-type="string">
            <text:p text:style-name="P4">522</text:p>
          </table:table-cell>
          <table:table-cell table:style-name="Tabulka1.D4" table:number-rows-spanned="2" office:value-type="string">
            <text:p text:style-name="P4">III/458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0/5</text:p>
          </table:table-cell>
          <table:table-cell table:style-name="Tabulka1.B4" office:value-type="string">
            <text:p text:style-name="P4">18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525/23</text:p>
          </table:table-cell>
          <table:table-cell table:style-name="Tabulka1.B4" office:value-type="string">
            <text:p text:style-name="P4">5 031</text:p>
          </table:table-cell>
          <table:table-cell table:style-name="Tabulka1.D4" office:value-type="string">
            <text:p text:style-name="P4">II/452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570/1</text:p>
          </table:table-cell>
          <table:table-cell table:style-name="Tabulka1.B4" office:value-type="string">
            <text:p text:style-name="P4">373</text:p>
          </table:table-cell>
          <table:table-cell table:style-name="Tabulka1.D4" table:number-rows-spanned="2" office:value-type="string">
            <text:p text:style-name="P4">III/458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570/3</text:p>
          </table:table-cell>
          <table:table-cell table:style-name="Tabulka1.B4" office:value-type="string">
            <text:p text:style-name="P4">97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572/7</text:p>
          </table:table-cell>
          <table:table-cell table:style-name="Tabulka1.B4" office:value-type="string">
            <text:p text:style-name="P4">4 609</text:p>
          </table:table-cell>
          <table:table-cell table:style-name="Tabulka1.D4" table:number-rows-spanned="7" office:value-type="string">
            <text:p text:style-name="P4">II/452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574/7</text:p>
          </table:table-cell>
          <table:table-cell table:style-name="Tabulka1.B4" office:value-type="string">
            <text:p text:style-name="P4">47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574/15</text:p>
          </table:table-cell>
          <table:table-cell table:style-name="Tabulka1.B4" office:value-type="string">
            <text:p text:style-name="P4">1 42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577/1</text:p>
          </table:table-cell>
          <table:table-cell table:style-name="Tabulka1.B4" office:value-type="string">
            <text:p text:style-name="P4">1 24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577/2</text:p>
          </table:table-cell>
          <table:table-cell table:style-name="Tabulka1.B4" office:value-type="string">
            <text:p text:style-name="P4">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607/5</text:p>
          </table:table-cell>
          <table:table-cell table:style-name="Tabulka1.B4" office:value-type="string">
            <text:p text:style-name="P4">2 43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03/2</text:p>
          </table:table-cell>
          <table:table-cell table:style-name="Tabulka1.B4" office:value-type="string">
            <text:p text:style-name="P4">91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3/2</text:p>
          </table:table-cell>
          <table:table-cell table:style-name="Tabulka1.B4" office:value-type="string">
            <text:p text:style-name="P4">183</text:p>
          </table:table-cell>
          <table:table-cell table:style-name="Tabulka1.D4" office:value-type="string">
            <text:p text:style-name="P4">III/4581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17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7" table:number-columns-spanned="3" office:value-type="string">
            <text:p text:style-name="P3">Česká republika – Ředitelství silnic a dálnic ČR, státní příspěvková organizace se sídlem Na Pankráci 546/56, <text:line-break/>Praha 4 – Nusle, IČ 65993390 –<text:span text:style-name="T3"> </text:span>jako dárce </text:p>
          </table:table-cell>
          <table:covered-table-cell/>
          <table:covered-table-cell/>
        </table:table-row>
        <table:table-row table:style-name="Tabulka1.1">
          <table:table-cell table:style-name="Tabulka1.A19" table:number-columns-spanned="4" office:value-type="string">
            <text:p text:style-name="P3">Odůvodnění:</text:p>
            <text:p text:style-name="P6">Darování pozemků do vlastnictví kraje pod stavbami silnic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Místek</text:p>
          </table:table-cell>
          <table:table-cell table:style-name="Tabulka2.B4" office:value-type="string">
            <text:p text:style-name="P4">5144/5</text:p>
          </table:table-cell>
          <table:table-cell table:style-name="Tabulka2.B4" office:value-type="string">
            <text:p text:style-name="P4">3 635</text:p>
          </table:table-cell>
          <table:table-cell table:style-name="Tabulka2.D4" office:value-type="string">
            <text:p text:style-name="P4">II/473</text:p>
            <text:p text:style-name="P4">III/48411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Statutární město Frýdek-Místek se sídlem Radniční 1148, Frýdek-Místek, IČ 00296643 –<text:span text:style-name="T3"> </text:span>jako dárce 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6">Darování části pozemku do vlastnictví kraje pod stavbou silnice.</text:p>
            <text:p text:style-name="P6">Pro majetkové vypořádání je zpracován geometrický plán.</text:p>
            <text:p text:style-name="P6">Předmětem nabytí z pozemku parcela č. 5144/5 je nově vzniklá parcela č. 5144/7 <text:line-break/>o výměře 3 63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Nabytí části pozemku darem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2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Příbor</text:p>
          </table:table-cell>
          <table:table-cell table:style-name="Tabulka3.B4" office:value-type="string">
            <text:p text:style-name="P4">3283/6</text:p>
          </table:table-cell>
          <table:table-cell table:style-name="Tabulka3.B4" office:value-type="string">
            <text:p text:style-name="P4">10</text:p>
          </table:table-cell>
          <table:table-cell table:style-name="Tabulka3.D4" office:value-type="string">
            <text:p text:style-name="P4">II/464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Česká republika – Úřad pro zatupování státu ve věcech majetkových se sídlem Rašínovo nábřeží 390/42, Praha 2,</text:p>
            <text:p text:style-name="P3">IČ 69797111 –<text:span text:style-name="T3"> </text:span>jako dárce ¾ 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6">Darování části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) Nabytí nemovitostí koupí</text:p>
      <text:p text:style-name="P3"><text:soft-page-break/>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1) Nabytí části pozemku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2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office:value-type="string">
            <text:p text:style-name="P3">Rešov</text:p>
          </table:table-cell>
          <table:table-cell table:style-name="Tabulka4.B4" office:value-type="string">
            <text:p text:style-name="P4">1555/4</text:p>
          </table:table-cell>
          <table:table-cell table:style-name="Tabulka4.B4" office:value-type="string">
            <text:p text:style-name="P4">22</text:p>
          </table:table-cell>
          <table:table-cell table:style-name="Tabulka4.D4" office:value-type="string">
            <text:p text:style-name="P4">III/37016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********** –<text:span text:style-name="T3"> </text:span>jako prodávající 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6">Koupě části pozemku do vlastnictví kraje pod stavbou silnice.</text:p>
            <text:p text:style-name="P6">Pro majetkové vypořádání je zpracován geometrický plán.</text:p>
            <text:p text:style-name="P6">Předmětem nabytí z pozemku parcela č. 1555/4 je nově vzniklá parcela č. 1555/8 <text:line-break/>o výměře 22 m<text:span text:style-name="T2">2</text:span>.</text:p>
            <text:p text:style-name="P6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2) Nabytí částí pozemků koup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2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table:number-rows-spanned="4" office:value-type="string">
            <text:p text:style-name="P3">Stránské</text:p>
          </table:table-cell>
          <table:table-cell table:style-name="Tabulka5.B4" office:value-type="string">
            <text:p text:style-name="P4">52/1</text:p>
          </table:table-cell>
          <table:table-cell table:style-name="Tabulka5.B4" office:value-type="string">
            <text:p text:style-name="P4">29</text:p>
          </table:table-cell>
          <table:table-cell table:style-name="Tabulka5.D4" table:number-rows-spanned="4" office:value-type="string">
            <text:p text:style-name="P4">II/445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53/1</text:p>
          </table:table-cell>
          <table:table-cell table:style-name="Tabulka5.B4" office:value-type="string">
            <text:p text:style-name="P4">150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53/2</text:p>
          </table:table-cell>
          <table:table-cell table:style-name="Tabulka5.B4" office:value-type="string">
            <text:p text:style-name="P4">10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1111</text:p>
          </table:table-cell>
          <table:table-cell table:style-name="Tabulka5.B4" office:value-type="string">
            <text:p text:style-name="P4">10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8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3">********** –<text:span text:style-name="T3"> </text:span>jako prodávající 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3">Odůvodnění:</text:p>
            <text:p text:style-name="P6">Koupě částí pozemků do vlastnictví kraje pod stavbou silnice.</text:p>
            <text:p text:style-name="P6">Pro majetkové vypořádání je zpracován geometrický plán.</text:p>
            <text:p text:style-name="P6">Předmětem nabytí z pozemku parcela č. 52/1 je nově vzniklá parcela č. 1279/1 <text:line-break/>o výměře 29 m<text:span text:style-name="T2">2</text:span>.</text:p>
            <text:p text:style-name="P6">Předmětem nabytí z pozemku parcela č. 53/1 je nově vzniklá parcela č. 1279/3 <text:line-break/>o výměře 150 m<text:span text:style-name="T2">2</text:span>.</text:p>
            <text:p text:style-name="P6">Předmětem nabytí z pozemku parcela č. 53/2 je nově vzniklá parcela č. 1279/4 <text:line-break/>o výměře 10 m<text:span text:style-name="T2">2</text:span>.</text:p>
            <text:p text:style-name="P6">Předmětem nabytí z pozemku parcela č. 1111 je nově vzniklá parcela č. 1279/2 <text:line-break/>o výměře 10 m<text:span text:style-name="T2">2</text:span>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3) Nabytí částí pozemků koupí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2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Frýdlant nad Ostravicí</text:p>
          </table:table-cell>
          <table:table-cell table:style-name="Tabulka6.B4" office:value-type="string">
            <text:p text:style-name="P4">1117/2</text:p>
          </table:table-cell>
          <table:table-cell table:style-name="Tabulka6.B4" office:value-type="string">
            <text:p text:style-name="P4">14</text:p>
          </table:table-cell>
          <table:table-cell table:style-name="Tabulka6.D4" table:number-rows-spanned="2" office:value-type="string">
            <text:p text:style-name="P4">III/48418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1121</text:p>
          </table:table-cell>
          <table:table-cell table:style-name="Tabulka6.B4" office:value-type="string">
            <text:p text:style-name="P4">6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6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3">Sey, s. r. o. se sídlem Harcovská 657, Frýdlant nad Ostravicí, IČ 64617254 –<text:span text:style-name="T3"> </text:span>jako prodávající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3">Odůvodnění:</text:p>
            <text:p text:style-name="P6">Koupě částí pozemků do vlastnictví kraje pod stavbou silnice.</text:p>
            <text:p text:style-name="P6">Pro majetkové vypořádání je zpracován geometrický plán.</text:p>
            <text:p text:style-name="P6">Předmětem nabytí z pozemku parcela č. 1117/2 je díl „p1“ o výměře 14 m<text:span text:style-name="T2">2</text:span>.</text:p>
            <text:p text:style-name="P6">Předmětem nabytí z pozemku parcela č. 1121 je díl „q1“ o výměře 6 m<text:span text:style-name="T2">2</text:span>.</text:p>
            <text:p text:style-name="P6">Oba díly jsou sloučeny do pozemku parcela č. 1117/6.</text:p>
            <text:p text:style-name="P6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4) Nabytí části pozemku koupí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2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office:value-type="string">
            <text:p text:style-name="P3">Frýdlant nad Ostravicí</text:p>
          </table:table-cell>
          <table:table-cell table:style-name="Tabulka7.B4" office:value-type="string">
            <text:p text:style-name="P4">4370/2</text:p>
          </table:table-cell>
          <table:table-cell table:style-name="Tabulka7.B4" office:value-type="string">
            <text:p text:style-name="P4">86</text:p>
          </table:table-cell>
          <table:table-cell table:style-name="Tabulka7.D4" office:value-type="string">
            <text:p text:style-name="P4">III/48418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Česká republika – Lesy České republiky, s. p. se sídlem Přemyslova 1106, Hradec Králové, IČ 42196451 –<text:span text:style-name="T3"> </text:span>jako prodávající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6">Koupě části pozemku do vlastnictví kraje pod stavbou silnice.</text:p>
            <text:p text:style-name="P6">Pro majetkové vypořádání je zpracován geometrický plán.</text:p>
            <text:p text:style-name="P6">Předmětem nabytí z pozemku parcela č. 4370/2 je nově vzniklá parcela č. 4370/8 <text:line-break/>o výměře 86 m<text:span text:style-name="T2">2</text:span>.</text:p>
            <text:p text:style-name="P6">Kupní cena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5) Nabytí části pozemku koupí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2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Horní Suchá</text:p>
          </table:table-cell>
          <table:table-cell table:style-name="Tabulka8.B4" office:value-type="string">
            <text:p text:style-name="P4">3144/8</text:p>
          </table:table-cell>
          <table:table-cell table:style-name="Tabulka8.B4" office:value-type="string">
            <text:p text:style-name="P4">20</text:p>
          </table:table-cell>
          <table:table-cell table:style-name="Tabulka8.D4" office:value-type="string">
            <text:p text:style-name="P4">II/475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********** –<text:span text:style-name="T3"> </text:span>jako prodávající 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6"><text:soft-page-break/>Koupě části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6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2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Prostřední Suchá</text:p>
          </table:table-cell>
          <table:table-cell table:style-name="Tabulka9.B4" office:value-type="string">
            <text:p text:style-name="P4">2692/1</text:p>
          </table:table-cell>
          <table:table-cell table:style-name="Tabulka9.B4" office:value-type="string">
            <text:p text:style-name="P4">57</text:p>
          </table:table-cell>
          <table:table-cell table:style-name="Tabulka9.D4" office:value-type="string">
            <text:p text:style-name="P4">II/475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********** - jako prodávající <text:span text:style-name="T4">1</text:span>/<text:span text:style-name="T2">6</text:span></text:p>
            <text:p text:style-name="P3">********** - jako prodávající <text:span text:style-name="T4">1</text:span>/<text:span text:style-name="T2">3</text:span></text:p>
            <text:p text:style-name="P3">********** - jako prodávající <text:span text:style-name="T4">1</text:span>/<text:span text:style-name="T2">6</text:span></text:p>
            <text:p text:style-name="P3">********** - jako prodávající <text:span text:style-name="T4">1</text:span>/<text:span text:style-name="T2">3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7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2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office:value-type="string">
            <text:p text:style-name="P3">Závišice</text:p>
          </table:table-cell>
          <table:table-cell table:style-name="Tabulka10.B4" office:value-type="string">
            <text:p text:style-name="P4">545/31</text:p>
          </table:table-cell>
          <table:table-cell table:style-name="Tabulka10.B4" office:value-type="string">
            <text:p text:style-name="P4">166</text:p>
          </table:table-cell>
          <table:table-cell table:style-name="Tabulka10.D4" office:value-type="string">
            <text:p text:style-name="P4">II/482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********** –<text:span text:style-name="T3"> </text:span>jako prodávající <text:span text:style-name="T2">4</text:span>/<text:span text:style-name="T4">120</text:span></text:p>
            <text:p text:style-name="P3">********** - jako prodávající <text:span text:style-name="T2">3</text:span>/<text:span text:style-name="T4">120</text:span></text:p>
            <text:p text:style-name="P10">********** –<text:span text:style-name="T3"> </text:span>jako prodávající <text:span text:style-name="T2">44</text:span>/<text:span text:style-name="T4">120</text:span></text:p>
            <text:p text:style-name="P3">********** - jako prodávající <text:span text:style-name="T2">1</text:span>/<text:span text:style-name="T4">20</text:span></text:p>
            <text:p text:style-name="P3">********** - jako prodávající <text:span text:style-name="T2">1</text:span>/<text:span text:style-name="T4">20</text:span></text:p>
            <text:p text:style-name="P3">********** –<text:span text:style-name="T3"> </text:span>jako prodávající <text:span text:style-name="T2">6</text:span>/<text:span text:style-name="T4">120</text:span></text:p>
            <text:p text:style-name="P3">********** –<text:span text:style-name="T3"> </text:span>jako prodávající <text:span text:style-name="T2">12</text:span>/<text:span text:style-name="T4">120</text:span></text:p>
            <text:p text:style-name="P3">********** –<text:span text:style-name="T3"> </text:span>jako prodávající <text:span text:style-name="T2">12</text:span>/<text:span text:style-name="T4">120</text:span></text:p>
            <text:p text:style-name="P3">********** –<text:span text:style-name="T3"> </text:span>jako prodávající <text:span text:style-name="T2">6</text:span>/<text:span text:style-name="T4">120</text:span></text:p>
            <text:p text:style-name="P3">********** –<text:span text:style-name="T3"> </text:span>jako prodávající <text:span text:style-name="T2">12</text:span>/<text:span text:style-name="T4">120</text:span></text:p>
            <text:p text:style-name="P3">********** - jako prodávající <text:span text:style-name="T2">3</text:span>/<text:span text:style-name="T4">120</text:span></text:p>
            <text:p text:style-name="P3">********** - jako prodávající <text:span text:style-name="T2">3</text:span>/<text:span text:style-name="T4">120</text:span></text:p>
            <text:p text:style-name="P3">********** - jako prodávající <text:span text:style-name="T2">3</text:span>/<text:span text:style-name="T4">120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8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2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office:value-type="string">
            <text:p text:style-name="P3">Kopřivnice</text:p>
          </table:table-cell>
          <table:table-cell table:style-name="Tabulka11.B4" office:value-type="string">
            <text:p text:style-name="P4">1688/8</text:p>
          </table:table-cell>
          <table:table-cell table:style-name="Tabulka11.B4" office:value-type="string">
            <text:p text:style-name="P4">522</text:p>
          </table:table-cell>
          <table:table-cell table:style-name="Tabulka11.D4" office:value-type="string">
            <text:p text:style-name="P4">II/480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********** –<text:span text:style-name="T3"> </text:span>jako prodávající SJM</text:p>
            <text:p text:style-name="P3"/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4 – Příloha č. 3</text:span><text:tab/><text:tab/>Strana <text:page-number text:select-page="current">6</text:page-number></text:p>
        <text:p text:style-name="MP1">Počet stran přílohy: 6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4-29T10:12:00</dc:date>
    <meta:print-date>2008-08-20T10:47:00</meta:print-date>
    <meta:editing-cycles>220</meta:editing-cycles>
    <meta:editing-duration>P1DT10H56M</meta:editing-duration>
    <meta:document-statistic meta:table-count="11" meta:image-count="0" meta:object-count="0" meta:page-count="6" meta:paragraph-count="246" meta:word-count="976" meta:character-count="6283" meta:non-whitespace-character-count="552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