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G" style:family="table-column">
      <style:table-column-properties style:column-width="4.815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Text_20_body">
      <style:paragraph-properties fo:line-height="0.494cm"/>
    </style:style>
    <style:style style:name="P6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7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8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9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Specifikace zřízení budoucích věcných břemen – služebnosti k nemovitostem ve vlastnictví jiného subjektu</text:p>
      <text:p text:style-name="P5"/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1">Středisko <text:s/>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Druh pozemku</text:p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rows-spanned="2" office:value-type="string">
            <text:p text:style-name="P2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FM/71/d/2014/Ro</text:p>
          </table:table-cell>
          <table:table-cell table:style-name="Tabulka1.B5" office:value-type="string">
            <text:p text:style-name="P2">MK</text:p>
          </table:table-cell>
          <table:table-cell table:style-name="Tabulka1.B5" office:value-type="string">
            <text:p text:style-name="P2">750/2</text:p>
          </table:table-cell>
          <table:table-cell table:style-name="Tabulka1.B5" office:value-type="string">
            <text:p text:style-name="P2">Frýdek</text:p>
          </table:table-cell>
          <table:table-cell table:style-name="Tabulka1.B5" office:value-type="string">
            <text:p text:style-name="P2">1x překop</text:p>
          </table:table-cell>
          <table:table-cell table:style-name="Tabulka1.B5" office:value-type="string">
            <text:p text:style-name="P2">případ</text:p>
          </table:table-cell>
          <table:table-cell table:style-name="Tabulka1.G5" office:value-type="string">
            <text:p text:style-name="P2">ZP*) 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6" table:number-columns-spanned="6" office:value-type="string">
            <text:p text:style-name="P4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8">Budoucí povinný</text:p>
          </table:table-cell>
          <table:table-cell table:style-name="Tabulka1.B6" table:number-columns-spanned="6" office:value-type="string">
            <text:p text:style-name="P1">Statutární město Frýdek-Místek se sídlem Radniční 1148, Frýdek, IČ 00296643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7" office:value-type="string">
            <text:p text:style-name="P1">Odůvodnění:</text:p>
            <text:p text:style-name="P1">Umístění přípojky vody v rámci stavby „Přípojka vody pro objekt č. p. 2287, ul. Horymírova, Frýdek-Místek.</text:p>
            <text:p text:style-name="P1">Rozsah věcného břemene bude určen na základě skutečného provedení stavby dle geometrického plánu.</text:p>
            <text:p text:style-name="P1">*) Cena věcného břemene bude stanovena dle ZP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G"/>
        <table:table-row table:style-name="Tabulka2.1">
          <table:table-cell table:style-name="Tabulka2.A1" table:number-columns-spanned="7" office:value-type="string">
            <text:p text:style-name="P1">Středisko <text:s/>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Druh pozemku</text:p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rows-spanned="2" office:value-type="string">
            <text:p text:style-name="P2">Finanční náhrada v Kč</text:p>
          </table:table-cell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covered-table-cell/>
        </table:table-row>
        <table:table-row table:style-name="Tabulka2.4">
          <table:table-cell table:style-name="Tabulka2.A4" table:number-columns-spanned="7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OV/115/d/2014/Ja</text:p>
          </table:table-cell>
          <table:table-cell table:style-name="Tabulka2.B5" office:value-type="string">
            <text:p text:style-name="P2">III/4725</text:p>
          </table:table-cell>
          <table:table-cell table:style-name="Tabulka2.B5" office:value-type="string">
            <text:p text:style-name="P2">634</text:p>
          </table:table-cell>
          <table:table-cell table:style-name="Tabulka2.B5" office:value-type="string">
            <text:p text:style-name="P2">Michálkovice</text:p>
          </table:table-cell>
          <table:table-cell table:style-name="Tabulka2.B5" office:value-type="string">
            <text:p text:style-name="P2">zpevnění paty silničního tělesa do vodní plochy</text:p>
          </table:table-cell>
          <table:table-cell table:style-name="Tabulka2.B5" office:value-type="string">
            <text:p text:style-name="P2">dle GP</text:p>
          </table:table-cell>
          <table:table-cell table:style-name="Tabulka2.G5" office:value-type="string">
            <text:p text:style-name="P2">250/m<text:span text:style-name="T1">2</text:span>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6" table:number-columns-spanned="6" office:value-type="string">
            <text:p text:style-name="P4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8">Budoucí povinný</text:p>
          </table:table-cell>
          <table:table-cell table:style-name="Tabulka2.B6" table:number-columns-spanned="6" office:value-type="string">
            <text:p text:style-name="P1">Povodí Odry, státní podnik se sídlem Varenská 3101/49, Moravská Ostrava, Ostrava, IČ 70890021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7" office:value-type="string">
            <text:p text:style-name="P1">Odůvodnění:</text:p>
            <text:p text:style-name="P1">Zřízení věcného břemene zpevnění paty silničního tělesa v rámci stavby „Silnice III/4725, zajištění paty tělesa podél Michálkovického potoka“.</text:p>
            <text:p text:style-name="P1">Rozsah věcného břemene bude určen na základě skutečného provedení stavby dle geometrického plánu.</text:p>
            <text:p text:style-name="P1">*) Cena věcného břemene je stanovena dle Ceníku služeb a výkonů Povodí Odry, státní podnik (bez DP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0/844 – Příloha č. 1</text:span><text:tab/><text:tab/><text:tab/><text:tab/><text:tab/><text:tab/>Strana <text:page-number text:select-page="current">2</text:page-number></text:p>
        <text:p text:style-name="MP1">Počet stran přílohy: 2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4-05-13T14:07:00</meta:creation-date>
    <dc:creator>Dračková Renáta</dc:creator>
    <dc:date>2014-06-13T12:30:00</dc:date>
    <meta:print-date>2008-04-24T13:46:00</meta:print-date>
    <meta:editing-cycles>8</meta:editing-cycles>
    <meta:editing-duration>PT4M</meta:editing-duration>
    <meta:document-statistic meta:table-count="2" meta:image-count="0" meta:object-count="0" meta:page-count="2" meta:paragraph-count="55" meta:word-count="242" meta:character-count="1656" meta:non-whitespace-character-count="1459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