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E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">
      <style:paragraph-properties fo:line-height="0.494cm" fo:text-align="end" style:justify-single-word="false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0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style:font-name-asian="Tahoma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Specifikace zřízení věcných břemen – služebnosti k nemovitostem ve vlastnictví jiného subjektu</text:p>
      <text:p text:style-name="P6"/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Středisko <text:s/>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Druh pozemku</text:p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E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rows-spanned="2" office:value-type="string">
            <text:p text:style-name="P2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E3" office:value-type="string">
            <text:p text:style-name="P2">popis</text:p>
          </table:table-cell>
          <table:table-cell table:style-name="Tabulka1.E3" office:value-type="string">
            <text:p text:style-name="P2"><text:span text:style-name="T1"><text:s/></text:span>m<text:span text:style-name="T2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FM/20/e/2014/Ro</text:p>
          </table:table-cell>
          <table:table-cell table:style-name="Tabulka1.B5" office:value-type="string">
            <text:p text:style-name="P2">III/4848</text:p>
          </table:table-cell>
          <table:table-cell table:style-name="Tabulka1.B5" office:value-type="string">
            <text:p text:style-name="P2">4141/3</text:p>
          </table:table-cell>
          <table:table-cell table:style-name="Tabulka1.B5" office:value-type="string">
            <text:p text:style-name="P2">Místek</text:p>
          </table:table-cell>
          <table:table-cell table:style-name="Tabulka1.B5" office:value-type="string">
            <text:p text:style-name="P2">uložení odvodnění do ostatní plochy</text:p>
          </table:table-cell>
          <table:table-cell table:style-name="Tabulka1.B5" office:value-type="string">
            <text:p text:style-name="P2">285</text:p>
          </table:table-cell>
          <table:table-cell table:style-name="Tabulka1.G5" office:value-type="string">
            <text:p text:style-name="P2">60*)</text:p>
          </table:table-cell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6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0">Povinný</text:p>
          </table:table-cell>
          <table:table-cell table:style-name="Tabulka1.B6" table:number-columns-spanned="6" office:value-type="string">
            <text:p text:style-name="P1">**********</text:p>
            <text:p text:style-name="P1">Český rybářský svaz, místní organizace Frýdek-Místek se sídlem Kolaříkova 1437, Frýdek-Místek,</text:p>
            <text:p text:style-name="P1">IČ 18050182</text:p>
            <text:p text:style-name="P1">Státní pozemkový úřad se sídlem Husinecká 1024/11a, Žižkov, Praha 3, IČ 0131277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0">Investor</text:p>
          </table:table-cell>
          <table:table-cell table:style-name="Tabulka1.B6" table:number-columns-spanned="6" office:value-type="string">
            <text:p text:style-name="P1">Ředitelství silnic a dálnic ČR se sídlem Na Pankráci 546/56, Nusle, Praha 4, IČ 659933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7" office:value-type="string">
            <text:p text:style-name="P1">Odůvodnění:</text:p>
            <text:p text:style-name="P1">Zřízení věcného břemene umístění SO 312 odvodnění silnice III/4848 v rámci stavby „R56, obchvat Frýdku-Místku, připojení na R 48“. Služebnost inženýrské sítě se zřizuje ve prospěch oprávněného, přičemž služebnost spočívá v právu užívání části pozemku <text:s/>za účelem umístění, povolení a realizace stavebního objektu SO 312 odvodnění silnice III/4848 v územním rozsahu vymezeném geometrickým plánem č. 3189-17/2007, dále v právu vstupu na pozemek za účelem zajištění provozu a údržby SO 312.</text:p>
            <text:p text:style-name="P1">Služebnost inženýrské sítě se zřizuje na dobu neurčitou jako právo věcné, tj. přecházející s převodem či přechodem pozemku na každého nového nabyvatele pozemku.</text:p>
            <text:p text:style-name="P1">*) Cena věcného břemene je stanovena dle ZP včetně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0/844 – Příloha č. 2</text:span><text:tab/><text:tab/><text:tab/><text:tab/><text:tab/><text:tab/><text:tab/>Strana <text:page-number text:select-page="current">1</text:page-number></text:p>
        <text:p text:style-name="MP1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05-28T07:10:00</meta:creation-date>
    <dc:creator>Dračková Renáta</dc:creator>
    <dc:date>2014-06-16T16:23:00</dc:date>
    <meta:print-date>2008-04-24T13:46:00</meta:print-date>
    <meta:editing-cycles>5</meta:editing-cycles>
    <meta:editing-duration>PT5M</meta:editing-duration>
    <meta:document-statistic meta:table-count="1" meta:image-count="0" meta:object-count="0" meta:page-count="1" meta:paragraph-count="34" meta:word-count="220" meta:character-count="1489" meta:non-whitespace-character-count="1294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