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49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C" style:family="table-column">
      <style:table-column-properties style:column-width="3.81cm"/>
    </style:style>
    <style:style style:name="Tabulka2.D" style:family="table-column">
      <style:table-column-properties style:column-width="4.49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C" style:family="table-column">
      <style:table-column-properties style:column-width="3.81cm"/>
    </style:style>
    <style:style style:name="Tabulka3.D" style:family="table-column">
      <style:table-column-properties style:column-width="4.49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C" style:family="table-column">
      <style:table-column-properties style:column-width="3.81cm"/>
    </style:style>
    <style:style style:name="Tabulka4.D" style:family="table-column">
      <style:table-column-properties style:column-width="4.49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C" style:family="table-column">
      <style:table-column-properties style:column-width="3.81cm"/>
    </style:style>
    <style:style style:name="Tabulka5.D" style:family="table-column">
      <style:table-column-properties style:column-width="4.498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3" style:family="table-row">
      <style:table-row-properties style:min-row-height="0.61cm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16.563cm" table:align="left" style:writing-mode="lr-tb"/>
    </style:style>
    <style:style style:name="Tabulka6.A" style:family="table-column">
      <style:table-column-properties style:column-width="4.128cm"/>
    </style:style>
    <style:style style:name="Tabulka6.C" style:family="table-column">
      <style:table-column-properties style:column-width="3.81cm"/>
    </style:style>
    <style:style style:name="Tabulka6.D" style:family="table-column">
      <style:table-column-properties style:column-width="4.498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3" style:family="table-row">
      <style:table-row-properties style:min-row-height="0.61cm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ahoma" fo:font-weight="bold" style:font-weight-asian="bold" style:font-name-complex="Tahoma"/>
    </style:style>
    <style:style style:name="P2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7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style:font-name="Tahoma" style:font-name-complex="Tahoma"/>
    </style:style>
    <style:style style:name="P9" style:family="paragraph" style:parent-style-name="Text_20_body">
      <style:paragraph-properties fo:line-height="0.494cm"/>
    </style:style>
    <style:style style:name="P10" style:family="paragraph" style:parent-style-name="Header">
      <style:text-properties style:font-name="Tahoma" style:font-name-complex="Tahoma"/>
    </style:style>
    <style:style style:name="T1" style:family="text">
      <style:text-properties fo:color="#ff0000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Specifikace nemovitostí určených k uzavření budoucích smluv o převodu nemovitostí z vlastnictví kraje darem</text:p>
      <text:p text:style-name="P9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3">1) Budoucí převod části pozemku darem 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Středisko Bruntál<text:span text:style-name="T1">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3">Katastrální území</text:p>
          </table:table-cell>
          <table:table-cell table:style-name="Tabulka1.B3" office:value-type="string">
            <text:p text:style-name="P4">Číslo parcely</text:p>
          </table:table-cell>
          <table:table-cell table:style-name="Tabulka1.B3" office:value-type="string">
            <text:p text:style-name="P4">Výměra m<text:span text:style-name="T2">2</text:span></text:p>
          </table:table-cell>
          <table:table-cell table:style-name="Tabulka1.D3" office:value-type="string">
            <text:p text:style-name="P4">Silnice číslo</text:p>
          </table:table-cell>
        </table:table-row>
        <table:table-row table:style-name="Tabulka1.1">
          <table:table-cell table:style-name="Tabulka1.A4" office:value-type="string">
            <text:p text:style-name="P3">Vrbno pod Pradědem</text:p>
          </table:table-cell>
          <table:table-cell table:style-name="Tabulka1.B4" office:value-type="string">
            <text:p text:style-name="P4">1833/1</text:p>
          </table:table-cell>
          <table:table-cell table:style-name="Tabulka1.B4" office:value-type="string">
            <text:p text:style-name="P4">dle GP</text:p>
          </table:table-cell>
          <table:table-cell table:style-name="Tabulka1.D4" office:value-type="string">
            <text:p text:style-name="P4">II/445</text:p>
          </table:table-cell>
        </table:table-row>
        <table:table-row table:style-name="Tabulka1.1">
          <table:table-cell table:style-name="Tabulka1.A4" table:number-rows-spanned="2" office:value-type="string">
            <text:p text:style-name="P3">Smluvní strany:</text:p>
          </table:table-cell>
          <table:table-cell table:style-name="Tabulka1.B5" table:number-columns-spanned="3" office:value-type="string">
            <text:p text:style-name="P3">Moravskoslezský kraj – jako budoucí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3">Město Vrbno pod Pradědem se sídlem Nádražní 389, Vrbno pod Pradědem, IČ 00296457 – jako budoucí obdarovaný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3">Odůvodnění:</text:p>
            <text:p text:style-name="P3">Budoucí darování části pozemku z vlastnictví kraje pro stavbu chodníku.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9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3">2) Budoucí převod částí pozemku darem 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3">Katastrální území</text:p>
          </table:table-cell>
          <table:table-cell table:style-name="Tabulka2.B3" office:value-type="string">
            <text:p text:style-name="P4">Číslo parcely</text:p>
          </table:table-cell>
          <table:table-cell table:style-name="Tabulka2.B3" office:value-type="string">
            <text:p text:style-name="P4">Výměra m<text:span text:style-name="T2">2</text:span></text:p>
          </table:table-cell>
          <table:table-cell table:style-name="Tabulka2.D3" office:value-type="string">
            <text:p text:style-name="P4">Silnice číslo</text:p>
          </table:table-cell>
        </table:table-row>
        <table:table-row table:style-name="Tabulka2.1">
          <table:table-cell table:style-name="Tabulka2.A4" office:value-type="string">
            <text:p text:style-name="P3">Příbor</text:p>
          </table:table-cell>
          <table:table-cell table:style-name="Tabulka2.B4" office:value-type="string">
            <text:p text:style-name="P4">3281/1</text:p>
          </table:table-cell>
          <table:table-cell table:style-name="Tabulka2.B4" office:value-type="string">
            <text:p text:style-name="P4">dle GP</text:p>
          </table:table-cell>
          <table:table-cell table:style-name="Tabulka2.D4" office:value-type="string">
            <text:p text:style-name="P4">III/04823</text:p>
          </table:table-cell>
        </table:table-row>
        <table:table-row table:style-name="Tabulka2.1">
          <table:table-cell table:style-name="Tabulka2.A4" table:number-rows-spanned="2" office:value-type="string">
            <text:p text:style-name="P3">Smluvní strany:</text:p>
          </table:table-cell>
          <table:table-cell table:style-name="Tabulka2.B5" table:number-columns-spanned="3" office:value-type="string">
            <text:p text:style-name="P3">Moravskoslezský kraj – jako budoucí dárce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3">Město Příbor se sídlem Náměstí Sigmunda Freuda,19, Příbor,</text:p>
            <text:p text:style-name="P3">IČ 00298328 – jako budoucí obdarovaný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3">Odůvodnění:</text:p>
            <text:p text:style-name="P3">Budoucí darování částí pozemku z vlastnictví kraje pro stavbu chodníku.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9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able:table-row table:style-name="Tabulka3.1">
          <table:table-cell table:style-name="Tabulka3.A1" table:number-columns-spanned="4" office:value-type="string">
            <text:p text:style-name="P3">3) Budoucí převod částí pozemku darem 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3">Katastrální území</text:p>
          </table:table-cell>
          <table:table-cell table:style-name="Tabulka3.B3" office:value-type="string">
            <text:p text:style-name="P4">Číslo parcely</text:p>
          </table:table-cell>
          <table:table-cell table:style-name="Tabulka3.B3" office:value-type="string">
            <text:p text:style-name="P4">Výměra m<text:span text:style-name="T2">2</text:span></text:p>
          </table:table-cell>
          <table:table-cell table:style-name="Tabulka3.D3" office:value-type="string">
            <text:p text:style-name="P4">Silnice číslo</text:p>
          </table:table-cell>
        </table:table-row>
        <table:table-row table:style-name="Tabulka3.1">
          <table:table-cell table:style-name="Tabulka3.A4" office:value-type="string">
            <text:p text:style-name="P3">Příbor</text:p>
          </table:table-cell>
          <table:table-cell table:style-name="Tabulka3.B4" office:value-type="string">
            <text:p text:style-name="P4">3284/2</text:p>
          </table:table-cell>
          <table:table-cell table:style-name="Tabulka3.B4" office:value-type="string">
            <text:p text:style-name="P4">dle GP</text:p>
          </table:table-cell>
          <table:table-cell table:style-name="Tabulka3.D4" office:value-type="string">
            <text:p text:style-name="P4">III/48012</text:p>
          </table:table-cell>
        </table:table-row>
        <table:table-row table:style-name="Tabulka3.1">
          <table:table-cell table:style-name="Tabulka3.A4" table:number-rows-spanned="2" office:value-type="string">
            <text:p text:style-name="P3">Smluvní strany:</text:p>
          </table:table-cell>
          <table:table-cell table:style-name="Tabulka3.B5" table:number-columns-spanned="3" office:value-type="string">
            <text:p text:style-name="P3">Moravskoslezský kraj – jako budoucí dárce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3">Město Příbor se sídlem Náměstí Sigmunda Freuda 19, Příbor,</text:p>
            <text:p text:style-name="P3">IČ 00298328 – jako budoucí obdarovaný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3">Odůvodnění:</text:p>
            <text:p text:style-name="P3">Budoucí darování částí pozemku z vlastnictví kraje pro stavbu chodníku.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able:table table:name="Tabulka4" table:style-name="Tabulka4">
        <table:table-column table:style-name="Tabulka4.A" table:number-columns-repeated="2"/>
        <table:table-column table:style-name="Tabulka4.C"/>
        <table:table-column table:style-name="Tabulka4.D"/>
        <table:table-row table:style-name="Tabulka4.1">
          <table:table-cell table:style-name="Tabulka4.A1" table:number-columns-spanned="4" office:value-type="string">
            <text:p text:style-name="P3">4) Budoucí převod části pozemku darem 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3">Středisko Opava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3">Katastrální území</text:p>
          </table:table-cell>
          <table:table-cell table:style-name="Tabulka4.B3" office:value-type="string">
            <text:p text:style-name="P4">Číslo parcely</text:p>
          </table:table-cell>
          <table:table-cell table:style-name="Tabulka4.B3" office:value-type="string">
            <text:p text:style-name="P4">Výměra m<text:span text:style-name="T2">2</text:span></text:p>
          </table:table-cell>
          <table:table-cell table:style-name="Tabulka4.D3" office:value-type="string">
            <text:p text:style-name="P4">Silnice číslo</text:p>
          </table:table-cell>
        </table:table-row>
        <table:table-row table:style-name="Tabulka4.1">
          <table:table-cell table:style-name="Tabulka4.A4" office:value-type="string">
            <text:p text:style-name="P3">Kateřinky u Opavy</text:p>
          </table:table-cell>
          <table:table-cell table:style-name="Tabulka4.B4" office:value-type="string">
            <text:p text:style-name="P4">2407/65</text:p>
          </table:table-cell>
          <table:table-cell table:style-name="Tabulka4.B4" office:value-type="string">
            <text:p text:style-name="P4">dle GP</text:p>
          </table:table-cell>
          <table:table-cell table:style-name="Tabulka4.D4" office:value-type="string">
            <text:p text:style-name="P4">III/01130</text:p>
          </table:table-cell>
        </table:table-row>
        <table:table-row table:style-name="Tabulka4.1">
          <table:table-cell table:style-name="Tabulka4.A4" table:number-rows-spanned="2" office:value-type="string">
            <text:p text:style-name="P3">Smluvní strany:</text:p>
          </table:table-cell>
          <table:table-cell table:style-name="Tabulka4.B5" table:number-columns-spanned="3" office:value-type="string">
            <text:p text:style-name="P3">Moravskoslezský kraj – jako budoucí dárce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3">Statutární město Opava se sídlem Horní náměstí 69, Opava,</text:p>
            <text:p text:style-name="P3">IČ 00300535 – jako budoucí obdarovaný</text:p>
          </table:table-cell>
          <table:covered-table-cell/>
          <table:covered-table-cell/>
        </table:table-row>
        <table:table-row table:style-name="Tabulka4.1">
          <table:table-cell table:style-name="Tabulka4.A7" table:number-columns-spanned="4" office:value-type="string">
            <text:p text:style-name="P3">Odůvodnění:</text:p>
            <text:p text:style-name="P3">Budoucí darování části pozemku z vlastnictví kraje pro stavbu chodníku.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9"/>
      <table:table table:name="Tabulka5" table:style-name="Tabulka5">
        <table:table-column table:style-name="Tabulka5.A" table:number-columns-repeated="2"/>
        <table:table-column table:style-name="Tabulka5.C"/>
        <table:table-column table:style-name="Tabulka5.D"/>
        <table:table-row table:style-name="Tabulka5.1">
          <table:table-cell table:style-name="Tabulka5.A1" table:number-columns-spanned="4" office:value-type="string">
            <text:p text:style-name="P3">5) Budoucí převod části pozemku darem 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3">Středisko Ostrava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3">Katastrální území</text:p>
          </table:table-cell>
          <table:table-cell table:style-name="Tabulka5.B3" office:value-type="string">
            <text:p text:style-name="P4">Číslo parcely</text:p>
          </table:table-cell>
          <table:table-cell table:style-name="Tabulka5.B3" office:value-type="string">
            <text:p text:style-name="P4">Výměra m<text:span text:style-name="T2">2</text:span></text:p>
          </table:table-cell>
          <table:table-cell table:style-name="Tabulka5.D3" office:value-type="string">
            <text:p text:style-name="P4">Silnice číslo</text:p>
          </table:table-cell>
        </table:table-row>
        <table:table-row table:style-name="Tabulka5.1">
          <table:table-cell table:style-name="Tabulka5.A4" office:value-type="string">
            <text:p text:style-name="P3">Hrabová</text:p>
          </table:table-cell>
          <table:table-cell table:style-name="Tabulka5.B4" office:value-type="string">
            <text:p text:style-name="P4">2584/6</text:p>
          </table:table-cell>
          <table:table-cell table:style-name="Tabulka5.B4" office:value-type="string">
            <text:p text:style-name="P4">dle GP</text:p>
          </table:table-cell>
          <table:table-cell table:style-name="Tabulka5.D4" office:value-type="string">
            <text:p text:style-name="P4">III/4705</text:p>
          </table:table-cell>
        </table:table-row>
        <table:table-row table:style-name="Tabulka5.1">
          <table:table-cell table:style-name="Tabulka5.A4" table:number-rows-spanned="2" office:value-type="string">
            <text:p text:style-name="P3">Smluvní strany:</text:p>
          </table:table-cell>
          <table:table-cell table:style-name="Tabulka5.B5" table:number-columns-spanned="3" office:value-type="string">
            <text:p text:style-name="P3">Moravskoslezský kraj – jako budoucí dárce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5" table:number-columns-spanned="3" office:value-type="string">
            <text:p text:style-name="P3">Statutární město Ostrava – Městský obvod Hrabová se sídlem Bažanova 174/4, Ostrava-Hrabová, IČ 00845451 – jako budoucí obdarovaný</text:p>
          </table:table-cell>
          <table:covered-table-cell/>
          <table:covered-table-cell/>
        </table:table-row>
        <table:table-row table:style-name="Tabulka5.1">
          <table:table-cell table:style-name="Tabulka5.A7" table:number-columns-spanned="4" office:value-type="string">
            <text:p text:style-name="P3">Odůvodnění:</text:p>
            <text:p text:style-name="P3">Záměr budoucího darování části pozemku z vlastnictví kraje pro stavbu chodníku.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9"/>
      <table:table table:name="Tabulka6" table:style-name="Tabulka6">
        <table:table-column table:style-name="Tabulka6.A" table:number-columns-repeated="2"/>
        <table:table-column table:style-name="Tabulka6.C"/>
        <table:table-column table:style-name="Tabulka6.D"/>
        <table:table-row table:style-name="Tabulka6.1">
          <table:table-cell table:style-name="Tabulka6.A1" table:number-columns-spanned="4" office:value-type="string">
            <text:p text:style-name="P3">6) Budoucí převod části stavby silnice darem 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3">Středisko Ostrava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3">Katastrální území</text:p>
          </table:table-cell>
          <table:table-cell table:style-name="Tabulka6.B3" office:value-type="string">
            <text:p text:style-name="P4">Číslo parcely</text:p>
          </table:table-cell>
          <table:table-cell table:style-name="Tabulka6.B3" office:value-type="string">
            <text:p text:style-name="P4">Délka</text:p>
          </table:table-cell>
          <table:table-cell table:style-name="Tabulka6.D3" office:value-type="string">
            <text:p text:style-name="P4">Silnice číslo</text:p>
          </table:table-cell>
        </table:table-row>
        <table:table-row table:style-name="Tabulka6.1">
          <table:table-cell table:style-name="Tabulka6.A4" table:number-rows-spanned="3" office:value-type="string">
            <text:p text:style-name="P3">Svinov</text:p>
          </table:table-cell>
          <table:table-cell table:style-name="Tabulka6.B4" office:value-type="string">
            <text:p text:style-name="P4">3071/1</text:p>
          </table:table-cell>
          <table:table-cell table:style-name="Tabulka6.B4" table:number-rows-spanned="3" office:value-type="string">
            <text:p text:style-name="P4">1,660 <text:s/>km</text:p>
          </table:table-cell>
          <table:table-cell table:style-name="Tabulka6.D4" table:number-rows-spanned="3" office:value-type="string">
            <text:p text:style-name="P4">III/4785</text:p>
          </table:table-cell>
        </table:table-row>
        <table:table-row table:style-name="Tabulka6.1">
          <table:covered-table-cell/>
          <table:table-cell table:style-name="Tabulka6.B4" office:value-type="string">
            <text:p text:style-name="P4">3072/1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4">3078/1</text:p>
          </table:table-cell>
          <table:covered-table-cell/>
          <table:covered-table-cell/>
        </table:table-row>
        <table:table-row table:style-name="Tabulka6.1">
          <table:table-cell table:style-name="Tabulka6.A4" table:number-rows-spanned="2" office:value-type="string">
            <text:p text:style-name="P3">Smluvní strany:</text:p>
          </table:table-cell>
          <table:table-cell table:style-name="Tabulka6.B7" table:number-columns-spanned="3" office:value-type="string">
            <text:p text:style-name="P3">Moravskoslezský kraj – jako budoucí dárce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7" table:number-columns-spanned="3" office:value-type="string">
            <text:p text:style-name="P3">Statutární město Ostrava se sídlem Prokešovo náměstí 8, Ostrava, IČ 00845451 – jako budoucí obdarovaný</text:p>
          </table:table-cell>
          <table:covered-table-cell/>
          <table:covered-table-cell/>
        </table:table-row>
        <table:table-row table:style-name="Tabulka6.1">
          <table:table-cell table:style-name="Tabulka6.A9" table:number-columns-spanned="4" office:value-type="string">
            <text:p text:style-name="P3">Odůvodnění:</text:p>
            <text:p text:style-name="P3">Budoucí darování části stavby silnice z vlastnictví kraje navržené k vyřazení ze silniční sítě II. a III. tříd.</text:p>
          </table:table-cell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0/845 – Příloha č. 2</text:span><text:tab/><text:tab/>Strana <text:page-number text:select-page="current">3</text:page-number></text:p>
        <text:p text:style-name="MP1">Počet stran přílohy: 2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čková Renáta</dc:creator>
    <dc:date>2014-06-13T12:40:00</dc:date>
    <meta:print-date>2014-04-22T08:37:00</meta:print-date>
    <meta:editing-cycles>171</meta:editing-cycles>
    <meta:editing-duration>PT13H29M</meta:editing-duration>
    <meta:document-statistic meta:table-count="6" meta:image-count="0" meta:object-count="0" meta:page-count="3" meta:paragraph-count="103" meta:word-count="418" meta:character-count="2826" meta:non-whitespace-character-count="2502"/>
    <meta:generator>LibreOffice/3.5$Linux_x86 LibreOffice_project/350m1$Build-2</meta:generator>
    <meta:user-defined meta:name="_AdHocReviewCycleID" meta:value-type="float">-1621116701</meta:user-defined>
    <meta:user-defined meta:name="_AuthorEmail">hana.korecova@ssmsk.cz</meta:user-defined>
    <meta:user-defined meta:name="_AuthorEmailDisplayName">Korecová Hana</meta:user-defined>
    <meta:user-defined meta:name="_EmailSubject">m.č. 8/2</meta:user-defined>
    <meta:user-defined meta:name="_PreviousAdHocReviewCycleID" meta:value-type="float">1755741182</meta:user-defined>
    <meta:user-defined meta:name="_ReviewingToolsShownOnce" meta:value-type="string"/>
  </office:meta>
</office:document-meta>
</file>