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0.712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826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DT1_20_-_20_pořadí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9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9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1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fo:border-bottom="none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T1 - pořadí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default-cell-style-name="ce10"/>
        <table:table-column table:style-name="co6" table:default-cell-style-name="ce21"/>
        <table:table-column table:style-name="co7" table:default-cell-style-name="ce21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8"/>
          <table:table-cell table:style-name="ce35"/>
          <table:table-cell table:number-columns-repeated="1013"/>
        </table:table-row>
        <table:table-row table:style-name="ro2">
          <table:table-cell table:style-name="ce3" table:number-columns-spanned="2" table:number-rows-spanned="1"/>
          <table:covered-table-cell table:style-name="ce4"/>
          <table:table-cell table:number-columns-repeated="8"/>
          <table:table-cell table:style-name="ce36"/>
          <table:table-cell table:number-columns-repeated="1013"/>
        </table:table-row>
        <table:table-row table:style-name="ro3">
          <table:table-cell table:style-name="ce4" table:number-columns-repeated="2"/>
          <table:table-cell table:number-columns-repeated="8"/>
          <table:table-cell table:style-name="ce36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Poskytnutí neinvestičních dotací: dotační titul 2</text:p>
          </table:table-cell>
          <table:covered-table-cell table:number-columns-repeated="2" table:style-name="ce11"/>
          <table:table-cell table:style-name="ce11"/>
          <table:table-cell table:style-name="ce19"/>
          <table:table-cell table:style-name="ce22" table:number-columns-repeated="2"/>
          <table:table-cell table:style-name="ce10" table:number-columns-repeated="3"/>
          <table:table-cell table:style-name="ce37"/>
          <table:table-cell table:style-name="ce10" table:number-columns-repeated="1013"/>
        </table:table-row>
        <table:table-header-rows>
          <table:table-row table:style-name="ro5">
            <table:table-cell table:style-name="ce6" office:value-type="string">
              <text:p>Poř. <text:s/>číslo</text:p>
            </table:table-cell>
            <table:table-cell table:style-name="ce6" office:value-type="string">
              <text:p>Název žadatele</text:p>
            </table:table-cell>
            <table:table-cell table:style-name="ce6" office:value-type="string">
              <text:p>Právní forma</text:p>
            </table:table-cell>
            <table:table-cell table:style-name="ce6" office:value-type="string">
              <text:p>IČ</text:p>
            </table:table-cell>
            <table:table-cell table:style-name="ce6" office:value-type="string">
              <text:p>Název projektu</text:p>
            </table:table-cell>
            <table:table-cell table:style-name="ce6" office:value-type="string">
              <text:p>Schválená dotace (Kč)</text:p>
            </table:table-cell>
            <table:table-cell table:style-name="ce6" office:value-type="string">
              <text:p>Uznatelné náklady projektu</text:p>
            </table:table-cell>
            <table:table-cell table:style-name="ce6" office:value-type="string">
              <text:p>Podíl na uznatelných nákladech projektu</text:p>
            </table:table-cell>
            <table:table-cell table:style-name="ce29" office:value-type="string">
              <text:p>délka trvání projektu</text:p>
            </table:table-cell>
            <table:table-cell table:style-name="ce32" office:value-type="string">
              <text:p>Poznámka</text:p>
            </table:table-cell>
            <table:table-cell table:style-name="ce38"/>
            <table:table-cell table:style-name="ce40" table:number-columns-repeated="1013"/>
          </table:table-row>
        </table:table-header-rows>
        <table:table-row table:style-name="ro6">
          <table:table-cell table:style-name="ce7" office:value-type="float" office:value="1">
            <text:p>1</text:p>
          </table:table-cell>
          <table:table-cell table:style-name="ce12" table:formula="of:=['smb://clr/Users/Documents%20and%20Settings/hones.MORAVSKOSLEZSKY/Dokumenty/VaV/Podpora%20podnik%C3%A1n%C3%AD%202013/Vy%C3%BA%C4%8Dtov%C3%A1n%C3%AD/Vy%C3%BA%C4%8Dtov%C3%A1n%C3%AD%20PP%202013.xls'#$'DT1 - pořadí'.$B$31]" office:value-type="string" office:string-value="ATEsystem s.r.o.">
            <text:p>ATEsystem s.r.o.</text:p>
          </table:table-cell>
          <table:table-cell table:style-name="ce14" office:value-type="string">
            <text:p>společnost s ručením omezeným</text:p>
          </table:table-cell>
          <table:table-cell table:style-name="ce17" office:value-type="string">
            <text:p>01392042</text:p>
          </table:table-cell>
          <table:table-cell table:style-name="ce14" office:value-type="string">
            <text:p>Spolufinancování nákladů na nově vytvořená pracovní místa ve VaV</text:p>
          </table:table-cell>
          <table:table-cell table:style-name="ce23" office:value-type="float" office:value="298400">
            <text:p>298 400,00</text:p>
          </table:table-cell>
          <table:table-cell table:style-name="ce23" office:value-type="float" office:value="596800">
            <text:p>596 800,00</text:p>
          </table:table-cell>
          <table:table-cell table:style-name="ce27" table:formula="of:=[.F6]/[.G6]" office:value-type="percentage" office:value="0.5">
            <text:p>50,00%</text:p>
          </table:table-cell>
          <table:table-cell table:style-name="ce30" office:value-type="date" office:date-value="2015-08-31">
            <text:p>31.8.2015</text:p>
          </table:table-cell>
          <table:table-cell table:style-name="ce33"/>
          <table:table-cell table:style-name="ce39"/>
          <table:table-cell table:number-columns-repeated="3"/>
          <table:table-cell table:style-name="ce41" table:number-columns-repeated="1010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3" office:value-type="string">
            <text:p>Trakce, a.s.</text:p>
          </table:table-cell>
          <table:table-cell table:style-name="ce15" office:value-type="string">
            <text:p>akciová společnost</text:p>
          </table:table-cell>
          <table:table-cell table:style-name="ce18" office:value-type="string">
            <text:p>25836510</text:p>
          </table:table-cell>
          <table:table-cell table:style-name="ce15" office:value-type="string">
            <text:p>Dotační titul 2 - neinvestiční dotace</text:p>
          </table:table-cell>
          <table:table-cell table:style-name="ce24" office:value-type="float" office:value="203900">
            <text:p>203 900,00</text:p>
          </table:table-cell>
          <table:table-cell table:style-name="ce24" office:value-type="float" office:value="407800">
            <text:p>407 800,00</text:p>
          </table:table-cell>
          <table:table-cell table:style-name="ce28" table:formula="of:=[.F7]/[.G7]" office:value-type="percentage" office:value="0.5">
            <text:p>50,00%</text:p>
          </table:table-cell>
          <table:table-cell table:style-name="ce31" office:value-type="date" office:date-value="2015-08-31">
            <text:p>31.8.2015</text:p>
          </table:table-cell>
          <table:table-cell table:style-name="ce34"/>
          <table:table-cell table:style-name="ce39"/>
          <table:table-cell table:number-columns-repeated="3"/>
          <table:table-cell table:style-name="ce41" table:number-columns-repeated="1010"/>
        </table:table-row>
        <table:table-row table:style-name="ro8">
          <table:table-cell table:number-columns-repeated="4"/>
          <table:table-cell table:style-name="ce20" office:value-type="string">
            <text:p>Celkem</text:p>
          </table:table-cell>
          <table:table-cell table:style-name="ce25" table:formula="of:=SUM([.F6:.F7])" office:value-type="float" office:value="502300">
            <text:p>502 300,00</text:p>
          </table:table-cell>
          <table:table-cell table:style-name="ce25" table:formula="of:=SUM([.G6:.G7])" office:value-type="float" office:value="1004600">
            <text:p>1 004 600,00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5"/>
          <table:table-cell table:style-name="ce26"/>
          <table:table-cell table:number-columns-repeated="1018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DT1 - pořadí'.$A$1" table:cell-range-address="$'DT1 - pořadí'.$A$5:.$AMJ$5" table:range-usable-as="repeat-column repeat-row"/>
          <table:named-range table:name="Excel_BuiltIn__FilterDatabase" table:base-cell-address="$'DT1 - pořadí'.$A$1" table:cell-range-address="$'DT1 - pořadí'.$A$1:.$J$8"/>
        </table:named-expressions>
      </table:table>
      <table:table table:name="'smb://clr/Users/Documents%20and%20Settings/hones.MORAVSKOSLEZSKY/Dokumenty/VaV/Podpora%20podnik%C3%A1n%C3%AD%202013/Vy%C3%BA%C4%8Dtov%C3%A1n%C3%AD/Vy%C3%BA%C4%8Dtov%C3%A1n%C3%AD%20PP%202013.xls'#DT1 - pořadí" table:print="false" table:style-name="ta_extref">
        <table:table-source xlink:type="simple" xlink:href="smb://clr/Users/Documents%20and%20Settings/hones.MORAVSKOSLEZSKY/Dokumenty/VaV/Podpora%20podnik%C3%A1n%C3%AD%202013/Vy%C3%BA%C4%8Dtov%C3%A1n%C3%AD/Vy%C3%BA%C4%8Dtov%C3%A1n%C3%AD%20PP%202013.xls" table:table-name="DT1 - pořad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string">
            <text:p>ATEsystem s.r.o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2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1_20_-_20_pořadí" style:display-name="PageStyle_DT1 - pořadí" style:page-layout-name="Mpm3">
      <style:header>
        <style:region-left>
          <text:p><text:span text:style-name="MT1">Usnesení č. 10/864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64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8:34:31</meta:creation-date>
    <dc:creator>Dračková Renáta</dc:creator>
    <dc:date>2014-06-16T15:58:55</dc:date>
    <meta:print-date>2014-06-16T15:58:46</meta:print-date>
    <meta:document-statistic meta:table-count="1" meta:cell-count="32" meta:object-count="0"/>
    <meta:generator>LibreOffice/3.5$Linux_x86 LibreOffice_project/350m1$Build-2</meta:generator>
  </office:meta>
</office:document-meta>
</file>