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448cm" fo:margin-left="-0.377cm" table:align="left" style:writing-mode="lr-tb"/>
    </style:style>
    <style:style style:name="Tabulka1.A" style:family="table-column">
      <style:table-column-properties style:column-width="4.126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3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76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1.5pt solid #00000a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lka1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lka1.G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lka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lka1.B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lka1.G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lka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lka1.B5" style:family="table-cell">
      <style:table-cell-properties fo:padding-left="0.191cm" fo:padding-right="0.191cm" fo:padding-top="0cm" fo:padding-bottom="0cm" fo:border="0.5pt solid #00000a"/>
    </style:style>
    <style:style style:name="Tabulka1.G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lka1.A7" style:family="table-cell">
      <style:table-cell-properties fo:padding-left="0.191cm" fo:padding-right="0.191cm" fo:padding-top="0cm" fo:padding-bottom="0cm" fo:border-left="1.5pt solid #00000a" fo:border-right="0.25pt solid #00000a" fo:border-top="0.5pt solid #00000a" fo:border-bottom="0.5pt solid #00000a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lka2" style:family="table">
      <style:table-properties style:width="24.448cm" fo:margin-left="-0.377cm" table:align="left" style:writing-mode="lr-tb"/>
    </style:style>
    <style:style style:name="Tabulka2.A" style:family="table-column">
      <style:table-column-properties style:column-width="4.126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3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764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1.5pt solid #00000a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lka2.B2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lka2.G2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lka2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lka2.B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lka2.G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lka2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lka2.B5" style:family="table-cell">
      <style:table-cell-properties fo:padding-left="0.191cm" fo:padding-right="0.191cm" fo:padding-top="0cm" fo:padding-bottom="0cm" fo:border="0.5pt solid #00000a"/>
    </style:style>
    <style:style style:name="Tabulka2.G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lka2.A7" style:family="table-cell">
      <style:table-cell-properties fo:padding-left="0.191cm" fo:padding-right="0.191cm" fo:padding-top="0cm" fo:padding-bottom="0cm" fo:border-left="1.5pt solid #00000a" fo:border-right="0.25pt solid #00000a" fo:border-top="0.5pt solid #00000a" fo:border-bottom="0.5pt solid #00000a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line-height="0.494cm" fo:text-align="end" style:justify-single-word="false"/>
    </style:style>
    <style:style style:name="P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8" style:family="paragraph" style:parent-style-name="Footer">
      <style:paragraph-properties>
        <style:tab-stops/>
      </style:paragraph-properties>
    </style:style>
    <style:style style:name="P9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text-position="super 58%" style:font-name="Tahoma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bookmark text:name="_GoBack"/><text:span text:style-name="T3">Specifikace zřízení věcných břemen k nemovitostem ve vlastnictví jiného subjektu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Standard"><text:span text:style-name="T1">Středisko <text:s/>Bruntá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Standard"><text:span text:style-name="T1">Smlouva číslo</text:span></text:p>
          </table:table-cell>
          <table:table-cell table:style-name="Tabulka1.B2" table:number-rows-spanned="2" office:value-type="string">
            <text:p text:style-name="P1"><text:span text:style-name="T1">Druh pozemku</text:span></text:p>
          </table:table-cell>
          <table:table-cell table:style-name="Tabulka1.B2" table:number-rows-spanned="2" office:value-type="string">
            <text:p text:style-name="P1"><text:span text:style-name="T1">Parcelní číslo</text:span></text:p>
          </table:table-cell>
          <table:table-cell table:style-name="Tabulka1.B2" table:number-rows-spanned="2" office:value-type="string">
            <text:p text:style-name="P1"><text:span text:style-name="T1">Katastrální</text:span></text:p>
            <text:p text:style-name="P1"><text:span text:style-name="T1">území</text:span></text:p>
          </table:table-cell>
          <table:table-cell table:style-name="Tabulka1.B2" table:number-columns-spanned="2" office:value-type="string">
            <text:p text:style-name="P1"><text:span text:style-name="T1">Způsob a rozsah dotčení pozemku</text:span></text:p>
          </table:table-cell>
          <table:covered-table-cell/>
          <table:table-cell table:style-name="Tabulka1.G2" table:number-rows-spanned="2" office:value-type="string">
            <text:p text:style-name="P1"><text:span text:style-name="T1">Finanční náhrada v Kč</text:span>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"><text:span text:style-name="T1">popis</text:span></text:p>
          </table:table-cell>
          <table:table-cell table:style-name="Tabulka1.B3" office:value-type="string">
            <text:p text:style-name="P1"><text:span text:style-name="T1">m</text:span><text:span text:style-name="T4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Standard"><text:span text:style-name="T1">1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Standard"><text:span text:style-name="T1">BR/7/e/2014/HH</text:span></text:p>
          </table:table-cell>
          <table:table-cell table:style-name="Tabulka1.B5" office:value-type="string">
            <text:p text:style-name="P1"><text:span text:style-name="T1">zastav. plocha a nádvoří</text:span></text:p>
          </table:table-cell>
          <table:table-cell table:style-name="Tabulka1.B5" office:value-type="string">
            <text:p text:style-name="P1"><text:span text:style-name="T1">St.63/1</text:span></text:p>
          </table:table-cell>
          <table:table-cell table:style-name="Tabulka1.B5" table:number-rows-spanned="2" office:value-type="string">
            <text:p text:style-name="P1"><text:span text:style-name="T1">Kněžpole</text:span></text:p>
          </table:table-cell>
          <table:table-cell table:style-name="Tabulka1.B5" table:number-rows-spanned="2" office:value-type="string">
            <text:p text:style-name="P1"><text:span text:style-name="T1">kanalizační potrubí</text:span></text:p>
          </table:table-cell>
          <table:table-cell table:style-name="Tabulka1.B5" office:value-type="string">
            <text:p text:style-name="P1"><text:span text:style-name="T1">16</text:span></text:p>
          </table:table-cell>
          <table:table-cell table:style-name="Tabulka1.G5" table:number-rows-spanned="2" office:value-type="string">
            <text:p text:style-name="P1"><text:span text:style-name="T1">929*)</text:span>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1"><text:span text:style-name="T1">zahrada</text:span></text:p>
          </table:table-cell>
          <table:table-cell table:style-name="Tabulka1.B5" office:value-type="string">
            <text:p text:style-name="P1"><text:span text:style-name="T1">62/2</text:span></text:p>
          </table:table-cell>
          <table:covered-table-cell/>
          <table:covered-table-cell/>
          <table:table-cell table:style-name="Tabulka1.B5" office:value-type="string">
            <text:p text:style-name="P1"><text:span text:style-name="T1">18</text:span></text:p>
          </table:table-cell>
          <table:covered-table-cell/>
        </table:table-row>
        <table:table-row table:style-name="Tabulka1.1">
          <table:table-cell table:style-name="Tabulka1.A7" office:value-type="string">
            <text:p text:style-name="Standard"><text:span text:style-name="T1">Oprávněný</text:span></text:p>
          </table:table-cell>
          <table:table-cell table:style-name="Tabulka1.B7" table:number-columns-spanned="6" office:value-type="string">
            <text:p text:style-name="Standard"><text:span text:style-name="T1">Moravskoslezský kraj se sídlem ul. 28. října 117, Ostrava, IČ 7089069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office:value-type="string">
            <text:p text:style-name="P8"><text:span text:style-name="T1">Povinný</text:span></text:p>
          </table:table-cell>
          <table:table-cell table:style-name="Tabulka1.B7" table:number-columns-spanned="6" office:value-type="string">
            <text:p text:style-name="Standard"><text:span text:style-name="T1">******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Standard"><text:span text:style-name="T1">Odůvodnění:</text:span></text:p>
            <text:p text:style-name="Standard"><text:span text:style-name="T1">Zřízení věcného břemene odvodnění silnice II/445 v rámci stavby „Odvodnění silnice II/445 v obci Kněžpole“. Věcné břemeno se zřizuje na dobu neurčitou. Oprávněný ze služebnosti má právo vstupovat a vjíždět na pozemky v souvislosti se zřízením, stavebními úpravami, opravami a provozováním odvodňovacího potrubí a vypouštění povrchových vod.“</text:span></text:p>
            <text:p text:style-name="Standard"><text:span text:style-name="T1">Rozsah věcného břemene určen na základě skutečného provedení stavby dle geometrického plánu.</text:span></text:p>
            <text:p text:style-name="Standard"><text:span text:style-name="T1">*) Cena věcného břemene ve výši 929 Kč (včetně DPH) je stanovená dle znaleckého posudku 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Standard"><text:span text:style-name="T1">Středisko <text:s/>Karvin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Standard"><text:span text:style-name="T1">Smlouva číslo</text:span></text:p>
          </table:table-cell>
          <table:table-cell table:style-name="Tabulka2.B2" table:number-rows-spanned="2" office:value-type="string">
            <text:p text:style-name="P1"><text:span text:style-name="T1">Druh pozemku</text:span></text:p>
          </table:table-cell>
          <table:table-cell table:style-name="Tabulka2.B2" table:number-rows-spanned="2" office:value-type="string">
            <text:p text:style-name="P1"><text:span text:style-name="T1">Parcelní číslo</text:span></text:p>
          </table:table-cell>
          <table:table-cell table:style-name="Tabulka2.B2" table:number-rows-spanned="2" office:value-type="string">
            <text:p text:style-name="P1"><text:span text:style-name="T1">Katastrální</text:span></text:p>
            <text:p text:style-name="P1"><text:span text:style-name="T1">území</text:span></text:p>
          </table:table-cell>
          <table:table-cell table:style-name="Tabulka2.B2" table:number-columns-spanned="2" office:value-type="string">
            <text:p text:style-name="P1"><text:span text:style-name="T1">Způsob a rozsah dotčení pozemku</text:span></text:p>
          </table:table-cell>
          <table:covered-table-cell/>
          <table:table-cell table:style-name="Tabulka2.G2" table:number-rows-spanned="2" office:value-type="string">
            <text:p text:style-name="P1"><text:span text:style-name="T1">Finanční náhrada v Kč</text:span>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"><text:span text:style-name="T1">popis</text:span></text:p>
          </table:table-cell>
          <table:table-cell table:style-name="Tabulka2.B3" office:value-type="string">
            <text:p text:style-name="P1"><text:span text:style-name="T1">m</text:span><text:span text:style-name="T4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Standard"><text:span text:style-name="T1">1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Standard"><text:span text:style-name="T1">KI/25/e/2014/RŘ</text:span></text:p>
          </table:table-cell>
          <table:table-cell table:style-name="Tabulka2.B5" table:number-rows-spanned="2" office:value-type="string">
            <text:p text:style-name="P1"><text:span text:style-name="T1">koryto vodního toku</text:span></text:p>
          </table:table-cell>
          <table:table-cell table:style-name="Tabulka2.B5" office:value-type="string">
            <text:p text:style-name="P1"><text:span text:style-name="T1">2715/11</text:span></text:p>
          </table:table-cell>
          <table:table-cell table:style-name="Tabulka2.B5" table:number-rows-spanned="2" office:value-type="string">
            <text:p text:style-name="P1"><text:span text:style-name="T1">Nový Bohumín</text:span></text:p>
          </table:table-cell>
          <table:table-cell table:style-name="Tabulka2.B5" table:number-rows-spanned="2" office:value-type="string">
            <text:p text:style-name="P1"><text:span text:style-name="T1">odvodnění silnice</text:span></text:p>
          </table:table-cell>
          <table:table-cell table:style-name="Tabulka2.B5" office:value-type="string">
            <text:p text:style-name="P1"><text:span text:style-name="T1">6</text:span></text:p>
          </table:table-cell>
          <table:table-cell table:style-name="Tabulka2.G5" table:number-rows-spanned="2" office:value-type="string">
            <text:p text:style-name="P1"><text:span text:style-name="T1">10.000*)</text:span>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1"><text:span text:style-name="T1">2716/5</text:span></text:p>
          </table:table-cell>
          <table:covered-table-cell/>
          <table:covered-table-cell/>
          <table:table-cell table:style-name="Tabulka2.B5" office:value-type="string">
            <text:p text:style-name="P1"><text:span text:style-name="T1">54</text:span></text:p>
          </table:table-cell>
          <table:covered-table-cell/>
        </table:table-row>
        <table:table-row table:style-name="Tabulka2.1">
          <table:table-cell table:style-name="Tabulka2.A7" office:value-type="string">
            <text:p text:style-name="Standard"><text:span text:style-name="T1">Oprávněný</text:span></text:p>
          </table:table-cell>
          <table:table-cell table:style-name="Tabulka2.B7" table:number-columns-spanned="6" office:value-type="string">
            <text:p text:style-name="Standard"><text:span text:style-name="T1">Moravskoslezský kraj se sídlem ul. 28. října 117, Ostrava, IČ 7089069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7" office:value-type="string">
            <text:p text:style-name="P8"><text:span text:style-name="T1">Povinný</text:span></text:p>
          </table:table-cell>
          <table:table-cell table:style-name="Tabulka2.B7" table:number-columns-spanned="6" office:value-type="string">
            <text:p text:style-name="Standard"><text:span text:style-name="T1">Povodí Odry, státní podnik se sídlem Varenská 3101/49, Moravská Ostrava, Ostrava, IČ 70890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7" office:value-type="string">
            <text:p text:style-name="Standard"><text:span text:style-name="T1">Odůvodnění:</text:span></text:p>
            <text:p text:style-name="Standard"><text:span text:style-name="T1">Zřízení věcného břemene odvodnění silnice III/46817 v rámci stavby „Silnice I/67 Skřečoň – Bohumín obchvat, SO 312. Věcné břemeno se zřizuje na dobu neurčitou. Oprávněný ze služebnosti má právo vstupovat a vjíždět na pozemky v případě běžné údržby a opravy uvedeného odvodnění za podmínky, že v minimálně týdenním předstihu oznámí příslušnému vodohospodářskému provozu povinného provádění těchto činností. Při řešení havárie na síti <text:s/>může oprávněný vstoupit na služebné pozemky okamžitě, ale tuto skutečnost oznámí vodohospodářskému provozu Ostrava do 48 hodin od zjištění havárie.“.</text:span></text:p>
            <text:p text:style-name="Standard"><text:span text:style-name="T1">Rozsah věcného břemene určen na základě skutečného provedení stavby dle geometrického plánu.</text:span></text:p>
            <text:p text:style-name="Standard"><text:span text:style-name="T1">*) Cena věcného břemene ve výši 10.000 Kč (včetně DPH) je stanovená dle znaleckého posudku 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4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name-complex="Tahoma1" style:font-size-complex="14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1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kladní_20_text_20_3_20_Char" style:display-name="Základní text 3 Char" style:family="text" style:parent-style-name="Default_20_Paragraph_20_Font">
      <style:text-properties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1/924 – Příloha č. 1</text:span><text:span text:style-name="MT2"><text:tab/><text:tab/><text:tab/><text:tab/><text:tab/>Strana </text:span><text:span text:style-name="MT2"><text:page-number text:select-page="current">1</text:page-number></text:span></text:p>
        <text:p text:style-name="Header"><text:span text:style-name="MT2">Počet stran přílohy: 2</text:span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Dračková Renáta</dc:creator>
    <meta:editing-cycles>3</meta:editing-cycles>
    <meta:print-date>2014-08-27T06:14:00</meta:print-date>
    <meta:creation-date>2014-09-15T13:12:00</meta:creation-date>
    <dc:date>2014-09-15T13:19:00</dc:date>
    <meta:editing-duration>PT2S</meta:editing-duration>
    <meta:generator>LibreOffice/3.5$Linux_x86 LibreOffice_project/350m1$Build-2</meta:generator>
    <meta:document-statistic meta:table-count="2" meta:image-count="0" meta:object-count="0" meta:page-count="2" meta:paragraph-count="60" meta:word-count="327" meta:character-count="2239" meta:non-whitespace-character-count="1963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150907708</meta:user-defined>
    <meta:user-defined meta:name="_AuthorEmail" meta:value-type="string">korecova@ssmsk.cz</meta:user-defined>
    <meta:user-defined meta:name="_AuthorEmailDisplayName" meta:value-type="string">Korecová</meta:user-defined>
    <meta:user-defined meta:name="_PreviousAdHocReviewCycleID" meta:value-type="float">-163558218</meta:user-defined>
    <meta:template xlink:type="simple" xlink:actuate="onRequest" xlink:title="Normal.dotm" xlink:href=""/>
  </office:meta>
</office:document-meta>
</file>