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cifikace nemovitostí určených k uzavření budoucích smluv o převodu nemovitostí z vlastnictví kraje darem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Budoucí převod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2">Bruntál-město</text:p>
          </table:table-cell>
          <table:table-cell table:style-name="Tabulka1.B4" office:value-type="string">
            <text:p text:style-name="P3">3856/1</text:p>
          </table:table-cell>
          <table:table-cell table:style-name="Tabulka1.B4" table:number-rows-spanned="3" office:value-type="string">
            <text:p text:style-name="P3">dle GP</text:p>
          </table:table-cell>
          <table:table-cell table:style-name="Tabulka1.D4" table:number-rows-spanned="3" office:value-type="string">
            <text:p text:style-name="P3">III/045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3">3857/1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3857/3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7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2">Město Bruntál se sídlem Nádražní 20, Bruntál, IČ 00295892</text:p>
            <text:p text:style-name="P2"><text:span text:style-name="T3">– </text:span>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Budoucí převod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Návsí</text:p>
          </table:table-cell>
          <table:table-cell table:style-name="Tabulka2.B4" office:value-type="string">
            <text:p text:style-name="P3">1255</text:p>
          </table:table-cell>
          <table:table-cell table:style-name="Tabulka2.B4" table:number-rows-spanned="2" office:value-type="string">
            <text:p text:style-name="P3">dle GP</text:p>
          </table:table-cell>
          <table:table-cell table:style-name="Tabulka2.D4" table:number-rows-spanned="2" office:value-type="string">
            <text:p text:style-name="P3">III/0114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3">5135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2">Obec Návsí se sídlem Návsí 327, Návsí, IČ 60781688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2">Odůvodnění:</text:p>
            <text:p text:style-name="P2">Záměr budoucího darování částí pozemků z vlastnictví kraje pro stavbu chodníku včetně opěrné zídky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Budoucí převod části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office:value-type="string">
            <text:p text:style-name="P2">Trnávka u Nového Jičína</text:p>
          </table:table-cell>
          <table:table-cell table:style-name="Tabulka3.B4" office:value-type="string">
            <text:p text:style-name="P3">835</text:p>
          </table:table-cell>
          <table:table-cell table:style-name="Tabulka3.B4" office:value-type="string">
            <text:p text:style-name="P3">dle GP</text:p>
          </table:table-cell>
          <table:table-cell table:style-name="Tabulka3.D4" office:value-type="string">
            <text:p text:style-name="P3">III/4806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Obec Trnávka se sídlem Trnávka 1, IČ 00848441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2">Odůvodnění:</text:p>
            <text:p text:style-name="P2">Budoucí darování části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Budoucí převod části pozemku darem 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Bílovec-město</text:p>
          </table:table-cell>
          <table:table-cell table:style-name="Tabulka4.B4" office:value-type="string">
            <text:p text:style-name="P3">886/2</text:p>
          </table:table-cell>
          <table:table-cell table:style-name="Tabulka4.B4" office:value-type="string">
            <text:p text:style-name="P3">dle GP</text:p>
          </table:table-cell>
          <table:table-cell table:style-name="Tabulka4.D4" office:value-type="string">
            <text:p text:style-name="P3">jiná plocha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Město Bílovec se sídlem Slezské náměstí 1, Bílovec,</text:p>
            <text:p text:style-name="P2">IČ 00297755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Budoucí darování části pozemku z vlastnictví kraje z důvodu rekonstrukce ul. Boženy Němcové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office:value-type="string">
            <text:p text:style-name="P2">Příbor</text:p>
          </table:table-cell>
          <table:table-cell table:style-name="Tabulka5.B4" office:value-type="string">
            <text:p text:style-name="P3">3279/235</text:p>
          </table:table-cell>
          <table:table-cell table:style-name="Tabulka5.B4" office:value-type="string">
            <text:p text:style-name="P3">dle GP</text:p>
          </table:table-cell>
          <table:table-cell table:style-name="Tabulka5.D4" office:value-type="string">
            <text:p text:style-name="P3">III/48012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2">Město Příbor se sídlem Náměstí Sigmunda Freuda 19, Příbor,</text:p>
            <text:p text:style-name="P2">IČ 00298328 <text:s/>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2">Odůvodnění:</text:p>
            <text:p text:style-name="P2">Budoucí darování části pozemku z vlastnictví kraje pro stavbu lávky pro pěší <text:line-break/>a cyklisty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Budoucí převod částí pozemků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2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Závišice</text:p>
          </table:table-cell>
          <table:table-cell table:style-name="Tabulka6.B4" office:value-type="string">
            <text:p text:style-name="P3">543/3</text:p>
          </table:table-cell>
          <table:table-cell table:style-name="Tabulka6.B4" table:number-rows-spanned="2" office:value-type="string">
            <text:p text:style-name="P3">dle GP</text:p>
          </table:table-cell>
          <table:table-cell table:style-name="Tabulka6.D4" office:value-type="string">
            <text:p text:style-name="P3">III/4822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3">543/34</text:p>
          </table:table-cell>
          <table:covered-table-cell/>
          <table:table-cell table:style-name="Tabulka6.D4" office:value-type="string">
            <text:p text:style-name="P3">II/482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2">Obec Závišice se sídlem Závišice 115, IČ 00600709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1/925 – Příloha č. 2</text:span><text:tab/><text:tab/>Strana <text:page-number text:select-page="current">2</text:page-number></text:p>
        <text:p text:style-name="MP1">Počet stran přílohy: 2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9-15T13:19:00</dc:date>
    <meta:print-date>2014-08-13T08:12:00</meta:print-date>
    <meta:editing-cycles>177</meta:editing-cycles>
    <meta:editing-duration>PT15H18M</meta:editing-duration>
    <meta:document-statistic meta:table-count="6" meta:image-count="0" meta:object-count="0" meta:page-count="2" meta:paragraph-count="107" meta:word-count="418" meta:character-count="2804" meta:non-whitespace-character-count="248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