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text-properties style:font-name="Tahoma" style:font-name-complex="Tahoma" style:font-weight-complex="bold"/>
    </style:style>
    <style:style style:name="P5" style:family="paragraph" style:parent-style-name="Text_20_body">
      <style:paragraph-properties fo:line-height="0.494cm"/>
    </style:style>
    <style:style style:name="P6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7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8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9" style:family="paragraph" style:parent-style-name="Header">
      <style:text-properties style:font-name="Tahoma" style:font-name-complex="Tahoma"/>
    </style:style>
    <style:style style:name="T1" style:family="text">
      <style:text-properties style:font-name-asian="Tahoma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Specifikace zřízení budoucích věcných břemen k nemovitostem ve vlastnictví jiného subjektu</text:p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1">Středisko <text:s/>Nový Jičín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Druh pozemku</text:p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rows-spanned="2" office:value-type="string">
            <text:p text:style-name="P2">Finanční náhrada v 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<text:span text:style-name="T1"><text:s/></text:span>m<text:span text:style-name="T2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NJ/332/d/2014/Zr</text:p>
          </table:table-cell>
          <table:table-cell table:style-name="Tabulka1.B5" office:value-type="string">
            <text:p text:style-name="P2">vodní plocha</text:p>
          </table:table-cell>
          <table:table-cell table:style-name="Tabulka1.B5" office:value-type="string">
            <text:p text:style-name="P2">3604</text:p>
          </table:table-cell>
          <table:table-cell table:style-name="Tabulka1.B5" office:value-type="string">
            <text:p text:style-name="P2">Spálov</text:p>
          </table:table-cell>
          <table:table-cell table:style-name="Tabulka1.B5" office:value-type="string">
            <text:p text:style-name="P2">rekonstrukce propustku</text:p>
          </table:table-cell>
          <table:table-cell table:style-name="Tabulka1.B5" office:value-type="string">
            <text:p text:style-name="P2">5</text:p>
          </table:table-cell>
          <table:table-cell table:style-name="Tabulka1.G5" office:value-type="string">
            <text:p text:style-name="P2">10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6" table:number-columns-spanned="6" office:value-type="string">
            <text:p text:style-name="P4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8">Budoucí povinný</text:p>
          </table:table-cell>
          <table:table-cell table:style-name="Tabulka1.B6" table:number-columns-spanned="6" office:value-type="string">
            <text:p text:style-name="P4">Lesy České republiky, s.p. se sídlem Přemyslova 1106, Hradec Králové, IČ 4219645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7" office:value-type="string">
            <text:p text:style-name="P1">Odůvodnění:</text:p>
            <text:p text:style-name="P1">Zřízení věcného břemene rekonstrukce propustku v rámci stavby „Rekonstrukce propustku silnice III/44014 za obcí Spálov“.</text:p>
            <text:p text:style-name="P1">*) Cena věcného břemene ve výši 10.000 Kč (bez DPH) je stanovená dle dohody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2/1027 – Příloha č. 1</text:span><text:tab/><text:tab/><text:tab/><text:tab/><text:tab/><text:tab/><text:tab/>Strana <text:page-number text:select-page="current">1</text:page-number></text:p>
        <text:p text:style-name="MP1">Počet stran přílohy: 1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4-11-19T08:07:00</meta:creation-date>
    <dc:creator>Dračková Renáta</dc:creator>
    <dc:date>2014-12-12T12:20:00</dc:date>
    <meta:print-date>2009-03-27T10:05:00</meta:print-date>
    <meta:editing-cycles>5</meta:editing-cycles>
    <meta:editing-duration>PT2M</meta:editing-duration>
    <meta:document-statistic meta:table-count="1" meta:image-count="0" meta:object-count="0" meta:page-count="1" meta:paragraph-count="28" meta:word-count="117" meta:character-count="793" meta:non-whitespace-character-count="695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