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81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end" style:justify-single-word="false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text-properties style:font-name="Tahoma" style:font-name-complex="Tahoma" style:font-weight-complex="bold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Specifikace zřízení věcných břemen k nemovitostem ve vlastnictví jiného subjektu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5">Středisko <text:s/>Bruntá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5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6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6">bm, m<text:span text:style-name="T1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5">BR/27/e/2014/Ha</text:p>
          </table:table-cell>
          <table:table-cell table:style-name="Tabulka1.B5" office:value-type="string">
            <text:p text:style-name="P6">III/0451</text:p>
          </table:table-cell>
          <table:table-cell table:style-name="Tabulka1.B5" office:value-type="string">
            <text:p text:style-name="P6">428/1</text:p>
          </table:table-cell>
          <table:table-cell table:style-name="Tabulka1.B5" office:value-type="string">
            <text:p text:style-name="P6">Moravský Kočov</text:p>
          </table:table-cell>
          <table:table-cell table:style-name="Tabulka1.B5" office:value-type="string">
            <text:p text:style-name="P6">umístění odvodňovacího potrubí</text:p>
          </table:table-cell>
          <table:table-cell table:style-name="Tabulka1.B5" office:value-type="string">
            <text:p text:style-name="P6">24</text:p>
          </table:table-cell>
          <table:table-cell table:style-name="Tabulka1.G5" office:value-type="string">
            <text:p text:style-name="P6">2.694*)</text:p>
          </table:table-cell>
        </table:table-row>
        <table:table-row table:style-name="Tabulka1.1">
          <table:table-cell table:style-name="Tabulka1.A5" office:value-type="string">
            <text:p text:style-name="P5">Oprávněný</text:p>
          </table:table-cell>
          <table:table-cell table:style-name="Tabulka1.B6" table:number-columns-spanned="6" office:value-type="string">
            <text:p text:style-name="P8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0">Povinný</text:p>
          </table:table-cell>
          <table:table-cell table:style-name="Tabulka1.B6" table:number-columns-spanned="6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5">Odůvodnění:</text:p>
            <text:p text:style-name="P5">Zřízení věcného břemene odvodňovacího potrubí v rámci stavby „Napojení odvodňovacího potrubí na stávající propustek“.</text:p>
            <text:p text:style-name="P5">Rozsah věcného břemene určen na základě skutečného provedení stavby dle geometrického plánu.</text:p>
            <text:p text:style-name="P5">Věcné břemeno je zřizováno na dobu neurčitou. Oprávněný z věcného břemene takto vymezené věcné břemeno přijímá a povinný z věcného břemene se zavazuje takto vymezené věcné břemeno strpět. </text:p>
            <text:p text:style-name="P5">*) Cena věcného břemene ve výši 2.694 Kč (včetně DPH) je stanovená dle znaleckého posudku (Z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7" office:value-type="string">
            <text:p text:style-name="P5">Středisko Karvin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5">Smlouva číslo</text:p>
          </table:table-cell>
          <table:table-cell table:style-name="Tabulka2.B2" table:number-rows-spanned="2" office:value-type="string">
            <text:p text:style-name="P6">Druh pozemku</text:p>
          </table:table-cell>
          <table:table-cell table:style-name="Tabulka2.B2" table:number-rows-spanned="2" office:value-type="string">
            <text:p text:style-name="P6">Parcelní číslo</text:p>
          </table:table-cell>
          <table:table-cell table:style-name="Tabulka2.B2" table:number-rows-spanned="2" office:value-type="string">
            <text:p text:style-name="P6">Katastrální</text:p>
            <text:p text:style-name="P6">území</text:p>
          </table:table-cell>
          <table:table-cell table:style-name="Tabulka2.B2" table:number-columns-spanned="2" office:value-type="string">
            <text:p text:style-name="P6">Způsob a rozsah dotčení pozemku</text:p>
          </table:table-cell>
          <table:covered-table-cell/>
          <table:table-cell table:style-name="Tabulka2.G2" table:number-rows-spanned="2" office:value-type="string">
            <text:p text:style-name="P6">Finanční náhrada v Kč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popis</text:p>
          </table:table-cell>
          <table:table-cell table:style-name="Tabulka2.B3" office:value-type="string">
            <text:p text:style-name="P6">m<text:span text:style-name="T1">2</text:span></text:p>
          </table:table-cell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5">KI/69/e/2013/RŘ</text:p>
          </table:table-cell>
          <table:table-cell table:style-name="Tabulka2.B5" office:value-type="string">
            <text:p text:style-name="P6">ostatní plocha</text:p>
          </table:table-cell>
          <table:table-cell table:style-name="Tabulka2.B5" office:value-type="string">
            <text:p text:style-name="P6">2718/1</text:p>
          </table:table-cell>
          <table:table-cell table:style-name="Tabulka2.B5" table:number-rows-spanned="2" office:value-type="string">
            <text:p text:style-name="P6">Nový Bohumín</text:p>
          </table:table-cell>
          <table:table-cell table:style-name="Tabulka2.B5" table:number-rows-spanned="2" office:value-type="string">
            <text:p text:style-name="P6">odvodnění silnice</text:p>
          </table:table-cell>
          <table:table-cell table:style-name="Tabulka2.B5" office:value-type="string">
            <text:p text:style-name="P6">37</text:p>
          </table:table-cell>
          <table:table-cell table:style-name="Tabulka2.G5" office:value-type="string">
            <text:p text:style-name="P6">10.000*)</text:p>
          </table:table-cell>
        </table:table-row>
        <table:table-row table:style-name="Tabulka2.4">
          <table:covered-table-cell/>
          <table:table-cell table:style-name="Tabulka2.B5" office:value-type="string">
            <text:p text:style-name="P6">vodní plocha</text:p>
          </table:table-cell>
          <table:table-cell table:style-name="Tabulka2.B5" office:value-type="string">
            <text:p text:style-name="P6">2718/2</text:p>
          </table:table-cell>
          <table:covered-table-cell/>
          <table:covered-table-cell/>
          <table:table-cell table:style-name="Tabulka2.B5" office:value-type="string">
            <text:p text:style-name="P6">8</text:p>
          </table:table-cell>
          <table:table-cell table:style-name="Tabulka2.G5" office:value-type="string">
            <text:p text:style-name="P7"/>
          </table:table-cell>
        </table:table-row>
        <table:table-row table:style-name="Tabulka2.1">
          <table:table-cell table:style-name="Tabulka2.A5" office:value-type="string">
            <text:p text:style-name="P5">Oprávněný</text:p>
          </table:table-cell>
          <table:table-cell table:style-name="Tabulka2.B7" table:number-columns-spanned="6" office:value-type="string">
            <text:p text:style-name="P8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0">Povinný</text:p>
          </table:table-cell>
          <table:table-cell table:style-name="Tabulka2.B7" table:number-columns-spanned="6" office:value-type="string">
            <text:p text:style-name="P8">Bochemie a.s. se sídlem Lidická 326, Nový Bohumín, IČ 276540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0">Investor stavby</text:p>
          </table:table-cell>
          <table:table-cell table:style-name="Tabulka2.B7" table:number-columns-spanned="6" office:value-type="string">
            <text:p text:style-name="P8">Ředitelství silnic a dálnic ČR se sídlem Na Pankráci 546/56, Praha 4, IČ 659933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0" table:number-columns-spanned="7" office:value-type="string">
            <text:p text:style-name="P5">Odůvodnění:</text:p>
            <text:p text:style-name="P5">Zřízení věcného břemene odvodnění silnice č. III/46817 v rámci stavby „Silnice č. I/67 Skřečoň – Bohumín – obchvat, SO 312 – Odvodnění přeložky silnice č. III/46817“. Věcné břemeno se zřizuje na dobu neurčitou. Povinný se zavazuje takto stanovený rozsah věcného břemene, služebnosti inženýrské sítě trpět a oprávněný takto stanovený rozsah věcného břemene, služebnosti inženýrské sítě přijímá. <text:s text:c="2"/></text:p>
            <text:p text:style-name="P5">Rozsah věcného břemene určen na základě skutečného provedení stavby dle geometrického plánu.</text:p>
            <text:p text:style-name="P5">*) Cena věcného břemene ve výši 10.000 Kč (včetně DPH) je stanovená dle znaleckého posudku (Z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27 – Příloha č. 2</text:span><text:tab/><text:tab/><text:tab/><text:tab/><text:tab/><text:tab/><text:tab/><text:tab/>Strana <text:page-number text:select-page="current">1</text:page-number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11-19T07:59:00</meta:creation-date>
    <dc:creator>Dračková Renáta</dc:creator>
    <dc:date>2014-12-15T08:14:00</dc:date>
    <meta:print-date>2008-04-24T13:46:00</meta:print-date>
    <meta:editing-cycles>6</meta:editing-cycles>
    <meta:editing-duration>PT4M</meta:editing-duration>
    <meta:document-statistic meta:table-count="2" meta:image-count="0" meta:object-count="0" meta:page-count="2" meta:paragraph-count="61" meta:word-count="307" meta:character-count="2085" meta:non-whitespace-character-count="182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