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ecifikace nemovitostí určených k převodu nemovitostí z vlastnictví kraje darem</text:p>
      <text:p text:style-name="P6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Převod částí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Ondřejov u Rýmařova</text:p>
          </table:table-cell>
          <table:table-cell table:style-name="Tabulka1.B4" office:value-type="string">
            <text:p text:style-name="P2">427</text:p>
          </table:table-cell>
          <table:table-cell table:style-name="Tabulka1.B4" office:value-type="string">
            <text:p text:style-name="P2">149</text:p>
          </table:table-cell>
          <table:table-cell table:style-name="Tabulka1.D4" office:value-type="string">
            <text:p text:style-name="P2">II/449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Město Rýmařov se sídlem náměstí Míru 230/1, Rýmařov, </text:p>
            <text:p text:style-name="P1">IČ 00296317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í pozemku z vlastnictví kraje pod stavbou cyklostezky.</text:p>
            <text:p text:style-name="P1">Pro majetkové vypořádání je zpracován geometrický plán.</text:p>
            <text:p text:style-name="P1">Předmětem převodu z pozemku parcela č. 427 jsou nově vzniklé parcely č. 427/2 o výměře 109 m<text:span text:style-name="T2">2</text:span> a č. 427/3 o výměře 40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2) Převod čás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<text:span text:style-name="T1"> </text:span>Bruntál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Ryžoviště</text:p>
          </table:table-cell>
          <table:table-cell table:style-name="Tabulka2.B4" office:value-type="string">
            <text:p text:style-name="P2">1805</text:p>
          </table:table-cell>
          <table:table-cell table:style-name="Tabulka2.B4" office:value-type="string">
            <text:p text:style-name="P2">44</text:p>
          </table:table-cell>
          <table:table-cell table:style-name="Tabulka2.D4" table:number-rows-spanned="2" office:value-type="string">
            <text:p text:style-name="P2">II/440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2">1839/1</text:p>
          </table:table-cell>
          <table:table-cell table:style-name="Tabulka2.B4" office:value-type="string">
            <text:p text:style-name="P2">121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1">Obec Ryžoviště se sídlem náměstí Míru 105, Ryžoviště,</text:p>
            <text:p text:style-name="P1">IČ 00296325 – jako obdarovaný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1">Odůvodnění:</text:p>
            <text:p text:style-name="P1">Darování částí pozemků z vlastnictví kraje pod stavbou chodníku.</text:p>
            <text:p text:style-name="P1">Pro majetkové vypořádání je zpracován geometrický plán.</text:p>
            <text:p text:style-name="P1">Předmětem převodu z pozemku parcela č. 1805 jsou nově vzniklé parcely č. 1805/2 o výměře 26 m<text:span text:style-name="T2">2</text:span> <text:s/>č. 1805/3 o výměře 18 m<text:span text:style-name="T2">2</text:span>.</text:p>
            <text:p text:style-name="P1">Předmětem převodu z pozemku parcela č. 1839/1 jsou nově vzniklé parcely </text:p>
            <text:p text:style-name="P1">č. 1839/12<text:span text:style-name="T1"> </text:span>o výměře 15 m<text:span text:style-name="T2">2</text:span> a č. 1839/13<text:span text:style-name="T1"> </text:span>o výměře 10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3) Převod části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office:value-type="string">
            <text:p text:style-name="P1">Vendryně</text:p>
          </table:table-cell>
          <table:table-cell table:style-name="Tabulka3.B4" office:value-type="string">
            <text:p text:style-name="P2">787/14</text:p>
          </table:table-cell>
          <table:table-cell table:style-name="Tabulka3.B4" office:value-type="string">
            <text:p text:style-name="P2">142</text:p>
          </table:table-cell>
          <table:table-cell table:style-name="Tabulka3.D4" office:value-type="string">
            <text:p text:style-name="P2">III/4682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Obec Vendryně se sídlem Vendryně 500, IČ 63026112 – jako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1">Odůvodnění:</text:p>
            <text:p text:style-name="P1">Darování části pozemku z vlastnictví kraje pod stavbou cyklostezky.</text:p>
            <text:p text:style-name="P1">Pro majetkové vypořádání je zpracován geometrický plán.</text:p>
            <text:p text:style-name="P1">Předmětem převodu z pozemku parcela č. 787/14 je díl „d“ o výměře 142 m<text:span text:style-name="T2">2</text:span>, který je sloučen do pozemku parc. č. 4567/9.</text:p>
          </table:table-cell>
          <table:covered-table-cell/>
          <table:covered-table-cell/>
          <table:covered-table-cell/>
        </table:table-row>
      </table:table>
      <text:p text:style-name="P6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4) Převod části pozemku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ext:soft-page-break/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office:value-type="string">
            <text:p text:style-name="P1">Sedliště ve Slezsku</text:p>
          </table:table-cell>
          <table:table-cell table:style-name="Tabulka4.B4" office:value-type="string">
            <text:p text:style-name="P2">1516/9</text:p>
          </table:table-cell>
          <table:table-cell table:style-name="Tabulka4.B4" office:value-type="string">
            <text:p text:style-name="P2">177</text:p>
          </table:table-cell>
          <table:table-cell table:style-name="Tabulka4.D4" office:value-type="string">
            <text:p text:style-name="P2">III/4731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Obec Sedliště se sídlem Sedliště 271, IČ 00297178 – jako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1516/9 je nově vzniklá parcela č. 1516/17<text:span text:style-name="T1"> </text:span>o výměře 17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5) Převod části pozemku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office:value-type="string">
            <text:p text:style-name="P1">Kunčice pod Ondřejníkem</text:p>
          </table:table-cell>
          <table:table-cell table:style-name="Tabulka5.B4" office:value-type="string">
            <text:p text:style-name="P2">3558/1</text:p>
          </table:table-cell>
          <table:table-cell table:style-name="Tabulka5.B4" office:value-type="string">
            <text:p text:style-name="P2">517</text:p>
          </table:table-cell>
          <table:table-cell table:style-name="Tabulka5.D4" office:value-type="string">
            <text:p text:style-name="P2">III/48310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Obec Kunčice pod Ondřejníkem se sídlem Kunčice pod Ondřejníkem 569, IČ 00296856 – jako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3558/1 je nově vzniklá parcela č. 3558/8<text:span text:style-name="T1"> </text:span>o výměře 51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6) Převod části pozemk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2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office:value-type="string">
            <text:p text:style-name="P1">Frýdlant nad Ostravicí</text:p>
          </table:table-cell>
          <table:table-cell table:style-name="Tabulka6.B4" office:value-type="string">
            <text:p text:style-name="P2">4002/1</text:p>
          </table:table-cell>
          <table:table-cell table:style-name="Tabulka6.B4" office:value-type="string">
            <text:p text:style-name="P2">167</text:p>
          </table:table-cell>
          <table:table-cell table:style-name="Tabulka6.D4" office:value-type="string">
            <text:p text:style-name="P2">III/48314</text:p>
          </table:table-cell>
        </table:table-row>
        <table:table-row table:style-name="Tabulka6.1">
          <table:table-cell table:style-name="Tabulka6.A4" table:number-rows-spanned="2" office:value-type="string">
            <text:p text:style-name="P1">Smluvní strany:</text:p>
          </table:table-cell>
          <table:table-cell table:style-name="Tabulka6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Město Frýdlant nad Ostravicí se sídlem Náměstí 3, Frýdlant nad Ostravicí, IČ 00296651 – jako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1">Odůvodnění:</text:p>
            <text:p text:style-name="P1">Darování části pozemku z vlastnictví kraje pod stavbou chodníku a pod částí místní komunikace.</text:p>
            <text:p text:style-name="P1">Pro majetkové vypořádání je zpracován geometrický plán.</text:p>
            <text:p text:style-name="P1">Předmětem převodu z pozemku parcela č. 4002/1 je nově vzniklá parcela č. 4002/12<text:span text:style-name="T1"> </text:span>o výměře 16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1">7) Převod částí pozemků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ext:soft-page-break/>
        <table:table-row table:style-name="Tabulka7.3">
          <table:table-cell table:style-name="Tabulka7.A3" office:value-type="string">
            <text:p text:style-name="P1">Katastrální území</text:p>
          </table:table-cell>
          <table:table-cell table:style-name="Tabulka7.B3" office:value-type="string">
            <text:p text:style-name="P2">Číslo parcely</text:p>
          </table:table-cell>
          <table:table-cell table:style-name="Tabulka7.B3" office:value-type="string">
            <text:p text:style-name="P2">Výměra m<text:span text:style-name="T2">2</text:span></text:p>
          </table:table-cell>
          <table:table-cell table:style-name="Tabulka7.D3" office:value-type="string">
            <text:p text:style-name="P2">Silnice číslo</text:p>
          </table:table-cell>
        </table:table-row>
        <table:table-row table:style-name="Tabulka7.1">
          <table:table-cell table:style-name="Tabulka7.A4" office:value-type="string">
            <text:p text:style-name="P1">Starý Bohumín</text:p>
          </table:table-cell>
          <table:table-cell table:style-name="Tabulka7.B4" office:value-type="string">
            <text:p text:style-name="P2">1114/1</text:p>
          </table:table-cell>
          <table:table-cell table:style-name="Tabulka7.B4" office:value-type="string">
            <text:p text:style-name="P2">1 946</text:p>
          </table:table-cell>
          <table:table-cell table:style-name="Tabulka7.D4" office:value-type="string">
            <text:p text:style-name="P2">III/46818</text:p>
          </table:table-cell>
        </table:table-row>
        <table:table-row table:style-name="Tabulka7.1">
          <table:table-cell table:style-name="Tabulka7.A4" office:value-type="string">
            <text:p text:style-name="P1">Nový Bohumín</text:p>
          </table:table-cell>
          <table:table-cell table:style-name="Tabulka7.B4" office:value-type="string">
            <text:p text:style-name="P2">2537/1</text:p>
          </table:table-cell>
          <table:table-cell table:style-name="Tabulka7.B4" office:value-type="string">
            <text:p text:style-name="P2">851</text:p>
          </table:table-cell>
          <table:table-cell table:style-name="Tabulka7.D4" office:value-type="string">
            <text:p text:style-name="P2">III/4711</text:p>
          </table:table-cell>
        </table:table-row>
        <table:table-row table:style-name="Tabulka7.1">
          <table:table-cell table:style-name="Tabulka7.A4" table:number-rows-spanned="2" office:value-type="string">
            <text:p text:style-name="P1">Smluvní strany:</text:p>
          </table:table-cell>
          <table:table-cell table:style-name="Tabulka7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6" table:number-columns-spanned="3" office:value-type="string">
            <text:p text:style-name="P1">Město Bohumín se sídlem Masarykova 158, Bohumín, <text:line-break/>IČ 00297569 – jako obdarovaný</text:p>
          </table:table-cell>
          <table:covered-table-cell/>
          <table:covered-table-cell/>
        </table:table-row>
        <table:table-row table:style-name="Tabulka7.1">
          <table:table-cell table:style-name="Tabulka7.A8" table:number-columns-spanned="4" office:value-type="string">
            <text:p text:style-name="P1">Odůvodnění:</text:p>
            <text:p text:style-name="P1">Darování částí pozemků z vlastnictví kraje pod stavbami chodníku </text:p>
            <text:p text:style-name="P1">a cyklostezky.</text:p>
            <text:p text:style-name="P1">Pro majetkové vypořádání je zpracován geometrický plán.</text:p>
            <text:p text:style-name="P1">Předmětem převodu z pozemku parcela č. 1114/1 jsou nově vzniklé parcely č. 1114/4<text:span text:style-name="T1"> </text:span>o výměře 1 318 m<text:span text:style-name="T2">2</text:span> a č. 1114/5<text:span text:style-name="T1"> </text:span>o výměře 628 m<text:span text:style-name="T2">2</text:span>.</text:p>
            <text:p text:style-name="P1">Předmětem převodu z pozemku parcela č. 2537/1 jsou nově vzniklé parcely č. 2537/7<text:span text:style-name="T1"> </text:span>o výměře 435 m<text:span text:style-name="T2">2</text:span> a č. 2537/8<text:span text:style-name="T1"> </text:span>o výměře 41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8) Převod části pozemku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1">Katastrální území</text:p>
          </table:table-cell>
          <table:table-cell table:style-name="Tabulka8.B3" office:value-type="string">
            <text:p text:style-name="P2">Číslo parcely</text:p>
          </table:table-cell>
          <table:table-cell table:style-name="Tabulka8.B3" office:value-type="string">
            <text:p text:style-name="P2">Výměra m<text:span text:style-name="T2">2</text:span></text:p>
          </table:table-cell>
          <table:table-cell table:style-name="Tabulka8.D3" office:value-type="string">
            <text:p text:style-name="P2">Silnice číslo</text:p>
          </table:table-cell>
        </table:table-row>
        <table:table-row table:style-name="Tabulka8.1">
          <table:table-cell table:style-name="Tabulka8.A4" office:value-type="string">
            <text:p text:style-name="P1">Doubrava u Orlové</text:p>
          </table:table-cell>
          <table:table-cell table:style-name="Tabulka8.B4" office:value-type="string">
            <text:p text:style-name="P2">5069/1</text:p>
          </table:table-cell>
          <table:table-cell table:style-name="Tabulka8.B4" office:value-type="string">
            <text:p text:style-name="P2">178</text:p>
          </table:table-cell>
          <table:table-cell table:style-name="Tabulka8.D4" office:value-type="string">
            <text:p text:style-name="P2">III/47215</text:p>
          </table:table-cell>
        </table:table-row>
        <table:table-row table:style-name="Tabulka8.1">
          <table:table-cell table:style-name="Tabulka8.A4" table:number-rows-spanned="2" office:value-type="string">
            <text:p text:style-name="P1">Smluvní strany:</text:p>
          </table:table-cell>
          <table:table-cell table:style-name="Tabulka8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1">Obec Doubrava se sídlem Doubrava 599, IČ 00562424 – jako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5069/1 je nově vzniklá parcela č. 5069/6<text:span text:style-name="T1"> </text:span>o výměře 178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9) Převod částí pozemků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1">Středisko<text:span text:style-name="T1"> </text:span>Karviná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1">Katastrální území</text:p>
          </table:table-cell>
          <table:table-cell table:style-name="Tabulka9.B3" office:value-type="string">
            <text:p text:style-name="P2">Číslo parcely</text:p>
          </table:table-cell>
          <table:table-cell table:style-name="Tabulka9.B3" office:value-type="string">
            <text:p text:style-name="P2">Výměra m<text:span text:style-name="T2">2</text:span></text:p>
          </table:table-cell>
          <table:table-cell table:style-name="Tabulka9.D3" office:value-type="string">
            <text:p text:style-name="P2">Silnice číslo</text:p>
          </table:table-cell>
        </table:table-row>
        <table:table-row table:style-name="Tabulka9.1">
          <table:table-cell table:style-name="Tabulka9.A4" table:number-rows-spanned="2" office:value-type="string">
            <text:p text:style-name="P1">Nový Bohumín</text:p>
          </table:table-cell>
          <table:table-cell table:style-name="Tabulka9.B4" office:value-type="string">
            <text:p text:style-name="P2">2551/1</text:p>
          </table:table-cell>
          <table:table-cell table:style-name="Tabulka9.B4" office:value-type="string">
            <text:p text:style-name="P2">2</text:p>
          </table:table-cell>
          <table:table-cell table:style-name="Tabulka9.D4" office:value-type="string">
            <text:p text:style-name="P2">III/46814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2">2555/1</text:p>
          </table:table-cell>
          <table:table-cell table:style-name="Tabulka9.B4" office:value-type="string">
            <text:p text:style-name="P2">9</text:p>
          </table:table-cell>
          <table:table-cell table:style-name="Tabulka9.D4" office:value-type="string">
            <text:p text:style-name="P2">III/46817</text:p>
          </table:table-cell>
        </table:table-row>
        <table:table-row table:style-name="Tabulka9.1">
          <table:table-cell table:style-name="Tabulka9.A4" office:value-type="string">
            <text:p text:style-name="P1">Skřečoň</text:p>
          </table:table-cell>
          <table:table-cell table:style-name="Tabulka9.B4" office:value-type="string">
            <text:p text:style-name="P2">2412</text:p>
          </table:table-cell>
          <table:table-cell table:style-name="Tabulka9.B4" office:value-type="string">
            <text:p text:style-name="P2">148</text:p>
          </table:table-cell>
          <table:table-cell table:style-name="Tabulka9.D4" office:value-type="string">
            <text:p text:style-name="P2">II/471</text:p>
          </table:table-cell>
        </table:table-row>
        <table:table-row table:style-name="Tabulka9.1">
          <table:table-cell table:style-name="Tabulka9.A4" table:number-rows-spanned="2" office:value-type="string">
            <text:p text:style-name="P1">Smluvní strany:</text:p>
          </table:table-cell>
          <table:table-cell table:style-name="Tabulka9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7" table:number-columns-spanned="3" office:value-type="string">
            <text:p text:style-name="P1">Město Bohumín se sídlem Masarykova 158, Bohumín,</text:p>
            <text:p text:style-name="P1">IČ 00297569 – jako obdarovaný</text:p>
          </table:table-cell>
          <table:covered-table-cell/>
          <table:covered-table-cell/>
        </table:table-row>
        <table:table-row table:style-name="Tabulka9.1">
          <table:table-cell table:style-name="Tabulka9.A9" table:number-columns-spanned="4" office:value-type="string">
            <text:p text:style-name="P1">Odůvodnění:</text:p>
            <text:p text:style-name="P1">Darování částí pozemků z vlastnictví kraje pod stavbami chodníků.</text:p>
            <text:p text:style-name="P1">Pro majetkové vypořádání je zpracován geometrický plán.</text:p>
            <text:p text:style-name="P1">Předmětem převodu z pozemku parcela č. 2551/1 je nově vzniklá parcela č. 2551/7<text:span text:style-name="T1"> </text:span>o výměře 2 m<text:span text:style-name="T2">2</text:span>.</text:p>
            <text:p text:style-name="P1">Předmětem převodu z pozemku parcela č. 2555/1 jsou nově vzniklé parcely </text:p>
            <text:p text:style-name="P1">č. 2555/18<text:span text:style-name="T1"> </text:span>o výměře 6 m<text:span text:style-name="T2">2</text:span> a č. 2555/19<text:span text:style-name="T1"> </text:span>o výměře 3 m<text:span text:style-name="T2">2</text:span>.</text:p>
            <text:p text:style-name="P1">Předmětem převodu z pozemku parcela č. 2412 jsou nově vzniklé parcely č. 2412/3<text:span text:style-name="T1"> </text:span>o výměře 142 m<text:span text:style-name="T2">2</text:span> a č. 2412/4<text:span text:style-name="T1"> </text:span>o výměře 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1">10) Převod částí pozemku darem</text:p>
          </table:table-cell>
          <table:covered-table-cell/>
          <table:covered-table-cell/>
          <table:covered-table-cell/>
        </table:table-row>
        <text:soft-page-break/>
        <table:table-row table:style-name="Tabulka10.1">
          <table:table-cell table:style-name="Tabulka10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1">Katastrální území</text:p>
          </table:table-cell>
          <table:table-cell table:style-name="Tabulka10.B3" office:value-type="string">
            <text:p text:style-name="P2">Číslo parcely</text:p>
          </table:table-cell>
          <table:table-cell table:style-name="Tabulka10.B3" office:value-type="string">
            <text:p text:style-name="P2">Výměra m<text:span text:style-name="T2">2</text:span></text:p>
          </table:table-cell>
          <table:table-cell table:style-name="Tabulka10.D3" office:value-type="string">
            <text:p text:style-name="P2">Silnice číslo</text:p>
          </table:table-cell>
        </table:table-row>
        <table:table-row table:style-name="Tabulka10.1">
          <table:table-cell table:style-name="Tabulka10.A4" office:value-type="string">
            <text:p text:style-name="P1">Stará Ves u Bílovce</text:p>
          </table:table-cell>
          <table:table-cell table:style-name="Tabulka10.B4" office:value-type="string">
            <text:p text:style-name="P2">2006/1</text:p>
          </table:table-cell>
          <table:table-cell table:style-name="Tabulka10.B4" office:value-type="string">
            <text:p text:style-name="P2">3 107</text:p>
          </table:table-cell>
          <table:table-cell table:style-name="Tabulka10.D4" office:value-type="string">
            <text:p text:style-name="P2">II/463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1">Smluvní strany:</text:p>
          </table:table-cell>
          <table:table-cell table:style-name="Tabulka10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1">Město Bílovec se sídlem Slezské náměstí 1, Bílovec,</text:p>
            <text:p text:style-name="P1">IČ 00297755 – jako obdarovaný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1">Odůvodnění:</text:p>
            <text:p text:style-name="P1">Darování částí pozemku z vlastnictví kraje pod stavbou cyklostezky.</text:p>
            <text:p text:style-name="P1">Pro majetkové vypořádání je zpracován geometrický plán.</text:p>
            <text:p text:style-name="P1">Předmětem převodu z pozemku parcela č. 2006/1 jsou nově vzniklé parcely č. 2006/6<text:span text:style-name="T1"> </text:span>o výměře 1 578 m<text:span text:style-name="T2">2</text:span>, č. 2006/7<text:span text:style-name="T1"> </text:span>o výměře 1 263 m<text:span text:style-name="T2">2</text:span> a č. 2006/8<text:span text:style-name="T1"> </text:span>o výměře 26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1">11) Převod stavby silnice vč. mostu darem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1">Katastrální území</text:p>
          </table:table-cell>
          <table:table-cell table:style-name="Tabulka11.B3" office:value-type="string">
            <text:p text:style-name="P2">Číslo parcely</text:p>
          </table:table-cell>
          <table:table-cell table:style-name="Tabulka11.B3" office:value-type="string">
            <text:p text:style-name="P2">Staničení, délka</text:p>
          </table:table-cell>
          <table:table-cell table:style-name="Tabulka11.D3" office:value-type="string">
            <text:p text:style-name="P2">Silnice číslo</text:p>
          </table:table-cell>
        </table:table-row>
        <table:table-row table:style-name="Tabulka11.1">
          <table:table-cell table:style-name="Tabulka11.A4" table:number-rows-spanned="3" office:value-type="string">
            <text:p text:style-name="P1">Bartošovice</text:p>
          </table:table-cell>
          <table:table-cell table:style-name="Tabulka11.B4" office:value-type="string">
            <text:p text:style-name="P2">2842/1</text:p>
          </table:table-cell>
          <table:table-cell table:style-name="Tabulka11.B4" table:number-rows-spanned="3" office:value-type="string">
            <text:p text:style-name="P2">v délce 1,752 km</text:p>
          </table:table-cell>
          <table:table-cell table:style-name="Tabulka11.D4" table:number-rows-spanned="3" office:value-type="string">
            <text:p text:style-name="P2">III/46430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2">2847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2">2848</text:p>
          </table:table-cell>
          <table:covered-table-cell/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1">Smluvní strany:</text:p>
          </table:table-cell>
          <table:table-cell table:style-name="Tabulka11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7" table:number-columns-spanned="3" office:value-type="string">
            <text:p text:style-name="P1">Obec Bartošovice se sídlem Bartošovice 135, Bartošovice,</text:p>
            <text:p text:style-name="P1">IČ 00297721 – jako obdarovaný</text:p>
          </table:table-cell>
          <table:covered-table-cell/>
          <table:covered-table-cell/>
        </table:table-row>
        <table:table-row table:style-name="Tabulka11.1">
          <table:table-cell table:style-name="Tabulka11.A9" table:number-columns-spanned="4" office:value-type="string">
            <text:p text:style-name="P1">Odůvodnění:</text:p>
            <text:p text:style-name="P1">Darování stavby silnice vč. mostu ev. č. 46430-1 z vlastnictví kraje navržené k vyřazení ze silniční sítě II. a III. tříd.</text:p>
          </table:table-cell>
          <table:covered-table-cell/>
          <table:covered-table-cell/>
          <table:covered-table-cell/>
        </table:table-row>
      </table:table>
      <text:p text:style-name="P6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1">12) Převod částí pozemku darem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1">Středisko<text:span text:style-name="T1"> </text:span>Opava<text:span text:style-name="T1"> </text:span>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1">Katastrální území</text:p>
          </table:table-cell>
          <table:table-cell table:style-name="Tabulka12.B3" office:value-type="string">
            <text:p text:style-name="P2">Číslo parcely</text:p>
          </table:table-cell>
          <table:table-cell table:style-name="Tabulka12.B3" office:value-type="string">
            <text:p text:style-name="P2">Výměra m<text:span text:style-name="T2">2</text:span></text:p>
          </table:table-cell>
          <table:table-cell table:style-name="Tabulka12.D3" office:value-type="string">
            <text:p text:style-name="P2">Silnice číslo</text:p>
          </table:table-cell>
        </table:table-row>
        <table:table-row table:style-name="Tabulka12.1">
          <table:table-cell table:style-name="Tabulka12.A4" office:value-type="string">
            <text:p text:style-name="P1">Hlučín</text:p>
          </table:table-cell>
          <table:table-cell table:style-name="Tabulka12.B4" office:value-type="string">
            <text:p text:style-name="P2">4532/1</text:p>
          </table:table-cell>
          <table:table-cell table:style-name="Tabulka12.B4" office:value-type="string">
            <text:p text:style-name="P2">2 456</text:p>
          </table:table-cell>
          <table:table-cell table:style-name="Tabulka12.D4" office:value-type="string">
            <text:p text:style-name="P2">III/01137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1">Smluvní strany:</text:p>
          </table:table-cell>
          <table:table-cell table:style-name="Tabulka12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1">Obec Hlučín se sídlem Mírové náměstí 23, Hlučín, IČ 00300063 – jako obdarovaný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1">Odůvodnění:</text:p>
            <text:p text:style-name="P1">Darování částí pozemku z vlastnictví kraje pod stavbou chodníků a lávky.</text:p>
            <text:p text:style-name="P1">Pro majetkové vypořádání je zpracován geometrický plán.</text:p>
            <text:p text:style-name="P1">Předmětem převodu z pozemku parcela č. 4532/1 jsou nově vzniklé parcely </text:p>
            <text:p text:style-name="P1">č. 4532/18<text:span text:style-name="T1"> </text:span>o výměře 2 432 m<text:span text:style-name="T2">2</text:span> a č. 4532/19<text:span text:style-name="T1"> </text:span>o výměře 24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1">13) Převod částí pozemku darem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1">Středisko<text:span text:style-name="T1"> </text:span>Opava</text:p>
          </table:table-cell>
          <table:covered-table-cell/>
          <table:covered-table-cell/>
          <table:covered-table-cell/>
        </table:table-row>
        <text:soft-page-break/>
        <table:table-row table:style-name="Tabulka13.3">
          <table:table-cell table:style-name="Tabulka13.A3" office:value-type="string">
            <text:p text:style-name="P1">Katastrální území</text:p>
          </table:table-cell>
          <table:table-cell table:style-name="Tabulka13.B3" office:value-type="string">
            <text:p text:style-name="P2">Číslo parcely</text:p>
          </table:table-cell>
          <table:table-cell table:style-name="Tabulka13.B3" office:value-type="string">
            <text:p text:style-name="P2">Výměra m<text:span text:style-name="T2">2</text:span></text:p>
          </table:table-cell>
          <table:table-cell table:style-name="Tabulka13.D3" office:value-type="string">
            <text:p text:style-name="P2">Silnice číslo</text:p>
          </table:table-cell>
        </table:table-row>
        <table:table-row table:style-name="Tabulka13.1">
          <table:table-cell table:style-name="Tabulka13.A4" office:value-type="string">
            <text:p text:style-name="P1">Oldřišov</text:p>
          </table:table-cell>
          <table:table-cell table:style-name="Tabulka13.B4" office:value-type="string">
            <text:p text:style-name="P2">1164/1</text:p>
          </table:table-cell>
          <table:table-cell table:style-name="Tabulka13.B4" office:value-type="string">
            <text:p text:style-name="P2">1 744</text:p>
          </table:table-cell>
          <table:table-cell table:style-name="Tabulka13.D4" office:value-type="string">
            <text:p text:style-name="P2">III/04610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1">Smluvní strany:</text:p>
          </table:table-cell>
          <table:table-cell table:style-name="Tabulka13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1">Obec Oldřišov se sídlem Slezská 135, Oldřišov, IČ 00300527</text:p>
            <text:p text:style-name="P1"><text:span text:style-name="T3">– </text:span>jako obdarovaný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1">Odůvodnění:</text:p>
            <text:p text:style-name="P1">Darování částí pozemku z vlastnictví kraje pod stavbami chodníků.</text:p>
            <text:p text:style-name="P1">Pro majetkové vypořádání je zpracován geometrický plán.</text:p>
            <text:p text:style-name="P1">Předmětem převodu z pozemku parcela č. 1164/1 jsou nově vzniklé parcely č. 1164/8<text:span text:style-name="T1"> </text:span>o výměře 798 m<text:span text:style-name="T2">2</text:span> a č. 1164/13 o výměře 94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6"/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1">14) Převod pozemku darem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1">Středisko<text:span text:style-name="T1"> </text:span>Ostrava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1">Katastrální území</text:p>
          </table:table-cell>
          <table:table-cell table:style-name="Tabulka14.B3" office:value-type="string">
            <text:p text:style-name="P2">Číslo parcely</text:p>
          </table:table-cell>
          <table:table-cell table:style-name="Tabulka14.B3" office:value-type="string">
            <text:p text:style-name="P2">Výměra m<text:span text:style-name="T2">2</text:span></text:p>
          </table:table-cell>
          <table:table-cell table:style-name="Tabulka14.D3" office:value-type="string">
            <text:p text:style-name="P2">Silnice číslo</text:p>
          </table:table-cell>
        </table:table-row>
        <table:table-row table:style-name="Tabulka14.1">
          <table:table-cell table:style-name="Tabulka14.A4" office:value-type="string">
            <text:p text:style-name="P1">Velká Polom</text:p>
          </table:table-cell>
          <table:table-cell table:style-name="Tabulka14.B4" office:value-type="string">
            <text:p text:style-name="P2">1599</text:p>
          </table:table-cell>
          <table:table-cell table:style-name="Tabulka14.B4" office:value-type="string">
            <text:p text:style-name="P2">206</text:p>
          </table:table-cell>
          <table:table-cell table:style-name="Tabulka14.D4" office:value-type="string">
            <text:p text:style-name="P2">III/46613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1">Smluvní strany:</text:p>
          </table:table-cell>
          <table:table-cell table:style-name="Tabulka14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1">Obec Velká Polom se sídlem Opavská 58, Velká Polom,</text:p>
            <text:p text:style-name="P1">IČ 00300829 – jako obdarovaný</text:p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1">Odůvodnění:</text:p>
            <text:p text:style-name="P1">Darování pozemku z vlastnictví kraje pod stavbou chodníku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28 – Příloha č. 4</text:span><text:tab/><text:tab/>Strana <text:page-number text:select-page="current">5</text:page-number></text:p>
        <text:p text:style-name="MP1">Počet stran přílohy: 5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12-12T12:35:00</dc:date>
    <meta:print-date>2008-06-10T09:03:00</meta:print-date>
    <meta:editing-cycles>242</meta:editing-cycles>
    <meta:editing-duration>P1DT28M</meta:editing-duration>
    <meta:document-statistic meta:table-count="14" meta:image-count="0" meta:object-count="0" meta:page-count="5" meta:paragraph-count="267" meta:word-count="1207" meta:character-count="7591" meta:non-whitespace-character-count="6640"/>
    <meta:generator>LibreOffice/3.5$Linux_x86 LibreOffice_project/350m1$Build-2</meta:generator>
    <meta:user-defined meta:name="_AdHocReviewCycleID" meta:value-type="float">-620045862</meta:user-defined>
    <meta:user-defined meta:name="_AuthorEmail">hana.korecova@ssmsk.cz</meta:user-defined>
    <meta:user-defined meta:name="_AuthorEmailDisplayName">Korecová Hana</meta:user-defined>
    <meta:user-defined meta:name="_EmailSubject">m.č. 8/8</meta:user-defined>
    <meta:user-defined meta:name="_PreviousAdHocReviewCycleID" meta:value-type="float">1607471568</meta:user-defined>
    <meta:user-defined meta:name="_ReviewingToolsShownOnce" meta:value-type="string"/>
  </office:meta>
</office:document-meta>
</file>