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F600000DBFB04A80FC.jpg" manifest:media-type="image/jpeg"/>
  <manifest:file-entry manifest:full-path="Pictures/10000000000009F600000DBF4889F587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P2" style:family="paragraph" style:parent-style-name="Standard" style:master-page-name="Standard">
      <style:paragraph-properties style:page-number="auto"/>
      <style:text-properties style:font-name="Tahoma" style:font-name-complex="Tahoma"/>
    </style:style>
    <style:style style:name="P3" style:family="paragraph" style:parent-style-name="Header">
      <style:text-properties style:font-name="Tahoma" style:font-name-complex="Tahoma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2.572cm, 0.596cm, 1.767cm, 0.4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1.494cm, 2.738cm, 22.33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Soupis současných pozemků</text:p>
      <text:p text:style-name="Standard"/>
      <text:p text:style-name="Standard"><draw:frame draw:style-name="fr1" draw:name="obrázky1" text:anchor-type="as-char" svg:width="15.242cm" svg:height="18.86cm" draw:z-index="0"><draw:image xlink:href="Pictures/10000000000009F600000DBFB04A80FC.jpg" xlink:type="simple" xlink:show="embed" xlink:actuate="onLoad"/></draw:frame></text:p>
      <text:p text:style-name="Standard"><text:soft-page-break/><draw:frame draw:style-name="fr2" draw:name="obrázky2" text:anchor-type="as-char" svg:width="13.968cm" svg:height="4.408cm" draw:z-index="1"><draw:image xlink:href="Pictures/10000000000009F600000DBF4889F587.jpg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Standardní_20_písmo_20_odstavce" style:display-name="Standardní písmo odstavce" style:family="text"/>
    <style:style style:name="Záhlaví_20_Char" style:display-name="Záhlaví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="2.501cm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12/1029 – Příloha č. 1</text:span><text:tab/><text:tab/>Strana <text:page-number text:select-page="current">2</text:page-number></text:p>
        <text:p text:style-name="MP1">Počet stran přílohy: 2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říloha č</dc:title>
    <meta:initial-creator>Default</meta:initial-creator>
    <meta:creation-date>2014-11-11T13:26:00</meta:creation-date>
    <dc:creator>Dračková Renáta</dc:creator>
    <dc:date>2014-12-15T07:09:00</dc:date>
    <meta:editing-cycles>9</meta:editing-cycles>
    <meta:editing-duration>PT8M</meta:editing-duration>
    <meta:document-statistic meta:table-count="0" meta:image-count="2" meta:object-count="0" meta:page-count="2" meta:paragraph-count="5" meta:word-count="16" meta:character-count="93" meta:non-whitespace-character-count="77"/>
    <meta:generator>LibreOffice/3.5$Linux_x86 LibreOffice_project/350m1$Build-2</meta:generator>
    <meta:user-defined meta:name="_AdHocReviewCycleID" meta:value-type="float">-1911842883</meta:user-defined>
    <meta:user-defined meta:name="_AuthorEmail">hana.korecova@ssmsk.cz</meta:user-defined>
    <meta:user-defined meta:name="_AuthorEmailDisplayName">Korecová Hana</meta:user-defined>
    <meta:user-defined meta:name="_EmailSubject">m. č. 8/9</meta:user-defined>
    <meta:user-defined meta:name="_ReviewingToolsShownOnce" meta:value-type="string"/>
  </office:meta>
</office:document-meta>
</file>