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9F600000DBF82F0F632.jpg" manifest:media-type="image/jpeg"/>
  <manifest:file-entry manifest:full-path="Pictures/10000000000009F600000DBF4889F587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Header">
      <style:text-properties style:font-name="Tahoma" style:font-name-complex="Tahoma"/>
    </style:style>
    <style:style style:name="P2" style:family="paragraph" style:parent-style-name="Standard">
      <style:paragraph-properties fo:text-align="center" style:justify-single-word="false"/>
      <style:text-properties style:font-name="Tahoma" fo:font-weight="bold" style:font-weight-asian="bold" style:font-name-complex="Tahoma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style:font-name="Tahoma" fo:font-weight="bold" style:font-weight-asian="bold" style:font-name-complex="Tahoma"/>
    </style:style>
    <style:style style:name="T1" style:family="text">
      <style:text-properties fo:font-weight="bold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7.285cm, 1.023cm, 0.651cm, 0.861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.859cm, 0.596cm, 0.683cm, 0.85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2">Soupis nových pozemků</text:p>
      <text:p text:style-name="Standard"/>
      <text:p text:style-name="Standard"><draw:frame draw:style-name="fr1" draw:name="obrázky1" text:anchor-type="as-char" svg:width="14.594cm" svg:height="16.207cm" draw:z-index="0"><draw:image xlink:href="Pictures/10000000000009F600000DBF4889F587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draw:frame draw:style-name="fr2" draw:name="obrázky2" text:anchor-type="as-char" svg:width="14.917cm" svg:height="20.944cm" draw:z-index="1"><draw:image xlink:href="Pictures/10000000000009F600000DBF82F0F632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cs" fo:country="CZ" style:font-name-asian="WenQuanYi Zen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Zen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Záhlaví_20_Char" style:display-name="Záhlaví Char" style:family="text">
      <style:text-properties fo:font-size="12pt" style:font-size-asian="12pt" style:font-size-complex="12pt"/>
    </style:style>
    <style:style style:name="Zápatí_20_Char" style:display-name="Zápatí Ch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Tahoma" style:font-name-complex="Tahoma"/>
    </style:style>
    <style:style style:name="MT1" style:family="text">
      <style:text-properties fo:font-weight="bold" style:font-weight-asian="bold"/>
    </style:style>
    <style:page-layout style:name="Mpm1">
      <style:page-layout-properties fo:page-width="21.001cm" fo:page-height="29.7cm" style:num-format="1" style:print-orientation="portrait" fo:margin-top="1.251cm" fo:margin-bottom="2.50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="2.501cm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Usnesení č. 12/1029 – Příloha č. 2</text:span><text:tab/><text:tab/>Strana <text:page-number text:select-page="current">2</text:page-number></text:p>
        <text:p text:style-name="MP1">Počet stran přílohy: 2</text:p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říloha č</dc:title>
    <meta:initial-creator>Default</meta:initial-creator>
    <meta:creation-date>2014-11-11T13:36:00</meta:creation-date>
    <dc:creator>Dračková Renáta</dc:creator>
    <dc:date>2014-12-15T07:12:00</dc:date>
    <meta:print-date>2014-11-11T13:47:00</meta:print-date>
    <meta:editing-cycles>7</meta:editing-cycles>
    <meta:editing-duration>PT4M</meta:editing-duration>
    <meta:document-statistic meta:table-count="0" meta:image-count="2" meta:object-count="0" meta:page-count="2" meta:paragraph-count="5" meta:word-count="16" meta:character-count="89" meta:non-whitespace-character-count="73"/>
    <meta:generator>LibreOffice/3.5$Linux_x86 LibreOffice_project/350m1$Build-2</meta:generator>
    <meta:user-defined meta:name="_AdHocReviewCycleID" meta:value-type="float">-348411982</meta:user-defined>
    <meta:user-defined meta:name="_AuthorEmail">hana.korecova@ssmsk.cz</meta:user-defined>
    <meta:user-defined meta:name="_AuthorEmailDisplayName">Korecová Hana</meta:user-defined>
    <meta:user-defined meta:name="_EmailSubject">m. č. 8/9</meta:user-defined>
    <meta:user-defined meta:name="_ReviewingToolsShownOnce" meta:value-type="string"/>
  </office:meta>
</office:document-meta>
</file>