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750000092233EBB3A1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ahoma" style:font-name-complex="Tahoma"/>
    </style:style>
    <style:style style:name="P2" style:family="paragraph" style:parent-style-name="Header">
      <style:text-properties style:font-name="Tahoma" style:font-name-complex="Tahoma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draw:frame draw:style-name="fr1" draw:name="obrázky1" text:anchor-type="as-char" svg:width="15.997cm" svg:height="22.625cm" draw:z-index="0"><draw:image xlink:href="Pictures/10000000000006750000092233EBB3A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Záhlaví_20_Char" style:display-name="Záhlaví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Zápatí_20_Char" style:display-name="Zápatí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text-align="center" style:justify-single-word="false"/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2/1035 – Příloha č. 3</text:span><text:tab/><text:tab/>Strana <text:page-number text:select-page="current">1</text:page-number></text:p>
        <text:p text:style-name="MP1">Počet stran přílohy: 1</text:p>
        <text:p text:style-name="Header"/>
      </style:header>
      <style:footer>
        <text:p text:style-name="MP2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ana Neuwirtová</meta:initial-creator>
    <meta:creation-date>2014-11-14T12:13:00</meta:creation-date>
    <dc:creator>Dračková Renáta</dc:creator>
    <dc:date>2014-12-15T07:31:00</dc:date>
    <meta:print-date>2014-11-14T12:15:00</meta:print-date>
    <meta:editing-cycles>6</meta:editing-cycles>
    <meta:editing-duration>PT3M</meta:editing-duration>
    <meta:document-statistic meta:table-count="0" meta:image-count="1" meta:object-count="0" meta:page-count="1" meta:paragraph-count="3" meta:word-count="13" meta:character-count="67" meta:non-whitespace-character-count="54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