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750000092252E763A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obrázky1" text:anchor-type="as-char" svg:width="15.997cm" svg:height="22.625cm" draw:z-index="0"><draw:image xlink:href="Pictures/10000000000006750000092252E763A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/1035 – Příloha č. 4</text:span><text:tab/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ana Neuwirtová</meta:initial-creator>
    <meta:creation-date>2014-11-14T12:14:00</meta:creation-date>
    <dc:creator>Dračková Renáta</dc:creator>
    <dc:date>2014-12-15T07:34:00</dc:date>
    <meta:print-date>2014-11-14T12:17:00</meta:print-date>
    <meta:editing-cycles>7</meta:editing-cycles>
    <meta:editing-duration>PT3M</meta:editing-duration>
    <meta:document-statistic meta:table-count="0" meta:image-count="1" meta:object-count="0" meta:page-count="1" meta:paragraph-count="3" meta:word-count="13" meta:character-count="67" meta:non-whitespace-character-count="5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