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54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8.959cm"/>
    </style:style>
    <style:style style:name="co7" style:family="table-column">
      <style:table-column-properties fo:break-before="auto" style:column-width="2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979cm" fo:break-before="page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Výdaje_20_-_20_běžné_20_1">
      <style:table-properties table:display="true" style:writing-mode="lr-tb"/>
    </style:style>
    <style:style style:name="ta2" style:family="table" style:master-page-name="PageStyle_5f_Výdaje_20_-_20_běžné_20_2">
      <style:table-properties table:display="true" style:writing-mode="lr-tb"/>
    </style:style>
    <style:style style:name="ta3" style:family="table" style:master-page-name="PageStyle_5f_Výdaje_20_-_20_běžné_20_3">
      <style:table-properties table:display="true" style:writing-mode="lr-tb"/>
    </style:style>
    <style:style style:name="ta4" style:family="table" style:master-page-name="PageStyle_5f_Výdaje_20_-_20_kapitálové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20_3">
      <style:table-cell-properties style:rotation-align="none"/>
    </style:style>
    <style:style style:name="ce2" style:family="table-cell" style:parent-style-name="normální_5f_Rozpočet_20_19112013_20_2">
      <style:table-cell-properties fo:background-color="transparent" style:rotation-align="none"/>
    </style:style>
    <style:style style:name="ce3" style:family="table-cell" style:parent-style-name="normální_5f_Sestava_20_-_20_rozpočet_20_-_20_04112011_20_2">
      <style:table-cell-properties fo:background-color="transparent" style:rotation-align="none"/>
    </style:style>
    <style:style style:name="ce4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5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20_3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Rozpočet_20_19112013_20_2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ální_5f_Sestava_20_-_20_rozpočet_20_-_20_04112011_20_2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20_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20_3" style:data-style-name="N5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ální_20_3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20_3">
      <style:table-cell-properties fo:background-color="transparent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20_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20_3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20_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20_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Sestava_20_-_20_rozpočet_20_-_20_04112011_20_2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20_3">
      <style:table-cell-properties fo:background-color="transparent" style:rotation-align="none"/>
    </style:style>
    <style:style style:name="ce25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6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normální_5f_Rozpočet_20_19112013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normální_5f_Sestava_20_-_20_rozpočet_20_-_20_04112011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32" style:family="table-cell" style:parent-style-name="Normální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3" style:family="table-cell" style:parent-style-name="Normální_20_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Normální_20_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ální_20_3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Normální_20_3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20_3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normální_5f_Rozpočet_20_19112013_20_2">
      <style:table-cell-properties fo:background-color="transparent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20_3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ální_20_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20_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ální_20_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Normální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Normální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ální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normální_5f_Rozpočet_20_19112013_20_2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normální_5f_Sestava_20_-_20_rozpočet_20_-_20_04112011_20_2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ální_20_3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ální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20_3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ální_20_3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ální_20_3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20_3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ální_20_3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ální_20_3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Sestava_20_-_20_rozpočet_20_-_20_04112011_20_2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ální_20_3" style:data-style-name="N5003">
      <style:table-cell-properties style:rotation-align="none"/>
    </style:style>
    <style:style style:name="ce67" style:family="table-cell" style:parent-style-name="normální_5f_Rozpočet_20_19112013_20_2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ální_5f_Sestava_20_-_20_rozpočet_20_-_20_04112011_20_2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ální_5f_Rozpočet_20_19112013_20_2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ální_20_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ální_20_3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ální_5f_Rozpočet_20_19112013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3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Normální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5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normální_5f_Rozpočet_20_19112013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ální_5f_Rozpočet_20_19112013_20_2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ální_20_3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Normální_20_3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ální_20_3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ální_5f_Sestava_20_-_20_rozpočet_20_-_20_04112011_20_2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ální_20_3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ální_20_3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85" style:family="table-cell" style:parent-style-name="Normální_20_3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Normální_20_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Normální_20_3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ální_20_3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Normální_20_3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ální_20_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Normální_20_3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ální_20_3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ální_20_3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ální_20_3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daje - běžné 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4" office:value-type="string">
            <text:p>C1. BĚŽNÉ VÝDAJE</text:p>
          </table:table-cell>
          <table:table-cell table:style-name="ce25"/>
          <table:table-cell table:style-name="ce37"/>
          <table:table-cell table:style-name="ce48"/>
          <table:table-cell table:number-columns-repeated="1019"/>
        </table:table-row>
        <table:table-row table:style-name="ro3">
          <table:table-cell/>
          <table:table-cell table:style-name="ce5" office:value-type="string">
            <text:p>VÝDAJE ROZPOČTU</text:p>
          </table:table-cell>
          <table:table-cell table:style-name="ce26"/>
          <table:table-cell table:style-name="ce38"/>
          <table:table-cell table:style-name="ce48"/>
          <table:table-cell table:number-columns-repeated="1019"/>
        </table:table-row>
        <table:table-row table:style-name="ro4">
          <table:table-cell/>
          <table:table-cell table:style-name="ce6" office:value-type="string">
            <text:p>Moravskoslezského kraje na rok 2015</text:p>
          </table:table-cell>
          <table:table-cell/>
          <table:table-cell table:style-name="ce39"/>
          <table:table-cell table:style-name="ce49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3">
          <table:table-cell/>
          <table:table-cell table:style-name="ce5" office:value-type="string">
            <text:p>BĚŽNÉ VÝDAJE</text:p>
          </table:table-cell>
          <table:table-cell table:style-name="ce26"/>
          <table:table-cell table:style-name="ce38"/>
          <table:table-cell table:style-name="ce51"/>
          <table:table-cell table:number-columns-repeated="1019"/>
        </table:table-row>
        <table:table-row table:style-name="ro1" table:number-rows-repeated="3">
          <table:table-cell table:style-name="ce2"/>
          <table:table-cell table:style-name="ce8"/>
          <table:table-cell table:style-name="ce27"/>
          <table:table-cell table:style-name="ce40"/>
          <table:table-cell table:style-name="ce52"/>
          <table:table-cell table:style-name="ce2" table:number-columns-repeated="1019"/>
        </table:table-row>
        <table:table-row table:style-name="ro4">
          <table:table-cell table:style-name="ce3"/>
          <table:table-cell table:style-name="ce9" office:value-type="string">
            <text:p>Skupina 1 - ZEMĚDĚLSTVÍ, LESNÍ HOSPODÁŘSTVÍ A RYBÁŘSTVÍ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9"/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>
            <text:p>1019</text:p>
          </table:table-cell>
          <table:table-cell table:style-name="ce29"/>
          <table:table-cell table:style-name="ce42" office:value-type="string">
            <text:p>Ostatní zemědělská a potravinářská činnost</text:p>
            <text:p>a rozvoj</text:p>
          </table:table-cell>
          <table:table-cell table:style-name="ce55" table:formula="of:=SUM([.E15:.E16])" office:value-type="float" office:value="2300">
            <text:p>2 3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222</text:p>
          </table:table-cell>
          <table:table-cell table:style-name="ce43" office:value-type="string">
            <text:p>Neinvestiční transfery spolkům</text:p>
          </table:table-cell>
          <table:table-cell table:style-name="ce56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2"/>
          <table:table-cell table:style-name="ce30" office:value-type="string">
            <text:p>5229</text:p>
          </table:table-cell>
          <table:table-cell table:style-name="ce43" office:value-type="string">
            <text:p>Ostatní neinvestiční transfery neziskovým a podobným organizacím</text:p>
          </table:table-cell>
          <table:table-cell table:style-name="ce5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pagace v oblasti zemědělství</text:p>
          </table:table-cell>
          <table:covered-table-cell table:number-columns-repeated="2" table:style-name="ce31"/>
          <table:table-cell table:style-name="ce57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včelařství v Moravskoslezském kraji</text:p>
          </table:table-cell>
          <table:covered-table-cell table:number-columns-repeated="2" table:style-name="ce32"/>
          <table:table-cell table:style-name="ce58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1039</text:p>
          </table:table-cell>
          <table:table-cell table:style-name="ce29"/>
          <table:table-cell table:style-name="ce42" office:value-type="string">
            <text:p>Ostatní záležitosti lesního hospodářství</text:p>
          </table:table-cell>
          <table:table-cell table:style-name="ce55" table:formula="of:=SUM([.E22:.E25])" office:value-type="float" office:value="19000">
            <text:p>19 000</text:p>
          </table:table-cell>
          <table:table-cell table:number-columns-repeated="1019"/>
        </table:table-row>
        <table:table-row table:style-name="ro7">
          <table:table-cell/>
          <table:table-cell table:style-name="ce15"/>
          <table:table-cell table:style-name="ce30" office:value-type="float" office:value="5213">
            <text:p>5213</text:p>
          </table:table-cell>
          <table:table-cell table:style-name="ce43" office:value-type="string">
            <text:p>Neinvestiční transfery nefinančním podnikatelským subjektům - právnickým osobám</text:p>
          </table:table-cell>
          <table:table-cell table:style-name="ce56" office:value-type="float" office:value="328">
            <text:p>328</text:p>
          </table:table-cell>
          <table:table-cell table:number-columns-repeated="1019"/>
        </table:table-row>
        <table:table-row table:style-name="ro7">
          <table:table-cell/>
          <table:table-cell table:style-name="ce15"/>
          <table:table-cell table:style-name="ce30" office:value-type="string">
            <text:p>5229</text:p>
          </table:table-cell>
          <table:table-cell table:style-name="ce43" office:value-type="string">
            <text:p>Ostatní neinvestiční transfery neziskovým a podobným organizacím</text:p>
          </table:table-cell>
          <table:table-cell table:style-name="ce56" office:value-type="float" office:value="18017">
            <text:p>18 017</text:p>
          </table:table-cell>
          <table:table-cell table:number-columns-repeated="1019"/>
        </table:table-row>
        <table:table-row table:style-name="ro4">
          <table:table-cell/>
          <table:table-cell table:style-name="ce15"/>
          <table:table-cell table:style-name="ce30" office:value-type="float" office:value="5321">
            <text:p>5321</text:p>
          </table:table-cell>
          <table:table-cell table:style-name="ce43" office:value-type="string">
            <text:p>Neinvestiční transfery obcím</text:p>
          </table:table-cell>
          <table:table-cell table:style-name="ce56" office:value-type="float" office:value="562">
            <text:p>562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493</text:p>
          </table:table-cell>
          <table:table-cell table:style-name="ce43" office:value-type="string">
            <text:p>Účelové neinvestiční transfery fyzickým osobám</text:p>
          </table:table-cell>
          <table:table-cell table:style-name="ce56" office:value-type="float" office:value="93">
            <text:p>93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hospodaření v lesích v Moravskoslezském kraji</text:p>
          </table:table-cell>
          <table:covered-table-cell table:number-columns-repeated="2" table:style-name="ce31"/>
          <table:table-cell table:style-name="ce57" office:value-type="float" office:value="19000">
            <text:p>19 0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8"/>
          <table:table-cell table:style-name="ce27"/>
          <table:table-cell table:style-name="ce40"/>
          <table:table-cell table:style-name="ce52"/>
          <table:table-cell table:style-name="ce2" table:number-columns-repeated="1019"/>
        </table:table-row>
        <table:table-row table:style-name="ro4">
          <table:table-cell table:style-name="ce3"/>
          <table:table-cell table:style-name="ce9" office:value-type="string">
            <text:p>Skupina 2 - PRŮMYSLOVÁ A OSTATNÍ ODVĚTVÍ HOSPODÁŘSTVÍ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9"/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115</text:p>
          </table:table-cell>
          <table:table-cell table:style-name="ce29"/>
          <table:table-cell table:style-name="ce42" office:value-type="string">
            <text:p>Úspora energie a obnovitelné zdroje</text:p>
          </table:table-cell>
          <table:table-cell table:style-name="ce55" table:formula="of:=SUM([.E35:.E35])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331</text:p>
          </table:table-cell>
          <table:table-cell table:style-name="ce43" office:value-type="string">
            <text:p>Neinvestiční příspěvky zřízeným příspěvkovým organizacím</text:p>
          </table:table-cell>
          <table:table-cell table:style-name="ce56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spěvek na provoz příspěvkové organizaci v odvětví životního prostředí <text:s/>(Moravskoslezské energetické centrum, příspěvková organizace, Ostrava)</text:p>
          </table:table-cell>
          <table:covered-table-cell table:number-columns-repeated="2" table:style-name="ce31"/>
          <table:table-cell table:style-name="ce57" office:value-type="float" office:value="4500">
            <text:p>4 5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141</text:p>
          </table:table-cell>
          <table:table-cell table:style-name="ce29"/>
          <table:table-cell table:style-name="ce42" office:value-type="string">
            <text:p>Vnitřní obchod</text:p>
          </table:table-cell>
          <table:table-cell table:style-name="ce55" table:formula="of:=SUM([.E40:.E44])" office:value-type="float" office:value="9850">
            <text:p>9 8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36</text:p>
          </table:table-cell>
          <table:table-cell table:style-name="ce43" office:value-type="string">
            <text:p>Knihy, učební pomůcky a tisk</text:p>
          </table:table-cell>
          <table:table-cell table:style-name="ce5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39</text:p>
          </table:table-cell>
          <table:table-cell table:style-name="ce43" office:value-type="string">
            <text:p>Nákup materiálu jinde nezařazený</text:p>
          </table:table-cell>
          <table:table-cell table:style-name="ce56" office:value-type="float" office:value="3200">
            <text:p>3 200</text:p>
          </table:table-cell>
          <table:table-cell table:number-columns-repeated="1019"/>
        </table:table-row>
        <table:table-row table:style-name="ro9">
          <table:table-cell/>
          <table:table-cell table:style-name="ce12"/>
          <table:table-cell table:style-name="ce30" office:value-type="string">
            <text:p>5164</text:p>
          </table:table-cell>
          <table:table-cell table:style-name="ce43" office:value-type="string">
            <text:p>Nájemné</text:p>
          </table:table-cell>
          <table:table-cell table:style-name="ce56" office:value-type="float" office:value="3100">
            <text:p>3 1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9</text:p>
          </table:table-cell>
          <table:table-cell table:style-name="ce43" office:value-type="string">
            <text:p>Nákup ostatních služeb</text:p>
          </table:table-cell>
          <table:table-cell table:style-name="ce56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75</text:p>
          </table:table-cell>
          <table:table-cell table:style-name="ce43" office:value-type="string">
            <text:p>Pohoštění</text:p>
          </table:table-cell>
          <table:table-cell table:style-name="ce56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opagace kraje a prezentační předměty</text:p>
          </table:table-cell>
          <table:covered-table-cell table:number-columns-repeated="2" table:style-name="ce31"/>
          <table:table-cell table:style-name="ce57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odpora rozvojových aktivit v oblasti regionálního rozvoje</text:p>
          </table:table-cell>
          <table:covered-table-cell table:number-columns-repeated="2" table:style-name="ce33"/>
          <table:table-cell table:style-name="ce58" office:value-type="float" office:value="6350">
            <text:p>6 35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143</text:p>
          </table:table-cell>
          <table:table-cell table:style-name="ce29"/>
          <table:table-cell table:style-name="ce42" office:value-type="string">
            <text:p>Cestovní ruch</text:p>
          </table:table-cell>
          <table:table-cell table:style-name="ce55" table:formula="of:=SUM([.E50:.E64])" office:value-type="float" office:value="49167">
            <text:p>49 167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36</text:p>
          </table:table-cell>
          <table:table-cell table:style-name="ce43" office:value-type="string">
            <text:p>Knihy, učební pomůcky a tisk</text:p>
          </table:table-cell>
          <table:table-cell table:style-name="ce56" office:value-type="float" office:value="1296">
            <text:p>1 296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37</text:p>
          </table:table-cell>
          <table:table-cell table:style-name="ce43" office:value-type="string">
            <text:p>Drobný hmotný dlouhodobý majetek</text:p>
          </table:table-cell>
          <table:table-cell table:style-name="ce56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39</text:p>
          </table:table-cell>
          <table:table-cell table:style-name="ce43" office:value-type="string">
            <text:p>Nákup materiálu jinde nezařazený</text:p>
          </table:table-cell>
          <table:table-cell table:style-name="ce56" office:value-type="float" office:value="118">
            <text:p>118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4</text:p>
          </table:table-cell>
          <table:table-cell table:style-name="ce43" office:value-type="string">
            <text:p>Nájemné</text:p>
          </table:table-cell>
          <table:table-cell table:style-name="ce56" office:value-type="float" office:value="510">
            <text:p>51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6</text:p>
          </table:table-cell>
          <table:table-cell table:style-name="ce43" office:value-type="string">
            <text:p>Konzultační, poradenské a právní služby</text:p>
          </table:table-cell>
          <table:table-cell table:style-name="ce56" office:value-type="float" office:value="232">
            <text:p>232</text:p>
          </table:table-cell>
          <table:table-cell table:number-columns-repeated="1019"/>
        </table:table-row>
        <table:table-row table:style-name="ro7">
          <table:table-cell/>
          <table:table-cell table:style-name="ce12"/>
          <table:table-cell table:style-name="ce30" office:value-type="string">
            <text:p>5168</text:p>
          </table:table-cell>
          <table:table-cell table:style-name="ce43" office:value-type="string">
            <text:p>Zpracování dat a služby související s informačními</text:p>
            <text:p>a komunikačními technologiemi</text:p>
          </table:table-cell>
          <table:table-cell table:style-name="ce56"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9</text:p>
          </table:table-cell>
          <table:table-cell table:style-name="ce43" office:value-type="string">
            <text:p>Nákup ostatních služeb</text:p>
          </table:table-cell>
          <table:table-cell table:style-name="ce56" office:value-type="float" office:value="15918">
            <text:p>15 918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73</text:p>
          </table:table-cell>
          <table:table-cell table:style-name="ce43" office:value-type="string">
            <text:p>Cestovné (tuzemské i zahraniční)</text:p>
          </table:table-cell>
          <table:table-cell table:style-name="ce56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75</text:p>
          </table:table-cell>
          <table:table-cell table:style-name="ce43" office:value-type="string">
            <text:p>Pohoštění</text:p>
          </table:table-cell>
          <table:table-cell table:style-name="ce56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/>
          <table:table-cell table:style-name="ce12"/>
          <table:table-cell table:style-name="ce30" office:value-type="string">
            <text:p>5213</text:p>
          </table:table-cell>
          <table:table-cell table:style-name="ce43" office:value-type="string">
            <text:p>Neinvestiční transfery nefinančním podnikatelským subjektům - právnickým osobám</text:p>
          </table:table-cell>
          <table:table-cell table:style-name="ce56" office:value-type="float" office:value="6500">
            <text:p>6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221</text:p>
          </table:table-cell>
          <table:table-cell table:style-name="ce43" office:value-type="string">
            <text:p>Neinvestiční transfery obecně prospěšným společnostem</text:p>
          </table:table-cell>
          <table:table-cell table:style-name="ce56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222</text:p>
          </table:table-cell>
          <table:table-cell table:style-name="ce43" office:value-type="string">
            <text:p>Neinvestiční transfery spolkům</text:p>
          </table:table-cell>
          <table:table-cell table:style-name="ce56" office:value-type="float" office:value="6300">
            <text:p>6 300</text:p>
          </table:table-cell>
          <table:table-cell table:number-columns-repeated="1019"/>
        </table:table-row>
        <table:table-row table:style-name="ro7">
          <table:table-cell/>
          <table:table-cell table:style-name="ce12"/>
          <table:table-cell table:style-name="ce30" office:value-type="string">
            <text:p>5229</text:p>
          </table:table-cell>
          <table:table-cell table:style-name="ce43" office:value-type="string">
            <text:p>Ostatní neinvestiční transfery neziskovým a podobným organizacím</text:p>
          </table:table-cell>
          <table:table-cell table:style-name="ce56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321</text:p>
          </table:table-cell>
          <table:table-cell table:style-name="ce43" office:value-type="string">
            <text:p>Neinvestiční transfery obcím</text:p>
          </table:table-cell>
          <table:table-cell table:style-name="ce5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323</text:p>
          </table:table-cell>
          <table:table-cell table:style-name="ce43" office:value-type="string">
            <text:p>Neinvestiční transfery krajům</text:p>
          </table:table-cell>
          <table:table-cell table:style-name="ce56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lužby pro informační systém Beskydská a Jesenická magistrála</text:p>
          </table:table-cell>
          <table:covered-table-cell table:number-columns-repeated="2" table:style-name="ce31"/>
          <table:table-cell table:style-name="ce57"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významných akcí cestovního ruchu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Činnosti společnosti Moravian Silesian Tourism, s.r.o.</text:p>
          </table:table-cell>
          <table:covered-table-cell table:number-columns-repeated="2" table:style-name="ce32"/>
          <table:table-cell table:style-name="ce59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Rozvojové aktivity v cestovním ruchu</text:p>
          </table:table-cell>
          <table:covered-table-cell table:number-columns-repeated="2" table:style-name="ce32"/>
          <table:table-cell table:style-name="ce59" office:value-type="float" office:value="3850">
            <text:p>3 8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Turistické značení</text:p>
          </table:table-cell>
          <table:covered-table-cell table:number-columns-repeated="2" table:style-name="ce32"/>
          <table:table-cell table:style-name="ce59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ce zájmovému sdružení právnických osob Dolní oblast VÍTKOVICE</text:p>
          </table:table-cell>
          <table:covered-table-cell table:number-columns-repeated="2" table:style-name="ce32"/>
          <table:table-cell table:style-name="ce59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opagace MS v hokeji 2015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ezentace kraje na výstavě EXPO 2015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Úprava lyžařských běžeckých tras v Moravskoslezském kraji</text:p>
          </table:table-cell>
          <table:covered-table-cell table:number-columns-repeated="2" table:style-name="ce32"/>
          <table:table-cell table:style-name="ce59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odpora turistických informačních center</text:p>
            <text:p>v Moravskoslezském kraji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odpora turistických oblastí v Moravskoslezském kraji</text:p>
          </table:table-cell>
          <table:covered-table-cell table:number-columns-repeated="2" table:style-name="ce32"/>
          <table:table-cell table:style-name="ce59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rogram na podporu technických atraktivit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– Podpora systému destinačního managementu turistických oblastí</text:p>
          </table:table-cell>
          <table:covered-table-cell table:number-columns-repeated="2" table:style-name="ce32"/>
          <table:table-cell table:style-name="ce59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Moravskoslezský kraj - kraj plný zážitků III</text:p>
          </table:table-cell>
          <table:covered-table-cell table:number-columns-repeated="2" table:style-name="ce32"/>
          <table:table-cell table:style-name="ce59" office:value-type="float" office:value="3878">
            <text:p>3 87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Jak šmakuje Moravskoslezsko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Cestuj a poznávej Moravskoslezský kraj - s chutí</text:p>
          </table:table-cell>
          <table:covered-table-cell table:number-columns-repeated="2" table:style-name="ce32"/>
          <table:table-cell table:style-name="ce59" office:value-type="float" office:value="8699">
            <text:p>8 699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10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2191</text:p>
          </table:table-cell>
          <table:table-cell table:style-name="ce34"/>
          <table:table-cell table:style-name="ce46" office:value-type="string">
            <text:p>Mezinárodní spolupráce v průmyslu, stavebnictví, obchodu a službách</text:p>
          </table:table-cell>
          <table:table-cell table:style-name="ce62" table:formula="of:=SUM([.E84:.E89])" office:value-type="float" office:value="1628">
            <text:p>1 62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3</text:p>
          </table:table-cell>
          <table:table-cell table:style-name="ce47" office:value-type="string">
            <text:p>Cestovné (tuzemské i zahraniční)</text:p>
          </table:table-cell>
          <table:table-cell table:style-name="ce63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190">
            <text:p>19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4</text:p>
          </table:table-cell>
          <table:table-cell table:style-name="ce47" office:value-type="string">
            <text:p>Věcné dary</text:p>
          </table:table-cell>
          <table:table-cell table:style-name="ce63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511</text:p>
          </table:table-cell>
          <table:table-cell table:style-name="ce47" office:value-type="string">
            <text:p>Neinvestiční transfery mezinárodním organizacím</text:p>
          </table:table-cell>
          <table:table-cell table:style-name="ce63" office:value-type="float" office:value="818">
            <text:p>818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Mezinárodní spolupráce</text:p>
          </table:table-cell>
          <table:covered-table-cell table:number-columns-repeated="2" table:style-name="ce36"/>
          <table:table-cell table:style-name="ce64" office:value-type="float" office:value="810">
            <text:p>81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ky mezinárodním organizacím</text:p>
          </table:table-cell>
          <table:covered-table-cell table:number-columns-repeated="2" table:style-name="ce32"/>
          <table:table-cell table:style-name="ce59" office:value-type="float" office:value="818">
            <text:p>818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2199</text:p>
          </table:table-cell>
          <table:table-cell table:style-name="ce34"/>
          <table:table-cell table:style-name="ce46" office:value-type="string">
            <text:p>Záležitosti průmyslu, stavebnictví, obchodu a služeb jinde nezařazené</text:p>
          </table:table-cell>
          <table:table-cell table:style-name="ce62" table:formula="of:=SUM([.E95:.E95])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36"/>
          <table:table-cell table:style-name="ce6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2212</text:p>
          </table:table-cell>
          <table:table-cell table:style-name="ce34"/>
          <table:table-cell table:style-name="ce46" office:value-type="string">
            <text:p>Silnice</text:p>
          </table:table-cell>
          <table:table-cell table:style-name="ce62" table:formula="of:=SUM([.E100:.E103])" office:value-type="float" office:value="838694">
            <text:p>838 69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40">
            <text:p>1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1</text:p>
          </table:table-cell>
          <table:table-cell table:style-name="ce47" office:value-type="string">
            <text:p>Opravy a udržování</text:p>
          </table:table-cell>
          <table:table-cell table:style-name="ce63" office:value-type="float" office:value="18327">
            <text:p>18 32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596554">
            <text:p>596 55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63</text:p>
          </table:table-cell>
          <table:table-cell table:style-name="ce47" office:value-type="string">
            <text:p>Úhrada sankcí jiným rozpočtům</text:p>
          </table:table-cell>
          <table:table-cell table:style-name="ce63" office:value-type="float" office:value="223673">
            <text:p>223 673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Silnice II/452 Bruntál - Mezina</text:p>
          </table:table-cell>
          <table:covered-table-cell table:number-columns-repeated="2" table:style-name="ce36"/>
          <table:table-cell table:style-name="ce64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3 - I. etapa</text:p>
          </table:table-cell>
          <table:covered-table-cell table:number-columns-repeated="2" table:style-name="ce32"/>
          <table:table-cell table:style-name="ce59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3 - IV. etapa</text:p>
          </table:table-cell>
          <table:covered-table-cell table:number-columns-repeated="2" table:style-name="ce32"/>
          <table:table-cell table:style-name="ce59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4 - I. etapa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4 - II. etapa</text:p>
          </table:table-cell>
          <table:covered-table-cell table:number-columns-repeated="2" table:style-name="ce32"/>
          <table:table-cell table:style-name="ce59" office:value-type="float" office:value="1150">
            <text:p>1 1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4 - III. etapa</text:p>
          </table:table-cell>
          <table:covered-table-cell table:number-columns-repeated="2" table:style-name="ce32"/>
          <table:table-cell table:style-name="ce59" office:value-type="float" office:value="1973">
            <text:p>1 97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4 - IV. etapa</text:p>
          </table:table-cell>
          <table:covered-table-cell table:number-columns-repeated="2" table:style-name="ce32"/>
          <table:table-cell table:style-name="ce59" office:value-type="float" office:value="3033">
            <text:p>3 03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4 - V. etapa</text:p>
          </table:table-cell>
          <table:covered-table-cell table:number-columns-repeated="2" table:style-name="ce32"/>
          <table:table-cell table:style-name="ce59" office:value-type="float" office:value="3971">
            <text:p>3 971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4 - VI. etapa</text:p>
          </table:table-cell>
          <table:covered-table-cell table:number-columns-repeated="2" table:style-name="ce32"/>
          <table:table-cell table:style-name="ce59" office:value-type="float" office:value="2200">
            <text:p>2 2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5 - 7 staveb</text:p>
          </table:table-cell>
          <table:covered-table-cell table:number-columns-repeated="2" table:style-name="ce32"/>
          <table:table-cell table:style-name="ce59" office:value-type="float" office:value="2400">
            <text:p>2 4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ilnice 2015 - Mariánskohorská</text:p>
          </table:table-cell>
          <table:covered-table-cell table:number-columns-repeated="2" table:style-name="ce32"/>
          <table:table-cell table:style-name="ce59" office:value-type="float" office:value="1200">
            <text:p>1 2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Sankce za stanovení technického kvalifikačního kritéria pro obalovny v rámci procesu veřejných zakázek</text:p>
          </table:table-cell>
          <table:covered-table-cell table:number-columns-repeated="2" table:style-name="ce32"/>
          <table:table-cell table:style-name="ce59" office:value-type="float" office:value="223673">
            <text:p>223 673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Souvislé opravy silnic II. a III. tříd (Správa silnic Moravskoslezského kraje, příspěvková organizace, Ostrava)</text:p>
          </table:table-cell>
          <table:covered-table-cell table:number-columns-repeated="2" table:style-name="ce32"/>
          <table:table-cell table:style-name="ce59" office:value-type="float" office:value="30000">
            <text:p>30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rotihluková opatření na silnicích II. a III. tříd (Správa silnic Moravskoslezského kraje, příspěvková organizace, Ostrava)</text:p>
          </table:table-cell>
          <table:covered-table-cell table:number-columns-repeated="2" table:style-name="ce32"/>
          <table:table-cell table:style-name="ce59" office:value-type="float" office:value="14000">
            <text:p>14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říspěvek na provoz příspěvkové organizaci v odvětví dopravy (Správa silnic Moravskoslezského kraje, příspěvková organizace, Ostrava)</text:p>
          </table:table-cell>
          <table:covered-table-cell table:number-columns-repeated="2" table:style-name="ce32"/>
          <table:table-cell table:style-name="ce59" office:value-type="float" office:value="552544">
            <text:p>552 544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table:number-columns-spanned="3" table:number-rows-spanned="1">
            <text:p>Výdaje související s vrácením finančních prostředků z uzavřených smluv</text:p>
            <text:p>o budoucích smlouvách o zřízení věcného břemene (Správa silnic Moravskoslezského kraje, příspěvková organizace, Ostrava) - příspěvek</text:p>
            <text:p>na provoz</text:p>
          </table:table-cell>
          <table:covered-table-cell table:number-columns-repeated="2" table:style-name="ce32"/>
          <table:table-cell table:style-name="ce59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2221</text:p>
          </table:table-cell>
          <table:table-cell table:style-name="ce34"/>
          <table:table-cell table:style-name="ce46" office:value-type="string">
            <text:p>Provoz veřejné silniční dopravy</text:p>
          </table:table-cell>
          <table:table-cell table:style-name="ce62" table:formula="of:=SUM([.E124:.E126])" office:value-type="float" office:value="595978">
            <text:p>595 97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806">
            <text:p>806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94">
            <text:p>19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3</text:p>
          </table:table-cell>
          <table:table-cell table:style-name="ce47" office:value-type="string">
            <text:p>Výdaje na dopravní územní obslužnost</text:p>
          </table:table-cell>
          <table:table-cell table:style-name="ce63" office:value-type="float" office:value="594978">
            <text:p>594 978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Dopravní obslužnost - linková doprava</text:p>
          </table:table-cell>
          <table:covered-table-cell table:number-columns-repeated="2" table:style-name="ce36"/>
          <table:table-cell table:style-name="ce64" office:value-type="float" office:value="594978">
            <text:p>594 97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výdaje v odvětví dopravy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2223</text:p>
          </table:table-cell>
          <table:table-cell table:style-name="ce34"/>
          <table:table-cell table:style-name="ce46" office:value-type="string">
            <text:p>Bezpečnost silničního provozu</text:p>
          </table:table-cell>
          <table:table-cell table:style-name="ce62" table:formula="of:=SUM([.E132:.E132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9</text:p>
          </table:table-cell>
          <table:table-cell table:style-name="ce47" office:value-type="string">
            <text:p>Neinvestiční transfery cizím příspěvkovým organizacím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Bezpečnost silničního provozu</text:p>
          </table:table-cell>
          <table:covered-table-cell table:number-columns-repeated="2" table:style-name="ce36"/>
          <table:table-cell table:style-name="ce6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2241</text:p>
          </table:table-cell>
          <table:table-cell table:style-name="ce34"/>
          <table:table-cell table:style-name="ce46" office:value-type="string">
            <text:p>Železniční dráhy</text:p>
          </table:table-cell>
          <table:table-cell table:style-name="ce62" table:formula="of:=SUM([.E137:.E137])" office:value-type="float" office:value="8200">
            <text:p>8 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8200">
            <text:p>8 2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rovozování železniční dráhy</text:p>
          </table:table-cell>
          <table:covered-table-cell table:number-columns-repeated="2" table:style-name="ce36"/>
          <table:table-cell table:style-name="ce64" office:value-type="float" office:value="8200">
            <text:p>8 2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2242</text:p>
          </table:table-cell>
          <table:table-cell table:style-name="ce34"/>
          <table:table-cell table:style-name="ce46" office:value-type="string">
            <text:p>Provoz veřejné železniční dopravy</text:p>
          </table:table-cell>
          <table:table-cell table:style-name="ce62" table:formula="of:=SUM([.E142:.E142])" office:value-type="float" office:value="902058">
            <text:p>902 05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3</text:p>
          </table:table-cell>
          <table:table-cell table:style-name="ce47" office:value-type="string">
            <text:p>Výdaje na dopravní územní obslužnost</text:p>
          </table:table-cell>
          <table:table-cell table:style-name="ce63" office:value-type="float" office:value="902058">
            <text:p>902 058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Dopravní obslužnost - drážní doprava</text:p>
          </table:table-cell>
          <table:covered-table-cell table:number-columns-repeated="2" table:style-name="ce36"/>
          <table:table-cell table:style-name="ce64" office:value-type="float" office:value="902058">
            <text:p>902 058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2251</text:p>
          </table:table-cell>
          <table:table-cell table:style-name="ce34"/>
          <table:table-cell table:style-name="ce46" office:value-type="string">
            <text:p>Letiště</text:p>
          </table:table-cell>
          <table:table-cell table:style-name="ce62" table:formula="of:=SUM([.E147:.E150])" office:value-type="float" office:value="47300">
            <text:p>47 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6500">
            <text:p>6 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13</text:p>
          </table:table-cell>
          <table:table-cell table:style-name="ce47" office:value-type="string">
            <text:p>Neinvestiční transfery nefinančním podnikatelským subjektům - právnickým osobám</text:p>
          </table:table-cell>
          <table:table-cell table:style-name="ce63" office:value-type="float" office:value="38000">
            <text:p>38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36"/>
          <table:table-cell table:style-name="ce64" office:value-type="float" office:value="38000">
            <text:p>38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32"/>
          <table:table-cell table:style-name="ce5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Letiště Leoše Janáčka Ostrava, integrované výjezdové centrum</text:p>
          </table:table-cell>
          <table:covered-table-cell table:number-columns-repeated="2" table:style-name="ce32"/>
          <table:table-cell table:style-name="ce59" office:value-type="float" office:value="4100">
            <text:p>4 1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Letiště Leoše Janáčka Ostrava, ostatní zpevněné plochy - světlotechnika</text:p>
          </table:table-cell>
          <table:covered-table-cell table:number-columns-repeated="2" table:style-name="ce32"/>
          <table:table-cell table:style-name="ce59" office:value-type="float" office:value="5100">
            <text:p>5 1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10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2299</text:p>
          </table:table-cell>
          <table:table-cell table:style-name="ce34"/>
          <table:table-cell table:style-name="ce46" office:value-type="string">
            <text:p>Ostatní záležitosti v dopravě</text:p>
          </table:table-cell>
          <table:table-cell table:style-name="ce62" table:formula="of:=SUM([.E158:.E161])" office:value-type="float" office:value="2504">
            <text:p>2 504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168</text:p>
          </table:table-cell>
          <table:table-cell table:style-name="ce47" office:value-type="string">
            <text:p>Zpracování dat a služby související s informačními a komunikačními technologiemi</text:p>
          </table:table-cell>
          <table:table-cell table:style-name="ce63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201">
            <text:p>1 201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13</text:p>
          </table:table-cell>
          <table:table-cell table:style-name="ce47" office:value-type="string">
            <text:p>Neinvestiční transfery nefinančním podnikatelským subjektům - právnickým osobám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Technická údržba, podpora a služby k software v odvětví dopravy</text:p>
          </table:table-cell>
          <table:covered-table-cell table:number-columns-repeated="2" table:style-name="ce36"/>
          <table:table-cell table:style-name="ce64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Konference Transport</text:p>
          </table:table-cell>
          <table:covered-table-cell table:number-columns-repeated="2" table:style-name="ce32"/>
          <table:table-cell table:style-name="ce59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Činnosti zajišťované obchodní společností Koordinátor ODIS, s.r.o.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 table:number-columns-spanned="3" table:number-rows-spanned="1">
            <text:p>Akční plán snižování hluku pro okolí hlavních pozemních komunikací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výdaje v odvětví dopravy</text:p>
          </table:table-cell>
          <table:covered-table-cell table:number-columns-repeated="2" table:style-name="ce32"/>
          <table:table-cell table:style-name="ce59" office:value-type="float" office:value="201">
            <text:p>201</text:p>
          </table:table-cell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4">
          <table:table-cell table:style-name="ce3"/>
          <table:table-cell table:style-name="ce9" office:value-type="string">
            <text:p>Skupina 3 - SLUŽBY PRO OBYVATELSTVO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12</text:p>
          </table:table-cell>
          <table:table-cell table:style-name="ce34"/>
          <table:table-cell table:style-name="ce46" office:value-type="string">
            <text:p>Speciální předškolní zařízení</text:p>
          </table:table-cell>
          <table:table-cell table:style-name="ce62" table:formula="of:=SUM([.E175:.E175])" office:value-type="float" office:value="2813">
            <text:p>2 81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813">
            <text:p>2 813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2813">
            <text:p>2 813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14</text:p>
          </table:table-cell>
          <table:table-cell table:style-name="ce34"/>
          <table:table-cell table:style-name="ce46" office:value-type="string">
            <text:p>Speciální základní školy</text:p>
          </table:table-cell>
          <table:table-cell table:style-name="ce62" table:formula="of:=SUM([.E180:.E181])" office:value-type="float" office:value="21017">
            <text:p>21 01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0977">
            <text:p>20 977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ateplení Základní školy v Ostravě-Zábřehu na ul. Kpt. Vajdy</text:p>
          </table:table-cell>
          <table:covered-table-cell table:number-columns-repeated="2" table:style-name="ce36"/>
          <table:table-cell table:style-name="ce6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2"/>
          <table:table-cell table:style-name="ce59" office:value-type="float" office:value="20977">
            <text:p>20 977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119</text:p>
          </table:table-cell>
          <table:table-cell table:style-name="ce34"/>
          <table:table-cell table:style-name="ce46" office:value-type="string">
            <text:p>Ostatní záležitosti předškolní výchovy a základního vzdělávání</text:p>
          </table:table-cell>
          <table:table-cell table:style-name="ce62" table:formula="of:=SUM([.E187:.E187])" office:value-type="float" office:value="39">
            <text:p>39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3</text:p>
          </table:table-cell>
          <table:table-cell table:style-name="ce47" office:value-type="string">
            <text:p>Cestovné (tuzemské i zahraniční)</text:p>
          </table:table-cell>
          <table:table-cell table:style-name="ce63" office:value-type="float" office:value="39">
            <text:p>39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vzdělávání žáků se speciálními vzdělávacími potřebami</text:p>
          </table:table-cell>
          <table:covered-table-cell table:number-columns-repeated="2" table:style-name="ce36"/>
          <table:table-cell table:style-name="ce64" office:value-type="float" office:value="39">
            <text:p>39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21</text:p>
          </table:table-cell>
          <table:table-cell table:style-name="ce34"/>
          <table:table-cell table:style-name="ce46" office:value-type="string">
            <text:p>Gymnázia</text:p>
          </table:table-cell>
          <table:table-cell table:style-name="ce62" table:formula="of:=SUM([.E192:.E194])" office:value-type="float" office:value="54472">
            <text:p>54 472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9640">
            <text:p>9 6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14">
            <text:p>11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44718">
            <text:p>44 718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Modernizace, rekonstrukce a výstavba sportovišť vzdělávacích zařízení II</text:p>
          </table:table-cell>
          <table:covered-table-cell table:number-columns-repeated="2" table:style-name="ce36"/>
          <table:table-cell table:style-name="ce64" office:value-type="float" office:value="1150">
            <text:p>1 1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32"/>
          <table:table-cell table:style-name="ce59" office:value-type="float" office:value="1060">
            <text:p>1 06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32"/>
          <table:table-cell table:style-name="ce59" office:value-type="float" office:value="860">
            <text:p>86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rodovědné laboratoře v gymnáziích</text:p>
          </table:table-cell>
          <table:covered-table-cell table:number-columns-repeated="2" table:style-name="ce32"/>
          <table:table-cell table:style-name="ce59" office:value-type="float" office:value="6404">
            <text:p>6 404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Zateplení areálu Gymnázia a Střední průmyslové školy elektrotechniky</text:p>
            <text:p>a informatiky ve Frenštátě pod Radhoštěm na ul. Křižíkova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Matičního gymnázia v Ostravě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Gymnázium a Střední odborná škola, Rýmařov, příspěvková organizace (budova gymnázia s přístavbou a budova tělocvičny)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Gymnázia Havířov-Podlesí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Sportovního gymnázia Dany a Emila Zátopkových v Ostravě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Gymnázia v Ostravě-Zábřehu na ul. Volgogradská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Gymnázia Mikuláše Koperníka v Bílovci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Oprava vnitřních rozvodů vody a sociálních zařízení (Gymnázium a Střední odborná škola, Nový Jičín, příspěvková organizace)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2"/>
          <table:table-cell table:style-name="ce59" office:value-type="float" office:value="43218">
            <text:p>43 218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22</text:p>
          </table:table-cell>
          <table:table-cell table:style-name="ce34"/>
          <table:table-cell table:style-name="ce46" office:value-type="string">
            <text:p>Střední odborné školy</text:p>
          </table:table-cell>
          <table:table-cell table:style-name="ce62" table:formula="of:=SUM([.E211:.E213])" office:value-type="float" office:value="84108">
            <text:p>84 10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11944">
            <text:p>11 94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72161">
            <text:p>72 161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Výstavba fóliovníků v Opavě</text:p>
          </table:table-cell>
          <table:covered-table-cell table:number-columns-repeated="2" table:style-name="ce36"/>
          <table:table-cell table:style-name="ce6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rodovědné učebny a laboratoře ve středních odborných školách</text:p>
          </table:table-cell>
          <table:covered-table-cell table:number-columns-repeated="2" table:style-name="ce32"/>
          <table:table-cell table:style-name="ce59" office:value-type="float" office:value="5295">
            <text:p>5 29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Atraktivnější výuka zahradnických oborů</text:p>
          </table:table-cell>
          <table:covered-table-cell table:number-columns-repeated="2" table:style-name="ce32"/>
          <table:table-cell table:style-name="ce59" office:value-type="float" office:value="702">
            <text:p>702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Jazykové učebny středních odborných škol</text:p>
          </table:table-cell>
          <table:covered-table-cell table:number-columns-repeated="2" table:style-name="ce32"/>
          <table:table-cell table:style-name="ce59" office:value-type="float" office:value="5700">
            <text:p>5 7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Zateplení Střední zdravotnické školy a Vyšší odborné školy zdravotnické</text:p>
            <text:p>v Ostravě (areál na ul. 1. máje)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Energetické úspory SOŠ Český Těšín, budova školy Tyršova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Zateplení Střední průmyslové školy a Obchodní akademie v Bruntále (areál</text:p>
            <text:p>na ul. Kavalcova)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Obchodní akademie v Ostravě-Porubě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Zateplení vybraných objektů Střední odborné školy dopravy a cestovního ruchu</text:p>
            <text:p>v Krnově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Střední školy zahradnické v Ostravě - SPV na ulici U Hrůbků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Oprava střechy - budova A na ul. 1. máje (Střední zdravotnická škola a Vyšší odborná škola zdravotnická, Ostrava, příspěvková organizace)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2"/>
          <table:table-cell table:style-name="ce59" office:value-type="float" office:value="70161">
            <text:p>70 161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23</text:p>
          </table:table-cell>
          <table:table-cell table:style-name="ce34"/>
          <table:table-cell table:style-name="ce46" office:value-type="string">
            <text:p>Střední odborná učiliště a učiliště</text:p>
          </table:table-cell>
          <table:table-cell table:style-name="ce62" table:formula="of:=SUM([.E229:.E230])" office:value-type="float" office:value="82422">
            <text:p>82 422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81222">
            <text:p>81 222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Vybudování dílen ve Střední škole technické a zemědělské, Nový Jičín, příspěvkové organizaci</text:p>
          </table:table-cell>
          <table:covered-table-cell table:number-columns-repeated="2" table:style-name="ce36"/>
          <table:table-cell table:style-name="ce64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Zateplení vybraných budov Vyšší odborné školy, Střední odborné školy</text:p>
            <text:p>a Středního odborného učiliště v Kopřivnici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Střední školy techniky a služeb v Karviné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Střední školy technické a dopravní v Ostravě-Vítkovicích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Střední odborné školy v Bruntále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SOŠ a SOU podnikání a služeb v Jablunkově - budova na ulici Školní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2"/>
          <table:table-cell table:style-name="ce59" office:value-type="float" office:value="81222">
            <text:p>81 222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24</text:p>
          </table:table-cell>
          <table:table-cell table:style-name="ce34"/>
          <table:table-cell table:style-name="ce46" office:value-type="string">
            <text:p>Speciální střední školy</text:p>
          </table:table-cell>
          <table:table-cell table:style-name="ce62" table:formula="of:=SUM([.E241:.E242])" office:value-type="float" office:value="7844">
            <text:p>7 84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7804">
            <text:p>7 804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Zateplení sportovního centra Střední školy a Základní školy v Havířově - Šumbarku</text:p>
          </table:table-cell>
          <table:covered-table-cell table:number-columns-repeated="2" table:style-name="ce36"/>
          <table:table-cell table:style-name="ce64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2"/>
          <table:table-cell table:style-name="ce59" office:value-type="float" office:value="7804">
            <text:p>7 804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125</text:p>
          </table:table-cell>
          <table:table-cell table:style-name="ce34"/>
          <table:table-cell table:style-name="ce46" office:value-type="string">
            <text:p>Střediska praktického vyučování a školní hospodářství</text:p>
          </table:table-cell>
          <table:table-cell table:style-name="ce62" table:formula="of:=SUM([.E248:.E248])" office:value-type="float" office:value="5500">
            <text:p>5 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5500">
            <text:p>5 5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5500">
            <text:p>5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26</text:p>
          </table:table-cell>
          <table:table-cell table:style-name="ce34"/>
          <table:table-cell table:style-name="ce46" office:value-type="string">
            <text:p>Konzervatoře</text:p>
          </table:table-cell>
          <table:table-cell table:style-name="ce62" table:formula="of:=SUM([.E253:.E253])" office:value-type="float" office:value="1684">
            <text:p>1 68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1684">
            <text:p>1 684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1684">
            <text:p>1 684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141</text:p>
          </table:table-cell>
          <table:table-cell table:style-name="ce34"/>
          <table:table-cell table:style-name="ce46" office:value-type="string">
            <text:p>Školní stravování při předškolním a základním vzdělávání</text:p>
          </table:table-cell>
          <table:table-cell table:style-name="ce62" table:formula="of:=SUM([.E258:.E258])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42</text:p>
          </table:table-cell>
          <table:table-cell table:style-name="ce34"/>
          <table:table-cell table:style-name="ce46" office:value-type="string">
            <text:p>Ostatní školní stravování</text:p>
          </table:table-cell>
          <table:table-cell table:style-name="ce62" table:formula="of:=SUM([.E263:.E263])" office:value-type="float" office:value="2811">
            <text:p>2 811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811">
            <text:p>2 811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2811">
            <text:p>2 811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45</text:p>
          </table:table-cell>
          <table:table-cell table:style-name="ce34"/>
          <table:table-cell table:style-name="ce46" office:value-type="string">
            <text:p>Internáty</text:p>
          </table:table-cell>
          <table:table-cell table:style-name="ce62" table:formula="of:=SUM([.E268:.E268])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146</text:p>
          </table:table-cell>
          <table:table-cell table:style-name="ce34"/>
          <table:table-cell table:style-name="ce46" office:value-type="string">
            <text:p>Zařízení výchovného poradenství a preventivně výchovné péče</text:p>
          </table:table-cell>
          <table:table-cell table:style-name="ce62" table:formula="of:=SUM([.E273:.E273])" office:value-type="float" office:value="2455">
            <text:p>2 45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455">
            <text:p>2 455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2455">
            <text:p>2 455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47</text:p>
          </table:table-cell>
          <table:table-cell table:style-name="ce34"/>
          <table:table-cell table:style-name="ce46" office:value-type="string">
            <text:p>Domovy mládeže</text:p>
          </table:table-cell>
          <table:table-cell table:style-name="ce62" table:formula="of:=SUM([.E278:.E278])" office:value-type="float" office:value="4844">
            <text:p>4 84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4844">
            <text:p>4 844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4844">
            <text:p>4 844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149</text:p>
          </table:table-cell>
          <table:table-cell table:style-name="ce34"/>
          <table:table-cell table:style-name="ce46" office:value-type="string">
            <text:p>Ostatní zařízení související s výchovou</text:p>
            <text:p>a vzděláváním mládeže</text:p>
          </table:table-cell>
          <table:table-cell table:style-name="ce62" table:formula="of:=SUM([.E283:.E283])" office:value-type="float" office:value="1969">
            <text:p>1 969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1969">
            <text:p>1 969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1969">
            <text:p>1 969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150</text:p>
          </table:table-cell>
          <table:table-cell table:style-name="ce34"/>
          <table:table-cell table:style-name="ce46" office:value-type="string">
            <text:p>Vyšší odborné školy</text:p>
          </table:table-cell>
          <table:table-cell table:style-name="ce62" table:formula="of:=SUM([.E288:.E288])" office:value-type="float" office:value="1700">
            <text:p>1 7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1700">
            <text:p>1 7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1700">
            <text:p>1 7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231</text:p>
          </table:table-cell>
          <table:table-cell table:style-name="ce34"/>
          <table:table-cell table:style-name="ce46" office:value-type="string">
            <text:p>Základní umělecké školy</text:p>
          </table:table-cell>
          <table:table-cell table:style-name="ce62" table:formula="of:=SUM([.E293:.E293])" office:value-type="float" office:value="2840">
            <text:p>2 8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2840">
            <text:p>2 84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Modernizace výuky a podmínek pro výuku v základních uměleckých školách</text:p>
          </table:table-cell>
          <table:covered-table-cell table:number-columns-repeated="2" table:style-name="ce36"/>
          <table:table-cell table:style-name="ce64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teplení ZUŠ Leoše Janáčka ve Frýdlantu nad Ostravicí</text:p>
          </table:table-cell>
          <table:covered-table-cell table:number-columns-repeated="2" table:style-name="ce32"/>
          <table:table-cell table:style-name="ce59" office:value-type="float" office:value="40">
            <text:p>4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291</text:p>
          </table:table-cell>
          <table:table-cell table:style-name="ce34"/>
          <table:table-cell table:style-name="ce46" office:value-type="string">
            <text:p>Mezinárodní spolupráce ve vzdělávání</text:p>
          </table:table-cell>
          <table:table-cell table:style-name="ce62" table:formula="of:=SUM([.E299:.E299])" office:value-type="float" office:value="90">
            <text:p>9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493</text:p>
          </table:table-cell>
          <table:table-cell table:style-name="ce47" office:value-type="string">
            <text:p>Účelové neinvestiční transfery fyzickým osobám</text:p>
          </table:table-cell>
          <table:table-cell table:style-name="ce63" office:value-type="float" office:value="90">
            <text:p>9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Mezinárodní spolupráce</text:p>
          </table:table-cell>
          <table:covered-table-cell table:number-columns-repeated="2" table:style-name="ce36"/>
          <table:table-cell table:style-name="ce64" office:value-type="float" office:value="90">
            <text:p>9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299</text:p>
          </table:table-cell>
          <table:table-cell table:style-name="ce34"/>
          <table:table-cell table:style-name="ce46" office:value-type="string">
            <text:p>Ostatní záležitosti vzdělávání</text:p>
          </table:table-cell>
          <table:table-cell table:style-name="ce62" table:formula="of:=SUM([.E304:.E315])" office:value-type="float" office:value="436593">
            <text:p>436 59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60">
            <text:p>6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168</text:p>
          </table:table-cell>
          <table:table-cell table:style-name="ce47" office:value-type="string">
            <text:p>Zpracování dat a služby související s informačními</text:p>
            <text:p>a komunikačními technologiemi</text:p>
          </table:table-cell>
          <table:table-cell table:style-name="ce63" office:value-type="float" office:value="197">
            <text:p>19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7415">
            <text:p>7 41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3</text:p>
          </table:table-cell>
          <table:table-cell table:style-name="ce47" office:value-type="string">
            <text:p>Cestovné (tuzemské i zahraniční)</text:p>
          </table:table-cell>
          <table:table-cell table:style-name="ce63" office:value-type="float" office:value="169">
            <text:p>169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87">
            <text:p>8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4</text:p>
          </table:table-cell>
          <table:table-cell table:style-name="ce47" office:value-type="string">
            <text:p>Věcné dary</text:p>
          </table:table-cell>
          <table:table-cell table:style-name="ce63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418">
            <text:p>41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427117">
            <text:p>427 11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492</text:p>
          </table:table-cell>
          <table:table-cell table:style-name="ce47" office:value-type="string">
            <text:p>Dary obyvatelstvu</text:p>
          </table:table-cell>
          <table:table-cell table:style-name="ce63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Technická údržba, podpora a služby k software v odvětví školství</text:p>
          </table:table-cell>
          <table:covered-table-cell table:number-columns-repeated="2" table:style-name="ce36"/>
          <table:table-cell table:style-name="ce64" office:value-type="float" office:value="197">
            <text:p>197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Ocenění nejúspěšnějších žáků a školních týmů středních škol v Moravskoslezském kraji</text:p>
          </table:table-cell>
          <table:covered-table-cell table:number-columns-repeated="2" table:style-name="ce32"/>
          <table:table-cell table:style-name="ce59" office:value-type="float" office:value="160">
            <text:p>16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cenění práce pedagogických pracovníků a ostatní výdaje</text:p>
          </table:table-cell>
          <table:covered-table-cell table:number-columns-repeated="2" table:style-name="ce32"/>
          <table:table-cell table:style-name="ce59" office:value-type="float" office:value="437">
            <text:p>437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soutěží a přehlídek</text:p>
          </table:table-cell>
          <table:covered-table-cell table:number-columns-repeated="2" table:style-name="ce32"/>
          <table:table-cell table:style-name="ce59" office:value-type="float" office:value="668">
            <text:p>66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talentů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Kvalita vzdělávání na středních školách</text:p>
          </table:table-cell>
          <table:covered-table-cell table:number-columns-repeated="2" table:style-name="ce32"/>
          <table:table-cell table:style-name="ce59" office:value-type="float" office:value="850">
            <text:p>8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strojírenských oborů</text:p>
          </table:table-cell>
          <table:covered-table-cell table:number-columns-repeated="2" table:style-name="ce32"/>
          <table:table-cell table:style-name="ce59" office:value-type="float" office:value="495">
            <text:p>49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vzdělávání a supervize v sociální oblasti v MSK II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přírodovědného a technického vzdělávání v Moravskoslezském kraji</text:p>
          </table:table-cell>
          <table:covered-table-cell table:number-columns-repeated="2" table:style-name="ce32"/>
          <table:table-cell table:style-name="ce59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Envitalent</text:p>
          </table:table-cell>
          <table:covered-table-cell table:number-columns-repeated="2" table:style-name="ce32"/>
          <table:table-cell table:style-name="ce59" office:value-type="float" office:value="73">
            <text:p>7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From Dropout to Inclusion (Od vyloučení k začlenění)</text:p>
          </table:table-cell>
          <table:covered-table-cell table:number-columns-repeated="2" table:style-name="ce32"/>
          <table:table-cell table:style-name="ce59" office:value-type="float" office:value="96">
            <text:p>96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2"/>
          <table:table-cell table:style-name="ce59" office:value-type="float" office:value="403270">
            <text:p>403 27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Ostatní účelový příspěvek na provoz příspěvkovým organizacím <text:s/>v odvětví školství</text:p>
          </table:table-cell>
          <table:covered-table-cell table:number-columns-repeated="2" table:style-name="ce32"/>
          <table:table-cell table:style-name="ce59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Řešení dopadů institucionální a oborové optimalizace sítě škol a školských zařízení včetně udržení dostupnosti vzdělávání a zajištění nových kapacit</text:p>
          </table:table-cell>
          <table:covered-table-cell table:number-columns-repeated="2" table:style-name="ce32"/>
          <table:table-cell table:style-name="ce59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Školní psychologové, školní speciální pedagogové</text:p>
          </table:table-cell>
          <table:covered-table-cell table:number-columns-repeated="2" table:style-name="ce32"/>
          <table:table-cell table:style-name="ce59" office:value-type="float" office:value="5815">
            <text:p>5 81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soutěží a přehlídek - příspěvkové organizace MSK</text:p>
          </table:table-cell>
          <table:covered-table-cell table:number-columns-repeated="2" table:style-name="ce32"/>
          <table:table-cell table:style-name="ce59" office:value-type="float" office:value="432">
            <text:p>432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talentů - příspěvkové organizace MSK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Realizace oslav 70. výročí osvobození území Moravskoslezského kraje</text:p>
          </table:table-cell>
          <table:covered-table-cell table:number-columns-repeated="2" table:style-name="ce32"/>
          <table:table-cell table:style-name="ce59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311</text:p>
          </table:table-cell>
          <table:table-cell table:style-name="ce34"/>
          <table:table-cell table:style-name="ce46" office:value-type="string">
            <text:p>Divadelní činnost</text:p>
          </table:table-cell>
          <table:table-cell table:style-name="ce62" table:formula="of:=SUM([.E337:.E338])" office:value-type="float" office:value="50284">
            <text:p>50 28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45284">
            <text:p>45 284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profesionálních divadel a profesionálního symfonického orchestru</text:p>
          </table:table-cell>
          <table:covered-table-cell table:number-columns-repeated="2" table:style-name="ce36"/>
          <table:table-cell table:style-name="ce64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32"/>
          <table:table-cell table:style-name="ce59" office:value-type="float" office:value="44984">
            <text:p>44 984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Kulturní akce krajského a nadregionálního významu v příspěvkových organizacích MSK</text:p>
          </table:table-cell>
          <table:covered-table-cell table:number-columns-repeated="2" table:style-name="ce32"/>
          <table:table-cell table:style-name="ce59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314</text:p>
          </table:table-cell>
          <table:table-cell table:style-name="ce34"/>
          <table:table-cell table:style-name="ce46" office:value-type="string">
            <text:p>Činnosti knihovnické</text:p>
          </table:table-cell>
          <table:table-cell table:style-name="ce62" table:formula="of:=SUM([.E345:.E347])" office:value-type="float" office:value="50127">
            <text:p>50 12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13460">
            <text:p>13 46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36617">
            <text:p>36 617</text:p>
          </table:table-cell>
          <table:table-cell table:number-columns-repeated="1019"/>
        </table:table-row>
        <table:table-row table:style-name="ro9">
          <table:table-cell/>
          <table:table-cell table:style-name="ce20"/>
          <table:table-cell table:style-name="ce35" office:value-type="string">
            <text:p>5494</text:p>
          </table:table-cell>
          <table:table-cell table:style-name="ce47" office:value-type="string">
            <text:p>Neinvestiční transfery obyvatelstvu nemající charakter daru</text:p>
          </table:table-cell>
          <table:table-cell table:style-name="ce63" office:value-type="float" office:value="50">
            <text:p>50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Kulturní akce k 70. výročí ostravsko-opavské operace a osvobození Moravskoslezského kraje</text:p>
          </table:table-cell>
          <table:covered-table-cell table:number-columns-repeated="2" table:style-name="ce36"/>
          <table:table-cell table:style-name="ce64" office:value-type="float" office:value="4">
            <text:p>4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Regionální funkce knihoven</text:p>
          </table:table-cell>
          <table:covered-table-cell table:number-columns-repeated="2" table:style-name="ce32"/>
          <table:table-cell table:style-name="ce59" office:value-type="float" office:value="13460">
            <text:p>13 46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cenění udělovaná v odvětví kultury</text:p>
          </table:table-cell>
          <table:covered-table-cell table:number-columns-repeated="2" table:style-name="ce32"/>
          <table:table-cell table:style-name="ce59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32"/>
          <table:table-cell table:style-name="ce59" office:value-type="float" office:value="28556">
            <text:p>28 556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účelový příspěvek na provoz příspěvkovým organizacím <text:s/>v odvětví kultury</text:p>
          </table:table-cell>
          <table:covered-table-cell table:number-columns-repeated="2" table:style-name="ce32"/>
          <table:table-cell table:style-name="ce59" office:value-type="float" office:value="957">
            <text:p>957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32"/>
          <table:table-cell table:style-name="ce59" office:value-type="float" office:value="160">
            <text:p>16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Nákup a ochrana knihovního fondu a nákup licencí k databázím (Moravskoslezská vědecká knihovna v Ostravě, příspěvková organizace)</text:p>
          </table:table-cell>
          <table:covered-table-cell table:number-columns-repeated="2" table:style-name="ce32"/>
          <table:table-cell table:style-name="ce59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Regionální funkce knihoven - příspěvkové organizace MSK</text:p>
          </table:table-cell>
          <table:covered-table-cell table:number-columns-repeated="2" table:style-name="ce32"/>
          <table:table-cell table:style-name="ce59" office:value-type="float" office:value="940">
            <text:p>94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315</text:p>
          </table:table-cell>
          <table:table-cell table:style-name="ce34"/>
          <table:table-cell table:style-name="ce46" office:value-type="string">
            <text:p>Činnosti muzeí a galerií</text:p>
          </table:table-cell>
          <table:table-cell table:style-name="ce62" table:formula="of:=SUM([.E359:.E359])" office:value-type="float" office:value="113597">
            <text:p>113 59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113597">
            <text:p>113 597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Kulturní akce k 70. výročí ostravsko-opavské operace a osvobození Moravskoslezského kraje</text:p>
          </table:table-cell>
          <table:covered-table-cell table:number-columns-repeated="2" table:style-name="ce36"/>
          <table:table-cell table:style-name="ce64" office:value-type="float" office:value="96">
            <text:p>96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Oprava dřevěného mostu a dřevostaveb v Archeoparku (Muzeum Těšínska, příspěvková organizace)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32"/>
          <table:table-cell table:style-name="ce59" office:value-type="float" office:value="109616">
            <text:p>109 616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účelový příspěvek na provoz příspěvkovým organizacím <text:s/>v odvětví kultury</text:p>
          </table:table-cell>
          <table:covered-table-cell table:number-columns-repeated="2" table:style-name="ce32"/>
          <table:table-cell table:style-name="ce59" office:value-type="float" office:value="1050">
            <text:p>1 0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32"/>
          <table:table-cell table:style-name="ce59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rogram rozvoje muzejnictví v Moravskoslezském kraji - příspěvkové organizace MSK</text:p>
          </table:table-cell>
          <table:covered-table-cell table:number-columns-repeated="2" table:style-name="ce32"/>
          <table:table-cell table:style-name="ce59" office:value-type="float" office:value="585">
            <text:p>585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319</text:p>
          </table:table-cell>
          <table:table-cell table:style-name="ce34"/>
          <table:table-cell table:style-name="ce46" office:value-type="string">
            <text:p>Ostatní záležitosti kultury</text:p>
          </table:table-cell>
          <table:table-cell table:style-name="ce62" table:formula="of:=SUM([.E369:.E375])" office:value-type="float" office:value="14268">
            <text:p>14 26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6</text:p>
          </table:table-cell>
          <table:table-cell table:style-name="ce47" office:value-type="string">
            <text:p>Knihy, učební pomůcky a tisk</text:p>
          </table:table-cell>
          <table:table-cell table:style-name="ce63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168</text:p>
          </table:table-cell>
          <table:table-cell table:style-name="ce47" office:value-type="string">
            <text:p>Zpracování dat a služby související s informačními a komunikačními technologiemi</text:p>
          </table:table-cell>
          <table:table-cell table:style-name="ce63" office:value-type="float" office:value="18">
            <text:p>1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1</text:p>
          </table:table-cell>
          <table:table-cell table:style-name="ce47" office:value-type="string">
            <text:p>Neinvestiční transfery obecně prospěšným společnostem</text:p>
          </table:table-cell>
          <table:table-cell table:style-name="ce63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494</text:p>
          </table:table-cell>
          <table:table-cell table:style-name="ce47" office:value-type="string">
            <text:p>Neinvestiční transfery obyvatelstvu nemající charakter daru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neprofesionálního umění v Moravskoslezském kraji</text:p>
          </table:table-cell>
          <table:covered-table-cell table:number-columns-repeated="2" table:style-name="ce36"/>
          <table:table-cell table:style-name="ce64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Ediční plán</text:p>
          </table:table-cell>
          <table:covered-table-cell table:number-columns-repeated="2" table:style-name="ce32"/>
          <table:table-cell table:style-name="ce59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32"/>
          <table:table-cell table:style-name="ce59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Technická údržba, podpora a služby k software v odvětví kultury</text:p>
          </table:table-cell>
          <table:covered-table-cell table:number-columns-repeated="2" table:style-name="ce32"/>
          <table:table-cell table:style-name="ce59" office:value-type="float" office:value="18">
            <text:p>1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32"/>
          <table:table-cell table:style-name="ce59" office:value-type="float" office:value="7000">
            <text:p>7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outěže, festivaly a aktivity v oblasti kultury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cenění udělovaná v odvětví kultury</text:p>
          </table:table-cell>
          <table:covered-table-cell table:number-columns-repeated="2" table:style-name="ce32"/>
          <table:table-cell table:style-name="ce59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rogram podpory aktivit příslušníků národnostních menšin žijících na území Moravskoslezského kraje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rogram podpory aktivit v oblasti kultury</text:p>
          </table:table-cell>
          <table:covered-table-cell table:number-columns-repeated="2" table:style-name="ce32"/>
          <table:table-cell table:style-name="ce59" office:value-type="float" office:value="3500">
            <text:p>3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10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322</text:p>
          </table:table-cell>
          <table:table-cell table:style-name="ce34"/>
          <table:table-cell table:style-name="ce46" office:value-type="string">
            <text:p>Zachování a obnova kulturních památek</text:p>
          </table:table-cell>
          <table:table-cell table:style-name="ce62" table:formula="of:=SUM([.E388:.E391])" office:value-type="float" office:value="9132">
            <text:p>9 132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25">
            <text:p>2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87">
            <text:p>8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1</text:p>
          </table:table-cell>
          <table:table-cell table:style-name="ce47" office:value-type="string">
            <text:p>Opravy a udržování</text:p>
          </table:table-cell>
          <table:table-cell table:style-name="ce63" office:value-type="float" office:value="4020">
            <text:p>4 02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Dotační program - Program obnovy kulturních památek a památkově chráněných nemovitostí v Moravskoslezském kraji</text:p>
          </table:table-cell>
          <table:covered-table-cell table:number-columns-repeated="2" table:style-name="ce36"/>
          <table:table-cell table:style-name="ce64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Hrad Sovinec – zpřístupnění barokního opevnění a podzemní chodby</text:p>
          </table:table-cell>
          <table:covered-table-cell table:number-columns-repeated="2" table:style-name="ce32"/>
          <table:table-cell table:style-name="ce59" office:value-type="float" office:value="4132">
            <text:p>4 132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326</text:p>
          </table:table-cell>
          <table:table-cell table:style-name="ce34"/>
          <table:table-cell table:style-name="ce46" office:value-type="string">
            <text:p>Pořízení, zachování a obnova hodnot místního kulturního, národního a historického povědomí</text:p>
          </table:table-cell>
          <table:table-cell table:style-name="ce62" table:formula="of:=SUM([.E397:.E400])" office:value-type="float" office:value="3645">
            <text:p>3 64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3025">
            <text:p>3 02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11">
            <text:p>11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59">
            <text:p>59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achování a obnova válečných hrobů a pietních míst</text:p>
          </table:table-cell>
          <table:covered-table-cell table:number-columns-repeated="2" table:style-name="ce36"/>
          <table:table-cell table:style-name="ce64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Archeopark Chotěbuz - 2. část</text:p>
          </table:table-cell>
          <table:covered-table-cell table:number-columns-repeated="2" table:style-name="ce32"/>
          <table:table-cell table:style-name="ce59" office:value-type="float" office:value="3095">
            <text:p>3 095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329</text:p>
          </table:table-cell>
          <table:table-cell table:style-name="ce34"/>
          <table:table-cell table:style-name="ce46" office:value-type="string">
            <text:p>Ostatní záležitosti ochrany památek a péče o kulturní dědictví</text:p>
          </table:table-cell>
          <table:table-cell table:style-name="ce62" table:formula="of:=SUM([.E406:.E406])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9</text:p>
          </table:table-cell>
          <table:table-cell table:style-name="ce47" office:value-type="string">
            <text:p>Ostatní nákupy jinde nezařazené</text:p>
          </table:table-cell>
          <table:table-cell table:style-name="ce63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Odměny obyvatelstvu (archeologické nálezy)</text:p>
          </table:table-cell>
          <table:covered-table-cell table:number-columns-repeated="2" table:style-name="ce36"/>
          <table:table-cell table:style-name="ce64"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341</text:p>
          </table:table-cell>
          <table:table-cell table:style-name="ce34"/>
          <table:table-cell table:style-name="ce46" office:value-type="string">
            <text:p>Rozhlas a televize</text:p>
          </table:table-cell>
          <table:table-cell table:style-name="ce62" table:formula="of:=SUM([.E411:.E412])" office:value-type="float" office:value="5400">
            <text:p>5 4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041</text:p>
          </table:table-cell>
          <table:table-cell table:style-name="ce47" office:value-type="string">
            <text:p>Odměny za užití duševního vlastnictví</text:p>
          </table:table-cell>
          <table:table-cell table:style-name="ce63" office:value-type="float" office:value="2400">
            <text:p>2 4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9</text:p>
          </table:table-cell>
          <table:table-cell table:style-name="ce47" office:value-type="string">
            <text:p>Ostatní nákupy jinde nezařazené</text:p>
          </table:table-cell>
          <table:table-cell table:style-name="ce63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Realizace komunikační strategie</text:p>
          </table:table-cell>
          <table:covered-table-cell table:number-columns-repeated="2" table:style-name="ce36"/>
          <table:table-cell table:style-name="ce64" office:value-type="float" office:value="5400">
            <text:p>5 4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349</text:p>
          </table:table-cell>
          <table:table-cell table:style-name="ce34"/>
          <table:table-cell table:style-name="ce46" office:value-type="string">
            <text:p>Ostatní záležitosti sdělovacích prostředků</text:p>
          </table:table-cell>
          <table:table-cell table:style-name="ce62" table:formula="of:=SUM([.E417:.E419])" office:value-type="float" office:value="3700">
            <text:p>3 7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041</text:p>
          </table:table-cell>
          <table:table-cell table:style-name="ce47" office:value-type="string">
            <text:p>Odměny za užití duševního vlastnictví</text:p>
          </table:table-cell>
          <table:table-cell table:style-name="ce63" office:value-type="float" office:value="1700">
            <text:p>1 7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Realizace komunikační strategie</text:p>
          </table:table-cell>
          <table:covered-table-cell table:number-columns-repeated="2" table:style-name="ce36"/>
          <table:table-cell table:style-name="ce64" office:value-type="float" office:value="3700">
            <text:p>3 7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10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391</text:p>
          </table:table-cell>
          <table:table-cell table:style-name="ce34"/>
          <table:table-cell table:style-name="ce46" office:value-type="string">
            <text:p>Mezinárodní spolupráce v kultuře, církvích</text:p>
            <text:p>a sdělovacích prostředcích</text:p>
          </table:table-cell>
          <table:table-cell table:style-name="ce62" table:formula="of:=SUM([.E424:.E424])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achování a obnova válečných hrobů a pietních míst</text:p>
          </table:table-cell>
          <table:covered-table-cell table:number-columns-repeated="2" table:style-name="ce36"/>
          <table:table-cell table:style-name="ce6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399</text:p>
          </table:table-cell>
          <table:table-cell table:style-name="ce34"/>
          <table:table-cell table:style-name="ce46" office:value-type="string">
            <text:p>Ostatní záležitosti kultury, církví a sdělovacích prostředků</text:p>
          </table:table-cell>
          <table:table-cell table:style-name="ce62" table:formula="of:=SUM([.E429:.E432])" office:value-type="float" office:value="1800">
            <text:p>1 8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1300">
            <text:p>1 3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36"/>
          <table:table-cell table:style-name="ce64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419</text:p>
          </table:table-cell>
          <table:table-cell table:style-name="ce34"/>
          <table:table-cell table:style-name="ce46" office:value-type="string">
            <text:p>Ostatní tělovýchovná činnost</text:p>
          </table:table-cell>
          <table:table-cell table:style-name="ce62" table:formula="of:=SUM([.E437:.E445])" office:value-type="float" office:value="38000">
            <text:p>38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4</text:p>
          </table:table-cell>
          <table:table-cell table:style-name="ce47" office:value-type="string">
            <text:p>Prádlo, oděv a obuv</text:p>
          </table:table-cell>
          <table:table-cell table:style-name="ce63" office:value-type="float" office:value="1040">
            <text:p>1 0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60">
            <text:p>6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400">
            <text:p>1 4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13</text:p>
          </table:table-cell>
          <table:table-cell table:style-name="ce47" office:value-type="string">
            <text:p>Neinvestiční transfery nefinančním podnikatelským subjektům - právnickým osobám</text:p>
          </table:table-cell>
          <table:table-cell table:style-name="ce63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8800">
            <text:p>8 8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14500">
            <text:p>14 5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40</text:p>
          </table:table-cell>
          <table:table-cell table:style-name="ce47" office:value-type="string">
            <text:p>Neinvestiční nedotační transfery neziskovým a podobným organizacím</text:p>
          </table:table-cell>
          <table:table-cell table:style-name="ce63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Hry "Olympiády dětí a mládeže"</text:p>
          </table:table-cell>
          <table:covered-table-cell table:number-columns-repeated="2" table:style-name="ce36"/>
          <table:table-cell table:style-name="ce64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sportu a pohybových aktivit občanů Moravskoslezského kraje</text:p>
          </table:table-cell>
          <table:covered-table-cell table:number-columns-repeated="2" table:style-name="ce32"/>
          <table:table-cell table:style-name="ce59" office:value-type="float" office:value="26000">
            <text:p>26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odpora sportu v Moravskoslezském kraji</text:p>
          </table:table-cell>
          <table:covered-table-cell table:number-columns-repeated="2" table:style-name="ce32"/>
          <table:table-cell table:style-name="ce59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421</text:p>
          </table:table-cell>
          <table:table-cell table:style-name="ce34"/>
          <table:table-cell table:style-name="ce46" office:value-type="string">
            <text:p>Využití volného času dětí a mládeže</text:p>
          </table:table-cell>
          <table:table-cell table:style-name="ce62" table:formula="of:=SUM([.E452:.E455])" office:value-type="float" office:value="4080">
            <text:p>4 08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298">
            <text:p>29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2200">
            <text:p>2 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1182">
            <text:p>1 182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Významné akce kraje - využití volného času dětí a mládeže</text:p>
          </table:table-cell>
          <table:covered-table-cell table:number-columns-repeated="2" table:style-name="ce36"/>
          <table:table-cell table:style-name="ce64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odpora aktivit v oblastech využití volného času dětí</text:p>
            <text:p>a mládeže a celoživotního vzdělávání osob se zdravotním postižením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apříč krajem s mládeží</text:p>
          </table:table-cell>
          <table:covered-table-cell table:number-columns-repeated="2" table:style-name="ce32"/>
          <table:table-cell table:style-name="ce59" office:value-type="float" office:value="298">
            <text:p>29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2"/>
          <table:table-cell table:style-name="ce59" office:value-type="float" office:value="1182">
            <text:p>1 182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522</text:p>
          </table:table-cell>
          <table:table-cell table:style-name="ce34"/>
          <table:table-cell table:style-name="ce46" office:value-type="string">
            <text:p>Ostatní nemocnice</text:p>
          </table:table-cell>
          <table:table-cell table:style-name="ce62" table:formula="of:=SUM([.E463:.E469])" office:value-type="float" office:value="145096">
            <text:p>145 096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96561">
            <text:p>96 561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7</text:p>
          </table:table-cell>
          <table:table-cell table:style-name="ce47" office:value-type="string">
            <text:p>Služby školení a vzdělávání</text:p>
          </table:table-cell>
          <table:table-cell table:style-name="ce63" office:value-type="float" office:value="152">
            <text:p>152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1</text:p>
          </table:table-cell>
          <table:table-cell table:style-name="ce47" office:value-type="string">
            <text:p>Opravy a udržování</text:p>
          </table:table-cell>
          <table:table-cell table:style-name="ce63" office:value-type="float" office:value="7397">
            <text:p>7 397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2</text:p>
          </table:table-cell>
          <table:table-cell table:style-name="ce47" office:value-type="string">
            <text:p>Poskytnuté neinvestiční příspěvky a náhrady (část)</text:p>
          </table:table-cell>
          <table:table-cell table:style-name="ce63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40633">
            <text:p>40 633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Nemocnice s poliklinikou v Novém Jičíně</text:p>
          </table:table-cell>
          <table:covered-table-cell table:number-columns-repeated="2" table:style-name="ce36"/>
          <table:table-cell table:style-name="ce64" office:value-type="float" office:value="253">
            <text:p>25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avilon chirurgických oborů v Nemocnici ve Frýdku-Místku, p.o.</text:p>
          </table:table-cell>
          <table:covered-table-cell table:number-columns-repeated="2" table:style-name="ce32"/>
          <table:table-cell table:style-name="ce59" office:value-type="float" office:value="19227">
            <text:p>19 227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Rekonstrukce gynekologicko-porodního oddělení v Nemocnici s poliklinikou Karviná - Ráj, p.o.</text:p>
          </table:table-cell>
          <table:covered-table-cell table:number-columns-repeated="2" table:style-name="ce32"/>
          <table:table-cell table:style-name="ce59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ákup lůžek a matrací do nemocnic zřizovaných Moravskoslezským krajem</text:p>
          </table:table-cell>
          <table:covered-table-cell table:number-columns-repeated="2" table:style-name="ce32"/>
          <table:table-cell table:style-name="ce59" office:value-type="float" office:value="44386">
            <text:p>44 386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Vybudování pavilonu interních oborů v Opavě</text:p>
          </table:table-cell>
          <table:covered-table-cell table:number-columns-repeated="2" table:style-name="ce32"/>
          <table:table-cell table:style-name="ce59" office:value-type="float" office:value="13700">
            <text:p>13 7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ořízení pomůcek pro ošetřovatelskou a rehabilitační péči zdravotnických zařízení</text:p>
          </table:table-cell>
          <table:covered-table-cell table:number-columns-repeated="2" table:style-name="ce32"/>
          <table:table-cell table:style-name="ce59" office:value-type="float" office:value="14500">
            <text:p>14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emocnice s poliklinikou v Novém Jičíně - reinvestiční část nájemného a opravy</text:p>
          </table:table-cell>
          <table:covered-table-cell table:number-columns-repeated="2" table:style-name="ce32"/>
          <table:table-cell table:style-name="ce59" office:value-type="float" office:value="7397">
            <text:p>7 397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Výměna rozvodů vody v křídle A1 a v monobloku Karviná (Nemocnice</text:p>
            <text:p>s poliklinikou Karviná-Ráj, příspěvková organizace)</text:p>
          </table:table-cell>
          <table:covered-table-cell table:number-columns-repeated="2" table:style-name="ce32"/>
          <table:table-cell table:style-name="ce59" office:value-type="float" office:value="900">
            <text:p>9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avilon chirurgických oborů - dovybavení (Nemocnice ve Frýdku-Místku, příspěvková organizace)</text:p>
          </table:table-cell>
          <table:covered-table-cell table:number-columns-repeated="2" table:style-name="ce32"/>
          <table:table-cell table:style-name="ce59" office:value-type="float" office:value="5750">
            <text:p>5 7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32"/>
          <table:table-cell table:style-name="ce59" office:value-type="float" office:value="15553">
            <text:p>15 55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áklady spojené s vyplácením stipendií pro studenty lékařských fakult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otialkoholní záchytná stanice - příspěvkové organizace MSK</text:p>
          </table:table-cell>
          <table:covered-table-cell table:number-columns-repeated="2" table:style-name="ce32"/>
          <table:table-cell table:style-name="ce59" office:value-type="float" office:value="5680">
            <text:p>5 68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jištění lékařské pohotovostní služby</text:p>
          </table:table-cell>
          <table:covered-table-cell table:number-columns-repeated="2" table:style-name="ce32"/>
          <table:table-cell table:style-name="ce59" office:value-type="float" office:value="9000">
            <text:p>9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Stanice sociálních lůžek (Nemocnice Třinec, příspěvková organizace)</text:p>
          </table:table-cell>
          <table:covered-table-cell table:number-columns-repeated="2" table:style-name="ce32"/>
          <table:table-cell table:style-name="ce59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eventivní programy v oblasti zdravotnictví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523</text:p>
          </table:table-cell>
          <table:table-cell table:style-name="ce34"/>
          <table:table-cell table:style-name="ce46" office:value-type="string">
            <text:p>Odborné léčebné ústavy</text:p>
          </table:table-cell>
          <table:table-cell table:style-name="ce62" table:formula="of:=SUM([.E488:.E489])" office:value-type="float" office:value="5543">
            <text:p>5 543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13</text:p>
          </table:table-cell>
          <table:table-cell table:style-name="ce47" office:value-type="string">
            <text:p>Neinvestiční transfery nefinančním podnikatelským subjektům - právnickým osobám</text:p>
          </table:table-cell>
          <table:table-cell table:style-name="ce63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5143">
            <text:p>5 143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parku Sanatoria Jablunkov, a.s.</text:p>
          </table:table-cell>
          <table:covered-table-cell table:number-columns-repeated="2" table:style-name="ce36"/>
          <table:table-cell table:style-name="ce64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32"/>
          <table:table-cell table:style-name="ce59" office:value-type="float" office:value="1227">
            <text:p>1 227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ětský stacionář (Odborný léčebný ústav Metylovice - Moravskoslezské sanatorium, příspěvková organizace)</text:p>
          </table:table-cell>
          <table:covered-table-cell table:number-columns-repeated="2" table:style-name="ce32"/>
          <table:table-cell table:style-name="ce59" office:value-type="float" office:value="3916">
            <text:p>3 916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529</text:p>
          </table:table-cell>
          <table:table-cell table:style-name="ce34"/>
          <table:table-cell table:style-name="ce46" office:value-type="string">
            <text:p>Ostatní ústavní péče</text:p>
          </table:table-cell>
          <table:table-cell table:style-name="ce62" table:formula="of:=SUM([.E496:.E496])" office:value-type="float" office:value="42406">
            <text:p>42 406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42406">
            <text:p>42 406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36"/>
          <table:table-cell table:style-name="ce64" office:value-type="float" office:value="42406">
            <text:p>42 406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533</text:p>
          </table:table-cell>
          <table:table-cell table:style-name="ce34"/>
          <table:table-cell table:style-name="ce46" office:value-type="string">
            <text:p>Zdravotnická záchranná služba</text:p>
          </table:table-cell>
          <table:table-cell table:style-name="ce62" table:formula="of:=SUM([.E501:.E505])" office:value-type="float" office:value="346724">
            <text:p>346 724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2100">
            <text:p>2 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60">
            <text:p>6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420">
            <text:p>4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3</text:p>
          </table:table-cell>
          <table:table-cell table:style-name="ce47" office:value-type="string">
            <text:p>Cestovné (tuzemské i zahraniční)</text:p>
          </table:table-cell>
          <table:table-cell table:style-name="ce63" office:value-type="float" office:value="60">
            <text:p>6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344084">
            <text:p>344 084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36"/>
          <table:table-cell table:style-name="ce64" office:value-type="float" office:value="2640">
            <text:p>2 64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32"/>
          <table:table-cell table:style-name="ce59" office:value-type="float" office:value="320584">
            <text:p>320 584</text:p>
          </table:table-cell>
          <table:table-cell table:number-columns-repeated="1019"/>
        </table:table-row>
        <table:table-row table:style-name="ro12">
          <table:table-cell/>
          <table:table-cell table:style-name="ce14" office:value-type="string" table:number-columns-spanned="3" table:number-rows-spanned="1">
            <text:p>Výdaje související s provozem Integrovaného bezpečnostního centra Moravskoslezského kraje (Zdravotnická záchranná služba Moravskoslezského kraje, příspěvková organizace, Ostrava)</text:p>
          </table:table-cell>
          <table:covered-table-cell table:number-columns-repeated="2" table:style-name="ce32"/>
          <table:table-cell table:style-name="ce59" office:value-type="float" office:value="9000">
            <text:p>9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otialkoholní záchytná stanice - příspěvkové organizace MSK</text:p>
          </table:table-cell>
          <table:covered-table-cell table:number-columns-repeated="2" table:style-name="ce32"/>
          <table:table-cell table:style-name="ce59" office:value-type="float" office:value="13000">
            <text:p>13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jištění lékařské pohotovostní služby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3541</text:p>
          </table:table-cell>
          <table:table-cell table:style-name="ce34"/>
          <table:table-cell table:style-name="ce46" office:value-type="string">
            <text:p>Prevence před drogami, alkoholem, nikotinem</text:p>
            <text:p>a jinými závislostmi</text:p>
          </table:table-cell>
          <table:table-cell table:style-name="ce62" table:formula="of:=SUM([.E514:.E516])" office:value-type="float" office:value="2420">
            <text:p>2 4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2">
            <text:p>102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4</text:p>
          </table:table-cell>
          <table:table-cell table:style-name="ce47" office:value-type="string">
            <text:p>Věcné dary</text:p>
          </table:table-cell>
          <table:table-cell table:style-name="ce63" office:value-type="float" office:value="18">
            <text:p>18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2300">
            <text:p>2 3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revence rizikových projevů chování – krajská konference</text:p>
          </table:table-cell>
          <table:covered-table-cell table:number-columns-repeated="2" table:style-name="ce36"/>
          <table:table-cell table:style-name="ce64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rogram protidrogové politiky kraje</text:p>
          </table:table-cell>
          <table:covered-table-cell table:number-columns-repeated="2" table:style-name="ce32"/>
          <table:table-cell table:style-name="ce59" office:value-type="float" office:value="2300">
            <text:p>2 3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549</text:p>
          </table:table-cell>
          <table:table-cell table:style-name="ce34"/>
          <table:table-cell table:style-name="ce46" office:value-type="string">
            <text:p>Ostatní speciální zdravotnická péče</text:p>
          </table:table-cell>
          <table:table-cell table:style-name="ce62" table:formula="of:=SUM([.E522:.E522])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Dotační program - Program na podporu projektů ve zdravotnictví</text:p>
          </table:table-cell>
          <table:covered-table-cell table:number-columns-repeated="2" table:style-name="ce36"/>
          <table:table-cell table:style-name="ce6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599</text:p>
          </table:table-cell>
          <table:table-cell table:style-name="ce34"/>
          <table:table-cell table:style-name="ce46" office:value-type="string">
            <text:p>Ostatní činnost ve zdravotnictví</text:p>
          </table:table-cell>
          <table:table-cell table:style-name="ce62" table:formula="of:=SUM([.E527:.E532])" office:value-type="float" office:value="22173">
            <text:p>22 17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021</text:p>
          </table:table-cell>
          <table:table-cell table:style-name="ce47" office:value-type="string">
            <text:p>Ostatní osobní výdaje</text:p>
          </table:table-cell>
          <table:table-cell table:style-name="ce63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168</text:p>
          </table:table-cell>
          <table:table-cell table:style-name="ce47" office:value-type="string">
            <text:p>Zpracování dat a služby související s informačními</text:p>
            <text:p>a komunikačními technologiemi</text:p>
          </table:table-cell>
          <table:table-cell table:style-name="ce63" office:value-type="float" office:value="2673">
            <text:p>2 67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7500">
            <text:p>7 5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8300">
            <text:p>8 3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Technická údržba, podpora a služby k software v odvětví zdravotnictví</text:p>
          </table:table-cell>
          <table:covered-table-cell table:number-columns-repeated="2" table:style-name="ce36"/>
          <table:table-cell table:style-name="ce64" office:value-type="float" office:value="2168">
            <text:p>2 16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jištění ohledání těl zemřelých</text:p>
          </table:table-cell>
          <table:covered-table-cell table:number-columns-repeated="2" table:style-name="ce32"/>
          <table:table-cell table:style-name="ce59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otialkoholní záchytná stanice</text:p>
          </table:table-cell>
          <table:covered-table-cell table:number-columns-repeated="2" table:style-name="ce32"/>
          <table:table-cell table:style-name="ce59" office:value-type="float" office:value="3680">
            <text:p>3 68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Umísťování dětí vyžadujících specializovanou péči</text:p>
          </table:table-cell>
          <table:covered-table-cell table:number-columns-repeated="2" table:style-name="ce32"/>
          <table:table-cell table:style-name="ce59" office:value-type="float" office:value="4620">
            <text:p>4 62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pracování odborných posudků, činnost nezávislých odborných komisí a znalců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ptimalizace a řízení zdravotnických zařízení</text:p>
          </table:table-cell>
          <table:covered-table-cell table:number-columns-repeated="2" table:style-name="ce32"/>
          <table:table-cell table:style-name="ce59" office:value-type="float" office:value="6015">
            <text:p>6 01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dborní garanti v odvětví zdravotnictví</text:p>
          </table:table-cell>
          <table:covered-table-cell table:number-columns-repeated="2" table:style-name="ce32"/>
          <table:table-cell table:style-name="ce59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Konference, sympózia a aktivity v oblasti zdravotnictví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Krajský standardizovaný projekt zdravotnické záchranné služby Moravskoslezského kraje - udržitelnost</text:p>
          </table:table-cell>
          <table:covered-table-cell table:number-columns-repeated="2" table:style-name="ce32"/>
          <table:table-cell table:style-name="ce59" office:value-type="float" office:value="490">
            <text:p>49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635</text:p>
          </table:table-cell>
          <table:table-cell table:style-name="ce34"/>
          <table:table-cell table:style-name="ce46" office:value-type="string">
            <text:p>Územní plánování</text:p>
          </table:table-cell>
          <table:table-cell table:style-name="ce62" table:formula="of:=SUM([.E545:.E546])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Konzultační a poradenské služby - územní plánování a stavební řád</text:p>
          </table:table-cell>
          <table:covered-table-cell table:number-columns-repeated="2" table:style-name="ce36"/>
          <table:table-cell table:style-name="ce6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ákup ostatních služeb - územní plánování a stavební řád</text:p>
          </table:table-cell>
          <table:covered-table-cell table:number-columns-repeated="2" table:style-name="ce32"/>
          <table:table-cell table:style-name="ce5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Analýzy k aktualizaci rozboru udržitelného rozvoje území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636</text:p>
          </table:table-cell>
          <table:table-cell table:style-name="ce34"/>
          <table:table-cell table:style-name="ce46" office:value-type="string">
            <text:p>Územní rozvoj</text:p>
          </table:table-cell>
          <table:table-cell table:style-name="ce62" table:formula="of:=SUM([.E553:.E559])" office:value-type="float" office:value="51515">
            <text:p>51 51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5790">
            <text:p>15 79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13</text:p>
          </table:table-cell>
          <table:table-cell table:style-name="ce47" office:value-type="string">
            <text:p>Neinvestiční transfery nefinančním podnikatelským subjektům - právnickým osobám</text:p>
          </table:table-cell>
          <table:table-cell table:style-name="ce63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525">
            <text:p>52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2</text:p>
          </table:table-cell>
          <table:table-cell table:style-name="ce47" office:value-type="string">
            <text:p>Neinvestiční transfery vysokým školám</text:p>
          </table:table-cell>
          <table:table-cell table:style-name="ce63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pracování ratingu Moravskoslezského kraje</text:p>
          </table:table-cell>
          <table:covered-table-cell table:number-columns-repeated="2" table:style-name="ce36"/>
          <table:table-cell table:style-name="ce64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Vesnice roku</text:p>
          </table:table-cell>
          <table:covered-table-cell table:number-columns-repeated="2" table:style-name="ce32"/>
          <table:table-cell table:style-name="ce59" office:value-type="float" office:value="525">
            <text:p>525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Členský poplatek za účast v zájmovém sdružení právnických osob Trojhalí Karolina</text:p>
          </table:table-cell>
          <table:covered-table-cell table:number-columns-repeated="2" table:style-name="ce32"/>
          <table:table-cell table:style-name="ce59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mobilit studentů VŠ a vědeckých pracovníků</text:p>
          </table:table-cell>
          <table:covered-table-cell table:number-columns-repeated="2" table:style-name="ce32"/>
          <table:table-cell table:style-name="ce59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Moravskoslezského kraje prostřednictvím leteckého dopravce</text:p>
          </table:table-cell>
          <table:covered-table-cell table:number-columns-repeated="2" table:style-name="ce32"/>
          <table:table-cell table:style-name="ce59" office:value-type="float" office:value="14750">
            <text:p>14 7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rogram na podporu přípravy projektové dokumentace</text:p>
          </table:table-cell>
          <table:covered-table-cell table:number-columns-repeated="2" table:style-name="ce32"/>
          <table:table-cell table:style-name="ce59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odpora vědy a výzkumu v Moravskoslezském kraji</text:p>
          </table:table-cell>
          <table:covered-table-cell table:number-columns-repeated="2" table:style-name="ce32"/>
          <table:table-cell table:style-name="ce59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odpora podnikání</text:p>
          </table:table-cell>
          <table:covered-table-cell table:number-columns-repeated="2" table:style-name="ce32"/>
          <table:table-cell table:style-name="ce59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ové programové období 2014+</text:p>
          </table:table-cell>
          <table:covered-table-cell table:number-columns-repeated="2" table:style-name="ce32"/>
          <table:table-cell table:style-name="ce59" office:value-type="float" office:value="1040">
            <text:p>1 04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639</text:p>
          </table:table-cell>
          <table:table-cell table:style-name="ce34"/>
          <table:table-cell table:style-name="ce46" office:value-type="string">
            <text:p>Komunální služby a územní rozvoj jinde nezařazené</text:p>
          </table:table-cell>
          <table:table-cell table:style-name="ce62" table:formula="of:=SUM([.E572:.E589])" office:value-type="float" office:value="82268">
            <text:p>82 26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6</text:p>
          </table:table-cell>
          <table:table-cell table:style-name="ce47" office:value-type="string">
            <text:p>Knihy, učební pomůcky a tisk</text:p>
          </table:table-cell>
          <table:table-cell table:style-name="ce63" office:value-type="float" office:value="275">
            <text:p>27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41</text:p>
          </table:table-cell>
          <table:table-cell table:style-name="ce47" office:value-type="string">
            <text:p>Úroky vlastní</text:p>
          </table:table-cell>
          <table:table-cell table:style-name="ce63" office:value-type="float" office:value="6919">
            <text:p>6 919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51</text:p>
          </table:table-cell>
          <table:table-cell table:style-name="ce47" office:value-type="string">
            <text:p>Studená voda</text:p>
          </table:table-cell>
          <table:table-cell table:style-name="ce63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52</text:p>
          </table:table-cell>
          <table:table-cell table:style-name="ce47" office:value-type="string">
            <text:p>Teplo</text:p>
          </table:table-cell>
          <table:table-cell table:style-name="ce63" office:value-type="float" office:value="720">
            <text:p>7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54</text:p>
          </table:table-cell>
          <table:table-cell table:style-name="ce47" office:value-type="string">
            <text:p>Elektrická energie</text:p>
          </table:table-cell>
          <table:table-cell table:style-name="ce63" office:value-type="float" office:value="770">
            <text:p>77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2</text:p>
          </table:table-cell>
          <table:table-cell table:style-name="ce47" office:value-type="string">
            <text:p>Služby telekomunikací a radiokomunikací</text:p>
          </table:table-cell>
          <table:table-cell table:style-name="ce63"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3</text:p>
          </table:table-cell>
          <table:table-cell table:style-name="ce47" office:value-type="string">
            <text:p>Služby peněžních ústavů</text:p>
          </table:table-cell>
          <table:table-cell table:style-name="ce63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230">
            <text:p>23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7300">
            <text:p>7 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66">
            <text:p>10 066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440">
            <text:p>4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9</text:p>
          </table:table-cell>
          <table:table-cell table:style-name="ce47" office:value-type="string">
            <text:p>Ostatní nákupy jinde nezařazené</text:p>
          </table:table-cell>
          <table:table-cell table:style-name="ce63" office:value-type="float" office:value="36000">
            <text:p>36 0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13</text:p>
          </table:table-cell>
          <table:table-cell table:style-name="ce47" office:value-type="string">
            <text:p>Neinvestiční transfery nefinančním podnikatelským subjektům - právnickým osobám</text:p>
          </table:table-cell>
          <table:table-cell table:style-name="ce63" office:value-type="float" office:value="11500">
            <text:p>11 5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30</text:p>
          </table:table-cell>
          <table:table-cell table:style-name="ce47" office:value-type="string">
            <text:p>Neinvestiční nedotační transfery podnikatelským subjektům</text:p>
          </table:table-cell>
          <table:table-cell table:style-name="ce63" office:value-type="float" office:value="310">
            <text:p>3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62</text:p>
          </table:table-cell>
          <table:table-cell table:style-name="ce47" office:value-type="string">
            <text:p>Platby daní a poplatků státnímu rozpočtu</text:p>
          </table:table-cell>
          <table:table-cell table:style-name="ce63" office:value-type="float" office:value="2300">
            <text:p>2 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909</text:p>
          </table:table-cell>
          <table:table-cell table:style-name="ce47" office:value-type="string">
            <text:p>Ostatní neinvestiční výdaje jinde nezařazené</text:p>
          </table:table-cell>
          <table:table-cell table:style-name="ce63" office:value-type="float" office:value="2435">
            <text:p>2 435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36"/>
          <table:table-cell table:style-name="ce64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Zabezpečení aktivit odborných pracovních skupin tripartity</text:p>
          </table:table-cell>
          <table:covered-table-cell table:number-columns-repeated="2" table:style-name="ce32"/>
          <table:table-cell table:style-name="ce59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Výdaje související s centralizovanými nákupy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kutové bloky</text:p>
          </table:table-cell>
          <table:covered-table-cell table:number-columns-repeated="2" table:style-name="ce32"/>
          <table:table-cell table:style-name="ce59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Výdaje související s užíváním nebytových prostor krajského úřadu cizími subjekty</text:p>
          </table:table-cell>
          <table:covered-table-cell table:number-columns-repeated="2" table:style-name="ce32"/>
          <table:table-cell table:style-name="ce59" office:value-type="float" office:value="1692">
            <text:p>1 692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Výdaje související se sdílenými službami - neinvestiční</text:p>
          </table:table-cell>
          <table:covered-table-cell table:number-columns-repeated="2" table:style-name="ce32"/>
          <table:table-cell table:style-name="ce59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výdaje související s nakládáním s majetkem</text:p>
          </table:table-cell>
          <table:covered-table-cell table:number-columns-repeated="2" table:style-name="ce32"/>
          <table:table-cell table:style-name="ce59" office:value-type="float" office:value="2510">
            <text:p>2 51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ájemné</text:p>
          </table:table-cell>
          <table:covered-table-cell table:number-columns-repeated="2" table:style-name="ce32"/>
          <table:table-cell table:style-name="ce5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latby daní</text:p>
          </table:table-cell>
          <table:covered-table-cell table:number-columns-repeated="2" table:style-name="ce32"/>
          <table:table-cell table:style-name="ce59" office:value-type="float" office:value="2300">
            <text:p>2 3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ůmyslová zóna Nošovice</text:p>
          </table:table-cell>
          <table:covered-table-cell table:number-columns-repeated="2" table:style-name="ce32"/>
          <table:table-cell table:style-name="ce59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rozvojových aktivit v oblasti regionálního rozvoje</text:p>
          </table:table-cell>
          <table:covered-table-cell table:number-columns-repeated="2" table:style-name="ce32"/>
          <table:table-cell table:style-name="ce59" office:value-type="float" office:value="2525">
            <text:p>2 52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ůmyslová zóna Nad Barborou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Činnosti zajišťované Agenturou pro regionální rozvoj</text:p>
          </table:table-cell>
          <table:covered-table-cell table:number-columns-repeated="2" table:style-name="ce32"/>
          <table:table-cell table:style-name="ce59" office:value-type="float" office:value="11500">
            <text:p>11 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eshraniční kooperační síť pro rozvoj podnikání a trhu práce</text:p>
          </table:table-cell>
          <table:covered-table-cell table:number-columns-repeated="2" table:style-name="ce32"/>
          <table:table-cell table:style-name="ce59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ostředky na přípravu projektů</text:p>
          </table:table-cell>
          <table:covered-table-cell table:number-columns-repeated="2" table:style-name="ce32"/>
          <table:table-cell table:style-name="ce59" office:value-type="float" office:value="40000">
            <text:p>40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32"/>
          <table:table-cell table:style-name="ce59" office:value-type="float" office:value="11361">
            <text:p>11 361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16</text:p>
          </table:table-cell>
          <table:table-cell table:style-name="ce34"/>
          <table:table-cell table:style-name="ce46" office:value-type="string">
            <text:p>Monitoring ochrany ovzduší</text:p>
          </table:table-cell>
          <table:table-cell table:style-name="ce62" table:formula="of:=SUM([.E609:.E609])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9</text:p>
          </table:table-cell>
          <table:table-cell table:style-name="ce47" office:value-type="string">
            <text:p>Neinvestiční transfery cizím příspěvkovým organizacím</text:p>
          </table:table-cell>
          <table:table-cell table:style-name="ce63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Informační systém o znečištění ovzduší</text:p>
          </table:table-cell>
          <table:covered-table-cell table:number-columns-repeated="2" table:style-name="ce36"/>
          <table:table-cell table:style-name="ce64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19</text:p>
          </table:table-cell>
          <table:table-cell table:style-name="ce34"/>
          <table:table-cell table:style-name="ce46" office:value-type="string">
            <text:p>Ostatní činnosti k ochraně ovzduší</text:p>
          </table:table-cell>
          <table:table-cell table:style-name="ce62" table:formula="of:=SUM([.E614:.E614])" office:value-type="float" office:value="2406">
            <text:p>2 406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2406">
            <text:p>2 406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Situační zpráva o kvalitě ovzduší</text:p>
          </table:table-cell>
          <table:covered-table-cell table:number-columns-repeated="2" table:style-name="ce36"/>
          <table:table-cell table:style-name="ce6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arkové úpravy v areálu OLÚ Metylovice, Moravskoslezského sanatoria, p.o.</text:p>
          </table:table-cell>
          <table:covered-table-cell table:number-columns-repeated="2" table:style-name="ce32"/>
          <table:table-cell table:style-name="ce59" office:value-type="float" office:value="2306">
            <text:p>2 306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29</text:p>
          </table:table-cell>
          <table:table-cell table:style-name="ce34"/>
          <table:table-cell table:style-name="ce46" office:value-type="string">
            <text:p>Ostatní nakládání s odpady</text:p>
          </table:table-cell>
          <table:table-cell table:style-name="ce62" table:formula="of:=SUM([.E620:.E622])" office:value-type="float" office:value="4300">
            <text:p>4 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13</text:p>
          </table:table-cell>
          <table:table-cell table:style-name="ce47" office:value-type="string">
            <text:p>Neinvestiční transfery nefinančním podnikatelským subjektům - právnickým osobám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lán odpadového hospodářství</text:p>
          </table:table-cell>
          <table:covered-table-cell table:number-columns-repeated="2" table:style-name="ce36"/>
          <table:table-cell table:style-name="ce64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tříděného sběru</text:p>
          </table:table-cell>
          <table:covered-table-cell table:number-columns-repeated="2" table:style-name="ce32"/>
          <table:table-cell table:style-name="ce59" office:value-type="float" office:value="1100">
            <text:p>1 1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Kolektivní systémy zpětného odběru elektrozařízení</text:p>
          </table:table-cell>
          <table:covered-table-cell table:number-columns-repeated="2" table:style-name="ce32"/>
          <table:table-cell table:style-name="ce59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41</text:p>
          </table:table-cell>
          <table:table-cell table:style-name="ce34"/>
          <table:table-cell table:style-name="ce46" office:value-type="string">
            <text:p>Ochrana druhů a stanovišť</text:p>
          </table:table-cell>
          <table:table-cell table:style-name="ce62" table:formula="of:=SUM([.E629:.E630])" office:value-type="float" office:value="1300">
            <text:p>1 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Ochrana druhů a stanovišť</text:p>
          </table:table-cell>
          <table:covered-table-cell table:number-columns-repeated="2" table:style-name="ce36"/>
          <table:table-cell table:style-name="ce64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éče o chráněné druhy živočichů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42</text:p>
          </table:table-cell>
          <table:table-cell table:style-name="ce34"/>
          <table:table-cell table:style-name="ce46" office:value-type="string">
            <text:p>Chráněné části přírody</text:p>
          </table:table-cell>
          <table:table-cell table:style-name="ce62" table:formula="of:=SUM([.E636:.E637])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2800">
            <text:p>2 8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2</text:p>
          </table:table-cell>
          <table:table-cell table:style-name="ce47" office:value-type="string">
            <text:p>Poskytnuté neinvestiční příspěvky a náhrady (část)</text:p>
          </table:table-cell>
          <table:table-cell table:style-name="ce63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Chráněné části přírody</text:p>
          </table:table-cell>
          <table:covered-table-cell table:number-columns-repeated="2" table:style-name="ce36"/>
          <table:table-cell table:style-name="ce64" office:value-type="float" office:value="3500">
            <text:p>3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44</text:p>
          </table:table-cell>
          <table:table-cell table:style-name="ce34"/>
          <table:table-cell table:style-name="ce46" office:value-type="string">
            <text:p>Protierozní, protilavinová a protipožární ochrana</text:p>
          </table:table-cell>
          <table:table-cell table:style-name="ce62" table:formula="of:=SUM([.E642:.E642])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vodňový plán Moravskoslezského kraje</text:p>
          </table:table-cell>
          <table:covered-table-cell table:number-columns-repeated="2" table:style-name="ce36"/>
          <table:table-cell table:style-name="ce64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69</text:p>
          </table:table-cell>
          <table:table-cell table:style-name="ce34"/>
          <table:table-cell table:style-name="ce46" office:value-type="string">
            <text:p>Ostatní správa v ochraně životního prostředí</text:p>
          </table:table-cell>
          <table:table-cell table:style-name="ce62" table:formula="of:=SUM([.E647:.E652])" office:value-type="float" office:value="3350">
            <text:p>3 3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041</text:p>
          </table:table-cell>
          <table:table-cell table:style-name="ce47" office:value-type="string">
            <text:p>Odměny za užití duševního vlastnictví</text:p>
          </table:table-cell>
          <table:table-cell table:style-name="ce63" office:value-type="float" office:value="950">
            <text:p>9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pracování posudků EIA</text:p>
          </table:table-cell>
          <table:covered-table-cell table:number-columns-repeated="2" table:style-name="ce36"/>
          <table:table-cell table:style-name="ce64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revence závažných havárií</text:p>
          </table:table-cell>
          <table:covered-table-cell table:number-columns-repeated="2" table:style-name="ce32"/>
          <table:table-cell table:style-name="ce59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Expertní studie, průzkumy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Kofinancování krajských projektů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92</text:p>
          </table:table-cell>
          <table:table-cell table:style-name="ce34"/>
          <table:table-cell table:style-name="ce46" office:value-type="string">
            <text:p>Ekologická výchova a osvěta</text:p>
          </table:table-cell>
          <table:table-cell table:style-name="ce62" table:formula="of:=SUM([.E660:.E665])" office:value-type="float" office:value="6540">
            <text:p>6 5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210">
            <text:p>2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3461">
            <text:p>3 461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94</text:p>
          </table:table-cell>
          <table:table-cell table:style-name="ce47" office:value-type="string">
            <text:p>Věcné dary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2599">
            <text:p>2 599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160">
            <text:p>16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Smart region</text:p>
          </table:table-cell>
          <table:covered-table-cell table:number-columns-repeated="2" table:style-name="ce36"/>
          <table:table-cell table:style-name="ce64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větová činnost</text:p>
          </table:table-cell>
          <table:covered-table-cell table:number-columns-repeated="2" table:style-name="ce32"/>
          <table:table-cell table:style-name="ce59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Implementace MA 21 a principů udržitelného rozvoje v Moravskoslezském kraji</text:p>
          </table:table-cell>
          <table:covered-table-cell table:number-columns-repeated="2" table:style-name="ce32"/>
          <table:table-cell table:style-name="ce59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EMAS</text:p>
          </table:table-cell>
          <table:covered-table-cell table:number-columns-repeated="2" table:style-name="ce32"/>
          <table:table-cell table:style-name="ce59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odpora environmentálního vzdělávání, výchovy a osvěty (EVVO) – soutěž ekologická škola</text:p>
          </table:table-cell>
          <table:covered-table-cell table:number-columns-repeated="2" table:style-name="ce32"/>
          <table:table-cell table:style-name="ce59" office:value-type="float" office:value="130">
            <text:p>13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Dotační program - Podpora dobrovolných aktivit v oblasti udržitelného rozvoje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odpora environmentálního vzdělávání, výchovy a osvěty (EVVO)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odpora environmentálního vzdělávání, výchovy a osvěty (EVVO) – konference - příspěvkové organizace MSK</text:p>
          </table:table-cell>
          <table:covered-table-cell table:number-columns-repeated="2" table:style-name="ce32"/>
          <table:table-cell table:style-name="ce59"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3799</text:p>
          </table:table-cell>
          <table:table-cell table:style-name="ce34"/>
          <table:table-cell table:style-name="ce46" office:value-type="string">
            <text:p>Ostatní ekologické záležitosti</text:p>
          </table:table-cell>
          <table:table-cell table:style-name="ce62" table:formula="of:=SUM([.E677:.E677])" office:value-type="float" office:value="950">
            <text:p>95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950">
            <text:p>9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ropagace v oblasti životního prostředí</text:p>
          </table:table-cell>
          <table:covered-table-cell table:number-columns-repeated="2" table:style-name="ce36"/>
          <table:table-cell table:style-name="ce64" office:value-type="float" office:value="950">
            <text:p>950</text:p>
          </table:table-cell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4">
          <table:table-cell table:style-name="ce3"/>
          <table:table-cell table:style-name="ce9" office:value-type="string">
            <text:p>Skupina 4 - SOCIÁLNÍ VĚCI A POLITIKA ZAMĚSTNANOSTI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12</text:p>
          </table:table-cell>
          <table:table-cell table:style-name="ce34"/>
          <table:table-cell table:style-name="ce46" office:value-type="string">
            <text:p>Odborné sociální poradenství</text:p>
          </table:table-cell>
          <table:table-cell table:style-name="ce62" table:formula="of:=SUM([.E687:.E687])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36"/>
          <table:table-cell table:style-name="ce64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4319</text:p>
          </table:table-cell>
          <table:table-cell table:style-name="ce34"/>
          <table:table-cell table:style-name="ce46" office:value-type="string">
            <text:p>Ostatní výdaje související se sociálním poradenstvím</text:p>
          </table:table-cell>
          <table:table-cell table:style-name="ce62" table:formula="of:=SUM([.E692:.E693])" office:value-type="float" office:value="8730">
            <text:p>8 73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6</text:p>
          </table:table-cell>
          <table:table-cell table:style-name="ce47" office:value-type="string">
            <text:p>Konzultační, poradenské a právní služby</text:p>
          </table:table-cell>
          <table:table-cell table:style-name="ce63" office:value-type="float" office:value="230">
            <text:p>23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8500">
            <text:p>8 5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Konzultační a poradenská činnost v odvětví sociálních věcí</text:p>
          </table:table-cell>
          <table:covered-table-cell table:number-columns-repeated="2" table:style-name="ce36"/>
          <table:table-cell table:style-name="ce64" office:value-type="float" office:value="230">
            <text:p>23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říprava a posuzování žadatelů o náhradní rodinnou péči (Centrum psychologické pomoci, příspěvková organizace, Karviná)</text:p>
          </table:table-cell>
          <table:covered-table-cell table:number-columns-repeated="2" table:style-name="ce32"/>
          <table:table-cell table:style-name="ce59" office:value-type="float" office:value="8500">
            <text:p>8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22</text:p>
          </table:table-cell>
          <table:table-cell table:style-name="ce34"/>
          <table:table-cell table:style-name="ce46" office:value-type="string">
            <text:p>Ústavy péče pro mládež</text:p>
          </table:table-cell>
          <table:table-cell table:style-name="ce62" table:formula="of:=SUM([.E699:.E699])" office:value-type="float" office:value="29358">
            <text:p>29 358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9358">
            <text:p>29 358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36"/>
          <table:table-cell table:style-name="ce64" office:value-type="float" office:value="29358">
            <text:p>29 358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29</text:p>
          </table:table-cell>
          <table:table-cell table:style-name="ce34"/>
          <table:table-cell table:style-name="ce46" office:value-type="string">
            <text:p>Ostatní sociální péče a pomoc dětem a mládeži</text:p>
          </table:table-cell>
          <table:table-cell table:style-name="ce62" table:formula="of:=SUM([.E704:.E704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péče o ohrožené děti</text:p>
          </table:table-cell>
          <table:covered-table-cell table:number-columns-repeated="2" table:style-name="ce36"/>
          <table:table-cell table:style-name="ce6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32</text:p>
          </table:table-cell>
          <table:table-cell table:style-name="ce34"/>
          <table:table-cell table:style-name="ce46" office:value-type="string">
            <text:p>Zařízení pro výkon pěstounské péče</text:p>
          </table:table-cell>
          <table:table-cell table:style-name="ce62" table:formula="of:=SUM([.E709:.E709])" office:value-type="float" office:value="1650">
            <text:p>1 6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1650">
            <text:p>1 6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radna pro pěstounskou péči v Karviné</text:p>
          </table:table-cell>
          <table:covered-table-cell table:number-columns-repeated="2" table:style-name="ce36"/>
          <table:table-cell table:style-name="ce64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radna pro pěstounskou péči v Ostravě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39</text:p>
          </table:table-cell>
          <table:table-cell table:style-name="ce34"/>
          <table:table-cell table:style-name="ce46" office:value-type="string">
            <text:p>Ostatní sociální péče a pomoc rodině a manželství</text:p>
          </table:table-cell>
          <table:table-cell table:style-name="ce62" table:formula="of:=SUM([.E715:.E715])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pracování odborných posudků - psychologická vyšetření</text:p>
          </table:table-cell>
          <table:covered-table-cell table:number-columns-repeated="2" table:style-name="ce36"/>
          <table:table-cell table:style-name="ce64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4342</text:p>
          </table:table-cell>
          <table:table-cell table:style-name="ce34"/>
          <table:table-cell table:style-name="ce46" office:value-type="string">
            <text:p>Sociální péče a pomoc přistěhovalcům a vybraným etnikům</text:p>
          </table:table-cell>
          <table:table-cell table:style-name="ce62" table:formula="of:=SUM([.E720:.E721])" office:value-type="float" office:value="900">
            <text:p>9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700">
            <text:p>7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romských kulturních a společenských aktivit</text:p>
          </table:table-cell>
          <table:covered-table-cell table:number-columns-repeated="2" table:style-name="ce36"/>
          <table:table-cell table:style-name="ce64" office:value-type="float" office:value="200">
            <text:p>200</text:p>
          </table:table-cell>
          <table:table-cell table:number-columns-repeated="1019"/>
        </table:table-row>
        <table:table-row table:style-name="ro12">
          <table:table-cell/>
          <table:table-cell table:style-name="ce14" office:value-type="string" table:number-columns-spanned="3" table:number-rows-spanned="1">
            <text:p>Dotační program - Program na podporu komunitní práce a na zmírňování následků sociálního vyloučení v sociálně vyloučených lokalitách Moravskoslezského kraje</text:p>
          </table:table-cell>
          <table:covered-table-cell table:number-columns-repeated="2" table:style-name="ce32"/>
          <table:table-cell table:style-name="ce59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4349</text:p>
          </table:table-cell>
          <table:table-cell table:style-name="ce34"/>
          <table:table-cell table:style-name="ce46" office:value-type="string">
            <text:p>Ostatní sociální péče a pomoc ostatním skupinám obyvatelstva</text:p>
          </table:table-cell>
          <table:table-cell table:style-name="ce62" table:formula="of:=SUM([.E727:.E728])" office:value-type="float" office:value="1200">
            <text:p>1 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">
            <text:p>10</text:p>
          </table:table-cell>
          <table:table-cell table:number-columns-repeated="1019"/>
        </table:table-row>
        <table:table-row table:style-name="ro13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1190">
            <text:p>1 190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Podpora projektů sociální prevence a sociálního začleňování s regionální působností v Moravskoslezském kraji</text:p>
          </table:table-cell>
          <table:covered-table-cell table:number-columns-repeated="2" table:style-name="ce36"/>
          <table:table-cell table:style-name="ce64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rogram na podporu neinvestičních aktivit z oblasti prevence kriminality</text:p>
          </table:table-cell>
          <table:covered-table-cell table:number-columns-repeated="2" table:style-name="ce32"/>
          <table:table-cell table:style-name="ce59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50</text:p>
          </table:table-cell>
          <table:table-cell table:style-name="ce34"/>
          <table:table-cell table:style-name="ce46" office:value-type="string">
            <text:p>Domovy pro seniory</text:p>
          </table:table-cell>
          <table:table-cell table:style-name="ce62" table:formula="of:=SUM([.E734:.E738])" office:value-type="float" office:value="50605">
            <text:p>50 60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5">
            <text:p>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3200">
            <text:p>3 2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23800">
            <text:p>23 8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651</text:p>
          </table:table-cell>
          <table:table-cell table:style-name="ce47" office:value-type="string">
            <text:p>Neinvestiční půjčené prostředky zřízeným příspěvkovým organizacím</text:p>
          </table:table-cell>
          <table:table-cell table:style-name="ce63" office:value-type="float" office:value="23500">
            <text:p>23 5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36"/>
          <table:table-cell table:style-name="ce64" office:value-type="float" office:value="3305">
            <text:p>3 30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32"/>
          <table:table-cell table:style-name="ce59" office:value-type="float" office:value="9950">
            <text:p>9 95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32"/>
          <table:table-cell table:style-name="ce59" office:value-type="float" office:value="13850">
            <text:p>13 8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32"/>
          <table:table-cell table:style-name="ce59" office:value-type="float" office:value="23500">
            <text:p>23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54</text:p>
          </table:table-cell>
          <table:table-cell table:style-name="ce34"/>
          <table:table-cell table:style-name="ce46" office:value-type="string">
            <text:p>Chráněné bydlení</text:p>
          </table:table-cell>
          <table:table-cell table:style-name="ce62" table:formula="of:=SUM([.E746:.E746])" office:value-type="float" office:value="361">
            <text:p>361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361">
            <text:p>361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Rekonstrukce objektu v Českém Těšíně na chráněné bydlení</text:p>
          </table:table-cell>
          <table:covered-table-cell table:number-columns-repeated="2" table:style-name="ce36"/>
          <table:table-cell table:style-name="ce64" office:value-type="float" office:value="361">
            <text:p>361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4357</text:p>
          </table:table-cell>
          <table:table-cell table:style-name="ce34"/>
          <table:table-cell table:style-name="ce46" office:value-type="string">
            <text:p>Domovy pro osoby se zdravotním postižením</text:p>
            <text:p>a domovy se zvláštním režimem</text:p>
          </table:table-cell>
          <table:table-cell table:style-name="ce62" table:formula="of:=SUM([.E751:.E754])" office:value-type="float" office:value="102701">
            <text:p>102 701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12466">
            <text:p>12 466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35">
            <text:p>3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31</text:p>
          </table:table-cell>
          <table:table-cell table:style-name="ce47" office:value-type="string">
            <text:p>Neinvestiční příspěvky zřízeným příspěvkovým organizacím</text:p>
          </table:table-cell>
          <table:table-cell table:style-name="ce63" office:value-type="float" office:value="43700">
            <text:p>43 7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651</text:p>
          </table:table-cell>
          <table:table-cell table:style-name="ce47" office:value-type="string">
            <text:p>Neinvestiční půjčené prostředky zřízeným příspěvkovým organizacím</text:p>
          </table:table-cell>
          <table:table-cell table:style-name="ce63" office:value-type="float" office:value="46500">
            <text:p>46 5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36"/>
          <table:table-cell table:style-name="ce64" office:value-type="float" office:value="1586">
            <text:p>1 586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3. etapa transformace organizace Marianum B</text:p>
          </table:table-cell>
          <table:covered-table-cell table:number-columns-repeated="2" table:style-name="ce32"/>
          <table:table-cell table:style-name="ce59" office:value-type="float" office:value="1250">
            <text:p>1 2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Transformace zámku Dolní Životice A</text:p>
          </table:table-cell>
          <table:covered-table-cell table:number-columns-repeated="2" table:style-name="ce32"/>
          <table:table-cell table:style-name="ce59" office:value-type="float" office:value="1800">
            <text:p>1 8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4. etapa transformace organizace Marianum</text:p>
          </table:table-cell>
          <table:covered-table-cell table:number-columns-repeated="2" table:style-name="ce32"/>
          <table:table-cell table:style-name="ce59" office:value-type="float" office:value="1665">
            <text:p>1 66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ákup lůžek a matrací pro sociální zařízení</text:p>
          </table:table-cell>
          <table:covered-table-cell table:number-columns-repeated="2" table:style-name="ce32"/>
          <table:table-cell table:style-name="ce59" office:value-type="float" office:value="35">
            <text:p>3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2. etapa transformace organizace Marianum</text:p>
          </table:table-cell>
          <table:covered-table-cell table:number-columns-repeated="2" table:style-name="ce32"/>
          <table:table-cell table:style-name="ce59" office:value-type="float" office:value="1365">
            <text:p>1 36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Transformace zámku Nová Horka</text:p>
          </table:table-cell>
          <table:covered-table-cell table:number-columns-repeated="2" table:style-name="ce32"/>
          <table:table-cell table:style-name="ce59" office:value-type="float" office:value="1900">
            <text:p>1 9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3. etapa transformace organizace Marianum A</text:p>
          </table:table-cell>
          <table:covered-table-cell table:number-columns-repeated="2" table:style-name="ce32"/>
          <table:table-cell table:style-name="ce59" office:value-type="float" office:value="900">
            <text:p>9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32"/>
          <table:table-cell table:style-name="ce59" office:value-type="float" office:value="27200">
            <text:p>27 2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Transformace a humanizace pobytových sociálních služeb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32"/>
          <table:table-cell table:style-name="ce59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32"/>
          <table:table-cell table:style-name="ce59" office:value-type="float" office:value="46500">
            <text:p>46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59</text:p>
          </table:table-cell>
          <table:table-cell table:style-name="ce34"/>
          <table:table-cell table:style-name="ce46" office:value-type="string">
            <text:p>Ostatní služby a činnosti v oblasti sociální péče</text:p>
          </table:table-cell>
          <table:table-cell table:style-name="ce62" table:formula="of:=SUM([.E771:.E772])" office:value-type="float" office:value="1025">
            <text:p>1 025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168</text:p>
          </table:table-cell>
          <table:table-cell table:style-name="ce47" office:value-type="string">
            <text:p>Zpracování dat a služby související s informačními</text:p>
            <text:p>a komunikačními technologiemi</text:p>
          </table:table-cell>
          <table:table-cell table:style-name="ce63" office:value-type="float" office:value="25">
            <text:p>25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Technická údržba, podpora a služby k software v odvětví sociálních věcí</text:p>
          </table:table-cell>
          <table:covered-table-cell table:number-columns-repeated="2" table:style-name="ce36"/>
          <table:table-cell table:style-name="ce64" office:value-type="float" office:value="25">
            <text:p>25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Evaluace poskytování sociálních služeb v Moravskoslezském kraji</text:p>
          </table:table-cell>
          <table:covered-table-cell table:number-columns-repeated="2" table:style-name="ce32"/>
          <table:table-cell table:style-name="ce59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4379</text:p>
          </table:table-cell>
          <table:table-cell table:style-name="ce34"/>
          <table:table-cell table:style-name="ce46" office:value-type="string">
            <text:p>Ostatní služby a činnosti v oblasti sociální prevence</text:p>
          </table:table-cell>
          <table:table-cell table:style-name="ce62" table:formula="of:=SUM([.E778:.E779])" office:value-type="float" office:value="92300">
            <text:p>92 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8000">
            <text:p>8 0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84300">
            <text:p>84 300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Dotační program - Program realizace specifických aktivit Moravskoslezského krajského plánu vyrovnávání příležitostí pro občany se zdravotním postižením</text:p>
          </table:table-cell>
          <table:covered-table-cell table:number-columns-repeated="2" table:style-name="ce36"/>
          <table:table-cell table:style-name="ce64" office:value-type="float" office:value="2300">
            <text:p>2 3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– Program zajištění dostupnosti vybraných sociálních služeb</text:p>
            <text:p>v Moravskoslezském kraji</text:p>
          </table:table-cell>
          <table:covered-table-cell table:number-columns-repeated="2" table:style-name="ce32"/>
          <table:table-cell table:style-name="ce59" office:value-type="float" office:value="82000">
            <text:p>82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odpora procesu transformace pobytových sociálních služeb</text:p>
            <text:p>v Moravskoslezském kraji II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ptimalizace sítě služeb sociální prevence v Moravskoslezském kraji</text:p>
          </table:table-cell>
          <table:covered-table-cell table:number-columns-repeated="2" table:style-name="ce32"/>
          <table:table-cell table:style-name="ce59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Podpora sociálních služeb v sociálně vyloučených lokalitách MSK III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4399</text:p>
          </table:table-cell>
          <table:table-cell table:style-name="ce34"/>
          <table:table-cell table:style-name="ce46" office:value-type="string">
            <text:p>Ostatní záležitosti sociálních věcí a politiky zaměstnanosti</text:p>
          </table:table-cell>
          <table:table-cell table:style-name="ce62" table:formula="of:=SUM([.E788:.E789])" office:value-type="float" office:value="11900">
            <text:p>11 9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229</text:p>
          </table:table-cell>
          <table:table-cell table:style-name="ce47" office:value-type="string">
            <text:p>Ostatní neinvestiční transfery neziskovým a podobným organizacím</text:p>
          </table:table-cell>
          <table:table-cell table:style-name="ce63" office:value-type="float" office:value="11600">
            <text:p>11 6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činností a celokrajských aktivit pro seniory Moravskoslezského kraje</text:p>
          </table:table-cell>
          <table:covered-table-cell table:number-columns-repeated="2" table:style-name="ce36"/>
          <table:table-cell table:style-name="ce64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rogram na podporu zvýšení kvality sociálních služeb poskytovaných v Moravskoslezském kraji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rogram rozvoje sociálních služeb kraje, včetně navazujících činností a činností v oblasti sociálně právní ochrany dětí</text:p>
          </table:table-cell>
          <table:covered-table-cell table:number-columns-repeated="2" table:style-name="ce32"/>
          <table:table-cell table:style-name="ce59" office:value-type="float" office:value="3600">
            <text:p>3 6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Dotační program - Program na podporu financování běžných výdajů souvisejících s poskytováním sociálních služeb</text:p>
          </table:table-cell>
          <table:covered-table-cell table:number-columns-repeated="2" table:style-name="ce32"/>
          <table:table-cell table:style-name="ce59" office:value-type="float" office:value="6000">
            <text:p>6 000</text:p>
          </table:table-cell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9">
          <table:table-cell table:style-name="ce3"/>
          <table:table-cell table:style-name="ce9" office:value-type="string">
            <text:p>Skupina 5 - BEZPEČNOST STÁTU A PRÁVNÍ OCHRANA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5212</text:p>
          </table:table-cell>
          <table:table-cell table:style-name="ce34"/>
          <table:table-cell table:style-name="ce46" office:value-type="string">
            <text:p>Ochrana obyvatelstva</text:p>
          </table:table-cell>
          <table:table-cell table:style-name="ce62" table:formula="of:=SUM([.E802:.E802])" office:value-type="float" office:value="950">
            <text:p>9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950">
            <text:p>95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36"/>
          <table:table-cell table:style-name="ce64" office:value-type="float" office:value="950">
            <text:p>95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5273</text:p>
          </table:table-cell>
          <table:table-cell table:style-name="ce34"/>
          <table:table-cell table:style-name="ce46" office:value-type="string">
            <text:p>Ostatní správa v oblasti krizového řízení</text:p>
          </table:table-cell>
          <table:table-cell table:style-name="ce62" table:formula="of:=SUM([.E807:.E813])" office:value-type="float" office:value="3351">
            <text:p>3 351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2</text:p>
          </table:table-cell>
          <table:table-cell table:style-name="ce47" office:value-type="string">
            <text:p>Ochranné pomůcky</text:p>
          </table:table-cell>
          <table:table-cell table:style-name="ce63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7</text:p>
          </table:table-cell>
          <table:table-cell table:style-name="ce47" office:value-type="string">
            <text:p>Služby školení a vzdělávání</text:p>
          </table:table-cell>
          <table:table-cell table:style-name="ce63" office:value-type="float" office:value="25">
            <text:p>25</text:p>
          </table:table-cell>
          <table:table-cell table:number-columns-repeated="1019"/>
        </table:table-row>
        <table:table-row table:style-name="ro7">
          <table:table-cell/>
          <table:table-cell table:style-name="ce20"/>
          <table:table-cell table:style-name="ce35" office:value-type="string">
            <text:p>5168</text:p>
          </table:table-cell>
          <table:table-cell table:style-name="ce47" office:value-type="string">
            <text:p>Zpracování dat a služby související s informačními</text:p>
            <text:p>a komunikačními technologiemi</text:p>
          </table:table-cell>
          <table:table-cell table:style-name="ce63" office:value-type="float" office:value="703">
            <text:p>703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2573">
            <text:p>2 573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Zajištění činnosti krizového štábu</text:p>
          </table:table-cell>
          <table:covered-table-cell table:number-columns-repeated="2" table:style-name="ce36"/>
          <table:table-cell table:style-name="ce64" office:value-type="float" office:value="120">
            <text:p>12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Telekomunikace a datové přenosy pro Integrované bezpečnostní centrum Moravskoslezského kraje</text:p>
          </table:table-cell>
          <table:covered-table-cell table:number-columns-repeated="2" table:style-name="ce32"/>
          <table:table-cell table:style-name="ce59" office:value-type="float" office:value="2573">
            <text:p>2 573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Ostatní výdaje v odvětví krizového řízení</text:p>
          </table:table-cell>
          <table:covered-table-cell table:number-columns-repeated="2" table:style-name="ce32"/>
          <table:table-cell table:style-name="ce59" office:value-type="float" office:value="25">
            <text:p>25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Zabezpečení technické podpory pro Integrované bezpečnostní centrum Moravskoslezského kraje</text:p>
          </table:table-cell>
          <table:covered-table-cell table:number-columns-repeated="2" table:style-name="ce32"/>
          <table:table-cell table:style-name="ce59" office:value-type="float" office:value="633">
            <text:p>633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5279</text:p>
          </table:table-cell>
          <table:table-cell table:style-name="ce34"/>
          <table:table-cell table:style-name="ce46" office:value-type="string">
            <text:p>Záležitosti krizového řízení jinde nezařazené</text:p>
          </table:table-cell>
          <table:table-cell table:style-name="ce62" table:formula="of:=SUM([.E821:.E826])" office:value-type="float" office:value="2120">
            <text:p>2 1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10">
            <text:p>1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40">
            <text:p>4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70">
            <text:p>7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1</text:p>
          </table:table-cell>
          <table:table-cell table:style-name="ce47" office:value-type="string">
            <text:p>Neinvestiční transfery obecně prospěšným společnostem</text:p>
          </table:table-cell>
          <table:table-cell table:style-name="ce63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370">
            <text:p>37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1330">
            <text:p>1 33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Odborná příprava orgánů krizového řízení</text:p>
          </table:table-cell>
          <table:covered-table-cell table:number-columns-repeated="2" table:style-name="ce36"/>
          <table:table-cell table:style-name="ce64" office:value-type="float" office:value="120">
            <text:p>12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32"/>
          <table:table-cell table:style-name="ce59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5311</text:p>
          </table:table-cell>
          <table:table-cell table:style-name="ce34"/>
          <table:table-cell table:style-name="ce46" office:value-type="string">
            <text:p>Bezpečnost a veřejný pořádek</text:p>
          </table:table-cell>
          <table:table-cell table:style-name="ce62" table:formula="of:=SUM([.E832:.E832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19</text:p>
          </table:table-cell>
          <table:table-cell table:style-name="ce47" office:value-type="string">
            <text:p>Ostatní neinvestiční transfery jiným veřejným rozpočtům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činnosti bezpečnostních a ostatních složek Moravskoslezského kraje</text:p>
          </table:table-cell>
          <table:covered-table-cell table:number-columns-repeated="2" table:style-name="ce36"/>
          <table:table-cell table:style-name="ce6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10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5511</text:p>
          </table:table-cell>
          <table:table-cell table:style-name="ce34"/>
          <table:table-cell table:style-name="ce46" office:value-type="string">
            <text:p>Požární ochrana - profesionální část</text:p>
          </table:table-cell>
          <table:table-cell table:style-name="ce62" table:formula="of:=SUM([.E837:.E837])" office:value-type="float" office:value="3100">
            <text:p>3 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19</text:p>
          </table:table-cell>
          <table:table-cell table:style-name="ce47" office:value-type="string">
            <text:p>Ostatní neinvestiční transfery jiným veřejným rozpočtům</text:p>
          </table:table-cell>
          <table:table-cell table:style-name="ce63" office:value-type="float" office:value="3100">
            <text:p>3 100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36"/>
          <table:table-cell table:style-name="ce64" office:value-type="float" office:value="3100">
            <text:p>3 1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5512</text:p>
          </table:table-cell>
          <table:table-cell table:style-name="ce34"/>
          <table:table-cell table:style-name="ce46" office:value-type="string">
            <text:p>Požární ochrana - dobrovolná část</text:p>
          </table:table-cell>
          <table:table-cell table:style-name="ce62" table:formula="of:=SUM([.E842:.E844])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222</text:p>
          </table:table-cell>
          <table:table-cell table:style-name="ce47" office:value-type="string">
            <text:p>Neinvestiční transfery spolkům</text:p>
          </table:table-cell>
          <table:table-cell table:style-name="ce63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321</text:p>
          </table:table-cell>
          <table:table-cell table:style-name="ce47" office:value-type="string">
            <text:p>Neinvestiční transfery obcím</text:p>
          </table:table-cell>
          <table:table-cell table:style-name="ce63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36"/>
          <table:table-cell table:style-name="ce64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Činnost krajského sdružení hasičů Moravskoslezského kraje</text:p>
          </table:table-cell>
          <table:covered-table-cell table:number-columns-repeated="2" table:style-name="ce32"/>
          <table:table-cell table:style-name="ce59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5521</text:p>
          </table:table-cell>
          <table:table-cell table:style-name="ce34"/>
          <table:table-cell table:style-name="ce46" office:value-type="string">
            <text:p>Operační a informační střediska integrovaného záchranného systému</text:p>
          </table:table-cell>
          <table:table-cell table:style-name="ce62" table:formula="of:=SUM([.E850:.E851])" office:value-type="float" office:value="16800">
            <text:p>16 8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7</text:p>
          </table:table-cell>
          <table:table-cell table:style-name="ce47" office:value-type="string">
            <text:p>Drobný hmotný dlouhodobý majetek</text:p>
          </table:table-cell>
          <table:table-cell table:style-name="ce63" office:value-type="float" office:value="16000">
            <text:p>16 0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Integrované výjezdové centrum Ostrava-Jih</text:p>
          </table:table-cell>
          <table:covered-table-cell table:number-columns-repeated="2" table:style-name="ce36"/>
          <table:table-cell table:style-name="ce64" office:value-type="float" office:value="15500">
            <text:p>15 500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table:number-columns-spanned="3" table:number-rows-spanned="1">
            <text:p>Výjezdové centrum jednotky Sboru dobrovolných hasičů Města Albrechtice</text:p>
            <text:p>a Zdravotnické záchranné služby MSK</text:p>
          </table:table-cell>
          <table:covered-table-cell table:number-columns-repeated="2" table:style-name="ce32"/>
          <table:table-cell table:style-name="ce59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Výstavba integrovaného výjezdového centra v Třinci</text:p>
          </table:table-cell>
          <table:covered-table-cell table:number-columns-repeated="2" table:style-name="ce32"/>
          <table:table-cell table:style-name="ce59" office:value-type="float" office:value="1100">
            <text:p>1 1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5591</text:p>
          </table:table-cell>
          <table:table-cell table:style-name="ce34"/>
          <table:table-cell table:style-name="ce46" office:value-type="string">
            <text:p>Mezinárodní spolupráce v oblasti požární ochrany</text:p>
            <text:p>a integrovaném záchranném systému</text:p>
          </table:table-cell>
          <table:table-cell table:style-name="ce62" table:formula="of:=SUM([.E858:.E859])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20">
            <text:p>2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80">
            <text:p>80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table:number-columns-spanned="3" table:number-rows-spanned="1">
            <text:p>Mezinárodní spolupráce v oblasti požární ochrany a integrovaného záchranného systému</text:p>
          </table:table-cell>
          <table:covered-table-cell table:number-columns-repeated="2" table:style-name="ce36"/>
          <table:table-cell table:style-name="ce64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44"/>
          <table:table-cell table:style-name="ce60"/>
          <table:table-cell table:number-columns-repeated="1019"/>
        </table:table-row>
        <table:table-row table:style-name="ro5">
          <table:table-cell/>
          <table:table-cell table:style-name="ce18" office:value-type="string">
            <text:p>Paragraf</text:p>
          </table:table-cell>
          <table:table-cell table:style-name="ce18" office:value-type="string">
            <text:p>Položka</text:p>
          </table:table-cell>
          <table:table-cell table:style-name="ce45" office:value-type="string">
            <text:p>Název</text:p>
          </table:table-cell>
          <table:table-cell table:style-name="ce6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9" office:value-type="string">
            <text:p>5599</text:p>
          </table:table-cell>
          <table:table-cell table:style-name="ce34"/>
          <table:table-cell table:style-name="ce46" office:value-type="string">
            <text:p>Ostatní záležitosti požární ochrany</text:p>
            <text:p>a integrovaného záchranného systému</text:p>
          </table:table-cell>
          <table:table-cell table:style-name="ce62" table:formula="of:=SUM([.E864:.E867])" office:value-type="float" office:value="450">
            <text:p>45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39</text:p>
          </table:table-cell>
          <table:table-cell table:style-name="ce47" office:value-type="string">
            <text:p>Nákup materiálu jinde nezařazený</text:p>
          </table:table-cell>
          <table:table-cell table:style-name="ce63" office:value-type="float" office:value="90">
            <text:p>9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4</text:p>
          </table:table-cell>
          <table:table-cell table:style-name="ce47" office:value-type="string">
            <text:p>Nájemné</text:p>
          </table:table-cell>
          <table:table-cell table:style-name="ce63" office:value-type="float" office:value="80">
            <text:p>8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69</text:p>
          </table:table-cell>
          <table:table-cell table:style-name="ce47" office:value-type="string">
            <text:p>Nákup ostatních služeb</text:p>
          </table:table-cell>
          <table:table-cell table:style-name="ce63" office:value-type="float" office:value="80">
            <text:p>80</text:p>
          </table:table-cell>
          <table:table-cell table:number-columns-repeated="1019"/>
        </table:table-row>
        <table:table-row table:style-name="ro4">
          <table:table-cell/>
          <table:table-cell table:style-name="ce20"/>
          <table:table-cell table:style-name="ce35" office:value-type="string">
            <text:p>5175</text:p>
          </table:table-cell>
          <table:table-cell table:style-name="ce47" office:value-type="string">
            <text:p>Pohoštění</text:p>
          </table:table-cell>
          <table:table-cell table:style-name="ce63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Ověřování připravenosti Integrovaného záchranného systému</text:p>
          </table:table-cell>
          <table:covered-table-cell table:number-columns-repeated="2" table:style-name="ce36"/>
          <table:table-cell table:style-name="ce64" office:value-type="float" office:value="450">
            <text:p>450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24" table:number-columns-repeated="4"/>
          <table:table-cell table:number-columns-repeated="1019"/>
        </table:table-row>
        <table:table-row table:style-name="ro1" table:visibility="collapse">
          <table:table-cell table:number-columns-repeated="4"/>
          <table:table-cell table:style-name="ce66" table:formula="of:=[.E14]+[.E21]+[.E34]+[.E39]+[.E49]+[.E83]+[.E94]+[.E99]+[.E123]+[.E131]+[.E136]+[.E141]+[.E146]+[.E157]+[.E174]+[.E179]+[.E186]+[.E191]+[.E210]+[.E228]+[.E240]+[.E247]+[.E252]+[.E257]+[.E262]+[.E267]+[.E272]+[.E277]+[.E282]+[.E287]+[.E292]+[.E298]+[.E303]+[.E336]+[.E344]+[.E358]+[.E368]+[.E387]+[.E396]+[.E405]+[.E410]+[.E416]+[.E423]+[.E428]+[.E436]+[.E451]+[.E462]+[.E487]+[.E495]+[.E500]+[.E513]+[.E521]+[.E526]+[.E544]+[.E552]+[.E571]+[.E608]+[.E613]+[.E619]+[.E628]+[.E635]+[.E641]+[.E646]+[.E659]+[.E676]+[.E686]+[.E691]+[.E698]+[.E703]+[.E708]+[.E714]+[.E719]+[.E726]+[.E733]+[.E745]+[.E750]+[.E770]+[.E777]+[.E787]+[.E801]+[.E806]+[.E820]+[.E831]+[.E836]+[.E841]+[.E849]+[.E857]+[.E863]" office:value-type="float" office:value="4550958">
            <text:p>4 550 958</text:p>
          </table:table-cell>
          <table:table-cell table:number-columns-repeated="1019"/>
        </table:table-row>
        <table:table-row table:style-name="ro1" table:number-rows-repeated="10477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E6C6CE4A_6B47_47B3_A80C_C12DB7F6D976_.wvu.Rows" table:base-cell-address="$'Výdaje - běžné 1'.$A$1" table:expression="[$'Výdaje - běžné 1'.$A$1:.$AMJ$1];[$'Výdaje - běžné 1'.$A$872:.$AMJ$872]"/>
          <table:named-expression table:name="Z_EFAD90BE_EFFB_4F0D_9A95_6915124B8751_.wvu.Rows" table:base-cell-address="$'Výdaje - běžné 1'.$A$1" table:expression="[$'Výdaje - běžné 1'.$A$1:.$AMJ$1];[$'Výdaje - běžné 1'.$A$872:.$AMJ$872]"/>
        </table:named-expressions>
      </table:table>
      <table:table table:name="Výdaje - běžné 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018" table:default-cell-style-name="ce1"/>
        <table:table-row table:style-name="ro1" table:visibility="collapse">
          <table:table-cell table:number-columns-repeated="1024"/>
        </table:table-row>
        <table:table-row table:style-name="ro4">
          <table:table-cell table:style-name="ce67"/>
          <table:table-cell table:style-name="ce68" office:value-type="string">
            <text:p>Skupina 6 - VŠEOBECNÁ VEŘEJNÁ SPRÁVA A SLUŽBY</text:p>
          </table:table-cell>
          <table:table-cell table:style-name="ce72"/>
          <table:table-cell table:style-name="ce67"/>
          <table:table-cell table:style-name="ce76"/>
          <table:table-cell table:style-name="ce67" table:number-columns-repeated="1019"/>
        </table:table-row>
        <table:table-row table:style-name="ro1">
          <table:table-cell table:style-name="ce67"/>
          <table:table-cell table:style-name="ce69" table:number-columns-repeated="2"/>
          <table:table-cell table:style-name="ce67"/>
          <table:table-cell table:style-name="ce77"/>
          <table:table-cell table:style-name="ce67"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4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</text:p>
            <text:p>v tis. Kč</text:p>
          </table:table-cell>
          <table:table-cell table:style-name="ce81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8">
          <table:table-cell/>
          <table:table-cell table:style-name="ce70" office:value-type="string">
            <text:p>6113</text:p>
          </table:table-cell>
          <table:table-cell table:style-name="ce73"/>
          <table:table-cell table:style-name="ce75" office:value-type="string">
            <text:p>Zastupitelstva krajů</text:p>
          </table:table-cell>
          <table:table-cell table:style-name="ce78" table:formula="of:=SUM([.E7:.E37])" office:value-type="float" office:value="52209">
            <text:p>52 209</text:p>
          </table:table-cell>
          <table:table-cell table:style-name="ce78" table:formula="of:=SUM([.F7:.F37])" office:value-type="float" office:value="255">
            <text:p>255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19</text:p>
          </table:table-cell>
          <table:table-cell table:style-name="ce43" office:value-type="string">
            <text:p>Ostatní platy</text:p>
          </table:table-cell>
          <table:table-cell table:style-name="ce56" office:value-type="float" office:value="630">
            <text:p>630</text:p>
          </table:table-cell>
          <table:table-cell table:style-name="ce82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21</text:p>
          </table:table-cell>
          <table:table-cell table:style-name="ce43" office:value-type="string">
            <text:p>Ostatní osobní výdaje</text:p>
          </table:table-cell>
          <table:table-cell table:style-name="ce56" office:value-type="float" office:value="1250">
            <text:p>1 25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23</text:p>
          </table:table-cell>
          <table:table-cell table:style-name="ce43" office:value-type="string">
            <text:p>Odměny členů zastupitelstev obcí a krajů</text:p>
          </table:table-cell>
          <table:table-cell table:style-name="ce56" office:value-type="float" office:value="21675">
            <text:p>21 67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29</text:p>
          </table:table-cell>
          <table:table-cell table:style-name="ce43" office:value-type="string">
            <text:p>Ostatní platby za provedenou práci jinde nezařazené</text:p>
          </table:table-cell>
          <table:table-cell table:style-name="ce56" office:value-type="float" office:value="576">
            <text:p>576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2"/>
          <table:table-cell table:style-name="ce30" office:value-type="string">
            <text:p>5031</text:p>
          </table:table-cell>
          <table:table-cell table:style-name="ce43" office:value-type="string">
            <text:p>Povinné pojistné na sociální zabezpečení a příspěvek</text:p>
            <text:p>na státní politiku zaměstnanosti</text:p>
          </table:table-cell>
          <table:table-cell table:style-name="ce56" office:value-type="float" office:value="1956">
            <text:p>1 956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32</text:p>
          </table:table-cell>
          <table:table-cell table:style-name="ce43" office:value-type="string">
            <text:p>Povinné pojistné na veřejné zdravotní pojištění</text:p>
          </table:table-cell>
          <table:table-cell table:style-name="ce56" office:value-type="float" office:value="2163">
            <text:p>2 163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38</text:p>
          </table:table-cell>
          <table:table-cell table:style-name="ce43" office:value-type="string">
            <text:p>Povinné pojistné na úrazové pojištění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39</text:p>
          </table:table-cell>
          <table:table-cell table:style-name="ce43" office:value-type="string">
            <text:p>Ostatní povinné pojistné placené zaměstnavatelem</text:p>
          </table:table-cell>
          <table:table-cell table:style-name="ce56" office:value-type="float" office:value="215">
            <text:p>21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6</text:p>
          </table:table-cell>
          <table:table-cell table:style-name="ce43" office:value-type="string">
            <text:p>Knihy, učební pomůcky a tisk</text:p>
          </table:table-cell>
          <table:table-cell table:style-name="ce56" office:value-type="float" office:value="200">
            <text:p>2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7</text:p>
          </table:table-cell>
          <table:table-cell table:style-name="ce43" office:value-type="string">
            <text:p>Drobný hmotný dlouhodobý majetek</text:p>
          </table:table-cell>
          <table:table-cell table:style-name="ce56" office:value-type="float" office:value="295">
            <text:p>29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9</text:p>
          </table:table-cell>
          <table:table-cell table:style-name="ce43" office:value-type="string">
            <text:p>Nákup materiálu jinde nezařazený</text:p>
          </table:table-cell>
          <table:table-cell table:style-name="ce56" office:value-type="float" office:value="695">
            <text:p>69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42</text:p>
          </table:table-cell>
          <table:table-cell table:style-name="ce43" office:value-type="string">
            <text:p>Kursové rozdíly ve výdajích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56</text:p>
          </table:table-cell>
          <table:table-cell table:style-name="ce43" office:value-type="string">
            <text:p>Pohonné hmoty a maziva</text:p>
          </table:table-cell>
          <table:table-cell table:style-name="ce56" office:value-type="float" office:value="950">
            <text:p>95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2</text:p>
          </table:table-cell>
          <table:table-cell table:style-name="ce43" office:value-type="string">
            <text:p>Služby telekomunikací a radiokomunikací</text:p>
          </table:table-cell>
          <table:table-cell table:style-name="ce56" office:value-type="float" office:value="320">
            <text:p>32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3</text:p>
          </table:table-cell>
          <table:table-cell table:style-name="ce43" office:value-type="string">
            <text:p>Služby peněžních ústavů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4</text:p>
          </table:table-cell>
          <table:table-cell table:style-name="ce43" office:value-type="string">
            <text:p>Nájemné</text:p>
          </table:table-cell>
          <table:table-cell table:style-name="ce56" office:value-type="float" office:value="170">
            <text:p>17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6</text:p>
          </table:table-cell>
          <table:table-cell table:style-name="ce43" office:value-type="string">
            <text:p>Konzultační, poradenské a právní služby</text:p>
          </table:table-cell>
          <table:table-cell table:style-name="ce56" office:value-type="float" office:value="429">
            <text:p>429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7</text:p>
          </table:table-cell>
          <table:table-cell table:style-name="ce43" office:value-type="string">
            <text:p>Služby školení a vzdělávání</text:p>
          </table:table-cell>
          <table:table-cell table:style-name="ce56" office:value-type="float" office:value="158">
            <text:p>158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2"/>
          <table:table-cell table:style-name="ce30" office:value-type="string">
            <text:p>5168</text:p>
          </table:table-cell>
          <table:table-cell table:style-name="ce43" office:value-type="string">
            <text:p>Zpracování dat a služby související s informačními</text:p>
            <text:p>a komunikačními technologiemi</text:p>
          </table:table-cell>
          <table:table-cell table:style-name="ce56" office:value-type="float" office:value="221">
            <text:p>221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9</text:p>
          </table:table-cell>
          <table:table-cell table:style-name="ce43" office:value-type="string">
            <text:p>Nákup ostatních služeb</text:p>
          </table:table-cell>
          <table:table-cell table:style-name="ce56" office:value-type="float" office:value="492">
            <text:p>492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1</text:p>
          </table:table-cell>
          <table:table-cell table:style-name="ce43" office:value-type="string">
            <text:p>Opravy a udržování</text:p>
          </table:table-cell>
          <table:table-cell table:style-name="ce56" office:value-type="float" office:value="620">
            <text:p>62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3</text:p>
          </table:table-cell>
          <table:table-cell table:style-name="ce43" office:value-type="string">
            <text:p>Cestovné (tuzemské i zahraniční)</text:p>
          </table:table-cell>
          <table:table-cell table:style-name="ce56" office:value-type="float" office:value="1150">
            <text:p>1 15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5</text:p>
          </table:table-cell>
          <table:table-cell table:style-name="ce43" office:value-type="string">
            <text:p>Pohoštění</text:p>
          </table:table-cell>
          <table:table-cell table:style-name="ce56" office:value-type="float" office:value="1670">
            <text:p>1 67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6</text:p>
          </table:table-cell>
          <table:table-cell table:style-name="ce43" office:value-type="string">
            <text:p>Účastnické poplatky na konference</text:p>
          </table:table-cell>
          <table:table-cell table:style-name="ce56" office:value-type="float" office:value="80">
            <text:p>8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9</text:p>
          </table:table-cell>
          <table:table-cell table:style-name="ce43" office:value-type="string">
            <text:p>Ostatní nákupy jinde nezařazené</text:p>
          </table:table-cell>
          <table:table-cell table:style-name="ce56" office:value-type="float" office:value="215">
            <text:p>215</text:p>
          </table:table-cell>
          <table:table-cell table:style-name="ce56" office:value-type="float" office:value="185">
            <text:p>185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94</text:p>
          </table:table-cell>
          <table:table-cell table:style-name="ce43" office:value-type="string">
            <text:p>Věcné dary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2"/>
          <table:table-cell table:style-name="ce30" office:value-type="string">
            <text:p>5229</text:p>
          </table:table-cell>
          <table:table-cell table:style-name="ce43" office:value-type="string">
            <text:p>Ostatní neinvestiční transfery neziskovým a podobným organizacím</text:p>
          </table:table-cell>
          <table:table-cell table:style-name="ce56" office:value-type="float" office:value="700">
            <text:p>7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362</text:p>
          </table:table-cell>
          <table:table-cell table:style-name="ce43" office:value-type="string">
            <text:p>Platby daní a poplatků státnímu rozpočtu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424</text:p>
          </table:table-cell>
          <table:table-cell table:style-name="ce43" office:value-type="string">
            <text:p>Náhrady mezd v době nemoci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499</text:p>
          </table:table-cell>
          <table:table-cell table:style-name="ce43" office:value-type="string">
            <text:p>Ostatní neinvestiční transfery obyvatelstvu</text:p>
          </table:table-cell>
          <table:table-cell table:style-name="ce56" office:value-type="float" office:value="121">
            <text:p>121</text:p>
          </table:table-cell>
          <table:table-cell table:style-name="ce56" office:value-type="float" office:value="70">
            <text:p>7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901</text:p>
          </table:table-cell>
          <table:table-cell table:style-name="ce43" office:value-type="string">
            <text:p>Nespecifikované rezervy</text:p>
          </table:table-cell>
          <table:table-cell table:style-name="ce56" office:value-type="float" office:value="15000">
            <text:p>15 000</text:p>
          </table:table-cell>
          <table:table-cell table:style-name="ce83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21" office:value-type="string" table:number-columns-spanned="3" table:number-rows-spanned="1">
            <text:p>Odměny zastupitelů kraje včetně povinných odvodů </text:p>
          </table:table-cell>
          <table:covered-table-cell table:number-columns-repeated="2" table:style-name="ce36"/>
          <table:table-cell table:style-name="ce57" office:value-type="float" office:value="28511">
            <text:p>28 511</text:p>
          </table:table-cell>
          <table:table-cell table:number-columns-repeated="1019"/>
        </table:table-row>
        <table:table-row table:style-name="ro4">
          <table:table-cell/>
          <table:table-cell table:style-name="ce71" office:value-type="string" table:number-columns-spanned="3" table:number-rows-spanned="1">
            <text:p>Ostatní běžné výdaje - činnost zastupitelstva kraje</text:p>
          </table:table-cell>
          <table:covered-table-cell table:number-columns-repeated="2" table:style-name="ce74"/>
          <table:table-cell table:style-name="ce79" office:value-type="float" office:value="23443">
            <text:p>23 443</text:p>
          </table:table-cell>
          <table:table-cell table:number-columns-repeated="1019"/>
        </table:table-row>
        <table:table-row table:style-name="ro4">
          <table:table-cell/>
          <table:table-cell table:style-name="ce71" office:value-type="string" table:number-columns-spanned="3" table:number-rows-spanned="1">
            <text:p>Čerpání prostředků ze sociálního fondu</text:p>
          </table:table-cell>
          <table:covered-table-cell table:number-columns-repeated="2" table:style-name="ce71"/>
          <table:table-cell table:style-name="ce79" office:value-type="float" office:value="255">
            <text:p>255</text:p>
          </table:table-cell>
          <table:table-cell table:style-name="ce79"/>
          <table:table-cell table:number-columns-repeated="1018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4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</text:p>
            <text:p>v tis. Kč</text:p>
          </table:table-cell>
          <table:table-cell table:style-name="ce81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>
            <text:p>6172</text:p>
          </table:table-cell>
          <table:table-cell table:style-name="ce29"/>
          <table:table-cell table:style-name="ce42" office:value-type="string">
            <text:p>Činnost regionální správy</text:p>
          </table:table-cell>
          <table:table-cell table:style-name="ce55" table:formula="of:=SUM([.E44:.E83])" office:value-type="float" office:value="412086">
            <text:p>412 086</text:p>
          </table:table-cell>
          <table:table-cell table:style-name="ce55" table:formula="of:=SUM([.F44:.F83])" office:value-type="float" office:value="8467">
            <text:p>8 467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11</text:p>
          </table:table-cell>
          <table:table-cell table:style-name="ce43" office:value-type="string">
            <text:p>Platy zaměstnanců v pracovním poměru</text:p>
          </table:table-cell>
          <table:table-cell table:style-name="ce56" office:value-type="float" office:value="241905">
            <text:p>241 905</text:p>
          </table:table-cell>
          <table:table-cell table:style-name="ce82" office:value-type="float" office:value="0">
            <text:p>0</text:p>
          </table:table-cell>
          <table:table-cell table:number-columns-repeated="1018"/>
        </table:table-row>
        <table:table-row table:style-name="ro9">
          <table:table-cell/>
          <table:table-cell table:style-name="ce12"/>
          <table:table-cell table:style-name="ce30" office:value-type="string">
            <text:p>5021</text:p>
          </table:table-cell>
          <table:table-cell table:style-name="ce43" office:value-type="string">
            <text:p>Ostatní osobní výdaje</text:p>
          </table:table-cell>
          <table:table-cell table:style-name="ce56" office:value-type="float" office:value="1300">
            <text:p>1 3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2"/>
          <table:table-cell table:style-name="ce30" office:value-type="string">
            <text:p>5031</text:p>
          </table:table-cell>
          <table:table-cell table:style-name="ce43" office:value-type="string">
            <text:p>Povinné pojistné na sociální zabezpečení a příspěvek</text:p>
            <text:p>na státní politiku zaměstnanosti</text:p>
          </table:table-cell>
          <table:table-cell table:style-name="ce56" office:value-type="float" office:value="62836">
            <text:p>62 836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32</text:p>
          </table:table-cell>
          <table:table-cell table:style-name="ce43" office:value-type="string">
            <text:p>Povinné pojistné na veřejné zdravotní pojištění</text:p>
          </table:table-cell>
          <table:table-cell table:style-name="ce56" office:value-type="float" office:value="21772">
            <text:p>21 772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038</text:p>
          </table:table-cell>
          <table:table-cell table:style-name="ce43" office:value-type="string">
            <text:p>Povinné pojistné na úrazové pojištění</text:p>
          </table:table-cell>
          <table:table-cell table:style-name="ce56" office:value-type="float" office:value="1017">
            <text:p>1 017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1</text:p>
          </table:table-cell>
          <table:table-cell table:style-name="ce43" office:value-type="string">
            <text:p>Potraviny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2</text:p>
          </table:table-cell>
          <table:table-cell table:style-name="ce43" office:value-type="string">
            <text:p>Ochranné pomůcky</text:p>
          </table:table-cell>
          <table:table-cell table:style-name="ce56" office:value-type="float" office:value="120">
            <text:p>12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3</text:p>
          </table:table-cell>
          <table:table-cell table:style-name="ce43" office:value-type="string">
            <text:p>Léky a zdravotnický materiál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4</text:p>
          </table:table-cell>
          <table:table-cell table:style-name="ce43" office:value-type="string">
            <text:p>Prádlo, oděv a obuv</text:p>
          </table:table-cell>
          <table:table-cell table:style-name="ce56" office:value-type="float" office:value="138">
            <text:p>138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6</text:p>
          </table:table-cell>
          <table:table-cell table:style-name="ce43" office:value-type="string">
            <text:p>Knihy, učební pomůcky a tisk</text:p>
          </table:table-cell>
          <table:table-cell table:style-name="ce56" office:value-type="float" office:value="660">
            <text:p>66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7</text:p>
          </table:table-cell>
          <table:table-cell table:style-name="ce43" office:value-type="string">
            <text:p>Drobný hmotný dlouhodobý majetek</text:p>
          </table:table-cell>
          <table:table-cell table:style-name="ce56" office:value-type="float" office:value="3040">
            <text:p>3 04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39</text:p>
          </table:table-cell>
          <table:table-cell table:style-name="ce43" office:value-type="string">
            <text:p>Nákup materiálu jinde nezařazený</text:p>
          </table:table-cell>
          <table:table-cell table:style-name="ce56" office:value-type="float" office:value="3746">
            <text:p>3 746</text:p>
          </table:table-cell>
          <table:table-cell table:style-name="ce56" office:value-type="float" office:value="20">
            <text:p>2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42</text:p>
          </table:table-cell>
          <table:table-cell table:style-name="ce43" office:value-type="string">
            <text:p>Kursové rozdíly ve výdajích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51</text:p>
          </table:table-cell>
          <table:table-cell table:style-name="ce43" office:value-type="string">
            <text:p>Studená voda</text:p>
          </table:table-cell>
          <table:table-cell table:style-name="ce56" office:value-type="float" office:value="490">
            <text:p>49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52</text:p>
          </table:table-cell>
          <table:table-cell table:style-name="ce43" office:value-type="string">
            <text:p>Teplo</text:p>
          </table:table-cell>
          <table:table-cell table:style-name="ce56" office:value-type="float" office:value="3200">
            <text:p>3 2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54</text:p>
          </table:table-cell>
          <table:table-cell table:style-name="ce43" office:value-type="string">
            <text:p>Elektrická energie</text:p>
          </table:table-cell>
          <table:table-cell table:style-name="ce56" office:value-type="float" office:value="3930">
            <text:p>3 93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56</text:p>
          </table:table-cell>
          <table:table-cell table:style-name="ce43" office:value-type="string">
            <text:p>Pohonné hmoty a maziva</text:p>
          </table:table-cell>
          <table:table-cell table:style-name="ce56" office:value-type="float" office:value="1600">
            <text:p>1 6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1</text:p>
          </table:table-cell>
          <table:table-cell table:style-name="ce43" office:value-type="string">
            <text:p>Poštovní služby</text:p>
          </table:table-cell>
          <table:table-cell table:style-name="ce56" office:value-type="float" office:value="1505">
            <text:p>1 50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2</text:p>
          </table:table-cell>
          <table:table-cell table:style-name="ce43" office:value-type="string">
            <text:p>Služby telekomunikací a radiokomunikací</text:p>
          </table:table-cell>
          <table:table-cell table:style-name="ce56" office:value-type="float" office:value="1132">
            <text:p>1 132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3</text:p>
          </table:table-cell>
          <table:table-cell table:style-name="ce43" office:value-type="string">
            <text:p>Služby peněžních ústavů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4</text:p>
          </table:table-cell>
          <table:table-cell table:style-name="ce43" office:value-type="string">
            <text:p>Nájemné</text:p>
          </table:table-cell>
          <table:table-cell table:style-name="ce56" office:value-type="float" office:value="316">
            <text:p>316</text:p>
          </table:table-cell>
          <table:table-cell table:style-name="ce56" office:value-type="float" office:value="25">
            <text:p>25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6</text:p>
          </table:table-cell>
          <table:table-cell table:style-name="ce43" office:value-type="string">
            <text:p>Konzultační, poradenské a právní služby</text:p>
          </table:table-cell>
          <table:table-cell table:style-name="ce56" office:value-type="float" office:value="2265">
            <text:p>2 26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7</text:p>
          </table:table-cell>
          <table:table-cell table:style-name="ce43" office:value-type="string">
            <text:p>Služby školení a vzdělávání</text:p>
          </table:table-cell>
          <table:table-cell table:style-name="ce56" office:value-type="float" office:value="2506">
            <text:p>2 506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12"/>
          <table:table-cell table:style-name="ce30" office:value-type="string">
            <text:p>5168</text:p>
          </table:table-cell>
          <table:table-cell table:style-name="ce43" office:value-type="string">
            <text:p>Zpracování dat a služby související s informačními</text:p>
            <text:p>a komunikačními technologiemi</text:p>
          </table:table-cell>
          <table:table-cell table:style-name="ce56" office:value-type="float" office:value="15942">
            <text:p>15 942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69</text:p>
          </table:table-cell>
          <table:table-cell table:style-name="ce43" office:value-type="string">
            <text:p>Nákup ostatních služeb</text:p>
          </table:table-cell>
          <table:table-cell table:style-name="ce56" office:value-type="float" office:value="20190">
            <text:p>20 190</text:p>
          </table:table-cell>
          <table:table-cell table:style-name="ce56" office:value-type="float" office:value="330">
            <text:p>33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1</text:p>
          </table:table-cell>
          <table:table-cell table:style-name="ce43" office:value-type="string">
            <text:p>Opravy a udržování</text:p>
          </table:table-cell>
          <table:table-cell table:style-name="ce56" office:value-type="float" office:value="5746">
            <text:p>5 746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2</text:p>
          </table:table-cell>
          <table:table-cell table:style-name="ce43" office:value-type="string">
            <text:p>Programové vybavení</text:p>
          </table:table-cell>
          <table:table-cell table:style-name="ce56" office:value-type="float" office:value="262">
            <text:p>262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3</text:p>
          </table:table-cell>
          <table:table-cell table:style-name="ce43" office:value-type="string">
            <text:p>Cestovné (tuzemské i zahraniční)</text:p>
          </table:table-cell>
          <table:table-cell table:style-name="ce56" office:value-type="float" office:value="4855">
            <text:p>4 85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5</text:p>
          </table:table-cell>
          <table:table-cell table:style-name="ce43" office:value-type="string">
            <text:p>Pohoštění</text:p>
          </table:table-cell>
          <table:table-cell table:style-name="ce56" office:value-type="float" office:value="520">
            <text:p>520</text:p>
          </table:table-cell>
          <table:table-cell table:style-name="ce56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6</text:p>
          </table:table-cell>
          <table:table-cell table:style-name="ce43" office:value-type="string">
            <text:p>Účastnické poplatky na konference</text:p>
          </table:table-cell>
          <table:table-cell table:style-name="ce56" office:value-type="float" office:value="300">
            <text:p>3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79</text:p>
          </table:table-cell>
          <table:table-cell table:style-name="ce43" office:value-type="string">
            <text:p>Ostatní nákupy jinde nezařazené</text:p>
          </table:table-cell>
          <table:table-cell table:style-name="ce56" office:value-type="float" office:value="2665">
            <text:p>2 665</text:p>
          </table:table-cell>
          <table:table-cell table:style-name="ce56" office:value-type="float" office:value="2600">
            <text:p>2 60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89</text:p>
          </table:table-cell>
          <table:table-cell table:style-name="ce43" office:value-type="string">
            <text:p>Ostatní poskytované zálohy a jistiny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92</text:p>
          </table:table-cell>
          <table:table-cell table:style-name="ce43" office:value-type="string">
            <text:p>Poskytnuté neinvestiční příspěvky a náhrady (část)</text:p>
          </table:table-cell>
          <table:table-cell table:style-name="ce56" office:value-type="float" office:value="200">
            <text:p>2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194</text:p>
          </table:table-cell>
          <table:table-cell table:style-name="ce43" office:value-type="string">
            <text:p>Věcné dary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222</text:p>
          </table:table-cell>
          <table:table-cell table:style-name="ce43" office:value-type="string">
            <text:p>Neinvestiční transfery spolkům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321</text:p>
          </table:table-cell>
          <table:table-cell table:style-name="ce43" office:value-type="string">
            <text:p>Neinvestiční transfery obcím</text:p>
          </table:table-cell>
          <table:table-cell table:style-name="ce56" office:value-type="float" office:value="368">
            <text:p>368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361</text:p>
          </table:table-cell>
          <table:table-cell table:style-name="ce43" office:value-type="string">
            <text:p>Nákup kolků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362</text:p>
          </table:table-cell>
          <table:table-cell table:style-name="ce43" office:value-type="string">
            <text:p>Platby daní a poplatků státnímu rozpočtu</text:p>
          </table:table-cell>
          <table:table-cell table:style-name="ce56" office:value-type="float" office:value="526">
            <text:p>526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424</text:p>
          </table:table-cell>
          <table:table-cell table:style-name="ce43" office:value-type="string">
            <text:p>Náhrady mezd v době nemoci</text:p>
          </table:table-cell>
          <table:table-cell table:style-name="ce56" office:value-type="float" office:value="1400">
            <text:p>1 400</text:p>
          </table:table-cell>
          <table:table-cell table:style-name="ce56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0" office:value-type="string">
            <text:p>5499</text:p>
          </table:table-cell>
          <table:table-cell table:style-name="ce43" office:value-type="string">
            <text:p>Ostatní neinvestiční transfery obyvatelstvu</text:p>
          </table:table-cell>
          <table:table-cell table:number-columns-repeated="2" table:style-name="ce56" office:value-type="float" office:value="5392">
            <text:p>5 392</text:p>
          </table:table-cell>
          <table:table-cell table:number-columns-repeated="1018"/>
        </table:table-row>
        <table:table-row table:style-name="ro7">
          <table:table-cell/>
          <table:table-cell table:style-name="ce21" office:value-type="string" table:number-columns-spanned="3" table:number-rows-spanned="1">
            <text:p>Platy zaměstnanců kraje zařazených do krajského úřadu včetně povinných odvodů</text:p>
          </table:table-cell>
          <table:covered-table-cell table:number-columns-repeated="2" table:style-name="ce21"/>
          <table:table-cell table:style-name="ce64" office:value-type="float" office:value="330230">
            <text:p>330 230</text:p>
          </table:table-cell>
          <table:table-cell table:style-name="ce84"/>
          <table:table-cell table:number-columns-repeated="1018"/>
        </table:table-row>
        <table:table-row table:style-name="ro4">
          <table:table-cell/>
          <table:table-cell table:style-name="ce71" office:value-type="string" table:number-columns-spanned="3" table:number-rows-spanned="1">
            <text:p>Ostatní běžné výdaje – činnost krajského úřadu</text:p>
          </table:table-cell>
          <table:covered-table-cell table:number-columns-repeated="2" table:style-name="ce74"/>
          <table:table-cell table:style-name="ce80" office:value-type="float" office:value="71822">
            <text:p>71 822</text:p>
          </table:table-cell>
          <table:table-cell table:number-columns-repeated="1019"/>
        </table:table-row>
        <table:table-row table:style-name="ro4">
          <table:table-cell/>
          <table:table-cell table:style-name="ce71" office:value-type="string" table:number-columns-spanned="3" table:number-rows-spanned="1">
            <text:p>Čerpání prostředků ze sociálního fondu</text:p>
          </table:table-cell>
          <table:covered-table-cell table:number-columns-repeated="2" table:style-name="ce71"/>
          <table:table-cell table:style-name="ce59" office:value-type="float" office:value="8467">
            <text:p>8 467</text:p>
          </table:table-cell>
          <table:table-cell table:style-name="ce58"/>
          <table:table-cell table:number-columns-repeated="1018"/>
        </table:table-row>
        <table:table-row table:style-name="ro7">
          <table:table-cell/>
          <table:table-cell table:style-name="ce14" office:value-type="string" table:number-columns-spanned="3" table:number-rows-spanned="1">
            <text:p>Optimalizace řídicích a kontrolních systémů v oblasti výkonu zřizovatelských funkcí</text:p>
          </table:table-cell>
          <table:covered-table-cell table:number-columns-repeated="2" table:style-name="ce32"/>
          <table:table-cell table:style-name="ce59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Rozvoj kvality řízení a good governance na KÚ MSK</text:p>
          </table:table-cell>
          <table:covered-table-cell table:number-columns-repeated="2" table:style-name="ce32"/>
          <table:table-cell table:style-name="ce59" office:value-type="float" office:value="747">
            <text:p>747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Rozvoj e-Government služeb v Moravskoslezském kraji</text:p>
          </table:table-cell>
          <table:covered-table-cell table:number-columns-repeated="2" table:style-name="ce33"/>
          <table:table-cell table:style-name="ce58" office:value-type="float" office:value="50">
            <text:p>5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Využití energie slunce pro ohřev vody v budovách krajského úřadu</text:p>
          </table:table-cell>
          <table:covered-table-cell table:number-columns-repeated="2" table:style-name="ce33"/>
          <table:table-cell table:style-name="ce58" office:value-type="float" office:value="20">
            <text:p>2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E6C6CE4A_6B47_47B3_A80C_C12DB7F6D976_.wvu.Rows" table:base-cell-address="$'Výdaje - běžné 1'.$A$1" table:cell-range-address="$'Výdaje - běžné 2'.$A$1:.$AMJ$1"/>
          <table:named-range table:name="Z_EFAD90BE_EFFB_4F0D_9A95_6915124B8751_.wvu.Rows" table:base-cell-address="$'Výdaje - běžné 1'.$A$1" table:cell-range-address="$'Výdaje - běžné 2'.$A$1:.$AMJ$1"/>
        </table:named-expressions>
      </table:table>
      <table:table table:name="Výdaje - běžné 3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174</text:p>
          </table:table-cell>
          <table:table-cell table:style-name="ce29"/>
          <table:table-cell table:style-name="ce42" office:value-type="string">
            <text:p>Činnost regionálních rad</text:p>
          </table:table-cell>
          <table:table-cell table:style-name="ce55" table:formula="of:=SUM([.E6:.E6])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325</text:p>
          </table:table-cell>
          <table:table-cell table:style-name="ce43" office:value-type="string">
            <text:p>Neinvestiční transfery regionálním radám</text:p>
          </table:table-cell>
          <table:table-cell table:style-name="ce56" office:value-type="float" office:value="4500">
            <text:p>4 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Dotace na spolufinancování projektů Technické pomoci a nezpůsobilých výdajů Regionální rady regionu soudržnosti Moravskoslezsko</text:p>
          </table:table-cell>
          <table:covered-table-cell table:number-columns-repeated="2" table:style-name="ce31"/>
          <table:table-cell table:style-name="ce57" office:value-type="float" office:value="4500">
            <text:p>4 5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223</text:p>
          </table:table-cell>
          <table:table-cell table:style-name="ce29"/>
          <table:table-cell table:style-name="ce42" office:value-type="string">
            <text:p>Mezinárodní spolupráce (jinde nezařazená)</text:p>
          </table:table-cell>
          <table:table-cell table:style-name="ce55" table:formula="of:=SUM([.E11:.E16])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37</text:p>
          </table:table-cell>
          <table:table-cell table:style-name="ce43" office:value-type="string">
            <text:p>Drobný hmotný dlouhodobý majetek</text:p>
          </table:table-cell>
          <table:table-cell table:style-name="ce56" office:value-type="float" office:value="35">
            <text:p>3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39</text:p>
          </table:table-cell>
          <table:table-cell table:style-name="ce43" office:value-type="string">
            <text:p>Nákup materiálu jinde nezařazený</text:p>
          </table:table-cell>
          <table:table-cell table:style-name="ce56" office:value-type="float" office:value="15">
            <text:p>1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4</text:p>
          </table:table-cell>
          <table:table-cell table:style-name="ce43" office:value-type="string">
            <text:p>Nájemné</text:p>
          </table:table-cell>
          <table:table-cell table:style-name="ce56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6</text:p>
          </table:table-cell>
          <table:table-cell table:style-name="ce43" office:value-type="string">
            <text:p>Konzultační, poradenské a právní služby</text:p>
          </table:table-cell>
          <table:table-cell table:style-name="ce56" office:value-type="float" office:value="1460">
            <text:p>1 46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9</text:p>
          </table:table-cell>
          <table:table-cell table:style-name="ce43" office:value-type="string">
            <text:p>Nákup ostatních služeb</text:p>
          </table:table-cell>
          <table:table-cell table:style-name="ce56" office:value-type="float" office:value="80">
            <text:p>8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75</text:p>
          </table:table-cell>
          <table:table-cell table:style-name="ce43" office:value-type="string">
            <text:p>Pohoštění</text:p>
          </table:table-cell>
          <table:table-cell table:style-name="ce56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rezentace a propagace kraje v EU</text:p>
          </table:table-cell>
          <table:covered-table-cell table:number-columns-repeated="2" table:style-name="ce31"/>
          <table:table-cell table:style-name="ce57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310</text:p>
          </table:table-cell>
          <table:table-cell table:style-name="ce29"/>
          <table:table-cell table:style-name="ce42" office:value-type="string">
            <text:p>Obecné příjmy a výdaje z finančních operací</text:p>
          </table:table-cell>
          <table:table-cell table:style-name="ce55" table:formula="of:=SUM([.E21:.E23])" office:value-type="float" office:value="55400">
            <text:p>55 4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41</text:p>
          </table:table-cell>
          <table:table-cell table:style-name="ce43" office:value-type="string">
            <text:p>Úroky vlastní</text:p>
          </table:table-cell>
          <table:table-cell table:style-name="ce56" office:value-type="float" office:value="49000">
            <text:p>49 000</text:p>
          </table:table-cell>
          <table:table-cell table:number-columns-repeated="1019"/>
        </table:table-row>
        <table:table-row table:style-name="ro7">
          <table:table-cell/>
          <table:table-cell table:style-name="ce12"/>
          <table:table-cell table:style-name="ce30" office:value-type="string">
            <text:p>5147</text:p>
          </table:table-cell>
          <table:table-cell table:style-name="ce43" office:value-type="string">
            <text:p>Úrokové výdaje na finanční deriváty kromě k vlastním dluhopisům</text:p>
          </table:table-cell>
          <table:table-cell table:style-name="ce56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3</text:p>
          </table:table-cell>
          <table:table-cell table:style-name="ce43" office:value-type="string">
            <text:p>Služby peněžních ústavů</text:p>
          </table:table-cell>
          <table:table-cell table:style-name="ce56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platky z bankovních účtů</text:p>
          </table:table-cell>
          <table:covered-table-cell table:number-columns-repeated="2" table:style-name="ce31"/>
          <table:table-cell table:style-name="ce57" office:value-type="float" office:value="400">
            <text:p>4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Hrazené úroky z úvěrů</text:p>
          </table:table-cell>
          <table:covered-table-cell table:number-columns-repeated="2" table:style-name="ce33"/>
          <table:table-cell table:style-name="ce58" office:value-type="float" office:value="55000">
            <text:p>55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320</text:p>
          </table:table-cell>
          <table:table-cell table:style-name="ce29"/>
          <table:table-cell table:style-name="ce42" office:value-type="string">
            <text:p>Pojištění funkčně nespecifikované</text:p>
          </table:table-cell>
          <table:table-cell table:style-name="ce55" table:formula="of:=SUM([.E29:.E29])" office:value-type="float" office:value="34500">
            <text:p>34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163</text:p>
          </table:table-cell>
          <table:table-cell table:style-name="ce43" office:value-type="string">
            <text:p>Služby peněžních ústavů</text:p>
          </table:table-cell>
          <table:table-cell table:style-name="ce56" office:value-type="float" office:value="34500">
            <text:p>34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jištění majetku a odpovědnosti kraje</text:p>
          </table:table-cell>
          <table:covered-table-cell table:number-columns-repeated="2" table:style-name="ce31"/>
          <table:table-cell table:style-name="ce57" office:value-type="float" office:value="34500">
            <text:p>34 5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399</text:p>
          </table:table-cell>
          <table:table-cell table:style-name="ce29"/>
          <table:table-cell table:style-name="ce42" office:value-type="string">
            <text:p>Ostatní finanční operace</text:p>
          </table:table-cell>
          <table:table-cell table:style-name="ce55" table:formula="of:=SUM([.E34:.E34])" office:value-type="float" office:value="34000">
            <text:p>34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362</text:p>
          </table:table-cell>
          <table:table-cell table:style-name="ce43" office:value-type="string">
            <text:p>Platby daní a poplatků státnímu rozpočtu</text:p>
          </table:table-cell>
          <table:table-cell table:style-name="ce56" office:value-type="float" office:value="34000">
            <text:p>34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latby daní</text:p>
          </table:table-cell>
          <table:covered-table-cell table:number-columns-repeated="2" table:style-name="ce31"/>
          <table:table-cell table:style-name="ce57" office:value-type="float" office:value="34000">
            <text:p>34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409</text:p>
          </table:table-cell>
          <table:table-cell table:style-name="ce29"/>
          <table:table-cell table:style-name="ce42" office:value-type="string">
            <text:p>Ostatní činnosti jinde nezařazené</text:p>
          </table:table-cell>
          <table:table-cell table:style-name="ce55" table:formula="of:=SUM([.E39:.E39])" office:value-type="float" office:value="80000">
            <text:p>80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5901</text:p>
          </table:table-cell>
          <table:table-cell table:style-name="ce43" office:value-type="string">
            <text:p>Nespecifikované rezervy</text:p>
          </table:table-cell>
          <table:table-cell table:style-name="ce56" office:value-type="float" office:value="80000">
            <text:p>80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Rezerva na mimořádné akce a akce s nedořešeným financováním v roce 2015</text:p>
          </table:table-cell>
          <table:covered-table-cell table:number-columns-repeated="2" table:style-name="ce36"/>
          <table:table-cell table:style-name="ce57" office:value-type="float" office:value="50000">
            <text:p>50 000</text:p>
          </table:table-cell>
          <table:table-cell table:number-columns-repeated="1019"/>
        </table:table-row>
        <table:table-row table:style-name="ro12">
          <table:table-cell/>
          <table:table-cell table:style-name="ce16" office:value-type="string" table:number-columns-spanned="3" table:number-rows-spanned="1">
            <text:p>Rezerva pro řešení dopadů v restrukturalizací postižených regionech, včetně řešení dopadů vyplývajících ze zvýšených ekonomických nákladů při poskytování zdravotních, školských a sociálních služeb v těchto regionech</text:p>
          </table:table-cell>
          <table:covered-table-cell table:number-columns-repeated="2" table:style-name="ce33"/>
          <table:table-cell table:style-name="ce58" office:value-type="float" office:value="30000">
            <text:p>30 000</text:p>
          </table:table-cell>
          <table:table-cell table:number-columns-repeated="1019"/>
        </table:table-row>
        <table:table-row table:style-name="ro15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4">
          <table:table-cell/>
          <table:table-cell table:style-name="ce85" office:value-type="string">
            <text:p>BĚŽNÉ VÝDAJE CELKEM v tis. Kč</text:p>
          </table:table-cell>
          <table:table-cell table:style-name="ce86"/>
          <table:table-cell table:style-name="ce87"/>
          <table:table-cell table:style-name="ce88" table:formula="of:=[$'Výdaje - běžné 1'.E872]+[$'Výdaje - běžné 2'.E6]+[$'Výdaje - běžné 2'.E43]+[$'Výdaje - běžné 3'.E5]+[$'Výdaje - běžné 3'.E10]+[$'Výdaje - běžné 3'.E20]+[$'Výdaje - běžné 3'.E28]+[$'Výdaje - běžné 3'.E33]+[$'Výdaje - běžné 3'.E38]" office:value-type="float" office:value="5225653">
            <text:p>5 225 653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E6C6CE4A_6B47_47B3_A80C_C12DB7F6D976_.wvu.Rows" table:base-cell-address="$'Výdaje - běžné 1'.$A$1" table:cell-range-address="$'Výdaje - běžné 3'.$A$1:.$AMJ$1"/>
          <table:named-range table:name="Z_EFAD90BE_EFFB_4F0D_9A95_6915124B8751_.wvu.Rows" table:base-cell-address="$'Výdaje - běžné 1'.$A$1" table:cell-range-address="$'Výdaje - běžné 3'.$A$1:.$AMJ$1"/>
        </table:named-expressions>
      </table:table>
      <table:table table:name="Výdaje - kapitálové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4" office:value-type="string">
            <text:p>C2. KAPITÁLOVÉ VÝDAJE</text:p>
          </table:table-cell>
          <table:table-cell table:style-name="ce25"/>
          <table:table-cell table:style-name="ce37"/>
          <table:table-cell table:style-name="ce92"/>
          <table:table-cell table:number-columns-repeated="1019"/>
        </table:table-row>
        <table:table-row table:style-name="ro3">
          <table:table-cell/>
          <table:table-cell table:style-name="ce5" office:value-type="string">
            <text:p>C2. KAPITÁLOVÉ VÝDAJE</text:p>
          </table:table-cell>
          <table:table-cell table:style-name="ce26"/>
          <table:table-cell table:style-name="ce38"/>
          <table:table-cell table:style-name="ce48"/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4">
          <table:table-cell table:style-name="ce3"/>
          <table:table-cell table:style-name="ce9" office:value-type="string">
            <text:p>Skupina 2 - PRŮMYSLOVÁ A OSTATNÍ ODVĚTVÍ HOSPODÁŘSTVÍ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4">
          <table:table-cell table:style-name="ce3"/>
          <table:table-cell table:style-name="ce9"/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143</text:p>
          </table:table-cell>
          <table:table-cell table:style-name="ce29"/>
          <table:table-cell table:style-name="ce42" office:value-type="string">
            <text:p>Cestovní ruch</text:p>
          </table:table-cell>
          <table:table-cell table:style-name="ce55" table:formula="of:=SUM([.E12:.E14])" office:value-type="float" office:value="2501">
            <text:p>2 50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1</text:p>
          </table:table-cell>
          <table:table-cell table:style-name="ce43" office:value-type="string">
            <text:p>Programové vybavení</text:p>
          </table:table-cell>
          <table:table-cell table:style-name="ce56" office:value-type="float" office:value="521">
            <text:p>52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9</text:p>
          </table:table-cell>
          <table:table-cell table:style-name="ce43" office:value-type="string">
            <text:p>Ostatní nákupy dlouhodobého nehmotného majetku</text:p>
          </table:table-cell>
          <table:table-cell table:style-name="ce56" office:value-type="float" office:value="501">
            <text:p>50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5</text:p>
          </table:table-cell>
          <table:table-cell table:style-name="ce43" office:value-type="string">
            <text:p>Výpočetní technika</text:p>
          </table:table-cell>
          <table:table-cell table:style-name="ce56" office:value-type="float" office:value="1479">
            <text:p>1 479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Jesenická magistrála</text:p>
          </table:table-cell>
          <table:covered-table-cell table:number-columns-repeated="2" table:style-name="ce31"/>
          <table:table-cell table:style-name="ce57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Cestuj a poznávej Moravskoslezský kraj - s chutí</text:p>
          </table:table-cell>
          <table:covered-table-cell table:number-columns-repeated="2" table:style-name="ce33"/>
          <table:table-cell table:style-name="ce58" office:value-type="float" office:value="501">
            <text:p>501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212</text:p>
          </table:table-cell>
          <table:table-cell table:style-name="ce29"/>
          <table:table-cell table:style-name="ce42" office:value-type="string">
            <text:p>Silnice</text:p>
          </table:table-cell>
          <table:table-cell table:style-name="ce55" table:formula="of:=SUM([.E20:.E21])" office:value-type="float" office:value="1340687">
            <text:p>1 340 687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260687">
            <text:p>1 260 687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80000">
            <text:p>8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ilnice II/452 Bruntál - Mezina</text:p>
          </table:table-cell>
          <table:covered-table-cell table:number-columns-repeated="2" table:style-name="ce31"/>
          <table:table-cell table:style-name="ce57" office:value-type="float" office:value="29777">
            <text:p>29 777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33"/>
          <table:table-cell table:style-name="ce58" office:value-type="float" office:value="30819">
            <text:p>30 819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III/4785 prodloužená Bílovecká</text:p>
          </table:table-cell>
          <table:covered-table-cell table:number-columns-repeated="2" table:style-name="ce33"/>
          <table:table-cell table:style-name="ce58" office:value-type="float" office:value="59803">
            <text:p>59 803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3 - I. etapa</text:p>
          </table:table-cell>
          <table:covered-table-cell table:number-columns-repeated="2" table:style-name="ce33"/>
          <table:table-cell table:style-name="ce58" office:value-type="float" office:value="61193">
            <text:p>61 193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3 - IV. etapa</text:p>
          </table:table-cell>
          <table:covered-table-cell table:number-columns-repeated="2" table:style-name="ce33"/>
          <table:table-cell table:style-name="ce58" office:value-type="float" office:value="57300">
            <text:p>57 3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4 - I. etapa</text:p>
          </table:table-cell>
          <table:covered-table-cell table:number-columns-repeated="2" table:style-name="ce33"/>
          <table:table-cell table:style-name="ce58" office:value-type="float" office:value="38595">
            <text:p>38 595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4 - II. etapa</text:p>
          </table:table-cell>
          <table:covered-table-cell table:number-columns-repeated="2" table:style-name="ce33"/>
          <table:table-cell table:style-name="ce58" office:value-type="float" office:value="400000">
            <text:p>400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4 - III. etapa</text:p>
          </table:table-cell>
          <table:covered-table-cell table:number-columns-repeated="2" table:style-name="ce33"/>
          <table:table-cell table:style-name="ce58" office:value-type="float" office:value="68000">
            <text:p>68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4 - IV. etapa</text:p>
          </table:table-cell>
          <table:covered-table-cell table:number-columns-repeated="2" table:style-name="ce33"/>
          <table:table-cell table:style-name="ce58" office:value-type="float" office:value="66800">
            <text:p>66 8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4 - V. etapa</text:p>
          </table:table-cell>
          <table:covered-table-cell table:number-columns-repeated="2" table:style-name="ce33"/>
          <table:table-cell table:style-name="ce58" office:value-type="float" office:value="125000">
            <text:p>125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4 - VI. etapa</text:p>
          </table:table-cell>
          <table:covered-table-cell table:number-columns-repeated="2" table:style-name="ce33"/>
          <table:table-cell table:style-name="ce58" office:value-type="float" office:value="79000">
            <text:p>79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5 - 7 staveb</text:p>
          </table:table-cell>
          <table:covered-table-cell table:number-columns-repeated="2" table:style-name="ce33"/>
          <table:table-cell table:style-name="ce58" office:value-type="float" office:value="186600">
            <text:p>186 6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Silnice 2015 - Mariánskohorská</text:p>
          </table:table-cell>
          <table:covered-table-cell table:number-columns-repeated="2" table:style-name="ce33"/>
          <table:table-cell table:style-name="ce58" office:value-type="float" office:value="57800">
            <text:p>57 8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Příprava staveb a vypořádání pozemků (Správa silnic Moravskoslezského kraje, příspěvková organizace, Ostrava)</text:p>
          </table:table-cell>
          <table:covered-table-cell table:number-columns-repeated="2" table:style-name="ce33"/>
          <table:table-cell table:style-name="ce58" office:value-type="float" office:value="80000">
            <text:p>80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219</text:p>
          </table:table-cell>
          <table:table-cell table:style-name="ce29"/>
          <table:table-cell table:style-name="ce42" office:value-type="string">
            <text:p>Ostatní záležitosti pozemních komunikací</text:p>
          </table:table-cell>
          <table:table-cell table:style-name="ce55" table:formula="of:=SUM([.E39:.E39])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41</text:p>
          </table:table-cell>
          <table:table-cell table:style-name="ce43" office:value-type="string">
            <text:p>Investiční transfery obcím</text:p>
          </table:table-cell>
          <table:table-cell table:style-name="ce56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aktivit obcí</text:p>
          </table:table-cell>
          <table:covered-table-cell table:number-columns-repeated="2" table:style-name="ce31"/>
          <table:table-cell table:style-name="ce57" office:value-type="float" office:value="4500">
            <text:p>4 5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251</text:p>
          </table:table-cell>
          <table:table-cell table:style-name="ce29"/>
          <table:table-cell table:style-name="ce42" office:value-type="string">
            <text:p>Letiště</text:p>
          </table:table-cell>
          <table:table-cell table:style-name="ce55" table:formula="of:=SUM([.E44:.E48])" office:value-type="float" office:value="439248">
            <text:p>439 248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390740">
            <text:p>390 74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27000">
            <text:p>27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30</text:p>
          </table:table-cell>
          <table:table-cell table:style-name="ce43" office:value-type="string">
            <text:p>Pozemky</text:p>
          </table:table-cell>
          <table:table-cell table:style-name="ce56" office:value-type="float" office:value="250">
            <text:p>2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201</text:p>
          </table:table-cell>
          <table:table-cell table:style-name="ce43" office:value-type="string">
            <text:p>Nákup akcií</text:p>
          </table:table-cell>
          <table:table-cell table:style-name="ce56" office:value-type="float" office:value="17258">
            <text:p>17 258</text:p>
          </table:table-cell>
          <table:table-cell table:number-columns-repeated="1019"/>
        </table:table-row>
        <table:table-row table:style-name="ro7">
          <table:table-cell/>
          <table:table-cell table:style-name="ce12"/>
          <table:table-cell table:style-name="ce30" office:value-type="string">
            <text:p>6313</text:p>
          </table:table-cell>
          <table:table-cell table:style-name="ce43" office:value-type="string">
            <text:p>Investiční transfery nefinančním podnikatelským subjektům - právnickým osobám</text:p>
          </table:table-cell>
          <table:table-cell table:style-name="ce56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výšení základního kapitálu obchodní společnosti Letiště Ostrava, a.s.</text:p>
          </table:table-cell>
          <table:covered-table-cell table:number-columns-repeated="2" table:style-name="ce31"/>
          <table:table-cell table:style-name="ce57" office:value-type="float" office:value="17258">
            <text:p>17 258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33"/>
          <table:table-cell table:style-name="ce58"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33"/>
          <table:table-cell table:style-name="ce58" office:value-type="float" office:value="87560">
            <text:p>87 56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Letiště Leoše Janáčka Ostrava, integrované výjezdové centrum</text:p>
          </table:table-cell>
          <table:covered-table-cell table:number-columns-repeated="2" table:style-name="ce33"/>
          <table:table-cell table:style-name="ce58" office:value-type="float" office:value="255400">
            <text:p>255 4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Letiště Leoše Janáčka Ostrava, ostatní zpevněné plochy - světlotechnika</text:p>
          </table:table-cell>
          <table:covered-table-cell table:number-columns-repeated="2" table:style-name="ce32"/>
          <table:table-cell table:style-name="ce58" office:value-type="float" office:value="74780">
            <text:p>74 78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Nákup pozemků v areálu Letiště Ostrava, a.s.</text:p>
          </table:table-cell>
          <table:covered-table-cell table:number-columns-repeated="2" table:style-name="ce33"/>
          <table:table-cell table:style-name="ce58" office:value-type="float" office:value="250">
            <text:p>25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369</text:p>
          </table:table-cell>
          <table:table-cell table:style-name="ce29"/>
          <table:table-cell table:style-name="ce42" office:value-type="string">
            <text:p>Ostatní správa ve vodním hospodářství</text:p>
          </table:table-cell>
          <table:table-cell table:style-name="ce55" table:formula="of:=SUM([.E58:.E58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9</text:p>
          </table:table-cell>
          <table:table-cell table:style-name="ce43" office:value-type="string">
            <text:p>Ostatní nákupy dlouhodobého nehmotného majetku</text:p>
          </table:table-cell>
          <table:table-cell table:style-name="ce5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ozvoj e-Government služeb v Moravskoslezském kraji</text:p>
          </table:table-cell>
          <table:covered-table-cell table:number-columns-repeated="2" table:style-name="ce31"/>
          <table:table-cell table:style-name="ce57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2399</text:p>
          </table:table-cell>
          <table:table-cell table:style-name="ce29"/>
          <table:table-cell table:style-name="ce42" office:value-type="string">
            <text:p>Ostatní záležitosti vodního hospodářství</text:p>
          </table:table-cell>
          <table:table-cell table:style-name="ce55" table:formula="of:=SUM([.E63:.E63])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41</text:p>
          </table:table-cell>
          <table:table-cell table:style-name="ce43" office:value-type="string">
            <text:p>Investiční transfery obcím</text:p>
          </table:table-cell>
          <table:table-cell table:style-name="ce56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Drobné vodohospodářské akce</text:p>
          </table:table-cell>
          <table:covered-table-cell table:number-columns-repeated="2" table:style-name="ce31"/>
          <table:table-cell table:style-name="ce57" office:value-type="float" office:value="15000">
            <text:p>15 000</text:p>
          </table:table-cell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4">
          <table:table-cell table:style-name="ce3"/>
          <table:table-cell table:style-name="ce9" office:value-type="string">
            <text:p>Skupina 3 - SLUŽBY PRO OBYVATELSTVO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114</text:p>
          </table:table-cell>
          <table:table-cell table:style-name="ce29"/>
          <table:table-cell table:style-name="ce42" office:value-type="string">
            <text:p>Speciální základní školy</text:p>
          </table:table-cell>
          <table:table-cell table:style-name="ce55" table:formula="of:=SUM([.E73:.E74])" office:value-type="float" office:value="13508">
            <text:p>13 508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2508">
            <text:p>12 508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Zateplení Základní školy v Ostravě-Zábřehu na ul. Kpt. Vajdy</text:p>
          </table:table-cell>
          <table:covered-table-cell table:number-columns-repeated="2" table:style-name="ce31"/>
          <table:table-cell table:style-name="ce57" office:value-type="float" office:value="12508">
            <text:p>12 508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elektroinstalace (Střední škola, Základní škola a Mateřská škola, Frýdek-Místek, příspěvková organizace)</text:p>
          </table:table-cell>
          <table:covered-table-cell table:number-columns-repeated="2" table:style-name="ce33"/>
          <table:table-cell table:style-name="ce58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121</text:p>
          </table:table-cell>
          <table:table-cell table:style-name="ce29"/>
          <table:table-cell table:style-name="ce42" office:value-type="string">
            <text:p>Gymnázia</text:p>
          </table:table-cell>
          <table:table-cell table:style-name="ce55" table:formula="of:=SUM([.E80:.E82])" office:value-type="float" office:value="231966">
            <text:p>231 966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221562">
            <text:p>221 562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3566">
            <text:p>3 566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6838">
            <text:p>6 838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Modernizace, rekonstrukce a výstavba sportovišť vzdělávacích zařízení II</text:p>
          </table:table-cell>
          <table:covered-table-cell table:number-columns-repeated="2" table:style-name="ce31"/>
          <table:table-cell table:style-name="ce57" office:value-type="float" office:value="42601">
            <text:p>42 601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33"/>
          <table:table-cell table:style-name="ce58" office:value-type="float" office:value="34600">
            <text:p>34 6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33"/>
          <table:table-cell table:style-name="ce58" office:value-type="float" office:value="32550">
            <text:p>32 55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řírodovědné laboratoře v gymnáziích</text:p>
          </table:table-cell>
          <table:covered-table-cell table:number-columns-repeated="2" table:style-name="ce33"/>
          <table:table-cell table:style-name="ce58" office:value-type="float" office:value="2996">
            <text:p>2 996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Zateplení areálu Gymnázia a Střední průmyslové školy elektrotechniky</text:p>
            <text:p>a informatiky ve Frenštátě pod Radhoštěm na ul. Křižíkova</text:p>
          </table:table-cell>
          <table:covered-table-cell table:number-columns-repeated="2" table:style-name="ce33"/>
          <table:table-cell table:style-name="ce58" office:value-type="float" office:value="25622">
            <text:p>25 622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Matičního gymnázia v Ostravě</text:p>
          </table:table-cell>
          <table:covered-table-cell table:number-columns-repeated="2" table:style-name="ce33"/>
          <table:table-cell table:style-name="ce58" office:value-type="float" office:value="26473">
            <text:p>26 473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Gymnázium a Střední odborná škola, Rýmařov, příspěvková organizace (budova gymnázia s přístavbou a budova tělocvičny)</text:p>
          </table:table-cell>
          <table:covered-table-cell table:number-columns-repeated="2" table:style-name="ce33"/>
          <table:table-cell table:style-name="ce58" office:value-type="float" office:value="9835">
            <text:p>9 835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Gymnázia Havířov-Podlesí</text:p>
          </table:table-cell>
          <table:covered-table-cell table:number-columns-repeated="2" table:style-name="ce33"/>
          <table:table-cell table:style-name="ce58" office:value-type="float" office:value="9677">
            <text:p>9 677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Sportovního gymnázia Dany a Emila Zátopkových v Ostravě</text:p>
          </table:table-cell>
          <table:covered-table-cell table:number-columns-repeated="2" table:style-name="ce33"/>
          <table:table-cell table:style-name="ce58" office:value-type="float" office:value="8470">
            <text:p>8 47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Gymnázia v Ostravě-Zábřehu na ul. Volgogradská</text:p>
          </table:table-cell>
          <table:covered-table-cell table:number-columns-repeated="2" table:style-name="ce33"/>
          <table:table-cell table:style-name="ce58" office:value-type="float" office:value="7515">
            <text:p>7 515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Gymnázia Mikuláše Koperníka v Bílovci</text:p>
          </table:table-cell>
          <table:covered-table-cell table:number-columns-repeated="2" table:style-name="ce33"/>
          <table:table-cell table:style-name="ce58" office:value-type="float" office:value="24789">
            <text:p>24 789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Výměna oken (Gymnázium Petra Bezruče, Frýdek-Místek, příspěvková organizace)</text:p>
          </table:table-cell>
          <table:covered-table-cell table:number-columns-repeated="2" table:style-name="ce33"/>
          <table:table-cell table:style-name="ce58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Stavební úpravy a sanace zdiva v suterénu (Všeobecné a sportovní gymnázium, Bruntál, příspěvková organizace)</text:p>
          </table:table-cell>
          <table:covered-table-cell table:number-columns-repeated="2" table:style-name="ce33"/>
          <table:table-cell table:style-name="ce58" office:value-type="float" office:value="3838">
            <text:p>3 838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122</text:p>
          </table:table-cell>
          <table:table-cell table:style-name="ce29"/>
          <table:table-cell table:style-name="ce42" office:value-type="string">
            <text:p>Střední odborné školy</text:p>
          </table:table-cell>
          <table:table-cell table:style-name="ce55" table:formula="of:=SUM([.E99:.E102])" office:value-type="float" office:value="142864">
            <text:p>142 864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1</text:p>
          </table:table-cell>
          <table:table-cell table:style-name="ce43" office:value-type="string">
            <text:p>Programové vybavení</text:p>
          </table:table-cell>
          <table:table-cell table:style-name="ce56" office:value-type="float" office:value="2205">
            <text:p>2 20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32259">
            <text:p>132 259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5700">
            <text:p>5 7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2700">
            <text:p>2 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Výstavba fóliovníků v Opavě</text:p>
          </table:table-cell>
          <table:covered-table-cell table:number-columns-repeated="2" table:style-name="ce31"/>
          <table:table-cell table:style-name="ce57" office:value-type="float" office:value="7490">
            <text:p>7 49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řírodovědné učebny a laboratoře ve středních odborných školách</text:p>
          </table:table-cell>
          <table:covered-table-cell table:number-columns-repeated="2" table:style-name="ce33"/>
          <table:table-cell table:style-name="ce58" office:value-type="float" office:value="4105">
            <text:p>4 105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Atraktivnější výuka zahradnických oborů</text:p>
          </table:table-cell>
          <table:covered-table-cell table:number-columns-repeated="2" table:style-name="ce33"/>
          <table:table-cell table:style-name="ce58" office:value-type="float" office:value="8298">
            <text:p>8 298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Jazykové učebny středních odborných škol</text:p>
          </table:table-cell>
          <table:covered-table-cell table:number-columns-repeated="2" table:style-name="ce33"/>
          <table:table-cell table:style-name="ce58" office:value-type="float" office:value="3800">
            <text:p>3 8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Zateplení Střední zdravotnické školy a Vyšší odborné školy zdravotnické</text:p>
            <text:p>v Ostravě (areál na ul. 1. máje)</text:p>
          </table:table-cell>
          <table:covered-table-cell table:number-columns-repeated="2" table:style-name="ce33"/>
          <table:table-cell table:style-name="ce58" office:value-type="float" office:value="19107">
            <text:p>19 107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Energetické úspory SOŠ Český Těšín, budova školy Tyršova</text:p>
          </table:table-cell>
          <table:covered-table-cell table:number-columns-repeated="2" table:style-name="ce33"/>
          <table:table-cell table:style-name="ce58" office:value-type="float" office:value="22312">
            <text:p>22 312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Zateplení Střední průmyslové školy a Obchodní akademie v Bruntále (areál</text:p>
            <text:p>na ul. Kavalcova)</text:p>
          </table:table-cell>
          <table:covered-table-cell table:number-columns-repeated="2" table:style-name="ce33"/>
          <table:table-cell table:style-name="ce58" office:value-type="float" office:value="46744">
            <text:p>46 744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Obchodní akademie v Ostravě-Porubě</text:p>
          </table:table-cell>
          <table:covered-table-cell table:number-columns-repeated="2" table:style-name="ce33"/>
          <table:table-cell table:style-name="ce58" office:value-type="float" office:value="9110">
            <text:p>9 11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Zateplení vybraných objektů Střední odborné školy dopravy a cestovního ruchu</text:p>
            <text:p>v Krnově</text:p>
          </table:table-cell>
          <table:covered-table-cell table:number-columns-repeated="2" table:style-name="ce33"/>
          <table:table-cell table:style-name="ce58" office:value-type="float" office:value="6274">
            <text:p>6 274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Střední školy zahradnické v Ostravě - SPV na ulici U Hrůbků</text:p>
          </table:table-cell>
          <table:covered-table-cell table:number-columns-repeated="2" table:style-name="ce33"/>
          <table:table-cell table:style-name="ce58" office:value-type="float" office:value="9924">
            <text:p>9 924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elektroinstalace objektů školy (Masarykova střední škola zemědělská a Vyšší odborná škola, Opava, příspěvková organizace)</text:p>
          </table:table-cell>
          <table:covered-table-cell table:number-columns-repeated="2" table:style-name="ce33"/>
          <table:table-cell table:style-name="ce58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rozvodů (Střední průmyslová škola chemická akademika Heyrovského a Gymnázium, Ostrava, příspěvková organizace)</text:p>
          </table:table-cell>
          <table:covered-table-cell table:number-columns-repeated="2" table:style-name="ce33"/>
          <table:table-cell table:style-name="ce58" office:value-type="float" office:value="900">
            <text:p>9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Izolace a sanace základů budov (Mendelova střední škola, Nový Jičín, příspěvková organizace)</text:p>
          </table:table-cell>
          <table:covered-table-cell table:number-columns-repeated="2" table:style-name="ce33"/>
          <table:table-cell table:style-name="ce58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123</text:p>
          </table:table-cell>
          <table:table-cell table:style-name="ce29"/>
          <table:table-cell table:style-name="ce42" office:value-type="string">
            <text:p>Střední odborná učiliště a učiliště</text:p>
          </table:table-cell>
          <table:table-cell table:style-name="ce55" table:formula="of:=SUM([.E119:.E120])" office:value-type="float" office:value="137341">
            <text:p>137 34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36341">
            <text:p>136 34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ybudování dílen ve Střední škole technické a zemědělské, Nový Jičín, příspěvkové organizaci</text:p>
          </table:table-cell>
          <table:covered-table-cell table:number-columns-repeated="2" table:style-name="ce31"/>
          <table:table-cell table:style-name="ce57" office:value-type="float" office:value="11000">
            <text:p>11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Zateplení vybraných budov Vyšší odborné školy, Střední odborné školy</text:p>
            <text:p>a Středního odborného učiliště v Kopřivnici</text:p>
          </table:table-cell>
          <table:covered-table-cell table:number-columns-repeated="2" table:style-name="ce33"/>
          <table:table-cell table:style-name="ce58" office:value-type="float" office:value="13773">
            <text:p>13 773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Střední školy techniky a služeb v Karviné</text:p>
          </table:table-cell>
          <table:covered-table-cell table:number-columns-repeated="2" table:style-name="ce33"/>
          <table:table-cell table:style-name="ce58" office:value-type="float" office:value="19782">
            <text:p>19 782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Střední školy technické a dopravní v Ostravě-Vítkovicích</text:p>
          </table:table-cell>
          <table:covered-table-cell table:number-columns-repeated="2" table:style-name="ce33"/>
          <table:table-cell table:style-name="ce58" office:value-type="float" office:value="40412">
            <text:p>40 412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Střední odborné školy v Bruntále</text:p>
          </table:table-cell>
          <table:covered-table-cell table:number-columns-repeated="2" table:style-name="ce33"/>
          <table:table-cell table:style-name="ce58" office:value-type="float" office:value="49251">
            <text:p>49 251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SOŠ a SOU podnikání a služeb v Jablunkově - budova na ulici Školní</text:p>
          </table:table-cell>
          <table:covered-table-cell table:number-columns-repeated="2" table:style-name="ce33"/>
          <table:table-cell table:style-name="ce58" office:value-type="float" office:value="3123">
            <text:p>3 123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124</text:p>
          </table:table-cell>
          <table:table-cell table:style-name="ce29"/>
          <table:table-cell table:style-name="ce42" office:value-type="string">
            <text:p>Speciální střední školy</text:p>
          </table:table-cell>
          <table:table-cell table:style-name="ce55" table:formula="of:=SUM([.E130:.E131])" office:value-type="float" office:value="16695">
            <text:p>16 69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3095">
            <text:p>13 09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3600">
            <text:p>3 6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Zateplení sportovního centra Střední školy a Základní školy v Havířově - Šumbarku</text:p>
          </table:table-cell>
          <table:covered-table-cell table:number-columns-repeated="2" table:style-name="ce31"/>
          <table:table-cell table:style-name="ce57" office:value-type="float" office:value="13095">
            <text:p>13 095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Úpravy krytého bazénu (Střední škola a Základní škola, Havířov-Šumbark, příspěvková organizace)</text:p>
          </table:table-cell>
          <table:covered-table-cell table:number-columns-repeated="2" table:style-name="ce33"/>
          <table:table-cell table:style-name="ce58" office:value-type="float" office:value="3600">
            <text:p>3 6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231</text:p>
          </table:table-cell>
          <table:table-cell table:style-name="ce29"/>
          <table:table-cell table:style-name="ce42" office:value-type="string">
            <text:p>Základní umělecké školy</text:p>
          </table:table-cell>
          <table:table-cell table:style-name="ce55" table:formula="of:=SUM([.E137:.E138])" office:value-type="float" office:value="9897">
            <text:p>9 897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3397">
            <text:p>3 397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6500">
            <text:p>6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Modernizace výuky a podmínek pro výuku v základních uměleckých školách</text:p>
          </table:table-cell>
          <table:covered-table-cell table:number-columns-repeated="2" table:style-name="ce31"/>
          <table:table-cell table:style-name="ce57" office:value-type="float" office:value="6500">
            <text:p>6 5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ZUŠ Leoše Janáčka ve Frýdlantu nad Ostravicí</text:p>
          </table:table-cell>
          <table:covered-table-cell table:number-columns-repeated="2" table:style-name="ce33"/>
          <table:table-cell table:style-name="ce58" office:value-type="float" office:value="3397">
            <text:p>3 397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299</text:p>
          </table:table-cell>
          <table:table-cell table:style-name="ce29"/>
          <table:table-cell table:style-name="ce42" office:value-type="string">
            <text:p>Ostatní záležitosti vzdělávání</text:p>
          </table:table-cell>
          <table:table-cell table:style-name="ce55" table:formula="of:=SUM([.E144:.E144])" office:value-type="float" office:value="38885">
            <text:p>38 88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38885">
            <text:p>38 885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strojírenských oborů</text:p>
          </table:table-cell>
          <table:covered-table-cell table:number-columns-repeated="2" table:style-name="ce31"/>
          <table:table-cell table:style-name="ce57" office:value-type="float" office:value="38885">
            <text:p>38 885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315</text:p>
          </table:table-cell>
          <table:table-cell table:style-name="ce29"/>
          <table:table-cell table:style-name="ce42" office:value-type="string">
            <text:p>Činnosti muzeí a galerií</text:p>
          </table:table-cell>
          <table:table-cell table:style-name="ce55" table:formula="of:=SUM([.E149:.E149])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stavba Domu umění – Galerie 21. století (Galerie výtvarného umění v Ostravě, příspěvková organizace, Ostrava)</text:p>
          </table:table-cell>
          <table:covered-table-cell table:number-columns-repeated="2" table:style-name="ce31"/>
          <table:table-cell table:style-name="ce57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>
            <text:p>3326</text:p>
          </table:table-cell>
          <table:table-cell table:style-name="ce29"/>
          <table:table-cell table:style-name="ce42" office:value-type="string">
            <text:p>Pořízení, zachování a obnova hodnot místního kulturního, národního a historického povědomí</text:p>
          </table:table-cell>
          <table:table-cell table:style-name="ce55" table:formula="of:=SUM([.E154:.E154])" office:value-type="float" office:value="36950">
            <text:p>36 9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36950">
            <text:p>36 9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Archeopark Chotěbuz - 2. část</text:p>
          </table:table-cell>
          <table:covered-table-cell table:number-columns-repeated="2" table:style-name="ce31"/>
          <table:table-cell table:style-name="ce57" office:value-type="float" office:value="36950">
            <text:p>36 95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522</text:p>
          </table:table-cell>
          <table:table-cell table:style-name="ce29"/>
          <table:table-cell table:style-name="ce42" office:value-type="string">
            <text:p>Ostatní nemocnice</text:p>
          </table:table-cell>
          <table:table-cell table:style-name="ce55" table:formula="of:=SUM([.E159:.E163])" office:value-type="float" office:value="470890">
            <text:p>470 89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1</text:p>
          </table:table-cell>
          <table:table-cell table:style-name="ce43" office:value-type="string">
            <text:p>Programové vybavení</text:p>
          </table:table-cell>
          <table:table-cell table:style-name="ce56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212540">
            <text:p>212 54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229200">
            <text:p>229 2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5</text:p>
          </table:table-cell>
          <table:table-cell table:style-name="ce43" office:value-type="string">
            <text:p>Výpočetní technika</text:p>
          </table:table-cell>
          <table:table-cell table:style-name="ce56" office:value-type="float" office:value="6050">
            <text:p>6 0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12100">
            <text:p>12 1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avilon chirurgických oborů v Nemocnici ve Frýdku-Místku, p.o.</text:p>
          </table:table-cell>
          <table:covered-table-cell table:number-columns-repeated="2" table:style-name="ce31"/>
          <table:table-cell table:style-name="ce57" office:value-type="float" office:value="275000">
            <text:p>275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gynekologicko-porodního oddělení v Nemocnici s poliklinikou Karviná - Ráj, p.o.</text:p>
          </table:table-cell>
          <table:covered-table-cell table:number-columns-repeated="2" table:style-name="ce33"/>
          <table:table-cell table:style-name="ce58" office:value-type="float" office:value="40150">
            <text:p>40 15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Vybudování pavilonu interních oborů v Opavě</text:p>
          </table:table-cell>
          <table:covered-table-cell table:number-columns-repeated="2" table:style-name="ce33"/>
          <table:table-cell table:style-name="ce58" office:value-type="float" office:value="80640">
            <text:p>80 64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geriatrického oddělení <text:s/>v Nemocnici s poliklinikou Havířov, příspěvková organizace</text:p>
          </table:table-cell>
          <table:covered-table-cell table:number-columns-repeated="2" table:style-name="ce33"/>
          <table:table-cell table:style-name="ce58" office:value-type="float" office:value="36000">
            <text:p>36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Pořízení pomůcek pro ošetřovatelskou a rehabilitační péči zdravotnických zařízení</text:p>
          </table:table-cell>
          <table:covered-table-cell table:number-columns-repeated="2" table:style-name="ce33"/>
          <table:table-cell table:style-name="ce58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Rozvoj e-Government služeb v Moravskoslezském kraji</text:p>
          </table:table-cell>
          <table:covered-table-cell table:number-columns-repeated="2" table:style-name="ce33"/>
          <table:table-cell table:style-name="ce58" office:value-type="float" office:value="17000">
            <text:p>17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Výměna výtahů v objektech zdravotnického zařízení (Sdružené zdravotnické zařízení Krnov, příspěvková organizace)</text:p>
          </table:table-cell>
          <table:covered-table-cell table:number-columns-repeated="2" table:style-name="ce33"/>
          <table:table-cell table:style-name="ce58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Výměna rozvodů vody v křídle A1 a v monobloku Karviná (Nemocnice</text:p>
            <text:p>s poliklinikou Karviná-Ráj, příspěvková organizace)</text:p>
          </table:table-cell>
          <table:covered-table-cell table:number-columns-repeated="2" table:style-name="ce33"/>
          <table:table-cell table:style-name="ce58" office:value-type="float" office:value="6100">
            <text:p>6 1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Pavilon chirurgických oborů - dovybavení (Nemocnice ve Frýdku-Místku, příspěvková organizace)</text:p>
          </table:table-cell>
          <table:covered-table-cell table:number-columns-repeated="2" table:style-name="ce33"/>
          <table:table-cell table:style-name="ce58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523</text:p>
          </table:table-cell>
          <table:table-cell table:style-name="ce29"/>
          <table:table-cell table:style-name="ce42" office:value-type="string">
            <text:p>Odborné léčebné ústavy</text:p>
          </table:table-cell>
          <table:table-cell table:style-name="ce55" table:formula="of:=SUM([.E176:.E177])" office:value-type="float" office:value="3100">
            <text:p>3 100</text:p>
          </table:table-cell>
          <table:table-cell table:number-columns-repeated="1019"/>
        </table:table-row>
        <table:table-row table:style-name="ro7">
          <table:table-cell/>
          <table:table-cell table:style-name="ce12"/>
          <table:table-cell table:style-name="ce30" office:value-type="string">
            <text:p>6313</text:p>
          </table:table-cell>
          <table:table-cell table:style-name="ce43" office:value-type="string">
            <text:p>Investiční transfery nefinančním podnikatelským subjektům - právnickým osobám</text:p>
          </table:table-cell>
          <table:table-cell table:style-name="ce56" office:value-type="float" office:value="1100">
            <text:p>1 1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parku Sanatoria Jablunkov, a.s.</text:p>
          </table:table-cell>
          <table:covered-table-cell table:number-columns-repeated="2" table:style-name="ce31"/>
          <table:table-cell table:style-name="ce57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a modernizace rehabilitace (Odborný léčebný ústav Metylovice – Moravskoslezské sanatorium, příspěvková organizace)</text:p>
          </table:table-cell>
          <table:covered-table-cell table:number-columns-repeated="2" table:style-name="ce33"/>
          <table:table-cell table:style-name="ce58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533</text:p>
          </table:table-cell>
          <table:table-cell table:style-name="ce29"/>
          <table:table-cell table:style-name="ce42" office:value-type="string">
            <text:p>Zdravotnická záchranná služba</text:p>
          </table:table-cell>
          <table:table-cell table:style-name="ce55" table:formula="of:=SUM([.E183:.E186])" office:value-type="float" office:value="110141">
            <text:p>110 14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1</text:p>
          </table:table-cell>
          <table:table-cell table:style-name="ce43" office:value-type="string">
            <text:p>Programové vybavení</text:p>
          </table:table-cell>
          <table:table-cell table:style-name="ce56" office:value-type="float" office:value="20900">
            <text:p>20 9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22755">
            <text:p>22 755</text:p>
          </table:table-cell>
          <table:table-cell table:number-columns-repeated="1019"/>
        </table:table-row>
        <table:table-row table:style-name="ro9">
          <table:table-cell/>
          <table:table-cell table:style-name="ce12"/>
          <table:table-cell table:style-name="ce30" office:value-type="string">
            <text:p>6123</text:p>
          </table:table-cell>
          <table:table-cell table:style-name="ce43" office:value-type="string">
            <text:p>Dopravní prostředky</text:p>
          </table:table-cell>
          <table:table-cell table:style-name="ce56" office:value-type="float" office:value="63786">
            <text:p>63 786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5</text:p>
          </table:table-cell>
          <table:table-cell table:style-name="ce43" office:value-type="string">
            <text:p>Výpočetní technika</text:p>
          </table:table-cell>
          <table:table-cell table:style-name="ce56" office:value-type="float" office:value="2700">
            <text:p>2 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Sanitní vozy a služby eHealth</text:p>
          </table:table-cell>
          <table:covered-table-cell table:number-columns-repeated="2" table:style-name="ce31"/>
          <table:table-cell table:style-name="ce57" office:value-type="float" office:value="78586">
            <text:p>78 586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33"/>
          <table:table-cell table:style-name="ce58" office:value-type="float" office:value="31555">
            <text:p>31 555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635</text:p>
          </table:table-cell>
          <table:table-cell table:style-name="ce29"/>
          <table:table-cell table:style-name="ce42" office:value-type="string">
            <text:p>Územní plánování</text:p>
          </table:table-cell>
          <table:table-cell table:style-name="ce55" table:formula="of:=SUM([.E192:.E192])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9</text:p>
          </table:table-cell>
          <table:table-cell table:style-name="ce43" office:value-type="string">
            <text:p>Ostatní nákupy dlouhodobého nehmotného majetku</text:p>
          </table:table-cell>
          <table:table-cell table:style-name="ce56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Studie k aktualizaci a vyplývající ze Zásad územního rozvoje Moravskoslezského kraje</text:p>
          </table:table-cell>
          <table:covered-table-cell table:number-columns-repeated="2" table:style-name="ce31"/>
          <table:table-cell table:style-name="ce57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636</text:p>
          </table:table-cell>
          <table:table-cell table:style-name="ce29"/>
          <table:table-cell table:style-name="ce42" office:value-type="string">
            <text:p>Územní rozvoj</text:p>
          </table:table-cell>
          <table:table-cell table:style-name="ce55" table:formula="of:=SUM([.E197:.E197])" office:value-type="float" office:value="36000">
            <text:p>36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41</text:p>
          </table:table-cell>
          <table:table-cell table:style-name="ce43" office:value-type="string">
            <text:p>Investiční transfery obcím</text:p>
          </table:table-cell>
          <table:table-cell table:style-name="ce56" office:value-type="float" office:value="36000">
            <text:p>36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Dotační program - Podpora obnovy a rozvoje venkova Moravskoslezského kraje</text:p>
          </table:table-cell>
          <table:covered-table-cell table:number-columns-repeated="2" table:style-name="ce31"/>
          <table:table-cell table:style-name="ce57" office:value-type="float" office:value="8000">
            <text:p>8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Dotační program - Program na podporu přípravy projektové dokumentace</text:p>
          </table:table-cell>
          <table:covered-table-cell table:number-columns-repeated="2" table:style-name="ce33"/>
          <table:table-cell table:style-name="ce58" office:value-type="float" office:value="8000">
            <text:p>8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Dotační program – Program podpory financování akcí s podporou EU pro obce do 2 tis. obyvatel</text:p>
          </table:table-cell>
          <table:covered-table-cell table:number-columns-repeated="2" table:style-name="ce33"/>
          <table:table-cell table:style-name="ce58" office:value-type="float" office:value="20000">
            <text:p>20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639</text:p>
          </table:table-cell>
          <table:table-cell table:style-name="ce29"/>
          <table:table-cell table:style-name="ce42" office:value-type="string">
            <text:p>Komunální služby a územní rozvoj jinde nezařazené</text:p>
          </table:table-cell>
          <table:table-cell table:style-name="ce55" table:formula="of:=SUM([.E204:.E208])" office:value-type="float" office:value="265653">
            <text:p>265 653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43326">
            <text:p>43 326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827">
            <text:p>827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30</text:p>
          </table:table-cell>
          <table:table-cell table:style-name="ce43" office:value-type="string">
            <text:p>Pozemky</text:p>
          </table:table-cell>
          <table:table-cell table:style-name="ce56" office:value-type="float" office:value="217000">
            <text:p>217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23</text:p>
          </table:table-cell>
          <table:table-cell table:style-name="ce43" office:value-type="string">
            <text:p>Investiční transfery církvím a náboženským společnostem</text:p>
          </table:table-cell>
          <table:table-cell table:style-name="ce56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41</text:p>
          </table:table-cell>
          <table:table-cell table:style-name="ce43" office:value-type="string">
            <text:p>Investiční transfery obcím</text:p>
          </table:table-cell>
          <table:table-cell table:style-name="ce56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ákup pozemků</text:p>
          </table:table-cell>
          <table:covered-table-cell table:number-columns-repeated="2" table:style-name="ce31"/>
          <table:table-cell table:style-name="ce57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růmyslová zóna Nošovice</text:p>
          </table:table-cell>
          <table:covered-table-cell table:number-columns-repeated="2" table:style-name="ce33"/>
          <table:table-cell table:style-name="ce58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odpora rozvojových aktivit v oblasti regionálního rozvoje</text:p>
          </table:table-cell>
          <table:covered-table-cell table:number-columns-repeated="2" table:style-name="ce33"/>
          <table:table-cell table:style-name="ce58" office:value-type="float" office:value="3000">
            <text:p>3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růmyslová zóna Nad Barborou</text:p>
          </table:table-cell>
          <table:covered-table-cell table:number-columns-repeated="2" table:style-name="ce33"/>
          <table:table-cell table:style-name="ce58" office:value-type="float" office:value="240000">
            <text:p>240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33"/>
          <table:table-cell table:style-name="ce58" office:value-type="float" office:value="10653">
            <text:p>10 653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729</text:p>
          </table:table-cell>
          <table:table-cell table:style-name="ce29"/>
          <table:table-cell table:style-name="ce42" office:value-type="string">
            <text:p>Ostatní nakládání s odpady</text:p>
          </table:table-cell>
          <table:table-cell table:style-name="ce55" table:formula="of:=SUM([.E217:.E217])" office:value-type="float" office:value="3300">
            <text:p>3 3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201</text:p>
          </table:table-cell>
          <table:table-cell table:style-name="ce43" office:value-type="string">
            <text:p>Nákup akcií</text:p>
          </table:table-cell>
          <table:table-cell table:style-name="ce56" office:value-type="float" office:value="3300">
            <text:p>3 3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rajské integrované centrum</text:p>
          </table:table-cell>
          <table:covered-table-cell table:number-columns-repeated="2" table:style-name="ce31"/>
          <table:table-cell table:style-name="ce57" office:value-type="float" office:value="3300">
            <text:p>3 3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3744</text:p>
          </table:table-cell>
          <table:table-cell table:style-name="ce29"/>
          <table:table-cell table:style-name="ce42" office:value-type="string">
            <text:p>Protierozní, protilavinová a protipožární ochrana</text:p>
          </table:table-cell>
          <table:table-cell table:style-name="ce55" table:formula="of:=SUM([.E222:.E222])" office:value-type="float" office:value="3750">
            <text:p>3 7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19</text:p>
          </table:table-cell>
          <table:table-cell table:style-name="ce43" office:value-type="string">
            <text:p>Ostatní investiční transfery podnikatelským subjektům</text:p>
          </table:table-cell>
          <table:table-cell table:style-name="ce56" office:value-type="float" office:value="3750">
            <text:p>3 7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dpora prevence před povodněmi</text:p>
          </table:table-cell>
          <table:covered-table-cell table:number-columns-repeated="2" table:style-name="ce31"/>
          <table:table-cell table:style-name="ce57" office:value-type="float" office:value="3750">
            <text:p>3 750</text:p>
          </table:table-cell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4">
          <table:table-cell table:style-name="ce3"/>
          <table:table-cell table:style-name="ce9" office:value-type="string">
            <text:p>Skupina 4 - SOCIÁLNÍ VĚCI A POLITIKA ZAMĚSTNANOSTI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4312</text:p>
          </table:table-cell>
          <table:table-cell table:style-name="ce29"/>
          <table:table-cell table:style-name="ce42" office:value-type="string">
            <text:p>Odborné sociální poradenství</text:p>
          </table:table-cell>
          <table:table-cell table:style-name="ce55" table:formula="of:=SUM([.E232:.E232])" office:value-type="float" office:value="2700">
            <text:p>2 7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2700">
            <text:p>2 7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Venkovní úpravy ploch objektu na ul. K. Śliwky, č. p. 620 (Centrum psychologické pomoci, příspěvková organizace, Karviná)</text:p>
          </table:table-cell>
          <table:covered-table-cell table:number-columns-repeated="2" table:style-name="ce31"/>
          <table:table-cell table:style-name="ce57" office:value-type="float" office:value="700">
            <text:p>7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Úpravy venkovních ploch objektu na ul. Hornická v Ostravě (Centrum psychologické pomoci, příspěvková organizace, Karviná)</text:p>
          </table:table-cell>
          <table:covered-table-cell table:number-columns-repeated="2" table:style-name="ce33"/>
          <table:table-cell table:style-name="ce58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4332</text:p>
          </table:table-cell>
          <table:table-cell table:style-name="ce29"/>
          <table:table-cell table:style-name="ce42" office:value-type="string">
            <text:p>Zařízení pro výkon pěstounské péče</text:p>
          </table:table-cell>
          <table:table-cell table:style-name="ce55" table:formula="of:=SUM([.E238:.E239])" office:value-type="float" office:value="16755">
            <text:p>16 75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6498">
            <text:p>16 498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257">
            <text:p>257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oradna pro pěstounskou péči v Karviné</text:p>
          </table:table-cell>
          <table:covered-table-cell table:number-columns-repeated="2" table:style-name="ce31"/>
          <table:table-cell table:style-name="ce57" office:value-type="float" office:value="1850">
            <text:p>1 85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oradna pro pěstounskou péči v Ostravě</text:p>
          </table:table-cell>
          <table:covered-table-cell table:number-columns-repeated="2" table:style-name="ce33"/>
          <table:table-cell table:style-name="ce58" office:value-type="float" office:value="14905">
            <text:p>14 905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4350</text:p>
          </table:table-cell>
          <table:table-cell table:style-name="ce29"/>
          <table:table-cell table:style-name="ce42" office:value-type="string">
            <text:p>Domovy pro seniory</text:p>
          </table:table-cell>
          <table:table-cell table:style-name="ce55" table:formula="of:=SUM([.E245:.E247])" office:value-type="float" office:value="46851">
            <text:p>46 85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39851">
            <text:p>39 851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31"/>
          <table:table-cell table:style-name="ce57" office:value-type="float" office:value="41351">
            <text:p>41 351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Zateplení budovy č.p. 410 (Domov Odry, příspěvková organizace)</text:p>
          </table:table-cell>
          <table:covered-table-cell table:number-columns-repeated="2" table:style-name="ce33"/>
          <table:table-cell table:style-name="ce58" office:value-type="float" office:value="1900">
            <text:p>1 9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Revitalizace budovy Domova Příbor (Domov Příbor, příspěvková organizace)</text:p>
          </table:table-cell>
          <table:covered-table-cell table:number-columns-repeated="2" table:style-name="ce33"/>
          <table:table-cell table:style-name="ce58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výtahu v budově na ul. Máchova 19, Nový Jičín (Domov Paprsek, příspěvková organizace, Nový Jičín)</text:p>
          </table:table-cell>
          <table:covered-table-cell table:number-columns-repeated="2" table:style-name="ce33"/>
          <table:table-cell table:style-name="ce58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stávajícího výtahu na evakuační (Domov Duha, příspěvková organizace, Nový Jičín)</text:p>
          </table:table-cell>
          <table:covered-table-cell table:number-columns-repeated="2" table:style-name="ce33"/>
          <table:table-cell table:style-name="ce58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Úpravy objektu na ul. Šunychelská včetně vybudování bydlení komunitního typu (Domov Jistoty, příspěvková organizace, Bohumín)</text:p>
          </table:table-cell>
          <table:covered-table-cell table:number-columns-repeated="2" table:style-name="ce33"/>
          <table:table-cell table:style-name="ce58" office:value-type="float" office:value="900">
            <text:p>9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4354</text:p>
          </table:table-cell>
          <table:table-cell table:style-name="ce29"/>
          <table:table-cell table:style-name="ce42" office:value-type="string">
            <text:p>Chráněné bydlení</text:p>
          </table:table-cell>
          <table:table-cell table:style-name="ce55" table:formula="of:=SUM([.E257:.E257])" office:value-type="float" office:value="3600">
            <text:p>3 6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3600">
            <text:p>3 6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konstrukce objektu v Českém Těšíně na chráněné bydlení</text:p>
          </table:table-cell>
          <table:covered-table-cell table:number-columns-repeated="2" table:style-name="ce31"/>
          <table:table-cell table:style-name="ce57" office:value-type="float" office:value="3600">
            <text:p>3 6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>
            <text:p>4357</text:p>
          </table:table-cell>
          <table:table-cell table:style-name="ce29"/>
          <table:table-cell table:style-name="ce42" office:value-type="string">
            <text:p>Domovy pro osoby se zdravotním postižením</text:p>
            <text:p>a domovy se zvláštním režimem</text:p>
          </table:table-cell>
          <table:table-cell table:style-name="ce55" table:formula="of:=SUM([.E262:.E264])" office:value-type="float" office:value="156637">
            <text:p>156 637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37062">
            <text:p>137 062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12875">
            <text:p>12 87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51</text:p>
          </table:table-cell>
          <table:table-cell table:style-name="ce43" office:value-type="string">
            <text:p>Investiční transfery zřízeným příspěvkovým organizacím</text:p>
          </table:table-cell>
          <table:table-cell table:style-name="ce56" office:value-type="float" office:value="6700">
            <text:p>6 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31"/>
          <table:table-cell table:style-name="ce57" office:value-type="float" office:value="1232">
            <text:p>1 232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33"/>
          <table:table-cell table:style-name="ce58" office:value-type="float" office:value="13300">
            <text:p>13 3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3. etapa transformace organizace Marianum B</text:p>
          </table:table-cell>
          <table:covered-table-cell table:number-columns-repeated="2" table:style-name="ce33"/>
          <table:table-cell table:style-name="ce58" office:value-type="float" office:value="2250">
            <text:p>2 25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Transformace zámku Dolní Životice A</text:p>
          </table:table-cell>
          <table:covered-table-cell table:number-columns-repeated="2" table:style-name="ce33"/>
          <table:table-cell table:style-name="ce58" office:value-type="float" office:value="12753">
            <text:p>12 753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4. etapa transformace organizace Marianum</text:p>
          </table:table-cell>
          <table:covered-table-cell table:number-columns-repeated="2" table:style-name="ce33"/>
          <table:table-cell table:style-name="ce58" office:value-type="float" office:value="13688">
            <text:p>13 688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Nákup lůžek a matrací pro sociální zařízení</text:p>
          </table:table-cell>
          <table:covered-table-cell table:number-columns-repeated="2" table:style-name="ce33"/>
          <table:table-cell table:style-name="ce58" office:value-type="float" office:value="9665">
            <text:p>9 665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2. etapa transformace organizace Marianum</text:p>
          </table:table-cell>
          <table:covered-table-cell table:number-columns-repeated="2" table:style-name="ce33"/>
          <table:table-cell table:style-name="ce58" office:value-type="float" office:value="11116">
            <text:p>11 116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1. etapa transformace zámku Jindřichov ve Slezsku</text:p>
          </table:table-cell>
          <table:covered-table-cell table:number-columns-repeated="2" table:style-name="ce33"/>
          <table:table-cell table:style-name="ce58" office:value-type="float" office:value="50000">
            <text:p>50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Transformace zámku Nová Horka</text:p>
          </table:table-cell>
          <table:covered-table-cell table:number-columns-repeated="2" table:style-name="ce33"/>
          <table:table-cell table:style-name="ce58" office:value-type="float" office:value="25960">
            <text:p>25 96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3. etapa transformace organizace Marianum A</text:p>
          </table:table-cell>
          <table:covered-table-cell table:number-columns-repeated="2" table:style-name="ce33"/>
          <table:table-cell table:style-name="ce58" office:value-type="float" office:value="7473">
            <text:p>7 473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Vybudování čističky odpadních vod (Domov Na zámku, příspěvková organizace, Kyjovice)</text:p>
          </table:table-cell>
          <table:covered-table-cell table:number-columns-repeated="2" table:style-name="ce33"/>
          <table:table-cell table:style-name="ce58" office:value-type="float" office:value="3500">
            <text:p>3 5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vitalizace budovy Domova Letokruhy (Domov Letokruhy, příspěvková organizace, Budišov nad Budišovkou)</text:p>
          </table:table-cell>
          <table:covered-table-cell table:number-columns-repeated="2" table:style-name="ce33"/>
          <table:table-cell table:style-name="ce58" office:value-type="float" office:value="2500">
            <text:p>2 5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Vybudování evakuačních výtahů (Náš svět, příspěvková organizace, Pržno)</text:p>
          </table:table-cell>
          <table:covered-table-cell table:number-columns-repeated="2" table:style-name="ce33"/>
          <table:table-cell table:style-name="ce58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stávajícího výtahu na evakuační (Nový domov, příspěvková organizace, Karviná)</text:p>
          </table:table-cell>
          <table:covered-table-cell table:number-columns-repeated="2" table:style-name="ce33"/>
          <table:table-cell table:style-name="ce58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Rekonstrukce stávajícího výtahu na evakuační (Zámek Dolní Životice, příspěvková organizace)</text:p>
          </table:table-cell>
          <table:covered-table-cell table:number-columns-repeated="2" table:style-name="ce33"/>
          <table:table-cell table:style-name="ce58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Dispoziční změny v hlavní budově (Domov Na zámku, příspěvková organizace, Kyjovice)</text:p>
          </table:table-cell>
          <table:covered-table-cell table:number-columns-repeated="2" table:style-name="ce33"/>
          <table:table-cell table:style-name="ce58" office:value-type="float" office:value="1500">
            <text:p>1 500</text:p>
          </table:table-cell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4">
          <table:table-cell table:style-name="ce3"/>
          <table:table-cell table:style-name="ce9" office:value-type="string">
            <text:p>Skupina 5 - BEZPEČNOST STÁTU A PRÁVNÍ OCHRANA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5212</text:p>
          </table:table-cell>
          <table:table-cell table:style-name="ce29"/>
          <table:table-cell table:style-name="ce42" office:value-type="string">
            <text:p>Ochrana obyvatelstva</text:p>
          </table:table-cell>
          <table:table-cell table:style-name="ce55" table:formula="of:=SUM([.E289:.E289])" office:value-type="float" office:value="5550">
            <text:p>5 5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5550">
            <text:p>5 55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31"/>
          <table:table-cell table:style-name="ce57" office:value-type="float" office:value="5550">
            <text:p>5 55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0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5279</text:p>
          </table:table-cell>
          <table:table-cell table:style-name="ce29"/>
          <table:table-cell table:style-name="ce42" office:value-type="string">
            <text:p>Záležitosti krizového řízení jinde nezařazené</text:p>
          </table:table-cell>
          <table:table-cell table:style-name="ce55" table:formula="of:=SUM([.E294:.E294])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41</text:p>
          </table:table-cell>
          <table:table-cell table:style-name="ce43" office:value-type="string">
            <text:p>Investiční transfery obcím</text:p>
          </table:table-cell>
          <table:table-cell table:style-name="ce56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31"/>
          <table:table-cell table:style-name="ce57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5311</text:p>
          </table:table-cell>
          <table:table-cell table:style-name="ce29"/>
          <table:table-cell table:style-name="ce42" office:value-type="string">
            <text:p>Bezpečnost a veřejný pořádek</text:p>
          </table:table-cell>
          <table:table-cell table:style-name="ce55" table:formula="of:=SUM([.E299:.E300])" office:value-type="float" office:value="5500">
            <text:p>5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39</text:p>
          </table:table-cell>
          <table:table-cell table:style-name="ce43" office:value-type="string">
            <text:p>Ostatní investiční transfery jiným veřejným rozpočtům</text:p>
          </table:table-cell>
          <table:table-cell table:style-name="ce56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21" office:value-type="string" table:number-columns-spanned="3" table:number-rows-spanned="1">
            <text:p>Podpora činnosti bezpečnostních a ostatních složek Moravskoslezského kraje</text:p>
          </table:table-cell>
          <table:covered-table-cell table:number-columns-repeated="2" table:style-name="ce36"/>
          <table:table-cell table:style-name="ce57" office:value-type="float" office:value="5500">
            <text:p>5 5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5511</text:p>
          </table:table-cell>
          <table:table-cell table:style-name="ce29"/>
          <table:table-cell table:style-name="ce42" office:value-type="string">
            <text:p>Požární ochrana - profesionální část</text:p>
          </table:table-cell>
          <table:table-cell table:style-name="ce55" table:formula="of:=SUM([.E305:.E307])" office:value-type="float" office:value="399143">
            <text:p>399 143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26450">
            <text:p>26 4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3</text:p>
          </table:table-cell>
          <table:table-cell table:style-name="ce43" office:value-type="string">
            <text:p>Dopravní prostředky</text:p>
          </table:table-cell>
          <table:table-cell table:style-name="ce56" office:value-type="float" office:value="350713">
            <text:p>350 713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39</text:p>
          </table:table-cell>
          <table:table-cell table:style-name="ce43" office:value-type="string">
            <text:p>Ostatní investiční transfery jiným veřejným rozpočtům</text:p>
          </table:table-cell>
          <table:table-cell table:style-name="ce56" office:value-type="float" office:value="21980">
            <text:p>21 980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 table:number-columns-spanned="3" table:number-rows-spanned="1">
            <text:p>Příspěvek Hasičskému záchrannému sboru Moravskoslezského kraje</text:p>
            <text:p>na výstavbu a rekonstrukci hasičských stanic</text:p>
          </table:table-cell>
          <table:covered-table-cell table:number-columns-repeated="2" table:style-name="ce31"/>
          <table:table-cell table:style-name="ce57" office:value-type="float" office:value="6000">
            <text:p>6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Pořízení techniky pro Hasičský záchranný sbor Moravskoslezského kraje</text:p>
          </table:table-cell>
          <table:covered-table-cell table:number-columns-repeated="2" table:style-name="ce33"/>
          <table:table-cell table:style-name="ce58" office:value-type="float" office:value="6263">
            <text:p>6 263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33"/>
          <table:table-cell table:style-name="ce58" office:value-type="float" office:value="15980">
            <text:p>15 98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Nákup hasičských vozidel se zařízením pro výrobu a dopravu pěny</text:p>
          </table:table-cell>
          <table:covered-table-cell table:number-columns-repeated="2" table:style-name="ce33"/>
          <table:table-cell table:style-name="ce58" office:value-type="float" office:value="120000">
            <text:p>120 0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Nákup prvosledových hasičských vozidel se speciální IT technikou</text:p>
          </table:table-cell>
          <table:covered-table-cell table:number-columns-repeated="2" table:style-name="ce33"/>
          <table:table-cell table:style-name="ce58" office:value-type="float" office:value="107900">
            <text:p>107 9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Nákup hasičské výškové techniky</text:p>
          </table:table-cell>
          <table:covered-table-cell table:number-columns-repeated="2" table:style-name="ce33"/>
          <table:table-cell table:style-name="ce58" office:value-type="float" office:value="143000">
            <text:p>143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5512</text:p>
          </table:table-cell>
          <table:table-cell table:style-name="ce29"/>
          <table:table-cell table:style-name="ce42" office:value-type="string">
            <text:p>Požární ochrana - dobrovolná část</text:p>
          </table:table-cell>
          <table:table-cell table:style-name="ce55" table:formula="of:=SUM([.E317:.E318])" office:value-type="float" office:value="12000">
            <text:p>12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7000">
            <text:p>7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341</text:p>
          </table:table-cell>
          <table:table-cell table:style-name="ce43" office:value-type="string">
            <text:p>Investiční transfery obcím</text:p>
          </table:table-cell>
          <table:table-cell table:style-name="ce56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31"/>
          <table:table-cell table:style-name="ce57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>
            <text:p>5521</text:p>
          </table:table-cell>
          <table:table-cell table:style-name="ce29"/>
          <table:table-cell table:style-name="ce42" office:value-type="string">
            <text:p>Operační a informační střediska integrovaného záchranného systému</text:p>
          </table:table-cell>
          <table:table-cell table:style-name="ce55" table:formula="of:=SUM([.E323:.E324])" office:value-type="float" office:value="441000">
            <text:p>441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421000">
            <text:p>421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20000">
            <text:p>20 0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Integrované výjezdové centrum Ostrava-Jih</text:p>
          </table:table-cell>
          <table:covered-table-cell table:number-columns-repeated="2" table:style-name="ce31"/>
          <table:table-cell table:style-name="ce57" office:value-type="float" office:value="184500">
            <text:p>184 500</text:p>
          </table:table-cell>
          <table:table-cell table:number-columns-repeated="1019"/>
        </table:table-row>
        <table:table-row table:style-name="ro7">
          <table:table-cell/>
          <table:table-cell table:style-name="ce16" office:value-type="string" table:number-columns-spanned="3" table:number-rows-spanned="1">
            <text:p>Výjezdové centrum jednotky Sboru dobrovolných hasičů Města Albrechtice</text:p>
            <text:p>a Zdravotnické záchranné služby MSK</text:p>
          </table:table-cell>
          <table:covered-table-cell table:number-columns-repeated="2" table:style-name="ce33"/>
          <table:table-cell table:style-name="ce58" office:value-type="float" office:value="25300">
            <text:p>25 3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Výstavba integrovaného výjezdového centra v Třinci</text:p>
          </table:table-cell>
          <table:covered-table-cell table:number-columns-repeated="2" table:style-name="ce33"/>
          <table:table-cell table:style-name="ce58" office:value-type="float" office:value="231200">
            <text:p>231 200</text:p>
          </table:table-cell>
          <table:table-cell table:number-columns-repeated="1019"/>
        </table:table-row>
        <table:table-row table:style-name="ro1" table:number-rows-repeated="3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4">
          <table:table-cell table:style-name="ce3"/>
          <table:table-cell table:style-name="ce9" office:value-type="string">
            <text:p>Skupina 6 - VŠEOBECNÁ VEŘEJNÁ SPRÁVA A SLUŽBY</text:p>
          </table:table-cell>
          <table:table-cell table:style-name="ce28" table:number-columns-repeated="2"/>
          <table:table-cell table:style-name="ce53"/>
          <table:table-cell table:style-name="ce3" table:number-columns-repeated="1019"/>
        </table:table-row>
        <table:table-row table:style-name="ro1">
          <table:table-cell table:style-name="ce3"/>
          <table:table-cell table:style-name="ce23" table:number-columns-repeated="3"/>
          <table:table-cell table:style-name="ce65"/>
          <table:table-cell table:style-name="ce3"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113</text:p>
          </table:table-cell>
          <table:table-cell table:style-name="ce29"/>
          <table:table-cell table:style-name="ce42" office:value-type="string">
            <text:p>Zastupitelstva krajů</text:p>
          </table:table-cell>
          <table:table-cell table:style-name="ce55" table:formula="of:=SUM([.E336:.E338])" office:value-type="float" office:value="4350">
            <text:p>4 3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1</text:p>
          </table:table-cell>
          <table:table-cell table:style-name="ce43" office:value-type="string">
            <text:p>Programové vybavení</text:p>
          </table:table-cell>
          <table:table-cell table:style-name="ce56" office:value-type="float" office:value="800">
            <text:p>8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3</text:p>
          </table:table-cell>
          <table:table-cell table:style-name="ce43" office:value-type="string">
            <text:p>Dopravní prostředky</text:p>
          </table:table-cell>
          <table:table-cell table:style-name="ce56" office:value-type="float" office:value="850">
            <text:p>8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5</text:p>
          </table:table-cell>
          <table:table-cell table:style-name="ce43" office:value-type="string">
            <text:p>Výpočetní technika</text:p>
          </table:table-cell>
          <table:table-cell table:style-name="ce56" office:value-type="float" office:value="2700">
            <text:p>2 70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Kapitálové výdaje – činnost zastupitelstva kraje</text:p>
          </table:table-cell>
          <table:covered-table-cell table:number-columns-repeated="2" table:style-name="ce31"/>
          <table:table-cell table:style-name="ce57" office:value-type="float" office:value="4350">
            <text:p>4 35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5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41" office:value-type="string">
            <text:p>Název</text:p>
          </table:table-cell>
          <table:table-cell table:style-name="ce54" office:value-type="string">
            <text:p>Schválený rozpočet v tis. Kč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string">
            <text:p>6172</text:p>
          </table:table-cell>
          <table:table-cell table:style-name="ce29"/>
          <table:table-cell table:style-name="ce42" office:value-type="string">
            <text:p>Činnost regionální správy</text:p>
          </table:table-cell>
          <table:table-cell table:style-name="ce55" table:formula="of:=SUM([.E343:.E348])" office:value-type="float" office:value="45500">
            <text:p>45 5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1</text:p>
          </table:table-cell>
          <table:table-cell table:style-name="ce43" office:value-type="string">
            <text:p>Programové vybavení</text:p>
          </table:table-cell>
          <table:table-cell table:style-name="ce56" office:value-type="float" office:value="19370">
            <text:p>19 37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19</text:p>
          </table:table-cell>
          <table:table-cell table:style-name="ce43" office:value-type="string">
            <text:p>Ostatní nákupy dlouhodobého nehmotného majetku</text:p>
          </table:table-cell>
          <table:table-cell table:style-name="ce56" office:value-type="float" office:value="380">
            <text:p>38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1</text:p>
          </table:table-cell>
          <table:table-cell table:style-name="ce43" office:value-type="string">
            <text:p>Budovy, haly a stavby</text:p>
          </table:table-cell>
          <table:table-cell table:style-name="ce56" office:value-type="float" office:value="10650">
            <text:p>10 65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2</text:p>
          </table:table-cell>
          <table:table-cell table:style-name="ce43" office:value-type="string">
            <text:p>Stroje, přístroje a zařízení</text:p>
          </table:table-cell>
          <table:table-cell table:style-name="ce56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3</text:p>
          </table:table-cell>
          <table:table-cell table:style-name="ce43" office:value-type="string">
            <text:p>Dopravní prostředky</text:p>
          </table:table-cell>
          <table:table-cell table:style-name="ce56" office:value-type="float" office:value="3880">
            <text:p>3 88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30" office:value-type="string">
            <text:p>6125</text:p>
          </table:table-cell>
          <table:table-cell table:style-name="ce43" office:value-type="string">
            <text:p>Výpočetní technika</text:p>
          </table:table-cell>
          <table:table-cell table:style-name="ce56" office:value-type="float" office:value="11040">
            <text:p>11 04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 table:number-columns-spanned="3" table:number-rows-spanned="1">
            <text:p>E-Government Moravskoslezského kraje (II. - VI. část výzvy)</text:p>
          </table:table-cell>
          <table:covered-table-cell table:number-columns-repeated="2" table:style-name="ce31"/>
          <table:table-cell table:style-name="ce57" office:value-type="float" office:value="22800">
            <text:p>22 8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Rozvoj e-Government služeb v Moravskoslezském kraji</text:p>
          </table:table-cell>
          <table:covered-table-cell table:number-columns-repeated="2" table:style-name="ce33"/>
          <table:table-cell table:style-name="ce58" office:value-type="float" office:value="2690">
            <text:p>2 69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Využití energie slunce pro ohřev vody v budovách krajského úřadu</text:p>
          </table:table-cell>
          <table:covered-table-cell table:number-columns-repeated="2" table:style-name="ce33"/>
          <table:table-cell table:style-name="ce58" office:value-type="float" office:value="4570">
            <text:p>4 57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table:number-columns-spanned="3" table:number-rows-spanned="1">
            <text:p>Rekonstrukce budovy krajského úřadu - Parkoviště u budov krajského úřadu</text:p>
          </table:table-cell>
          <table:covered-table-cell table:number-columns-repeated="2" table:style-name="ce32"/>
          <table:table-cell table:style-name="ce58" office:value-type="float" office:value="4500">
            <text:p>4 5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Kapitálové výdaje - ICT - činnost krajského úřadu</text:p>
          </table:table-cell>
          <table:covered-table-cell table:number-columns-repeated="2" table:style-name="ce33"/>
          <table:table-cell table:style-name="ce58" office:value-type="float" office:value="5300">
            <text:p>5 3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table:number-columns-spanned="3" table:number-rows-spanned="1">
            <text:p>Ostatní kapitálové výdaje - činnost krajského úřadu</text:p>
          </table:table-cell>
          <table:covered-table-cell table:number-columns-repeated="2" table:style-name="ce33"/>
          <table:table-cell table:style-name="ce58" office:value-type="float" office:value="5640">
            <text:p>5 64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5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4">
          <table:table-cell/>
          <table:table-cell table:style-name="ce85" office:value-type="string">
            <text:p>KAPITÁLOVÉ VÝDAJE CELKEM v tis. Kč</text:p>
          </table:table-cell>
          <table:table-cell table:style-name="ce86"/>
          <table:table-cell table:style-name="ce87"/>
          <table:table-cell table:style-name="ce93" table:formula="of:=[.E342]+[.E335]+[.E322]+[.E316]+[.E304]+[.E298]+[.E293]+[.E288]+[.E261]+[.E256]+[.E244]+[.E237]+[.E231]+[.E221]+[.E216]+[.E203]+[.E196]+[.E191]+[.E182]+[.E175]+[.E158]+[.E153]+[.E148]+[.E143]+[.E136]+[.E129]+[.E118]+[.E98]+[.E79]+[.E72]+[.E62]+[.E57]+[.E43]+[.E38]+[.E19]+[.E11]" office:value-type="float" office:value="4470962">
            <text:p>4 470 96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5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4">
          <table:table-cell/>
          <table:table-cell table:style-name="ce89" office:value-type="string">
            <text:p>Běžné výdaje v tis. Kč</text:p>
          </table:table-cell>
          <table:table-cell table:style-name="ce90"/>
          <table:table-cell table:style-name="ce91"/>
          <table:table-cell table:style-name="ce94" table:formula="of:=[$'Výdaje - běžné 3'.E43]" office:value-type="float" office:value="5225653">
            <text:p>5 225 653</text:p>
          </table:table-cell>
          <table:table-cell table:number-columns-repeated="1019"/>
        </table:table-row>
        <table:table-row table:style-name="ro4">
          <table:table-cell/>
          <table:table-cell table:style-name="ce89" office:value-type="string">
            <text:p>Kapitálové výdaje v tis. Kč</text:p>
          </table:table-cell>
          <table:table-cell table:style-name="ce90"/>
          <table:table-cell table:style-name="ce91"/>
          <table:table-cell table:style-name="ce95" table:formula="of:=[.E357]" office:value-type="float" office:value="4470962">
            <text:p>4 470 962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15">
          <table:table-cell/>
          <table:table-cell table:style-name="ce7" table:number-columns-repeated="2"/>
          <table:table-cell table:style-name="ce37"/>
          <table:table-cell table:style-name="ce50"/>
          <table:table-cell table:number-columns-repeated="1019"/>
        </table:table-row>
        <table:table-row table:style-name="ro4">
          <table:table-cell/>
          <table:table-cell table:style-name="ce85" office:value-type="string">
            <text:p>VÝDAJE CELKEM v tis. Kč</text:p>
          </table:table-cell>
          <table:table-cell table:style-name="ce86"/>
          <table:table-cell table:style-name="ce87"/>
          <table:table-cell table:style-name="ce93" table:formula="of:=[.E362]+[.E361]" office:value-type="float" office:value="9696615">
            <text:p>9 696 615</text:p>
          </table:table-cell>
          <table:table-cell table:number-columns-repeated="1019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E6C6CE4A_6B47_47B3_A80C_C12DB7F6D976_.wvu.Rows" table:base-cell-address="$'Výdaje - běžné 1'.$A$1" table:cell-range-address="$'Výdaje - kapitálové'.$A$1:.$AMJ$1"/>
          <table:named-range table:name="Z_EFAD90BE_EFFB_4F0D_9A95_6915124B8751_.wvu.Rows" table:base-cell-address="$'Výdaje - běžné 1'.$A$1" table:cell-range-address="$'Výdaje - kapitálové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1" number:min-integer-digits="1" number:grouping="true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čet_20_19112013_20_2" style:display-name="normální_Rozpočet 1911201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-_20_rozpočet_20_-_20_04112011_20_2" style:display-name="normální_Sestava - rozpočet - 0411201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2cm" style:print-page-order="ttb" style:first-page-number="24" style:scale-to-X="1" style:table-centering="horizontal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3cm" fo:margin-bottom="2.499cm" fo:margin-left="2cm" fo:margin-right="2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aje_20_-_20_běžné_20_1" style:display-name="PageStyle_Výdaje - běžné 1" style:page-layout-name="Mpm3">
      <style:header>
        <style:region-left>
          <text:p><text:span text:style-name="MT1">Usnesení č. 12/996 - Příloha č. 2 </text:span></text:p>
          <text:p><text:span text:style-name="MT1">Počet stran přílohy: 3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běžné_20_2" style:display-name="PageStyle_Výdaje - běžné 2" style:page-layout-name="Mpm4">
      <style:header>
        <style:region-left>
          <text:p><text:span text:style-name="MT1">Usnesení č. 12/996 - Příloha č. 2 </text:span></text:p>
          <text:p><text:span text:style-name="MT1">Počet stran přílohy: 3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běžné_20_3" style:display-name="PageStyle_Výdaje - běžné 3" style:page-layout-name="Mpm5">
      <style:header>
        <style:region-left>
          <text:p><text:span text:style-name="MT1">Usnesení č. 12/996 - Příloha č. 2 </text:span></text:p>
          <text:p><text:span text:style-name="MT1">Počet stran přílohy: 3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Výdaje_20_-_20_kapitálové" style:display-name="PageStyle_Výdaje - kapitálové" style:page-layout-name="Mpm6">
      <style:header>
        <style:region-left>
          <text:p><text:span text:style-name="MT1">Usnesení č. 12/996 - Příloha č. 2 </text:span></text:p>
          <text:p><text:span text:style-name="MT1">Počet stran přílohy: 37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 Tomáš</meta:initial-creator>
    <dc:creator>Metelka Tomáš</dc:creator>
    <meta:print-date>2014-12-12T13:47:06</meta:print-date>
    <meta:creation-date>2014-12-12T13:35:08</meta:creation-date>
    <dc:date>2014-12-12T13:48:20</dc:date>
    <meta:generator>LibreOffice/3.5$Linux_x86 LibreOffice_project/350m1$Build-2</meta:generator>
    <meta:document-statistic meta:table-count="4" meta:cell-count="3241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