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9.546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Financování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20_3">
      <style:table-cell-properties style:rotation-align="none"/>
    </style:style>
    <style:style style:name="ce2" style:family="table-cell" style:parent-style-name="normální_5f_Sestava_20_pro_20_přílohu_20_1_20_-_20_upr-kon.Jena_20_2">
      <style:table-cell-properties style:rotation-align="none"/>
    </style:style>
    <style:style style:name="ce3" style:family="table-cell" style:parent-style-name="Normální_20_3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" style:family="table-cell" style:parent-style-name="Normální_20_3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Normální_20_3">
      <style:table-cell-properties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20_3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20_3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20_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Sestava_20_pro_20_přílohu_20_1_20_-_20_upr-kon.Jena_20_2" style:data-style-name="N5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Sestava_20_pro_20_přílohu_20_1_20_-_20_upr-kon.Jena_20_2" style:data-style-name="N5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Sestava_20_pro_20_přílohu_20_1_20_-_20_upr-kon.Jena_20_2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Sestava_20_pro_20_přílohu_20_1_20_-_20_upr-kon.Jena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10_5f_BILANCEE_20_2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Sestava_20_pro_20_přílohu_20_1_20_-_20_upr-kon.Jena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20_3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7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Normální_20_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ální_20_3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Sestava_20_pro_20_přílohu_20_1_20_-_20_upr-kon.Jena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normální_5f_Sestava_20_pro_20_přílohu_20_1_20_-_20_upr-kon.Jena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normální_5f_Sestava_20_pro_20_přílohu_20_1_20_-_20_upr-kon.Jena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normální_5f_Sestava_20_pro_20_přílohu_20_1_20_-_20_upr-kon.Jena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ální_20_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ální_20_3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20_3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Normální_20_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20_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20_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20_3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Normální_20_3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20_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20_3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ální_20_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Sestava_20_pro_20_přílohu_20_1_20_-_20_upr-kon.Jena_20_2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Sestava_20_pro_20_přílohu_20_1_20_-_20_upr-kon.Jena_20_2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20_3" style:data-style-name="N5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ancování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3" office:value-type="string">
            <text:p>D. FINANCOVÁNÍ</text:p>
          </table:table-cell>
          <table:table-cell table:style-name="ce16"/>
          <table:table-cell table:style-name="ce25"/>
          <table:table-cell table:style-name="ce31"/>
          <table:table-cell table:number-columns-repeated="1019"/>
        </table:table-row>
        <table:table-row table:style-name="ro3">
          <table:table-cell/>
          <table:table-cell table:style-name="ce4" office:value-type="string">
            <text:p>FINANCOVÁNÍ</text:p>
          </table:table-cell>
          <table:table-cell table:style-name="ce17"/>
          <table:table-cell table:style-name="ce26"/>
          <table:table-cell table:style-name="ce31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25"/>
          <table:table-cell table:style-name="ce32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7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0000</text:p>
          </table:table-cell>
          <table:table-cell table:style-name="ce18"/>
          <table:table-cell table:style-name="ce28" office:value-type="string">
            <text:p>-</text:p>
          </table:table-cell>
          <table:table-cell table:style-name="ce34" table:formula="of:=SUM([.E7:.E11])" office:value-type="float" office:value="1135594">
            <text:p>1 135 594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9" office:value-type="string">
            <text:p>8115</text:p>
          </table:table-cell>
          <table:table-cell table:style-name="ce29" office:value-type="string">
            <text:p>Změna stavu krátkodobých prostředků na bankovních účtech kromě účtů státních finančních aktiv, které tvoří kapitolu OSFA</text:p>
          </table:table-cell>
          <table:table-cell table:style-name="ce35" office:value-type="float" office:value="719776">
            <text:p>719 77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9" office:value-type="string">
            <text:p>8123</text:p>
          </table:table-cell>
          <table:table-cell table:style-name="ce29" office:value-type="string">
            <text:p>Dlouhodobé přijaté půjčené prostředky</text:p>
          </table:table-cell>
          <table:table-cell table:style-name="ce35" office:value-type="float" office:value="1898864">
            <text:p>1 898 864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9" office:value-type="string">
            <text:p>8124</text:p>
          </table:table-cell>
          <table:table-cell table:style-name="ce29" office:value-type="string">
            <text:p>Uhrazené splátky dlouhodobých přijatých půjčených prostředků</text:p>
          </table:table-cell>
          <table:table-cell table:style-name="ce35" office:value-type="float" office:value="-1665046">
            <text:p>-1 665 04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9" office:value-type="string">
            <text:p>8223</text:p>
          </table:table-cell>
          <table:table-cell table:style-name="ce29" office:value-type="string">
            <text:p>Dlouhodobé přijaté půjčené prostředky</text:p>
          </table:table-cell>
          <table:table-cell table:style-name="ce35" office:value-type="float" office:value="292000">
            <text:p>292 00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19" office:value-type="string">
            <text:p>8224</text:p>
          </table:table-cell>
          <table:table-cell table:style-name="ce29" office:value-type="string">
            <text:p>Uhrazené splátky dlouhodobých přijatých půjčených prostředků</text:p>
          </table:table-cell>
          <table:table-cell table:style-name="ce35" office:value-type="float" office:value="-110000">
            <text:p>-110 000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9" office:value-type="string" table:number-columns-spanned="3" table:number-rows-spanned="1">
            <text:p>Zapojení části zůstatku finančních prostředků rozpočtového hospodaření roku 2014</text:p>
          </table:table-cell>
          <table:covered-table-cell table:number-columns-repeated="2" table:style-name="ce20"/>
          <table:table-cell table:style-name="ce36" office:value-type="float" office:value="715776">
            <text:p>715 77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1" table:number-columns-repeated="2"/>
          <table:table-cell table:style-name="ce37"/>
          <table:table-cell table:style-name="ce2" table:number-columns-repeated="1019"/>
        </table:table-row>
        <table:table-row table:style-name="ro7">
          <table:table-cell table:style-name="ce2"/>
          <table:table-cell table:style-name="ce10" office:value-type="string" table:number-columns-spanned="3" table:number-rows-spanned="1">
            <text:p>Zapojení prostředků Zajišťovacího fondu</text:p>
          </table:table-cell>
          <table:covered-table-cell table:number-columns-repeated="2" table:style-name="ce10"/>
          <table:table-cell table:style-name="ce37" office:value-type="float" office:value="4000">
            <text:p>4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/>
          <table:table-cell table:style-name="ce22" table:number-columns-repeated="2"/>
          <table:table-cell table:style-name="ce37"/>
          <table:table-cell table:style-name="ce2" table:number-columns-repeated="1019"/>
        </table:table-row>
        <table:table-row table:style-name="ro8">
          <table:table-cell table:style-name="ce2"/>
          <table:table-cell table:style-name="ce12" office:value-type="string" table:number-columns-spanned="3" table:number-rows-spanned="1">
            <text:p>Čerpání úvěru od České spořitelny, a. s. na předfinancování a spolufinancování akcí spolufinancovaných z evropských zdrojů </text:p>
          </table:table-cell>
          <table:covered-table-cell table:number-columns-repeated="2" table:style-name="ce12"/>
          <table:table-cell table:style-name="ce37" office:value-type="float" office:value="1898864">
            <text:p>1 898 864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11"/>
          <table:table-cell table:style-name="ce23" table:number-columns-repeated="2"/>
          <table:table-cell table:style-name="ce37"/>
          <table:table-cell table:style-name="ce2" table:number-columns-repeated="1019"/>
        </table:table-row>
        <table:table-row table:style-name="ro8">
          <table:table-cell table:style-name="ce2"/>
          <table:table-cell table:style-name="ce12" office:value-type="string" table:number-columns-spanned="3" table:number-rows-spanned="1">
            <text:p>Úhrada splátky části úvěru od Československé obchodní banky, a. s. na předfinancování a spolufinancování akcí spolufinancovaných z evropských zdrojů </text:p>
          </table:table-cell>
          <table:covered-table-cell table:number-columns-repeated="2" table:style-name="ce12"/>
          <table:table-cell table:style-name="ce37" office:value-type="float" office:value="-96802">
            <text:p>-96 802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11"/>
          <table:table-cell table:style-name="ce23" table:number-columns-repeated="2"/>
          <table:table-cell table:style-name="ce37"/>
          <table:table-cell table:style-name="ce2" table:number-columns-repeated="1019"/>
        </table:table-row>
        <table:table-row table:style-name="ro8">
          <table:table-cell table:style-name="ce2"/>
          <table:table-cell table:style-name="ce12" office:value-type="string" table:number-columns-spanned="3" table:number-rows-spanned="1">
            <text:p>Úhrada splátky části úvěru od České spořitelny, a. s. na předfinancování</text:p>
            <text:p>a spolufinancování akcí spolufinancovaných z evropských zdrojů </text:p>
          </table:table-cell>
          <table:covered-table-cell table:number-columns-repeated="2" table:style-name="ce12"/>
          <table:table-cell table:style-name="ce37" office:value-type="float" office:value="-1568244">
            <text:p>-1 568 244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37"/>
          <table:table-cell table:style-name="ce2" table:number-columns-repeated="1019"/>
        </table:table-row>
        <table:table-row table:style-name="ro7">
          <table:table-cell table:style-name="ce2"/>
          <table:table-cell table:style-name="ce13" office:value-type="string" table:number-columns-spanned="3" table:number-rows-spanned="1">
            <text:p>Čerpání úvěru od Evropské investiční banky</text:p>
          </table:table-cell>
          <table:covered-table-cell table:number-columns-repeated="2" table:style-name="ce13"/>
          <table:table-cell table:style-name="ce37" office:value-type="float" office:value="292000">
            <text:p>292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37"/>
          <table:table-cell table:style-name="ce2" table:number-columns-repeated="1019"/>
        </table:table-row>
        <table:table-row table:style-name="ro7">
          <table:table-cell table:style-name="ce2"/>
          <table:table-cell table:style-name="ce14" office:value-type="string" table:number-columns-spanned="3" table:number-rows-spanned="1">
            <text:p>Úhrada splátky jistiny úvěru od Evropské investiční banky</text:p>
          </table:table-cell>
          <table:covered-table-cell table:number-columns-repeated="2" table:style-name="ce14"/>
          <table:table-cell table:style-name="ce37" office:value-type="float" office:value="-110000">
            <text:p>-110 000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10"/>
          <table:table-cell table:style-name="ce21" table:number-columns-repeated="2"/>
          <table:table-cell table:style-name="ce37"/>
          <table:table-cell table:style-name="ce2" table:number-columns-repeated="1019"/>
        </table:table-row>
        <table:table-row table:style-name="ro9">
          <table:table-cell/>
          <table:table-cell table:style-name="ce5" table:number-columns-repeated="2"/>
          <table:table-cell table:style-name="ce25"/>
          <table:table-cell table:style-name="ce32"/>
          <table:table-cell table:number-columns-repeated="1019"/>
        </table:table-row>
        <table:table-row table:style-name="ro7">
          <table:table-cell/>
          <table:table-cell table:style-name="ce15" office:value-type="string">
            <text:p>FINANCOVÁNÍ CELKEM v tis. Kč</text:p>
          </table:table-cell>
          <table:table-cell table:style-name="ce24"/>
          <table:table-cell table:style-name="ce30"/>
          <table:table-cell table:style-name="ce38" table:formula="of:=[.E6]" office:value-type="float" office:value="1135594">
            <text:p>1 135 594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988879BF_D3FD_47D4_9AB4_BE1C44EDA2E4_.wvu.Rows" table:base-cell-address="$Financování.$A$1" table:cell-range-address="$Financování.$A$1:.$AMJ$1"/>
          <table:named-range table:name="Z_EFAD90BE_EFFB_4F0D_9A95_6915124B8751_.wvu.Rows" table:base-cell-address="$Financování.$A$1" table:cell-range-address="$Financování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10_5f_BILANCEE_20_2" style:display-name="normální_10_BILANCE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estava_20_pro_20_přílohu_20_1_20_-_20_upr-kon.Jena_20_2" style:display-name="normální_Sestava pro přílohu 1 - upr-kon.Jena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inancování" style:display-name="PageStyle_Financování" style:page-layout-name="Mpm3">
      <style:header>
        <style:region-left>
          <text:p><text:span text:style-name="MT1">Usnesení č. 12/996 - Příloha č. 3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 Tomáš</meta:initial-creator>
    <dc:creator>Metelka Tomáš</dc:creator>
    <meta:print-date>2014-12-12T13:50:59</meta:print-date>
    <meta:creation-date>2014-12-12T13:49:07</meta:creation-date>
    <dc:date>2014-12-12T14:15:47</dc:date>
    <meta:generator>LibreOffice/3.5$Linux_x86 LibreOffice_project/350m1$Build-2</meta:generator>
    <meta:document-statistic meta:table-count="1" meta:cell-count="40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