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3.071cm"/>
    </style:style>
    <style:style style:name="co3" style:family="table-column">
      <style:table-column-properties fo:break-before="auto" style:column-width="13.6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7.872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1.50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Návratné_20_fin.výpomoci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5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5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style:cell-protect="protected formula-hidden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 style:data-style-name="N5100">
      <style:table-cell-properties fo:border-bottom="0.9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5000">
      <style:table-cell-properties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order-bottom="2.49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5000">
      <style:table-cell-properties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normální_5f_15_20_bar" style:data-style-name="N500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5003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5003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fo:border-bottom="2.49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vratné fin.výpomoci" table:style-name="ta1" table:print-ranges="'Návratné fin.výpomoci'.A1:'Návratné fin.výpomoci'.E2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17" table:default-cell-style-name="ce5"/>
        <table:table-row table:style-name="ro1">
          <table:table-cell table:style-name="ce1" table:number-columns-repeated="4"/>
          <table:table-cell table:style-name="ce18"/>
          <table:table-cell table:style-name="ce22" table:number-columns-repeated="2"/>
          <table:table-cell table:style-name="ce1" table:number-columns-repeated="1017"/>
        </table:table-row>
        <table:table-row table:style-name="ro2">
          <table:table-cell table:style-name="ce2" office:value-type="string">
            <text:p>NÁVRATNÉ FINANČNÍ VÝPOMOCI příspěvkovým organizacím </text:p>
          </table:table-cell>
          <table:table-cell table:style-name="ce2" table:number-columns-repeated="2"/>
          <table:table-cell table:style-name="ce13"/>
          <table:table-cell table:style-name="ce18"/>
          <table:table-cell table:style-name="ce13" table:number-columns-repeated="2"/>
          <table:table-cell table:style-name="ce1" table:number-columns-repeated="1017"/>
        </table:table-row>
        <table:table-row table:style-name="ro3">
          <table:table-cell table:style-name="ce3" office:value-type="string">
            <text:p>z rozpočtu Moravskoslezského kraje na rok 2015</text:p>
          </table:table-cell>
          <table:table-cell table:style-name="ce3" table:number-columns-repeated="2"/>
          <table:table-cell table:style-name="ce4" table:number-columns-repeated="4"/>
          <table:table-cell table:style-name="ce1" table:number-columns-repeated="1017"/>
        </table:table-row>
        <table:table-row table:style-name="ro3">
          <table:table-cell table:style-name="ce4" table:number-columns-repeated="7"/>
          <table:table-cell table:style-name="ce1" table:number-columns-repeated="1017"/>
        </table:table-row>
        <table:table-row table:style-name="ro4">
          <table:table-cell table:number-columns-repeated="2"/>
          <table:table-cell table:style-name="ce9"/>
          <table:table-cell table:style-name="ce14" table:number-columns-repeated="2"/>
          <table:table-cell table:number-columns-repeated="1019"/>
        </table:table-row>
        <table:table-row table:style-name="ro5">
          <table:table-cell/>
          <table:table-cell table:style-name="ce6" office:value-type="string">
            <text:p>IČ</text:p>
          </table:table-cell>
          <table:table-cell table:style-name="ce10" office:value-type="string">
            <text:p>Název příspěvkové organizace</text:p>
          </table:table-cell>
          <table:table-cell table:style-name="ce10" office:value-type="string">
            <text:p>v tis. Kč</text:p>
          </table:table-cell>
          <table:table-cell table:style-name="ce19" office:value-type="string">
            <text:p>Účel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00846350</text:p>
          </table:table-cell>
          <table:table-cell table:style-name="ce11" office:value-type="string">
            <text:p>Sagapo, příspěvková organizace, Bruntál</text:p>
          </table:table-cell>
          <table:table-cell table:style-name="ce15" office:value-type="float" office:value="7000">
            <text:p>7 000</text:p>
          </table:table-cell>
          <table:table-cell table:style-name="ce20" office:value-type="string" table:number-columns-spanned="1" table:number-rows-spanned="21">
            <text:p>Zabezpečení běžného chodu organizací v případě opožděných transferů ze státního rozpočtu podle zákona č. 108/2006 Sb., o sociálních službách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00846384</text:p>
          </table:table-cell>
          <table:table-cell table:style-name="ce11" office:value-type="string">
            <text:p>Harmonie, příspěvková organizace, Krnov</text:p>
          </table:table-cell>
          <table:table-cell table:style-name="ce15" office:value-type="float" office:value="5000">
            <text:p>5 000</text:p>
          </table:table-cell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7" office:value-type="string">
            <text:p>00847046</text:p>
          </table:table-cell>
          <table:table-cell table:style-name="ce11" office:value-type="string">
            <text:p>Náš svět, příspěvková organizace, Pržno</text:p>
          </table:table-cell>
          <table:table-cell table:style-name="ce15" office:value-type="float" office:value="3500">
            <text:p>3 500</text:p>
          </table:table-cell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7" office:value-type="string">
            <text:p>00847330</text:p>
          </table:table-cell>
          <table:table-cell table:style-name="ce11" office:value-type="string">
            <text:p>Nový domov, příspěvková organizace, Karviná <text:s text:c="14"/></text:p>
          </table:table-cell>
          <table:table-cell table:style-name="ce15" office:value-type="float" office:value="5500">
            <text:p>5 500</text:p>
          </table:table-cell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7" office:value-type="string">
            <text:p>00847348</text:p>
          </table:table-cell>
          <table:table-cell table:style-name="ce11" office:value-type="string">
            <text:p>Domov Březiny, příspěvková organizace, Petřvald</text:p>
          </table:table-cell>
          <table:table-cell table:style-name="ce15" office:value-type="float" office:value="2500">
            <text:p>2 500</text:p>
          </table:table-cell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7" office:value-type="string">
            <text:p>00847372</text:p>
          </table:table-cell>
          <table:table-cell table:style-name="ce11" office:value-type="string">
            <text:p>Domov Jistoty, příspěvková organizace, Bohumín</text:p>
          </table:table-cell>
          <table:table-cell table:style-name="ce15" office:value-type="float" office:value="4000">
            <text:p>4 000</text:p>
          </table:table-cell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7" office:value-type="string">
            <text:p>00847461</text:p>
          </table:table-cell>
          <table:table-cell table:style-name="ce11" office:value-type="string">
            <text:p>Benjamín, příspěvková organizace, Petřvald</text:p>
          </table:table-cell>
          <table:table-cell table:style-name="ce16" office:value-type="float" office:value="4000">
            <text:p>4 000</text:p>
          </table:table-cell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7" office:value-type="string">
            <text:p>48804860</text:p>
          </table:table-cell>
          <table:table-cell table:style-name="ce11" office:value-type="string">
            <text:p>Zámek Nová Horka, příspěvková organizace, Studénka</text:p>
          </table:table-cell>
          <table:table-cell table:style-name="ce15" office:value-type="float" office:value="3000">
            <text:p>3 000</text:p>
          </table:table-cell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7" office:value-type="string">
            <text:p>48804878</text:p>
          </table:table-cell>
          <table:table-cell table:style-name="ce11" office:value-type="string">
            <text:p>Domov Příbor, příspěvková organizace</text:p>
          </table:table-cell>
          <table:table-cell table:style-name="ce15" office:value-type="float" office:value="1500">
            <text:p>1 500</text:p>
          </table:table-cell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7" office:value-type="string">
            <text:p>48804894</text:p>
          </table:table-cell>
          <table:table-cell table:style-name="ce11" office:value-type="string">
            <text:p>Domov Odry, příspěvková organizace</text:p>
          </table:table-cell>
          <table:table-cell table:style-name="ce15" office:value-type="float" office:value="2000">
            <text:p>2 000</text:p>
          </table:table-cell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7" office:value-type="string">
            <text:p>48804843</text:p>
          </table:table-cell>
          <table:table-cell table:style-name="ce11" office:value-type="string">
            <text:p>Domov Hortenzie, příspěvková organizace, Frenštát pod Radhoštěm</text:p>
          </table:table-cell>
          <table:table-cell table:style-name="ce15" office:value-type="float" office:value="1500">
            <text:p>1 500</text:p>
          </table:table-cell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7" office:value-type="string">
            <text:p>48804886</text:p>
          </table:table-cell>
          <table:table-cell table:style-name="ce11" office:value-type="string">
            <text:p>Domov Duha, příspěvková organizace, Nový Jičín</text:p>
          </table:table-cell>
          <table:table-cell table:style-name="ce15" office:value-type="float" office:value="2500">
            <text:p>2 500</text:p>
          </table:table-cell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7" office:value-type="string">
            <text:p>48804908</text:p>
          </table:table-cell>
          <table:table-cell table:style-name="ce11" office:value-type="string">
            <text:p>Domov Paprsek, příspěvková organizace, Nový Jičín</text:p>
          </table:table-cell>
          <table:table-cell table:style-name="ce15" office:value-type="float" office:value="9000">
            <text:p>9 000</text:p>
          </table:table-cell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7" office:value-type="string">
            <text:p>00016772</text:p>
          </table:table-cell>
          <table:table-cell table:style-name="ce11" office:value-type="string">
            <text:p>Domov Bílá Opava, příspěvková organizace, Opava</text:p>
          </table:table-cell>
          <table:table-cell table:style-name="ce15" office:value-type="float" office:value="1500">
            <text:p>1 500</text:p>
          </table:table-cell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7" office:value-type="string">
            <text:p>71197052</text:p>
          </table:table-cell>
          <table:table-cell table:style-name="ce11" office:value-type="string">
            <text:p>Zámek Dolní Životice, příspěvková organizace</text:p>
          </table:table-cell>
          <table:table-cell table:style-name="ce15" office:value-type="float" office:value="2500">
            <text:p>2 500</text:p>
          </table:table-cell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7" office:value-type="string">
            <text:p>71197044</text:p>
          </table:table-cell>
          <table:table-cell table:style-name="ce11" office:value-type="string">
            <text:p>Fontána, příspěvková organizace, Hlučín</text:p>
          </table:table-cell>
          <table:table-cell table:style-name="ce15" office:value-type="float" office:value="3000">
            <text:p>3 000</text:p>
          </table:table-cell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7" office:value-type="string">
            <text:p>71197036</text:p>
          </table:table-cell>
          <table:table-cell table:style-name="ce11" office:value-type="string">
            <text:p>Sírius, příspěvková organizace, Opava</text:p>
          </table:table-cell>
          <table:table-cell table:style-name="ce15" office:value-type="float" office:value="3500">
            <text:p>3 500</text:p>
          </table:table-cell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7" office:value-type="string">
            <text:p>71197061</text:p>
          </table:table-cell>
          <table:table-cell table:style-name="ce11" office:value-type="string">
            <text:p>Marianum, příspěvková organizace, Opava</text:p>
          </table:table-cell>
          <table:table-cell table:style-name="ce15" office:value-type="float" office:value="3000">
            <text:p>3 000</text:p>
          </table:table-cell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7" office:value-type="string">
            <text:p>71197001</text:p>
          </table:table-cell>
          <table:table-cell table:style-name="ce11" office:value-type="string">
            <text:p>Domov Na zámku, příspěvková organizace, Kyjovice</text:p>
          </table:table-cell>
          <table:table-cell table:style-name="ce15" office:value-type="float" office:value="2000">
            <text:p>2 000</text:p>
          </table:table-cell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7" office:value-type="string">
            <text:p>71196951</text:p>
          </table:table-cell>
          <table:table-cell table:style-name="ce11" office:value-type="string">
            <text:p>Domov Vítkov, příspěvková organizace</text:p>
          </table:table-cell>
          <table:table-cell table:style-name="ce15" office:value-type="float" office:value="1500">
            <text:p>1 500</text:p>
          </table:table-cell>
          <table:covered-table-cell table:style-name="ce20"/>
          <table:table-cell table:number-columns-repeated="1019"/>
        </table:table-row>
        <table:table-row table:style-name="ro3">
          <table:table-cell/>
          <table:table-cell table:style-name="ce7" office:value-type="string">
            <text:p>71197010</text:p>
          </table:table-cell>
          <table:table-cell table:style-name="ce11" office:value-type="string">
            <text:p>Domov Letokruhy, příspěvková organizace, Budišov nad Budišovkou</text:p>
          </table:table-cell>
          <table:table-cell table:style-name="ce15" office:value-type="float" office:value="2000">
            <text:p>2 000</text:p>
          </table:table-cell>
          <table:covered-table-cell table:style-name="ce20"/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Příspěvkové organizace v odvětví sociálních věcí celkem</text:p>
          </table:table-cell>
          <table:covered-table-cell table:style-name="ce12"/>
          <table:table-cell table:style-name="ce17" table:formula="of:=SUM([.D7:.D27])" office:value-type="float" office:value="70000">
            <text:p>70 000</text:p>
          </table:table-cell>
          <table:table-cell table:style-name="ce21"/>
          <table:table-cell table:number-columns-repeated="101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Z_632980EE_AB4F_49FA_B8D9_C4F0628108CE_.wvu.PrintArea" table:base-cell-address="$'Návratné fin.výpomoci'.$A$1" table:cell-range-address="$'Návratné fin.výpomoci'.$A$1:.$E$28"/>
          <table:named-range table:name="Z_8F3C8103_7F74_40D3_9A07_FBA04387C37A_.wvu.PrintArea" table:base-cell-address="$'Návratné fin.výpomoci'.$A$1" table:cell-range-address="$'Návratné fin.výpomoci'.$A$1:.$E$28"/>
          <table:named-range table:name="Z_EFAD90BE_EFFB_4F0D_9A95_6915124B8751_.wvu.PrintArea" table:base-cell-address="$'Návratné fin.výpomoci'.$A$1" table:cell-range-address="$'Návratné fin.výpomoci'.$A$1:.$E$28"/>
          <table:named-expression table:name="Z_FE857634_B83D_4669_BE72_6E5297B7F9FE_.wvu.Cols" table:base-cell-address="$'Návratné fin.výpomoci'.$A$1" table:expression="'návratné fin.výpomoci'!#ref!"/>
          <table:named-range table:name="Z_FE857634_B83D_4669_BE72_6E5297B7F9FE_.wvu.PrintArea" table:base-cell-address="$'Návratné fin.výpomoci'.$A$1" table:cell-range-address="$'Návratné fin.výpomoci'.$A$1:.$G$5"/>
          <table:named-range table:name="_xlnm.Print_Area" table:base-cell-address="$'Návratné fin.výpomoci'.$A$1" table:cell-range-address="$'Návratné fin.výpomoci'.$A$1:.$E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15_20_bar" style:display-name="normální_15 bar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cm" fo:margin-left="0cm" fo:margin-right="0cm" fo:margin-bottom="0.06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atné_20_fin.výpomoci" style:display-name="PageStyle_Návratné fin.výpomoci" style:page-layout-name="Mpm3">
      <style:header>
        <style:region-left>
          <text:p><text:span text:style-name="MT1">Usnesení č. 12/996 - Příloha č. 5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elka Tomáš</meta:initial-creator>
    <dc:creator>Metelka Tomáš</dc:creator>
    <meta:print-date>2014-12-12T14:15:27</meta:print-date>
    <meta:creation-date>2014-12-12T14:12:49</meta:creation-date>
    <dc:date>2014-12-12T14:15:39</dc:date>
    <meta:generator>LibreOffice/3.5$Linux_x86 LibreOffice_project/350m1$Build-2</meta:generator>
    <meta:document-statistic meta:table-count="1" meta:cell-count="72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