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6.799cm" fo:margin-left="-0.035cm" table:align="left" style:writing-mode="lr-tb"/>
    </style:style>
    <style:style style:name="Tabulka1.A" style:family="table-column">
      <style:table-column-properties style:column-width="0.979cm"/>
    </style:style>
    <style:style style:name="Tabulka1.B" style:family="table-column">
      <style:table-column-properties style:column-width="1.789cm"/>
    </style:style>
    <style:style style:name="Tabulka1.C" style:family="table-column">
      <style:table-column-properties style:column-width="4.489cm"/>
    </style:style>
    <style:style style:name="Tabulka1.D" style:family="table-column">
      <style:table-column-properties style:column-width="1.914cm"/>
    </style:style>
    <style:style style:name="Tabulka1.E" style:family="table-column">
      <style:table-column-properties style:column-width="6.101cm"/>
    </style:style>
    <style:style style:name="Tabulka1.F" style:family="table-column">
      <style:table-column-properties style:column-width="2.066cm"/>
    </style:style>
    <style:style style:name="Tabulka1.G" style:family="table-column">
      <style:table-column-properties style:column-width="2.387cm"/>
    </style:style>
    <style:style style:name="Tabulka1.H" style:family="table-column">
      <style:table-column-properties style:column-width="2.383cm"/>
    </style:style>
    <style:style style:name="Tabulka1.I" style:family="table-column">
      <style:table-column-properties style:column-width="4.692cm"/>
    </style:style>
    <style:style style:name="Tabulka1.1" style:family="table-row">
      <style:table-row-properties style:min-row-height="2.155cm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ulka1.2" style:family="table-row">
      <style:table-row-properties style:min-row-height="1.34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9" style:family="table-row">
      <style:table-row-properties style:min-row-height="2.231cm" fo:keep-together="auto"/>
    </style:style>
    <style:style style:name="Tabulk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9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lka1.I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8">Neposkytnutí účelových dotací z rozpočtu Moravskoslezského kraje<text:line-break/>v rámci „Programu na podporu projektů ve zdravotnictví na rok 2015“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2">Požadovaná výše dotace (Kč)</text:p>
          </table:table-cell>
          <table:table-cell table:style-name="Tabulka1.A1" office:value-type="string">
            <text:p text:style-name="P6">Navrhovaná výše dotace (Kč)</text:p>
          </table:table-cell>
          <table:table-cell table:style-name="Tabulka1.I1" office:value-type="string">
            <text:p text:style-name="P2">Důvod neposkytnutí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72066024</text:p>
          </table:table-cell>
          <table:table-cell table:style-name="Tabulka1.C2" office:value-type="string">
            <text:p text:style-name="P3">Cantes Opava, canisterapie Opavsko</text:p>
          </table:table-cell>
          <table:table-cell table:style-name="Tabulka1.D2" office:value-type="string">
            <text:p text:style-name="P4">spolek</text:p>
          </table:table-cell>
          <table:table-cell table:style-name="Tabulka1.E2" office:value-type="string">
            <text:p text:style-name="P3">Canisterapie jako sociální rehabilitace zejména pro seniory, zkoušky a vzdělávání</text:p>
          </table:table-cell>
          <table:table-cell table:style-name="Tabulka1.F2" office:value-type="string">
            <text:p text:style-name="P4">neinvestiční</text:p>
          </table:table-cell>
          <table:table-cell table:style-name="Tabulka1.G2" office:value-type="string">
            <text:p text:style-name="P5">26 400</text:p>
          </table:table-cell>
          <table:table-cell table:style-name="Tabulka1.H2" office:value-type="string">
            <text:p text:style-name="P6">0</text:p>
          </table:table-cell>
          <table:table-cell table:style-name="Tabulka1.I2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48804517</text:p>
          </table:table-cell>
          <table:table-cell table:style-name="Tabulka1.C3" office:value-type="string">
            <text:p text:style-name="P3">Centrum pro rodinu a sociální péči z.s.</text:p>
          </table:table-cell>
          <table:table-cell table:style-name="Tabulka1.D3" office:value-type="string">
            <text:p text:style-name="P4">spolek</text:p>
          </table:table-cell>
          <table:table-cell table:style-name="Tabulka1.E3" office:value-type="string">
            <text:p text:style-name="P3">REHAST - rehabilitační asistence v rodinách pečujících o děti a mladé se zdravotním postižením</text:p>
          </table:table-cell>
          <table:table-cell table:style-name="Tabulka1.F3" office:value-type="string">
            <text:p text:style-name="P4">neinvestiční</text:p>
          </table:table-cell>
          <table:table-cell table:style-name="Tabulka1.G3" office:value-type="string">
            <text:p text:style-name="P5">63 500</text:p>
          </table:table-cell>
          <table:table-cell table:style-name="Tabulka1.H3" office:value-type="string">
            <text:p text:style-name="P6">0</text:p>
          </table:table-cell>
          <table:table-cell table:style-name="Tabulka1.I3" office:value-type="string">
            <text:p text:style-name="P3">nedodržení podmínek Dotačního programu (překročení % spoluúčasti u osobních nákladů)</text:p>
          </table:table-cell>
        </table:table-row>
        <table:table-row table:style-name="Tabulka1.2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01459481</text:p>
          </table:table-cell>
          <table:table-cell table:style-name="Tabulka1.C4" office:value-type="string">
            <text:p text:style-name="P3">Česká asociace instruktorů psychomotorických aktivit kojenců, batolat a předškoláků</text:p>
          </table:table-cell>
          <table:table-cell table:style-name="Tabulka1.D4" office:value-type="string">
            <text:p text:style-name="P4">spolek</text:p>
          </table:table-cell>
          <table:table-cell table:style-name="Tabulka1.E4" office:value-type="string">
            <text:p text:style-name="P3">Otužování nejmenších</text:p>
          </table:table-cell>
          <table:table-cell table:style-name="Tabulka1.F4" office:value-type="string">
            <text:p text:style-name="P4">investiční</text:p>
          </table:table-cell>
          <table:table-cell table:style-name="Tabulka1.G4" office:value-type="string">
            <text:p text:style-name="P5">80 000</text:p>
          </table:table-cell>
          <table:table-cell table:style-name="Tabulka1.H4" office:value-type="string">
            <text:p text:style-name="P6">0</text:p>
          </table:table-cell>
          <table:table-cell table:style-name="Tabulka1.I4" office:value-type="string">
            <text:p text:style-name="P3">nedodržení podmínek Dotačního programu (charakter dotace)</text:p>
          </table:table-cell>
        </table:table-row>
        <table:table-row table:style-name="Tabulka1.2">
          <table:table-cell table:style-name="Tabulka1.A5" office:value-type="string">
            <text:p text:style-name="P4">4</text:p>
          </table:table-cell>
          <table:table-cell table:style-name="Tabulka1.B5" office:value-type="string">
            <text:p text:style-name="P4">25852051</text:p>
          </table:table-cell>
          <table:table-cell table:style-name="Tabulka1.C5" office:value-type="string">
            <text:p text:style-name="P3">Dům seniorů "POHODA", o.p.s.</text:p>
          </table:table-cell>
          <table:table-cell table:style-name="Tabulka1.D5" office:value-type="string">
            <text:p text:style-name="P4">obecně prospěšná společnost</text:p>
          </table:table-cell>
          <table:table-cell table:style-name="Tabulka1.E5" office:value-type="string">
            <text:p text:style-name="P3">Léčivé kouzlo doteku</text:p>
          </table:table-cell>
          <table:table-cell table:style-name="Tabulka1.F5" office:value-type="string">
            <text:p text:style-name="P4">neinvestiční</text:p>
          </table:table-cell>
          <table:table-cell table:style-name="Tabulka1.G5" office:value-type="string">
            <text:p text:style-name="P5">20 000</text:p>
          </table:table-cell>
          <table:table-cell table:style-name="Tabulka1.H5" office:value-type="string">
            <text:p text:style-name="P6">0</text:p>
          </table:table-cell>
          <table:table-cell table:style-name="Tabulka1.I5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6" office:value-type="string">
            <text:p text:style-name="P4">5</text:p>
          </table:table-cell>
          <table:table-cell table:style-name="Tabulka1.B6" office:value-type="string">
            <text:p text:style-name="P4">01417339</text:p>
          </table:table-cell>
          <table:table-cell table:style-name="Tabulka1.C6" office:value-type="string">
            <text:p text:style-name="P3">Institut vzdělávání Evy Kiedroňové</text:p>
          </table:table-cell>
          <table:table-cell table:style-name="Tabulka1.D6" office:value-type="string">
            <text:p text:style-name="P4">spolek</text:p>
          </table:table-cell>
          <table:table-cell table:style-name="Tabulka1.E6" office:value-type="string">
            <text:p text:style-name="P3">"Něžná náruč rodičů" - výuka správné manipulace s novorozencem a kojencem</text:p>
          </table:table-cell>
          <table:table-cell table:style-name="Tabulka1.F6" office:value-type="string">
            <text:p text:style-name="P4">neinvestiční</text:p>
          </table:table-cell>
          <table:table-cell table:style-name="Tabulka1.G6" office:value-type="string">
            <text:p text:style-name="P5">80 000</text:p>
          </table:table-cell>
          <table:table-cell table:style-name="Tabulka1.H6" office:value-type="string">
            <text:p text:style-name="P6">0</text:p>
          </table:table-cell>
          <table:table-cell table:style-name="Tabulka1.I6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7" office:value-type="string">
            <text:p text:style-name="P4">6</text:p>
          </table:table-cell>
          <table:table-cell table:style-name="Tabulka1.B7" office:value-type="string">
            <text:p text:style-name="P4">64628698</text:p>
          </table:table-cell>
          <table:table-cell table:style-name="Tabulka1.C7" office:value-type="string">
            <text:p text:style-name="P3">Jezdecký klub Stáje NANKA Orlová</text:p>
          </table:table-cell>
          <table:table-cell table:style-name="Tabulka1.D7" office:value-type="string">
            <text:p text:style-name="P4">spolek</text:p>
          </table:table-cell>
          <table:table-cell table:style-name="Tabulka1.E7" office:value-type="string">
            <text:p text:style-name="P3">Hiporehabilitace pro osoby s postižením v Orlové</text:p>
          </table:table-cell>
          <table:table-cell table:style-name="Tabulka1.F7" office:value-type="string">
            <text:p text:style-name="P4">neinvestiční</text:p>
          </table:table-cell>
          <table:table-cell table:style-name="Tabulka1.G7" office:value-type="string">
            <text:p text:style-name="P5">80 000</text:p>
          </table:table-cell>
          <table:table-cell table:style-name="Tabulka1.H7" office:value-type="string">
            <text:p text:style-name="P6">0</text:p>
          </table:table-cell>
          <table:table-cell table:style-name="Tabulka1.I7" office:value-type="string">
            <text:p text:style-name="P3">nedostatečný počet bodů potřebný k navržení na poskytnutí dotace</text:p>
          </table:table-cell>
        </table:table-row>
        <text:soft-page-break/>
        <table:table-row table:style-name="Tabulka1.2">
          <table:table-cell table:style-name="Tabulka1.A8" office:value-type="string">
            <text:p text:style-name="P4">7</text:p>
          </table:table-cell>
          <table:table-cell table:style-name="Tabulka1.B8" office:value-type="string">
            <text:p text:style-name="P4">27135314</text:p>
          </table:table-cell>
          <table:table-cell table:style-name="Tabulka1.C8" office:value-type="string">
            <text:p text:style-name="P3">Nadační fond Stránský</text:p>
          </table:table-cell>
          <table:table-cell table:style-name="Tabulka1.D8" office:value-type="string">
            <text:p text:style-name="P4">nadační fond</text:p>
          </table:table-cell>
          <table:table-cell table:style-name="Tabulka1.E8" office:value-type="string">
            <text:p text:style-name="P3">Kancelář Ombudsmana pro zdraví pro Moravskoslezský kraj</text:p>
          </table:table-cell>
          <table:table-cell table:style-name="Tabulka1.F8" office:value-type="string">
            <text:p text:style-name="P4">neinvestiční</text:p>
          </table:table-cell>
          <table:table-cell table:style-name="Tabulka1.G8" office:value-type="string">
            <text:p text:style-name="P5">77 000</text:p>
          </table:table-cell>
          <table:table-cell table:style-name="Tabulka1.H8" office:value-type="string">
            <text:p text:style-name="P6">0</text:p>
          </table:table-cell>
          <table:table-cell table:style-name="Tabulka1.I8" office:value-type="string">
            <text:p text:style-name="P3">nedodržení podmínek Dotačního programu (nesoulad s cíli programu a prioritami)</text:p>
          </table:table-cell>
        </table:table-row>
        <table:table-row table:style-name="Tabulka1.9">
          <table:table-cell table:style-name="Tabulka1.A9" office:value-type="string">
            <text:p text:style-name="P1">Poř. číslo</text:p>
          </table:table-cell>
          <table:table-cell table:style-name="Tabulka1.A9" office:value-type="string">
            <text:p text:style-name="P2">IČ</text:p>
          </table:table-cell>
          <table:table-cell table:style-name="Tabulka1.A9" office:value-type="string">
            <text:p text:style-name="P2">Název žadatele</text:p>
          </table:table-cell>
          <table:table-cell table:style-name="Tabulka1.A9" office:value-type="string">
            <text:p text:style-name="P2">Právní forma</text:p>
          </table:table-cell>
          <table:table-cell table:style-name="Tabulka1.A9" office:value-type="string">
            <text:p text:style-name="P2">Název projektu</text:p>
          </table:table-cell>
          <table:table-cell table:style-name="Tabulka1.A9" office:value-type="string">
            <text:p text:style-name="P2">Charakter dotace</text:p>
          </table:table-cell>
          <table:table-cell table:style-name="Tabulka1.A9" office:value-type="string">
            <text:p text:style-name="P2">Požadovaná výše dotace (Kč)</text:p>
          </table:table-cell>
          <table:table-cell table:style-name="Tabulka1.A9" office:value-type="string">
            <text:p text:style-name="P6">Navrhovaná výše dotace (Kč)</text:p>
          </table:table-cell>
          <table:table-cell table:style-name="Tabulka1.I9" office:value-type="string">
            <text:p text:style-name="P2">Důvod neposkytnutí</text:p>
          </table:table-cell>
        </table:table-row>
        <table:table-row table:style-name="Tabulka1.2">
          <table:table-cell table:style-name="Tabulka1.A10" office:value-type="string">
            <text:p text:style-name="P4">8</text:p>
          </table:table-cell>
          <table:table-cell table:style-name="Tabulka1.B10" office:value-type="string">
            <text:p text:style-name="P4">26673371</text:p>
          </table:table-cell>
          <table:table-cell table:style-name="Tabulka1.C10" office:value-type="string">
            <text:p text:style-name="P3">Občanské sdružení Dítě s diabetem</text:p>
          </table:table-cell>
          <table:table-cell table:style-name="Tabulka1.D10" office:value-type="string">
            <text:p text:style-name="P4">spolek</text:p>
          </table:table-cell>
          <table:table-cell table:style-name="Tabulka1.E10" office:value-type="string">
            <text:p text:style-name="P3">Zastavme se na chvíli, zdraví máme jen jedno!</text:p>
          </table:table-cell>
          <table:table-cell table:style-name="Tabulka1.F10" office:value-type="string">
            <text:p text:style-name="P4">neinvestiční</text:p>
          </table:table-cell>
          <table:table-cell table:style-name="Tabulka1.G10" office:value-type="string">
            <text:p text:style-name="P5">66 500</text:p>
          </table:table-cell>
          <table:table-cell table:style-name="Tabulka1.H10" office:value-type="string">
            <text:p text:style-name="P6">0</text:p>
          </table:table-cell>
          <table:table-cell table:style-name="Tabulka1.I10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11" office:value-type="string">
            <text:p text:style-name="P4">9</text:p>
          </table:table-cell>
          <table:table-cell table:style-name="Tabulka1.B11" office:value-type="string">
            <text:p text:style-name="P4">26531607</text:p>
          </table:table-cell>
          <table:table-cell table:style-name="Tabulka1.C11" office:value-type="string">
            <text:p text:style-name="P3">Občanské sdružení CHEWAL</text:p>
          </table:table-cell>
          <table:table-cell table:style-name="Tabulka1.D11" office:value-type="string">
            <text:p text:style-name="P4">spolek</text:p>
          </table:table-cell>
          <table:table-cell table:style-name="Tabulka1.E11" office:value-type="string">
            <text:p text:style-name="P3">Koně pomáhají</text:p>
          </table:table-cell>
          <table:table-cell table:style-name="Tabulka1.F11" office:value-type="string">
            <text:p text:style-name="P4">neinvestiční</text:p>
          </table:table-cell>
          <table:table-cell table:style-name="Tabulka1.G11" office:value-type="string">
            <text:p text:style-name="P5">80 000</text:p>
          </table:table-cell>
          <table:table-cell table:style-name="Tabulka1.H11" office:value-type="string">
            <text:p text:style-name="P6">0</text:p>
          </table:table-cell>
          <table:table-cell table:style-name="Tabulka1.I11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12" office:value-type="string">
            <text:p text:style-name="P4">10</text:p>
          </table:table-cell>
          <table:table-cell table:style-name="Tabulka1.B12" office:value-type="string">
            <text:p text:style-name="P4">01324144</text:p>
          </table:table-cell>
          <table:table-cell table:style-name="Tabulka1.C12" office:value-type="string">
            <text:p text:style-name="P3">Občanské sdružení Počteníčko s babičkou</text:p>
          </table:table-cell>
          <table:table-cell table:style-name="Tabulka1.D12" office:value-type="string">
            <text:p text:style-name="P4">spolek</text:p>
          </table:table-cell>
          <table:table-cell table:style-name="Tabulka1.E12" office:value-type="string">
            <text:p text:style-name="P3">Počteníčko s babičkou</text:p>
          </table:table-cell>
          <table:table-cell table:style-name="Tabulka1.F12" office:value-type="string">
            <text:p text:style-name="P4">neinvestiční</text:p>
          </table:table-cell>
          <table:table-cell table:style-name="Tabulka1.G12" office:value-type="string">
            <text:p text:style-name="P5">58 000</text:p>
          </table:table-cell>
          <table:table-cell table:style-name="Tabulka1.H12" office:value-type="string">
            <text:p text:style-name="P6">0</text:p>
          </table:table-cell>
          <table:table-cell table:style-name="Tabulka1.I12" office:value-type="string">
            <text:p text:style-name="P3">nedodržení podmínek Dotačního programu (překročení % spoluúčasti u osobních nákladů)</text:p>
          </table:table-cell>
        </table:table-row>
        <table:table-row table:style-name="Tabulka1.2">
          <table:table-cell table:style-name="Tabulka1.A13" office:value-type="string">
            <text:p text:style-name="P4">11</text:p>
          </table:table-cell>
          <table:table-cell table:style-name="Tabulka1.B13" office:value-type="string">
            <text:p text:style-name="P4">48623814</text:p>
          </table:table-cell>
          <table:table-cell table:style-name="Tabulka1.C13" office:value-type="string">
            <text:p text:style-name="P3">Oblastní charita Červený Kostelec</text:p>
          </table:table-cell>
          <table:table-cell table:style-name="Tabulka1.D13" office:value-type="string">
            <text:p text:style-name="P4">církevní organizace</text:p>
          </table:table-cell>
          <table:table-cell table:style-name="Tabulka1.E13" office:value-type="string">
            <text:p text:style-name="P3">Domov sv. Josefa - komplexní péče o nemocné roztroušenou sklerózou</text:p>
          </table:table-cell>
          <table:table-cell table:style-name="Tabulka1.F13" office:value-type="string">
            <text:p text:style-name="P4">neinvestiční</text:p>
          </table:table-cell>
          <table:table-cell table:style-name="Tabulka1.G13" office:value-type="string">
            <text:p text:style-name="P5">40 000</text:p>
          </table:table-cell>
          <table:table-cell table:style-name="Tabulka1.H13" office:value-type="string">
            <text:p text:style-name="P6">0</text:p>
          </table:table-cell>
          <table:table-cell table:style-name="Tabulka1.I13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14" office:value-type="string">
            <text:p text:style-name="P4">12</text:p>
          </table:table-cell>
          <table:table-cell table:style-name="Tabulka1.B14" office:value-type="string">
            <text:p text:style-name="P4">27018750</text:p>
          </table:table-cell>
          <table:table-cell table:style-name="Tabulka1.C14" office:value-type="string">
            <text:p text:style-name="P3">ONKO NIKÉ Krnov - sdružení žen s nádorovým onemocněním prsu, Krnov</text:p>
          </table:table-cell>
          <table:table-cell table:style-name="Tabulka1.D14" office:value-type="string">
            <text:p text:style-name="P4">spolek</text:p>
          </table:table-cell>
          <table:table-cell table:style-name="Tabulka1.E14" office:value-type="string">
            <text:p text:style-name="P3">Udělej to pro sebe</text:p>
          </table:table-cell>
          <table:table-cell table:style-name="Tabulka1.F14" office:value-type="string">
            <text:p text:style-name="P4">neinvestiční</text:p>
          </table:table-cell>
          <table:table-cell table:style-name="Tabulka1.G14" office:value-type="string">
            <text:p text:style-name="P5">80 000</text:p>
          </table:table-cell>
          <table:table-cell table:style-name="Tabulka1.H14" office:value-type="string">
            <text:p text:style-name="P6">0</text:p>
          </table:table-cell>
          <table:table-cell table:style-name="Tabulka1.I14" office:value-type="string">
            <text:p text:style-name="P3">nedodržení podmínek Dotačního programu (% spoluúčasti)</text:p>
          </table:table-cell>
        </table:table-row>
        <table:table-row table:style-name="Tabulka1.2">
          <table:table-cell table:style-name="Tabulka1.A15" office:value-type="string">
            <text:p text:style-name="P4">13</text:p>
          </table:table-cell>
          <table:table-cell table:style-name="Tabulka1.B15" office:value-type="string">
            <text:p text:style-name="P4">22754059</text:p>
          </table:table-cell>
          <table:table-cell table:style-name="Tabulka1.C15" office:value-type="string">
            <text:p text:style-name="P3">Parkinson-Help o.s.</text:p>
          </table:table-cell>
          <table:table-cell table:style-name="Tabulka1.D15" office:value-type="string">
            <text:p text:style-name="P4">spolek</text:p>
          </table:table-cell>
          <table:table-cell table:style-name="Tabulka1.E15" office:value-type="string">
            <text:p text:style-name="P3">Parkinsonova nemoc - aktivity a osvěta v Moravskoslezském kraji</text:p>
          </table:table-cell>
          <table:table-cell table:style-name="Tabulka1.F15" office:value-type="string">
            <text:p text:style-name="P4">neinvestiční</text:p>
          </table:table-cell>
          <table:table-cell table:style-name="Tabulka1.G15" office:value-type="string">
            <text:p text:style-name="P5">21 900</text:p>
          </table:table-cell>
          <table:table-cell table:style-name="Tabulka1.H15" office:value-type="string">
            <text:p text:style-name="P6">0</text:p>
          </table:table-cell>
          <table:table-cell table:style-name="Tabulka1.I15" office:value-type="string">
            <text:p text:style-name="P3">nedostatečný počet bodů potřebný k navržení na poskytnutí dotace</text:p>
          </table:table-cell>
        </table:table-row>
        <table:table-row table:style-name="Tabulka1.2">
          <table:table-cell table:style-name="Tabulka1.A16" office:value-type="string">
            <text:p text:style-name="P4">14</text:p>
          </table:table-cell>
          <table:table-cell table:style-name="Tabulka1.B16" office:value-type="string">
            <text:p text:style-name="P4">44990901</text:p>
          </table:table-cell>
          <table:table-cell table:style-name="Tabulka1.C16" office:value-type="string">
            <text:p text:style-name="P3">ROZKOŠ bez RIZIKA, z.s.</text:p>
          </table:table-cell>
          <table:table-cell table:style-name="Tabulka1.D16" office:value-type="string">
            <text:p text:style-name="P4">spolek</text:p>
          </table:table-cell>
          <table:table-cell table:style-name="Tabulka1.E16" office:value-type="string">
            <text:p text:style-name="P3">Prevence šíření pohlavně přenosných infekcí včetně HIV </text:p>
          </table:table-cell>
          <table:table-cell table:style-name="Tabulka1.F16" office:value-type="string">
            <text:p text:style-name="P4">neinvestiční</text:p>
          </table:table-cell>
          <table:table-cell table:style-name="Tabulka1.G16" office:value-type="string">
            <text:p text:style-name="P5">80 000</text:p>
          </table:table-cell>
          <table:table-cell table:style-name="Tabulka1.H16" office:value-type="string">
            <text:p text:style-name="P6">0</text:p>
          </table:table-cell>
          <table:table-cell table:style-name="Tabulka1.I16" office:value-type="string">
            <text:p text:style-name="P3">nedostatečný počet bodů potřebný k navržení na poskytnutí <text:soft-page-break/>dotace</text:p>
          </table:table-cell>
        </table:table-row>
        <table:table-row table:style-name="Tabulka1.2">
          <table:table-cell table:style-name="Tabulka1.A17" office:value-type="string">
            <text:p text:style-name="P4">15</text:p>
          </table:table-cell>
          <table:table-cell table:style-name="Tabulka1.B17" office:value-type="string">
            <text:p text:style-name="P4">65468562</text:p>
          </table:table-cell>
          <table:table-cell table:style-name="Tabulka1.C17" office:value-type="string">
            <text:p text:style-name="P3">Slezská diakonie</text:p>
          </table:table-cell>
          <table:table-cell table:style-name="Tabulka1.D17" office:value-type="string">
            <text:p text:style-name="P4">církevní organizace</text:p>
          </table:table-cell>
          <table:table-cell table:style-name="Tabulka1.E17" office:value-type="string">
            <text:p text:style-name="P3">Cvičím s pomocí a cítím s lépe</text:p>
          </table:table-cell>
          <table:table-cell table:style-name="Tabulka1.F17" office:value-type="string">
            <text:p text:style-name="P4">neinvestiční</text:p>
          </table:table-cell>
          <table:table-cell table:style-name="Tabulka1.G17" office:value-type="string">
            <text:p text:style-name="P5">80 000</text:p>
          </table:table-cell>
          <table:table-cell table:style-name="Tabulka1.H17" office:value-type="string">
            <text:p text:style-name="P6">0</text:p>
          </table:table-cell>
          <table:table-cell table:style-name="Tabulka1.I17" office:value-type="string">
            <text:p text:style-name="P3">nedodržení podmínek Dotačního programu (překročení % spoluúčasti u osobních nákladů)</text:p>
          </table:table-cell>
        </table:table-row>
        <table:table-row table:style-name="Tabulka1.2">
          <table:table-cell table:style-name="Tabulka1.A18" office:value-type="string">
            <text:p text:style-name="P4">16</text:p>
          </table:table-cell>
          <table:table-cell table:style-name="Tabulka1.B18" office:value-type="string">
            <text:p text:style-name="P4">27002144</text:p>
          </table:table-cell>
          <table:table-cell table:style-name="Tabulka1.C18" office:value-type="string">
            <text:p text:style-name="P3">Theatr ludem</text:p>
          </table:table-cell>
          <table:table-cell table:style-name="Tabulka1.D18" office:value-type="string">
            <text:p text:style-name="P4">spolek</text:p>
          </table:table-cell>
          <table:table-cell table:style-name="Tabulka1.E18" office:value-type="string">
            <text:p text:style-name="P3">Terapie loutkou 2015</text:p>
          </table:table-cell>
          <table:table-cell table:style-name="Tabulka1.F18" office:value-type="string">
            <text:p text:style-name="P4">neinvestiční</text:p>
          </table:table-cell>
          <table:table-cell table:style-name="Tabulka1.G18" office:value-type="string">
            <text:p text:style-name="P5">60 000</text:p>
          </table:table-cell>
          <table:table-cell table:style-name="Tabulka1.H18" office:value-type="string">
            <text:p text:style-name="P6">0</text:p>
          </table:table-cell>
          <table:table-cell table:style-name="Tabulka1.I18" office:value-type="string">
            <text:p text:style-name="P3">nedostatečný počet bodů potřebný k navržení na poskytnutí dotac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25 – Příloha č. 2</text:span><text:tab/><text:tab/><text:tab/><text:tab/><text:tab/><text:tab/><text:tab/><text:tab/><text:tab/>Strana <text:page-number text:select-page="current">3</text:page-number></text:p>
        <text:p text:style-name="MP1">Počet stran přílohy: 2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2-16T10:37:00</meta:creation-date>
    <dc:creator>Dračková Renáta</dc:creator>
    <dc:date>2015-03-10T11:06:00</dc:date>
    <meta:print-date>2013-03-06T09:19:00</meta:print-date>
    <meta:editing-cycles>6</meta:editing-cycles>
    <meta:editing-duration>PT16M</meta:editing-duration>
    <meta:document-statistic meta:table-count="1" meta:image-count="0" meta:object-count="0" meta:page-count="3" meta:paragraph-count="165" meta:word-count="513" meta:character-count="3426" meta:non-whitespace-character-count="306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