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cifikace nemovitostí určených k uzavření budoucích smluv o převodu nemovitostí z vlastnictví kraje darem</text:p>
      <text:p text:style-name="P6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Staré Město u Bruntálu</text:p>
          </table:table-cell>
          <table:table-cell table:style-name="Tabulka1.B4" office:value-type="string">
            <text:p text:style-name="P2">2891/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/450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Obec Staré Město u Bruntálu se sídlem Staré Město 66, Staré Město, IČ 00576051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2) Budoucí převod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Vrbno pod Pradědem</text:p>
          </table:table-cell>
          <table:table-cell table:style-name="Tabulka2.B4" office:value-type="string">
            <text:p text:style-name="P2">1839/1</text:p>
          </table:table-cell>
          <table:table-cell table:style-name="Tabulka2.B4" table:number-rows-spanned="3" office:value-type="string">
            <text:p text:style-name="P2">dle GP</text:p>
          </table:table-cell>
          <table:table-cell table:style-name="Tabulka2.D4" table:number-rows-spanned="2" office:value-type="string">
            <text:p text:style-name="P2">II/445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Mnichov pod Pradědem</text:p>
          </table:table-cell>
          <table:table-cell table:style-name="Tabulka2.B4" office:value-type="string">
            <text:p text:style-name="P2">137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2">1373</text:p>
          </table:table-cell>
          <table:covered-table-cell/>
          <table:table-cell table:style-name="Tabulka2.D4" office:value-type="string">
            <text:p text:style-name="P2">III/44519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7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1">Město Vrbno pod Pradědem se sídlem Nádražní 389, Vrbno pod Pradědem, IČ 00296457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1">Odůvodnění:</text:p>
            <text:p text:style-name="P1">Budoucí darování částí pozemků z vlastnictví kraje pro stavbu chodník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3)</text:span> Budoucí převod částí pozemků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ilovice u Třince</text:p>
          </table:table-cell>
          <table:table-cell table:style-name="Tabulka3.B4" office:value-type="string">
            <text:p text:style-name="P2">1614/2</text:p>
          </table:table-cell>
          <table:table-cell table:style-name="Tabulka3.B4" table:number-rows-spanned="2" office:value-type="string">
            <text:p text:style-name="P2">dle GP</text:p>
          </table:table-cell>
          <table:table-cell table:style-name="Tabulka3.D4" table:number-rows-spanned="2" office:value-type="string">
            <text:p text:style-name="P2">III/476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2">1696/2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6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1">Obec Smilovice se sídlem Smilovice 13, IČ 00576905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ext:soft-page-break/>
        <table:table-row table:style-name="Tabulka4.1">
          <table:table-cell table:style-name="Tabulka4.A1" table:number-columns-spanned="4" office:value-type="string">
            <text:p text:style-name="P1">4) Budoucí převod částí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Ráj</text:p>
          </table:table-cell>
          <table:table-cell table:style-name="Tabulka4.B4" office:value-type="string">
            <text:p text:style-name="P2">1532/1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/472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Statutární město Karviná se sídlem Fryštátská 72/1, Karviná,</text:p>
            <text:p text:style-name="P1">IČ 00297534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Budoucí darování částí pozemku z vlastnictví kraje pro stavbu přechodu pro chod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5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Nový Jičín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table:number-rows-spanned="4" office:value-type="string">
            <text:p text:style-name="P1">Trojanovice</text:p>
          </table:table-cell>
          <table:table-cell table:style-name="Tabulka5.B4" office:value-type="string">
            <text:p text:style-name="P2">3569/2</text:p>
          </table:table-cell>
          <table:table-cell table:style-name="Tabulka5.B4" table:number-rows-spanned="4" office:value-type="string">
            <text:p text:style-name="P2">dle GP</text:p>
          </table:table-cell>
          <table:table-cell table:style-name="Tabulka5.D4" table:number-rows-spanned="4" office:value-type="string">
            <text:p text:style-name="P2">III/4835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2">3569/22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2">3569/23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2">3569/24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8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8" table:number-columns-spanned="3" office:value-type="string">
            <text:p text:style-name="P1">Obec Trojanovice se sídlem Trojanovice 210, Trojanovice,</text:p>
            <text:p text:style-name="P1">IČ 00298514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10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3/1130 – Příloha č. 1</text:span><text:tab/><text:tab/>Strana <text:page-number text:select-page="current">3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5-03-10T11:11:00</dc:date>
    <meta:print-date>2015-01-29T08:44:00</meta:print-date>
    <meta:editing-cycles>178</meta:editing-cycles>
    <meta:editing-duration>PT11H44M</meta:editing-duration>
    <meta:document-statistic meta:table-count="5" meta:image-count="0" meta:object-count="0" meta:page-count="3" meta:paragraph-count="93" meta:word-count="361" meta:character-count="2436" meta:non-whitespace-character-count="2160"/>
    <meta:generator>LibreOffice/3.5$Linux_x86 LibreOffice_project/350m1$Build-2</meta:generator>
    <meta:user-defined meta:name="_AdHocReviewCycleID" meta:value-type="float">393572528</meta:user-defined>
    <meta:user-defined meta:name="_AuthorEmail">hana.korecova@ssmsk.cz</meta:user-defined>
    <meta:user-defined meta:name="_AuthorEmailDisplayName">Korecová Hana</meta:user-defined>
    <meta:user-defined meta:name="_EmailSubject">materiál - ZK</meta:user-defined>
    <meta:user-defined meta:name="_PreviousAdHocReviewCycleID" meta:value-type="float">1755741182</meta:user-defined>
    <meta:user-defined meta:name="_ReviewingToolsShownOnce" meta:value-type="string"/>
  </office:meta>
</office:document-meta>
</file>