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245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text-properties fo:color="#000000" style:font-name="Tahoma" style:font-name-complex="Tahoma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2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13" style:family="paragraph" style:parent-style-name="Standard">
      <style:paragraph-properties style:snap-to-layout-grid="false"/>
      <style:text-properties fo:color="#000000" style:font-name="Tahoma" fo:font-weight="bold" style:font-weight-asian="bold" style:font-name-complex="Tahoma"/>
    </style:style>
    <style:style style:name="P14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6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7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18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cifikace nemovitostí určených k nabytí nemovitostí do vlastnictví kraje darem a koupí</text:p>
      <text:p text:style-name="P14"/>
      <text:p text:style-name="P1">a) Nabytí nemovitostí darem</text:p>
      <text:p text:style-name="P16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Místek</text:p>
          </table:table-cell>
          <table:table-cell table:style-name="Tabulka1.B4" office:value-type="string">
            <text:p text:style-name="P4">2209/2</text:p>
          </table:table-cell>
          <table:table-cell table:style-name="Tabulka1.B4" office:value-type="string">
            <text:p text:style-name="P4">14</text:p>
          </table:table-cell>
          <table:table-cell table:style-name="Tabulka1.D4" table:number-rows-spanned="2" office:value-type="string">
            <text:p text:style-name="P4">II/473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část 1942</text:p>
          </table:table-cell>
          <table:table-cell table:style-name="Tabulka1.B4" office:value-type="string">
            <text:p text:style-name="P4">297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3">Statutární město Frýdek-Místek se sídlem Radniční 1148, Frýdek-Místek, IČ 00296643 –<text:span text:style-name="T3"> </text:span>jako dárce 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6">Darování pozemků do vlastnictví kraje pod stavbou silnice.</text:p>
            <text:p text:style-name="P6">Pro majetkové vypořádání je zpracován geometrický plán.</text:p>
            <text:p text:style-name="P6">Předmětem nabytí z pozemku parcela č. 1942 je nově vzniklá parcela č. 1942/1 <text:line-break/>o výměře 29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6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Naby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2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7" office:value-type="string">
            <text:p text:style-name="P3">Frýdek</text:p>
          </table:table-cell>
          <table:table-cell table:style-name="Tabulka2.B4" office:value-type="string">
            <text:p text:style-name="P4">7789/1</text:p>
          </table:table-cell>
          <table:table-cell table:style-name="Tabulka2.B4" office:value-type="string">
            <text:p text:style-name="P4">156</text:p>
          </table:table-cell>
          <table:table-cell table:style-name="Tabulka2.D4" table:number-rows-spanned="7" office:value-type="string">
            <text:p text:style-name="P4">II/473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7789/5</text:p>
          </table:table-cell>
          <table:table-cell table:style-name="Tabulka2.B4" office:value-type="string">
            <text:p text:style-name="P4">1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789/6</text:p>
          </table:table-cell>
          <table:table-cell table:style-name="Tabulka2.B4" office:value-type="string">
            <text:p text:style-name="P4">9 08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789/4</text:p>
          </table:table-cell>
          <table:table-cell table:style-name="Tabulka2.B4" office:value-type="string">
            <text:p text:style-name="P4">76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789/8</text:p>
          </table:table-cell>
          <table:table-cell table:style-name="Tabulka2.B4" office:value-type="string">
            <text:p text:style-name="P4">15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789/3</text:p>
          </table:table-cell>
          <table:table-cell table:style-name="Tabulka2.B4" office:value-type="string">
            <text:p text:style-name="P4">3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7789/2</text:p>
          </table:table-cell>
          <table:table-cell table:style-name="Tabulka2.B4" office:value-type="string">
            <text:p text:style-name="P4">77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11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1" table:number-columns-spanned="3" office:value-type="string">
            <text:p text:style-name="P3">Statutární město Frýdek-Místek se sídlem Radniční 1148, Frýdek-Místek, IČ 00296643 –<text:span text:style-name="T3"> </text:span>jako dárce</text:p>
          </table:table-cell>
          <table:covered-table-cell/>
          <table:covered-table-cell/>
        </table:table-row>
        <table:table-row table:style-name="Tabulka2.1">
          <table:table-cell table:style-name="Tabulka2.A13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6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3) Nabytí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2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Český Těšín</text:p>
          </table:table-cell>
          <table:table-cell table:style-name="Tabulka3.B4" office:value-type="string">
            <text:p text:style-name="P4">3329/29</text:p>
          </table:table-cell>
          <table:table-cell table:style-name="Tabulka3.B4" office:value-type="string">
            <text:p text:style-name="P4">37 id. podíl 3/9</text:p>
          </table:table-cell>
          <table:table-cell table:style-name="Tabulka3.D4" office:value-type="string">
            <text:p text:style-name="P4">III/4684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Česká republika - Úřad pro zatupování státu ve věcech majetkových se sídlem Rašínovo nábřeží 390/42, Praha 2, </text:p>
            <text:p text:style-name="P3">IČ 69797111 –<text:span text:style-name="T3"> </text:span>jako dárce 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6"><text:soft-page-break/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6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4) Naby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2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table:number-rows-spanned="5" office:value-type="string">
            <text:p text:style-name="P3">Český Těšín</text:p>
          </table:table-cell>
          <table:table-cell table:style-name="Tabulka4.B4" office:value-type="string">
            <text:p text:style-name="P4">3287/9</text:p>
          </table:table-cell>
          <table:table-cell table:style-name="Tabulka4.B4" office:value-type="string">
            <text:p text:style-name="P4">5 302</text:p>
          </table:table-cell>
          <table:table-cell table:style-name="Tabulka4.D4" office:value-type="string">
            <text:p text:style-name="P4">II/468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3282/2</text:p>
          </table:table-cell>
          <table:table-cell table:style-name="Tabulka4.B4" office:value-type="string">
            <text:p text:style-name="P4">39</text:p>
          </table:table-cell>
          <table:table-cell table:style-name="Tabulka4.D4" table:number-rows-spanned="4" office:value-type="string">
            <text:p text:style-name="P4">III/4684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1777/3</text:p>
          </table:table-cell>
          <table:table-cell table:style-name="Tabulka4.B4" office:value-type="string">
            <text:p text:style-name="P4">203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042/147</text:p>
          </table:table-cell>
          <table:table-cell table:style-name="Tabulka4.B4" office:value-type="string">
            <text:p text:style-name="P4">30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329/29</text:p>
          </table:table-cell>
          <table:table-cell table:style-name="Tabulka4.B4" office:value-type="string">
            <text:p text:style-name="P4">37 podíl id. 6/9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9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9" table:number-columns-spanned="3" office:value-type="string">
            <text:p text:style-name="P3">Město Český Těšín se sídlem náměstí ČSA 1/1, Český Těšín,</text:p>
            <text:p text:style-name="P3">IČ 00297437 –<text:span text:style-name="T3"> </text:span>jako dárce </text:p>
          </table:table-cell>
          <table:covered-table-cell/>
          <table:covered-table-cell/>
        </table:table-row>
        <table:table-row table:style-name="Tabulka4.1">
          <table:table-cell table:style-name="Tabulka4.A11" table:number-columns-spanned="4" office:value-type="string">
            <text:p text:style-name="P3">Odůvodnění:</text:p>
            <text:p text:style-name="P6">Darování pozemků do vlastnictví kraje pod stavbami silnic.</text:p>
          </table:table-cell>
          <table:covered-table-cell/>
          <table:covered-table-cell/>
          <table:covered-table-cell/>
        </table:table-row>
      </table:table>
      <text:p text:style-name="P16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5) Nabytí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Karviná 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2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office:value-type="string">
            <text:p text:style-name="P3">Dolní Lutyně</text:p>
          </table:table-cell>
          <table:table-cell table:style-name="Tabulka5.B4" office:value-type="string">
            <text:p text:style-name="P4">4334</text:p>
          </table:table-cell>
          <table:table-cell table:style-name="Tabulka5.B4" office:value-type="string">
            <text:p text:style-name="P4">4 015</text:p>
          </table:table-cell>
          <table:table-cell table:style-name="Tabulka5.D4" office:value-type="string">
            <text:p text:style-name="P4">III/4685</text:p>
          </table:table-cell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5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3">Obec Dolní Lutyně se sídlem Třanovského 10, Dolní Lutyně, <text:line-break/>IČ 00297461 –<text:span text:style-name="T3"> </text:span>jako dárce 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3">Odůvodnění:</text:p>
            <text:p text:style-name="P6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6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6) <text:span text:style-name="T4">Nabytí částí</text:span> pozemků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2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Hladké Životice</text:p>
          </table:table-cell>
          <table:table-cell table:style-name="Tabulka6.B4" office:value-type="string">
            <text:p text:style-name="P4">1326/1</text:p>
          </table:table-cell>
          <table:table-cell table:style-name="Tabulka6.B4" office:value-type="string">
            <text:p text:style-name="P4">1 235</text:p>
          </table:table-cell>
          <table:table-cell table:style-name="Tabulka6.D4" table:number-rows-spanned="2" office:value-type="string">
            <text:p text:style-name="P4">III/04739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1338/2</text:p>
          </table:table-cell>
          <table:table-cell table:style-name="Tabulka6.B4" office:value-type="string">
            <text:p text:style-name="P4">57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6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3">Obec Hladké Životice se sídlem Hlavní 208, Hladké Životice,</text:p>
            <text:p text:style-name="P3">IČ 00848468 –<text:span text:style-name="T3"> </text:span>jako dárce 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3">Odůvodnění:</text:p>
            <text:p text:style-name="P6"><text:span text:style-name="T4">Darování částí pozemků</text:span> do vlastnictví kraje pod stavbou silnice.</text:p>
            <text:p text:style-name="P9">Pro majetkové vypořádání je zpracován geometrický plán.</text:p>
            <text:p text:style-name="P6">Předmětem nabytí z pozemku parcela č. 1326/1 je nově vzniklá parcela č. 1326/6 <text:line-break/>o výměře 1 235 m<text:span text:style-name="T2">2</text:span>.</text:p>
            <text:p text:style-name="P6">Předmětem nabytí z pozemku parcela č. 1338/2 je nově vzniklá parcela č. 1338/7 <text:line-break/>o výměře 5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7) Nabytí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Nový Jičín 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2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office:value-type="string">
            <text:p text:style-name="P3">Starojická Lhota</text:p>
          </table:table-cell>
          <table:table-cell table:style-name="Tabulka7.B4" office:value-type="string">
            <text:p text:style-name="P4">726/36</text:p>
          </table:table-cell>
          <table:table-cell table:style-name="Tabulka7.B4" office:value-type="string">
            <text:p text:style-name="P4">18</text:p>
          </table:table-cell>
          <table:table-cell table:style-name="Tabulka7.D4" office:value-type="string">
            <text:p text:style-name="P4">III/0487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5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Česká republika - Úřad pro zatupování státu ve věcech majetkových se sídlem Rašínovo nábřeží 390/42, Praha 2, </text:p>
            <text:p text:style-name="P3">IČ 69797111 –<text:span text:style-name="T3"> </text:span>jako dárce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6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6"/>
      <text:p text:style-name="P1">b) Nabytí nemovitostí koupí</text:p>
      <text:p text:style-name="P1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1) Nabytí pozemku koupí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2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office:value-type="string">
            <text:p text:style-name="P3">Stránské</text:p>
          </table:table-cell>
          <table:table-cell table:style-name="Tabulka8.B4" office:value-type="string">
            <text:p text:style-name="P4">1278/2</text:p>
          </table:table-cell>
          <table:table-cell table:style-name="Tabulka8.B4" office:value-type="string">
            <text:p text:style-name="P4">74</text:p>
          </table:table-cell>
          <table:table-cell table:style-name="Tabulka8.D4" office:value-type="string">
            <text:p text:style-name="P4">II/445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********** –<text:span text:style-name="T3"> </text:span>jako prodávající <text:span text:style-name="T2">1</text:span>/<text:span text:style-name="T5">8</text:span></text:p>
            <text:p text:style-name="P3">********** –<text:span text:style-name="T3"> </text:span>jako prodávající <text:span text:style-name="T2">1</text:span>/<text:span text:style-name="T5">8</text:span></text:p>
            <text:p text:style-name="P3">********** –<text:span text:style-name="T3"> </text:span>jako prodávající <text:span text:style-name="T2">1</text:span>/<text:span text:style-name="T5">8</text:span></text:p>
            <text:p text:style-name="P3">********** –<text:span text:style-name="T3"> </text:span>jako prodávající <text:span text:style-name="T2">5</text:span>/<text:span text:style-name="T5">8</text:span>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3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2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2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office:value-type="string">
            <text:p text:style-name="P3">Stránské</text:p>
          </table:table-cell>
          <table:table-cell table:style-name="Tabulka9.B4" office:value-type="string">
            <text:p text:style-name="P4">1278/5</text:p>
          </table:table-cell>
          <table:table-cell table:style-name="Tabulka9.B4" office:value-type="string">
            <text:p text:style-name="P4">136</text:p>
          </table:table-cell>
          <table:table-cell table:style-name="Tabulka9.D4" office:value-type="string">
            <text:p text:style-name="P4">II/445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********** –<text:span text:style-name="T3"> </text:span>jako prodávající 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6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3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2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office:value-type="string">
            <text:p text:style-name="P3">Stránské</text:p>
          </table:table-cell>
          <table:table-cell table:style-name="Tabulka10.B4" office:value-type="string">
            <text:p text:style-name="P4">1278/10</text:p>
          </table:table-cell>
          <table:table-cell table:style-name="Tabulka10.B4" office:value-type="string">
            <text:p text:style-name="P4">66</text:p>
          </table:table-cell>
          <table:table-cell table:style-name="Tabulka10.D4" office:value-type="string">
            <text:p text:style-name="P4">II/445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********** –<text:span text:style-name="T3"> </text:span>jako prodávající 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8">4) Nabytí částí pozemků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8">Středisko Frýdek-Místek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8">Katastrální území</text:p>
          </table:table-cell>
          <table:table-cell table:style-name="Tabulka11.B3" office:value-type="string">
            <text:p text:style-name="P10">Číslo parcely</text:p>
          </table:table-cell>
          <table:table-cell table:style-name="Tabulka11.B3" office:value-type="string">
            <text:p text:style-name="P10">Výměra m<text:span text:style-name="T2">2</text:span></text:p>
          </table:table-cell>
          <table:table-cell table:style-name="Tabulka11.D3" office:value-type="string">
            <text:p text:style-name="P10">Silnice číslo </text:p>
          </table:table-cell>
        </table:table-row>
        <table:table-row table:style-name="Tabulka11.1">
          <table:table-cell table:style-name="Tabulka11.A4" table:number-rows-spanned="3" office:value-type="string">
            <text:p text:style-name="P8">Třanovice</text:p>
          </table:table-cell>
          <table:table-cell table:style-name="Tabulka11.B4" office:value-type="string">
            <text:p text:style-name="P10">část 1735/2</text:p>
          </table:table-cell>
          <table:table-cell table:style-name="Tabulka11.B4" office:value-type="string">
            <text:p text:style-name="P10">170</text:p>
          </table:table-cell>
          <table:table-cell table:style-name="Tabulka11.D4" table:number-rows-spanned="3" office:value-type="string">
            <text:p text:style-name="P10">II/474</text:p>
            <text:p text:style-name="P10">II/648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10">část 1736/2</text:p>
          </table:table-cell>
          <table:table-cell table:style-name="Tabulka11.B4" office:value-type="string">
            <text:p text:style-name="P10">952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10">1736/5</text:p>
          </table:table-cell>
          <table:table-cell table:style-name="Tabulka11.B4" office:value-type="string">
            <text:p text:style-name="P10">66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8">Smluvní strany:</text:p>
          </table:table-cell>
          <table:table-cell table:style-name="Tabulka11.B7" table:number-columns-spanned="3" office:value-type="string">
            <text:p text:style-name="P8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7" table:number-columns-spanned="3" office:value-type="string">
            <text:p text:style-name="P8">Obec Třanovice se sídlem Třanovice 250, Hnojník, </text:p>
            <text:p text:style-name="P8">IČ 00576921 –<text:span text:style-name="T3"> </text:span>jako prodávající</text:p>
          </table:table-cell>
          <table:covered-table-cell/>
          <table:covered-table-cell/>
        </table:table-row>
        <table:table-row table:style-name="Tabulka11.1">
          <table:table-cell table:style-name="Tabulka11.A9" table:number-columns-spanned="4" office:value-type="string">
            <text:p text:style-name="P8">Odůvodnění:</text:p>
            <text:p text:style-name="P9">Koupě částí pozemků do vlastnictví kraje pod stavbou silnice.</text:p>
            <text:p text:style-name="P9">Pro majetkové vypořádání je zpracován geometrický plán.</text:p>
            <text:p text:style-name="P9">Předmětem nabytí z pozemku parcela č. 1735/2 je nově vzniklá parcela č. 1735/11 <text:line-break/>o výměře 170 m<text:span text:style-name="T2">2</text:span>.</text:p>
            <text:p text:style-name="P9">Předmětem nabytí z pozemku parcela č. 1736/2 je nově vzniklá parcela č. 1736/2 <text:line-break/>o nové dosud nezapsané výměře 952 m<text:span text:style-name="T2">2</text:span>.</text:p>
            <text:p text:style-name="P9">Kupní cena bude stanovena znaleckým posudkem dle vyhlášky o oceňování majetku, min. 50 Kč/m<text:span text:style-name="T2">2</text:span>.</text:p>
            <text:p text:style-name="P9">Výše uvedené pozemky byly vykoupeny obcí Třanovice pro stavbu okružní křižovatky a byly zastavěny silnicemi č. II/474 a II/648.</text:p>
          </table:table-cell>
          <table:covered-table-cell/>
          <table:covered-table-cell/>
          <table:covered-table-cell/>
        </table:table-row>
      </table:table>
      <text:p text:style-name="P16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3">5) Nabytí částí pozemků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2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table:number-rows-spanned="4" office:value-type="string">
            <text:p text:style-name="P3">Raškovice</text:p>
          </table:table-cell>
          <table:table-cell table:style-name="Tabulka12.B4" office:value-type="string">
            <text:p text:style-name="P4">133</text:p>
          </table:table-cell>
          <table:table-cell table:style-name="Tabulka12.B4" office:value-type="string">
            <text:p text:style-name="P4">11</text:p>
          </table:table-cell>
          <table:table-cell table:style-name="Tabulka12.D4" table:number-rows-spanned="4" office:value-type="string">
            <text:p text:style-name="P4">III/4773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4">1214/1</text:p>
          </table:table-cell>
          <table:table-cell table:style-name="Tabulka12.B4" office:value-type="string">
            <text:p text:style-name="P4">477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4">1214/2</text:p>
          </table:table-cell>
          <table:table-cell table:style-name="Tabulka12.B4" office:value-type="string">
            <text:p text:style-name="P4">6</text:p>
          </table:table-cell>
          <table:covered-table-cell/>
        </table:table-row>
        <table:table-row table:style-name="Tabulka12.1">
          <table:covered-table-cell/>
          <table:table-cell table:style-name="Tabulka12.B4" office:value-type="string">
            <text:p text:style-name="P4">1214/6</text:p>
          </table:table-cell>
          <table:table-cell table:style-name="Tabulka12.B4" office:value-type="string">
            <text:p text:style-name="P4">8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8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8" table:number-columns-spanned="3" office:value-type="string">
            <text:p text:style-name="P3">********** –<text:span text:style-name="T3"> </text:span>jako prodávající SJM</text:p>
          </table:table-cell>
          <table:covered-table-cell/>
          <table:covered-table-cell/>
        </table:table-row>
        <table:table-row table:style-name="Tabulka12.1">
          <table:table-cell table:style-name="Tabulka12.A10" table:number-columns-spanned="4" office:value-type="string">
            <text:p text:style-name="P3">Odůvodnění:</text:p>
            <text:p text:style-name="P6">Koupě částí pozemků do vlastnictví kraje pod stavbou silnice.</text:p>
            <text:p text:style-name="P6">Pro majetkové vypořádání je zpracován geometrický plán.</text:p>
            <text:p text:style-name="P6">Předmětem nabytí z pozemku parcela č. 133 je díl „a“ o výměře 11 m<text:span text:style-name="T2">2</text:span>.</text:p>
            <text:p text:style-name="P6">Předmětem nabytí z pozemku parcela č. 1214/1 je díl „b“ <text:s/>o výměře 477 m<text:span text:style-name="T2">2</text:span>.</text:p>
            <text:p text:style-name="P6">Předmětem nabytí z pozemku parcela č. 1214/2 je díl „c“ <text:s/>o výměře 6 m<text:span text:style-name="T2">2</text:span>.</text:p>
            <text:p text:style-name="P6">Předmětem nabytí z pozemku parcela č. 1214/6 je díl „d“ o výměře 8 m<text:span text:style-name="T2">2</text:span>.</text:p>
            <text:p text:style-name="P6">Všechny díly jsou sloučeny do nově vzniklého pozemku parc. č. 1214/14 o výměře 502 m<text:span text:style-name="T2">2</text:span>.</text:p>
            <text:p text:style-name="P6"><text:soft-page-break/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3">6) Nabytí části pozemku koupí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 území</text:p>
          </table:table-cell>
          <table:table-cell table:style-name="Tabulka13.B3" office:value-type="string">
            <text:p text:style-name="P4">Číslo parcely</text:p>
          </table:table-cell>
          <table:table-cell table:style-name="Tabulka13.B3" office:value-type="string">
            <text:p text:style-name="P4">Výměra m<text:span text:style-name="T2">2</text:span></text:p>
          </table:table-cell>
          <table:table-cell table:style-name="Tabulka13.D3" office:value-type="string">
            <text:p text:style-name="P4">Silnice číslo </text:p>
          </table:table-cell>
        </table:table-row>
        <table:table-row table:style-name="Tabulka13.1">
          <table:table-cell table:style-name="Tabulka13.A4" office:value-type="string">
            <text:p text:style-name="P3">Raškovice</text:p>
          </table:table-cell>
          <table:table-cell table:style-name="Tabulka13.B4" office:value-type="string">
            <text:p text:style-name="P4">1265/1</text:p>
          </table:table-cell>
          <table:table-cell table:style-name="Tabulka13.B4" office:value-type="string">
            <text:p text:style-name="P4">124</text:p>
          </table:table-cell>
          <table:table-cell table:style-name="Tabulka13.D4" office:value-type="string">
            <text:p text:style-name="P4">III/4773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Smluvní strany:</text:p>
          </table:table-cell>
          <table:table-cell table:style-name="Tabulka13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3">********** –<text:span text:style-name="T3"> </text:span>jako prodávající 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3">Odůvodnění:</text:p>
            <text:p text:style-name="P6">Koupě části pozemku do vlastnictví kraje pod stavbou silnice.</text:p>
            <text:p text:style-name="P6">Pro majetkové vypořádání je zpracován geometrický plán.</text:p>
            <text:p text:style-name="P6">Předmětem nabytí z pozemku parcela č. 1265/1 je nově vzniklá parcela č. 1265/5 <text:line-break/>o výměře 124 m<text:span text:style-name="T2">2</text:span>.</text:p>
            <text:p text:style-name="P6">Kupní cena bude stanovena znaleckým posudkem dle vyhlášky o oceňování majetku, min. 4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6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3">7) Nabytí části pozemku koupí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3">Katastrální území</text:p>
          </table:table-cell>
          <table:table-cell table:style-name="Tabulka14.B3" office:value-type="string">
            <text:p text:style-name="P4">Číslo parcely</text:p>
          </table:table-cell>
          <table:table-cell table:style-name="Tabulka14.B3" office:value-type="string">
            <text:p text:style-name="P4">Výměra m<text:span text:style-name="T2">2</text:span></text:p>
          </table:table-cell>
          <table:table-cell table:style-name="Tabulka14.D3" office:value-type="string">
            <text:p text:style-name="P4">Silnice číslo </text:p>
          </table:table-cell>
        </table:table-row>
        <table:table-row table:style-name="Tabulka14.1">
          <table:table-cell table:style-name="Tabulka14.A4" office:value-type="string">
            <text:p text:style-name="P3">Horní Suchá</text:p>
          </table:table-cell>
          <table:table-cell table:style-name="Tabulka14.B4" office:value-type="string">
            <text:p text:style-name="P4">3144/6</text:p>
          </table:table-cell>
          <table:table-cell table:style-name="Tabulka14.B4" office:value-type="string">
            <text:p text:style-name="P4">76</text:p>
          </table:table-cell>
          <table:table-cell table:style-name="Tabulka14.D4" office:value-type="string">
            <text:p text:style-name="P4">II/475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3">Smluvní strany:</text:p>
          </table:table-cell>
          <table:table-cell table:style-name="Tabulka14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3">********** –<text:span text:style-name="T3"> </text:span>jako prodávající 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3">Odůvodnění:</text:p>
            <text:p text:style-name="P6">Koupě části pozemku do vlastnictví kraje pod stavbou silnice.</text:p>
            <text:p text:style-name="P6">Pro majetkové vypořádání je zpracován geometrický plán.</text:p>
            <text:p text:style-name="P6">Předmětem nabytí z pozemku parcela č. 3144/6 je nově vzniklá parcela č. 3144/10 <text:line-break/>o výměře 76 m<text:span text:style-name="T2">2</text:span>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3/1130 – Příloha č. 2</text:span><text:tab/><text:tab/>Strana <text:page-number text:select-page="current">7</text:page-number></text:p>
        <text:p text:style-name="MP1">Počet stran přílohy: 6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5-03-10T12:27:00</dc:date>
    <meta:print-date>2008-08-20T10:47:00</meta:print-date>
    <meta:editing-cycles>236</meta:editing-cycles>
    <meta:editing-duration>P1DT12H</meta:editing-duration>
    <meta:document-statistic meta:table-count="14" meta:image-count="0" meta:object-count="0" meta:page-count="7" meta:paragraph-count="285" meta:word-count="1095" meta:character-count="7087" meta:non-whitespace-character-count="623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