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0.495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944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1.152cm"/>
    </style:style>
    <style:style style:name="co13" style:family="table-column">
      <style:table-column-properties fo:break-before="auto" style:column-width="1.9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5011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5011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503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503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5000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5000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M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7"/>
          <table:table-cell table:style-name="ce9" table:number-columns-repeated="9"/>
          <table:table-cell table:style-name="ce44"/>
          <table:table-cell table:style-name="ce45" table:number-columns-repeated="1010"/>
        </table:table-row>
        <table:table-row table:style-name="ro1">
          <table:table-cell table:style-name="ce2"/>
          <table:table-cell table:style-name="ce9" table:number-columns-repeated="12"/>
          <table:table-cell table:style-name="ce44"/>
          <table:table-cell table:style-name="ce45" table:number-columns-repeated="1010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4"/>
          <table:table-cell table:style-name="ce44"/>
          <table:table-cell table:style-name="ce45" table:number-columns-repeated="1010"/>
        </table:table-row>
        <table:table-row table:style-name="ro3">
          <table:table-cell table:style-name="ce4" table:number-columns-repeated="13"/>
          <table:table-cell table:style-name="ce44"/>
          <table:table-cell table:style-name="ce45" table:number-columns-repeated="1010"/>
        </table:table-row>
        <table:table-row table:style-name="ro4">
          <table:table-cell table:style-name="ce3" office:value-type="string" table:number-columns-spanned="13" table:number-rows-spanned="1">
            <text:p>Pořadník náhradních žadatelů na poskytnutí dotací v rámci dotačního programu Drobné vodohospodářské akce ŽPZ/01/2014</text:p>
          </table:table-cell>
          <table:covered-table-cell table:number-columns-repeated="12" table:style-name="ce4"/>
          <table:table-cell table:style-name="ce44"/>
          <table:table-cell table:style-name="ce45" table:number-columns-repeated="1010"/>
        </table:table-row>
        <table:table-row table:style-name="ro3">
          <table:table-cell table:style-name="ce4" table:number-columns-repeated="12"/>
          <table:table-cell table:style-name="ce36" office:value-type="string">
            <text:p>v Kč</text:p>
          </table:table-cell>
          <table:table-cell table:style-name="ce44"/>
          <table:table-cell table:style-name="ce45" table:number-columns-repeated="1010"/>
        </table:table-row>
        <table:table-row table:style-name="ro5">
          <table:table-cell table:style-name="ce5" office:value-type="string">
            <text:p>poř.č.</text:p>
          </table:table-cell>
          <table:table-cell table:style-name="ce10" office:value-type="string">
            <text:p>IČ</text:p>
          </table:table-cell>
          <table:table-cell table:style-name="ce13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název projektu - účelové určení</text:p>
          </table:table-cell>
          <table:table-cell table:style-name="ce23" office:value-type="string">
            <text:p>celkové předpokládané náklady projektu (dle žádosti)</text:p>
          </table:table-cell>
          <table:table-cell table:style-name="ce23" office:value-type="string">
            <text:p>celkové uznatelné náklady projektu (dle žádosti)</text:p>
          </table:table-cell>
          <table:table-cell table:style-name="ce23" office:value-type="string">
            <text:p>požadovaná výše dotace</text:p>
          </table:table-cell>
          <table:table-cell table:style-name="ce13" office:value-type="string">
            <text:p><text:s/>výše dotace (zaokrouhlení)</text:p>
          </table:table-cell>
          <table:table-cell table:style-name="ce13" office:value-type="string">
            <text:p>podíl dotace na uznatelných nákladech</text:p>
          </table:table-cell>
          <table:table-cell table:style-name="ce31" office:value-type="string">
            <text:p>zahájení realizace projektu</text:p>
          </table:table-cell>
          <table:table-cell table:style-name="ce31" office:value-type="string">
            <text:p>ukončení realizace projektu</text:p>
          </table:table-cell>
          <table:table-cell table:style-name="ce37" office:value-type="string">
            <text:p>časová použitelnost dotace <text:s text:c="14"/>od - do</text:p>
          </table:table-cell>
          <table:table-cell table:number-columns-repeated="1011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1" office:value-type="string">
            <text:p>00297666</text:p>
          </table:table-cell>
          <table:table-cell table:style-name="ce14" office:value-type="string">
            <text:p>Těrlicko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Prodloužení vodovodního řadu v k.ú. Dolní Těrlicko</text:p>
          </table:table-cell>
          <table:table-cell table:style-name="ce24" office:value-type="float" office:value="1160677">
            <text:p>1 160 677</text:p>
          </table:table-cell>
          <table:table-cell table:style-name="ce24" office:value-type="float" office:value="1102141">
            <text:p>1 102 141</text:p>
          </table:table-cell>
          <table:table-cell table:style-name="ce24" office:value-type="float" office:value="826606">
            <text:p>826 606</text:p>
          </table:table-cell>
          <table:table-cell table:style-name="ce24" table:formula="of:=FLOOR([.H8];100;1)" office:value-type="float" office:value="826600">
            <text:p>826 600</text:p>
          </table:table-cell>
          <table:table-cell table:style-name="ce28" table:formula="of:=IF([.G8]=0;&quot;&quot;;[.I8]/[.G8])" office:value-type="percentage" office:value="0.749994782881682">
            <text:p>75,00%</text:p>
          </table:table-cell>
          <table:table-cell table:style-name="ce32" office:value-type="date" office:date-value="2014-05-01">
            <text:p>1.5.2014</text:p>
          </table:table-cell>
          <table:table-cell table:style-name="ce34" office:value-type="date" office:date-value="2015-09-14">
            <text:p>14.9.2015</text:p>
          </table:table-cell>
          <table:table-cell table:style-name="ce38" table:formula="of:=IF([.L8]=&quot;&quot;;&quot;&quot;;TEXT([.K8];&quot;d.m.rrrr&quot;)&amp;&quot; - &quot;&amp;TEXT([.L8]+30;&quot;d.m.rrrr&quot;))" office:value-type="string" office:string-value="1.5.po Kr.2014po Kr.2014 - 14.10.po Kr.2015po Kr.2015">
            <text:p>1.5.po Kr.2014po Kr.2014 - 14.10.po Kr.2015po Kr.2015</text:p>
          </table:table-cell>
          <table:table-cell table:number-columns-repeated="1011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1" office:value-type="string">
            <text:p>00299871</text:p>
          </table:table-cell>
          <table:table-cell table:style-name="ce14" office:value-type="string">
            <text:p>Brumovice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Biologická ČOV Brumovice</text:p>
          </table:table-cell>
          <table:table-cell table:style-name="ce24" office:value-type="float" office:value="832000">
            <text:p>832 000</text:p>
          </table:table-cell>
          <table:table-cell table:style-name="ce24" table:formula="of:=[.F9]" office:value-type="float" office:value="832000">
            <text:p>832 000</text:p>
          </table:table-cell>
          <table:table-cell table:style-name="ce24" office:value-type="float" office:value="623900">
            <text:p>623 900</text:p>
          </table:table-cell>
          <table:table-cell table:style-name="ce24" table:formula="of:=FLOOR([.H9];100;1)" office:value-type="float" office:value="623900">
            <text:p>623 900</text:p>
          </table:table-cell>
          <table:table-cell table:style-name="ce28" table:formula="of:=IF([.G9]=0;&quot;&quot;;[.I9]/[.G9])" office:value-type="percentage" office:value="0.749879807692308">
            <text:p>74,99%</text:p>
          </table:table-cell>
          <table:table-cell table:style-name="ce32" office:value-type="date" office:date-value="2014-01-02">
            <text:p>2.1.2014</text:p>
          </table:table-cell>
          <table:table-cell table:style-name="ce34" office:value-type="date" office:date-value="2015-09-14">
            <text:p>14.9.2015</text:p>
          </table:table-cell>
          <table:table-cell table:style-name="ce39" table:formula="of:=IF([.L9]=&quot;&quot;;&quot;&quot;;TEXT([.K9];&quot;d.m.rrrr&quot;)&amp;&quot; - &quot;&amp;TEXT([.L9]+30;&quot;d.m.rrrr&quot;))" office:value-type="string" office:string-value="2.1.po Kr.2014po Kr.2014 - 14.10.po Kr.2015po Kr.2015">
            <text:p>2.1.po Kr.2014po Kr.2014 - 14.10.po Kr.2015po Kr.2015</text:p>
          </table:table-cell>
          <table:table-cell table:number-columns-repeated="101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1" office:value-type="string">
            <text:p>00296163</text:p>
          </table:table-cell>
          <table:table-cell table:style-name="ce14" office:value-type="string">
            <text:p>Lichnov (okr. Bruntál)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ČOV umístěná na pozemcích p.č. 811, 808, 810, 1296, 1236 k.ú Lichnov u Bruntálu</text:p>
          </table:table-cell>
          <table:table-cell table:style-name="ce24" office:value-type="float" office:value="800000">
            <text:p>800 000</text:p>
          </table:table-cell>
          <table:table-cell table:style-name="ce24" office:value-type="float" office:value="780000">
            <text:p>780 000</text:p>
          </table:table-cell>
          <table:table-cell table:style-name="ce24" office:value-type="float" office:value="585000">
            <text:p>585 000</text:p>
          </table:table-cell>
          <table:table-cell table:style-name="ce24" table:formula="of:=FLOOR([.H10];100;1)" office:value-type="float" office:value="585000">
            <text:p>585 000</text:p>
          </table:table-cell>
          <table:table-cell table:style-name="ce28" table:formula="of:=IF([.G10]=0;&quot;&quot;;[.I10]/[.G10])" office:value-type="percentage" office:value="0.75">
            <text:p>75,00%</text:p>
          </table:table-cell>
          <table:table-cell table:style-name="ce32" office:value-type="date" office:date-value="2014-05-01">
            <text:p>1.5.2014</text:p>
          </table:table-cell>
          <table:table-cell table:style-name="ce34" office:value-type="date" office:date-value="2015-09-14">
            <text:p>14.9.2015</text:p>
          </table:table-cell>
          <table:table-cell table:style-name="ce39" table:formula="of:=IF([.L10]=&quot;&quot;;&quot;&quot;;TEXT([.K10];&quot;d.m.rrrr&quot;)&amp;&quot; - &quot;&amp;TEXT([.L10]+30;&quot;d.m.rrrr&quot;))" office:value-type="string" office:string-value="1.5.po Kr.2014po Kr.2014 - 14.10.po Kr.2015po Kr.2015">
            <text:p>1.5.po Kr.2014po Kr.2014 - 14.10.po Kr.2015po Kr.2015</text:p>
          </table:table-cell>
          <table:table-cell table:number-columns-repeated="101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00296198</text:p>
          </table:table-cell>
          <table:table-cell table:style-name="ce15" office:value-type="string">
            <text:p>Lomnice</text:p>
          </table:table-cell>
          <table:table-cell table:style-name="ce19" office:value-type="string">
            <text:p>obec</text:p>
          </table:table-cell>
          <table:table-cell table:style-name="ce22" office:value-type="string">
            <text:p>ČOV Lomnice</text:p>
          </table:table-cell>
          <table:table-cell table:style-name="ce25" office:value-type="float" office:value="5172250">
            <text:p>5 172 250</text:p>
          </table:table-cell>
          <table:table-cell table:style-name="ce25" office:value-type="float" office:value="5087550">
            <text:p>5 087 550</text:p>
          </table:table-cell>
          <table:table-cell table:style-name="ce25" office:value-type="float" office:value="3815662">
            <text:p>3 815 662</text:p>
          </table:table-cell>
          <table:table-cell table:style-name="ce26" office:value-type="float" office:value="824500">
            <text:p>824 500</text:p>
          </table:table-cell>
          <table:table-cell table:style-name="ce29" office:value-type="percentage" office:value="0.1621">
            <text:p>16,21%</text:p>
          </table:table-cell>
          <table:table-cell table:style-name="ce33" office:value-type="date" office:date-value="2014-03-01">
            <text:p>1.3.2014</text:p>
          </table:table-cell>
          <table:table-cell table:style-name="ce35" office:value-type="date" office:date-value="2015-09-14">
            <text:p>14.9.2015</text:p>
          </table:table-cell>
          <table:table-cell table:style-name="ce40" table:formula="of:=IF([.L11]=&quot;&quot;;&quot;&quot;;TEXT([.K11];&quot;d.m.rrrr&quot;)&amp;&quot; - &quot;&amp;TEXT([.L11]+30;&quot;d.m.rrrr&quot;))" office:value-type="string" office:string-value="1.3.po Kr.2014po Kr.2014 - 14.10.po Kr.2015po Kr.2015">
            <text:p>1.3.po Kr.2014po Kr.2014 - 14.10.po Kr.2015po Kr.2015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16" table:number-columns-spanned="6" table:number-rows-spanned="1"/>
          <table:covered-table-cell table:number-columns-repeated="5" table:style-name="ce20"/>
          <table:table-cell table:style-name="ce27"/>
          <table:table-cell table:number-columns-repeated="1015"/>
        </table:table-row>
        <table:table-row table:style-name="ro8">
          <table:table-cell table:style-name="ce8" table:number-columns-repeated="13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">
          <table:table-cell table:style-name="ce3" office:value-type="string" table:number-columns-spanned="13" table:number-rows-spanned="1">
            <text:p>Výpis z dosavadního znění usnesení zastupitelstva kraje č. 8/683 ze dne 27. 2. 2014: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4" table:number-columns-repeated="13"/>
          <table:table-cell table:style-name="ce44"/>
          <table:table-cell table:style-name="ce45" table:number-columns-repeated="1010"/>
        </table:table-row>
        <table:table-row table:style-name="ro4">
          <table:table-cell table:style-name="ce3" office:value-type="string" table:number-columns-spanned="13" table:number-rows-spanned="1">
            <text:p>Pořadník náhradních žadatelů na poskytnutí dotací v rámci dotačního programu Drobné vodohospodářské akce ŽPZ/01/2014</text:p>
          </table:table-cell>
          <table:covered-table-cell table:number-columns-repeated="12" table:style-name="ce4"/>
          <table:table-cell table:style-name="ce44"/>
          <table:table-cell table:style-name="ce45" table:number-columns-repeated="1010"/>
        </table:table-row>
        <table:table-row table:style-name="ro3">
          <table:table-cell table:style-name="ce4" table:number-columns-repeated="12"/>
          <table:table-cell table:style-name="ce36" office:value-type="string">
            <text:p>v Kč</text:p>
          </table:table-cell>
          <table:table-cell table:style-name="ce44"/>
          <table:table-cell table:style-name="ce45" table:number-columns-repeated="1010"/>
        </table:table-row>
        <table:table-row table:style-name="ro5">
          <table:table-cell table:style-name="ce5" office:value-type="string">
            <text:p>poř.č.</text:p>
          </table:table-cell>
          <table:table-cell table:style-name="ce10" office:value-type="string">
            <text:p>IČ</text:p>
          </table:table-cell>
          <table:table-cell table:style-name="ce13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název projektu - účelové určení</text:p>
          </table:table-cell>
          <table:table-cell table:style-name="ce23" office:value-type="string">
            <text:p>celkové předpokládané náklady projektu (dle žádosti)</text:p>
          </table:table-cell>
          <table:table-cell table:style-name="ce23" office:value-type="string">
            <text:p>celkové uznatelné náklady projektu (dle žádosti)</text:p>
          </table:table-cell>
          <table:table-cell table:style-name="ce23" office:value-type="string">
            <text:p>požadovaná výše dotace</text:p>
          </table:table-cell>
          <table:table-cell table:style-name="ce13" office:value-type="string">
            <text:p><text:s/>výše dotace (zaokrouhlení)</text:p>
          </table:table-cell>
          <table:table-cell table:style-name="ce13" office:value-type="string">
            <text:p>podíl dotace na uznatelných nákladech</text:p>
          </table:table-cell>
          <table:table-cell table:style-name="ce31" office:value-type="string">
            <text:p>zahájení realizace projektu</text:p>
          </table:table-cell>
          <table:table-cell table:style-name="ce31" office:value-type="string">
            <text:p>ukončení realizace projektu</text:p>
          </table:table-cell>
          <table:table-cell table:style-name="ce37" office:value-type="string">
            <text:p>časová použitelnost dotace <text:s text:c="14"/>od - do</text:p>
          </table:table-cell>
          <table:table-cell table:number-columns-repeated="1011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1" office:value-type="string">
            <text:p>00297666</text:p>
          </table:table-cell>
          <table:table-cell table:style-name="ce14" office:value-type="string">
            <text:p>Těrlicko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Prodloužení vodovodního řadu v k.ú. Dolní Těrlicko</text:p>
          </table:table-cell>
          <table:table-cell table:style-name="ce24" office:value-type="float" office:value="1160677">
            <text:p>1 160 677</text:p>
          </table:table-cell>
          <table:table-cell table:style-name="ce24" office:value-type="float" office:value="1102141">
            <text:p>1 102 141</text:p>
          </table:table-cell>
          <table:table-cell table:style-name="ce24" office:value-type="float" office:value="826606">
            <text:p>826 606</text:p>
          </table:table-cell>
          <table:table-cell table:style-name="ce24" table:formula="of:=FLOOR([.H20];100;1)" office:value-type="float" office:value="826600">
            <text:p>826 600</text:p>
          </table:table-cell>
          <table:table-cell table:style-name="ce28" table:formula="of:=IF([.G20]=0;&quot;&quot;;[.I20]/[.G20])" office:value-type="percentage" office:value="0.749994782881682">
            <text:p>75,00%</text:p>
          </table:table-cell>
          <table:table-cell table:style-name="ce32" office:value-type="date" office:date-value="2014-05-01">
            <text:p>1.5.2014</text:p>
          </table:table-cell>
          <table:table-cell table:style-name="ce32" office:value-type="date" office:date-value="2014-07-31">
            <text:p>31.7.2014</text:p>
          </table:table-cell>
          <table:table-cell table:style-name="ce41" table:formula="of:=IF([.L20]=&quot;&quot;;&quot;&quot;;TEXT([.K20];&quot;d.m.rrrr&quot;)&amp;&quot; - &quot;&amp;TEXT([.L20]+30;&quot;d.m.rrrr&quot;))" office:value-type="string" office:string-value="1.5.po Kr.2014po Kr.2014 - 30.8.po Kr.2014po Kr.2014">
            <text:p>1.5.po Kr.2014po Kr.2014 - 30.8.po Kr.2014po Kr.2014</text:p>
          </table:table-cell>
          <table:table-cell table:number-columns-repeated="1011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1" office:value-type="string">
            <text:p>00299871</text:p>
          </table:table-cell>
          <table:table-cell table:style-name="ce14" office:value-type="string">
            <text:p>Brumovice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Biologická ČOV Brumovice</text:p>
          </table:table-cell>
          <table:table-cell table:style-name="ce24" office:value-type="float" office:value="832000">
            <text:p>832 000</text:p>
          </table:table-cell>
          <table:table-cell table:style-name="ce24" table:formula="of:=[.F21]" office:value-type="float" office:value="832000">
            <text:p>832 000</text:p>
          </table:table-cell>
          <table:table-cell table:style-name="ce24" office:value-type="float" office:value="623900">
            <text:p>623 900</text:p>
          </table:table-cell>
          <table:table-cell table:style-name="ce24" table:formula="of:=FLOOR([.H21];100;1)" office:value-type="float" office:value="623900">
            <text:p>623 900</text:p>
          </table:table-cell>
          <table:table-cell table:style-name="ce28" table:formula="of:=IF([.G21]=0;&quot;&quot;;[.I21]/[.G21])" office:value-type="percentage" office:value="0.749879807692308">
            <text:p>74,99%</text:p>
          </table:table-cell>
          <table:table-cell table:style-name="ce32" office:value-type="date" office:date-value="2014-01-02">
            <text:p>2.1.2014</text:p>
          </table:table-cell>
          <table:table-cell table:style-name="ce32" office:value-type="date" office:date-value="2014-12-30">
            <text:p>30.12.2014</text:p>
          </table:table-cell>
          <table:table-cell table:style-name="ce42" table:formula="of:=IF([.L21]=&quot;&quot;;&quot;&quot;;TEXT([.K21];&quot;d.m.rrrr&quot;)&amp;&quot; - &quot;&amp;TEXT([.L21]+30;&quot;d.m.rrrr&quot;))" office:value-type="string" office:string-value="2.1.po Kr.2014po Kr.2014 - 29.1.po Kr.2015po Kr.2015">
            <text:p>2.1.po Kr.2014po Kr.2014 - 29.1.po Kr.2015po Kr.2015</text:p>
          </table:table-cell>
          <table:table-cell table:number-columns-repeated="101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1" office:value-type="string">
            <text:p>00296163</text:p>
          </table:table-cell>
          <table:table-cell table:style-name="ce14" office:value-type="string">
            <text:p>Lichnov (okr. Bruntál)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ČOV umístěná na pozemcích p.č. 811, 808, 810, 1296, 1236 k.ú Lichnov u Bruntálu</text:p>
          </table:table-cell>
          <table:table-cell table:style-name="ce24" office:value-type="float" office:value="800000">
            <text:p>800 000</text:p>
          </table:table-cell>
          <table:table-cell table:style-name="ce24" office:value-type="float" office:value="780000">
            <text:p>780 000</text:p>
          </table:table-cell>
          <table:table-cell table:style-name="ce24" office:value-type="float" office:value="585000">
            <text:p>585 000</text:p>
          </table:table-cell>
          <table:table-cell table:style-name="ce24" table:formula="of:=FLOOR([.H22];100;1)" office:value-type="float" office:value="585000">
            <text:p>585 000</text:p>
          </table:table-cell>
          <table:table-cell table:style-name="ce28" table:formula="of:=IF([.G22]=0;&quot;&quot;;[.I22]/[.G22])" office:value-type="percentage" office:value="0.75">
            <text:p>75,00%</text:p>
          </table:table-cell>
          <table:table-cell table:style-name="ce32" office:value-type="date" office:date-value="2014-05-01">
            <text:p>1.5.2014</text:p>
          </table:table-cell>
          <table:table-cell table:style-name="ce32" office:value-type="date" office:date-value="2014-08-31">
            <text:p>31.8.2014</text:p>
          </table:table-cell>
          <table:table-cell table:style-name="ce42" table:formula="of:=IF([.L22]=&quot;&quot;;&quot;&quot;;TEXT([.K22];&quot;d.m.rrrr&quot;)&amp;&quot; - &quot;&amp;TEXT([.L22]+30;&quot;d.m.rrrr&quot;))" office:value-type="string" office:string-value="1.5.po Kr.2014po Kr.2014 - 30.9.po Kr.2014po Kr.2014">
            <text:p>1.5.po Kr.2014po Kr.2014 - 30.9.po Kr.2014po Kr.2014</text:p>
          </table:table-cell>
          <table:table-cell table:number-columns-repeated="101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00296198</text:p>
          </table:table-cell>
          <table:table-cell table:style-name="ce15" office:value-type="string">
            <text:p>Lomnice</text:p>
          </table:table-cell>
          <table:table-cell table:style-name="ce19" office:value-type="string">
            <text:p>obec</text:p>
          </table:table-cell>
          <table:table-cell table:style-name="ce22" office:value-type="string">
            <text:p>ČOV Lomnice</text:p>
          </table:table-cell>
          <table:table-cell table:style-name="ce25" office:value-type="float" office:value="5172250">
            <text:p>5 172 250</text:p>
          </table:table-cell>
          <table:table-cell table:style-name="ce25" office:value-type="float" office:value="5087550">
            <text:p>5 087 550</text:p>
          </table:table-cell>
          <table:table-cell table:style-name="ce25" office:value-type="float" office:value="3815662">
            <text:p>3 815 662</text:p>
          </table:table-cell>
          <table:table-cell table:style-name="ce25" table:formula="of:=FLOOR([.H23];100;1)" office:value-type="float" office:value="3815600">
            <text:p>3 815 600</text:p>
          </table:table-cell>
          <table:table-cell table:style-name="ce30" table:formula="of:=IF([.G23]=0;&quot;&quot;;[.I23]/[.G23])" office:value-type="percentage" office:value="0.749987715108451">
            <text:p>75,00%</text:p>
          </table:table-cell>
          <table:table-cell table:style-name="ce33" office:value-type="date" office:date-value="2014-03-01">
            <text:p>1.3.2014</text:p>
          </table:table-cell>
          <table:table-cell table:style-name="ce33" office:value-type="date" office:date-value="2015-04-30">
            <text:p>30.4.2015</text:p>
          </table:table-cell>
          <table:table-cell table:style-name="ce43" table:formula="of:=IF([.L23]=&quot;&quot;;&quot;&quot;;TEXT([.K23];&quot;d.m.rrrr&quot;)&amp;&quot; - &quot;&amp;TEXT([.L23]+30;&quot;d.m.rrrr&quot;))" office:value-type="string" office:string-value="1.3.po Kr.2014po Kr.2014 - 30.5.po Kr.2015po Kr.2015">
            <text:p>1.3.po Kr.2014po Kr.2014 - 30.5.po Kr.2015po Kr.2015</text:p>
          </table:table-cell>
          <table:table-cell table:number-columns-repeated="101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List1.$A$1" table:cell-range-address="$List1.$A$1:.$M$23" table:range-usable-as="print-range"/>
        </table:named-expressions>
      </table:table>
      <table:named-expressions>
        <table:named-expression table:name="__shared_1_0_0" table:base-cell-address="$List1.$A$1" table:expression="FLOOR([#REF!];100;1)"/>
        <table:named-expression table:name="__shared_1_0_1" table:base-cell-address="$List1.$A$1" table:expression="IF([#REF!]=0;&quot;&quot;;[#REF!]/[#REF!])"/>
        <table:named-expression table:name="__shared_1_0_2" table:base-cell-address="$List1.$A$1" table:expression="IF([#REF!]=&quot;&quot;;&quot;&quot;;TEXT([#REF!];&quot;d.m.rrrr&quot;)&amp;&quot; - &quot;&amp;TEXT([#REF!]+30;&quot;d.m.rrrr&quot;))"/>
        <table:named-expression table:name="__shared_1_0_3" table:base-cell-address="$List1.$A$1" table:expression="FLOOR([#REF!];100;1)"/>
        <table:named-expression table:name="__shared_1_0_4" table:base-cell-address="$List1.$A$1" table:expression="IF([#REF!]=0;&quot;&quot;;[#REF!]/[#REF!])"/>
        <table:named-expression table:name="__shared_1_0_5" table:base-cell-address="$List1.$A$1" table:expression="IF([#REF!]=&quot;&quot;;&quot;&quot;;TEXT([#REF!];&quot;d.m.rrrr&quot;)&amp;&quot; - &quot;&amp;TEXT([#REF!]+30;&quot;d.m.rrrr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CE" svg:font-family="'Times New Roman CE'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36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adil Jakub</meta:initial-creator>
    <dc:creator>Dračková Renáta</dc:creator>
    <meta:print-date>2015-03-10T10:22:50</meta:print-date>
    <meta:creation-date>2015-02-05T13:07:51</meta:creation-date>
    <dc:date>2015-03-10T10:23:07</dc:date>
    <meta:generator>LibreOffice/3.5$Linux_x86 LibreOffice_project/350m1$Build-2</meta:generator>
    <meta:document-statistic meta:table-count="1" meta:cell-count="135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