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Tabulka1" style:family="table">
      <style:table-properties style:width="16.563cm" table:align="left" style:writing-mode="lr-tb"/>
    </style:style>
    <style:style style:name="Tabulka1.A" style:family="table-column">
      <style:table-column-properties style:column-width="4.128cm"/>
    </style:style>
    <style:style style:name="Tabulka1.D" style:family="table-column">
      <style:table-column-properties style:column-width="4.18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.3" style:family="table-row">
      <style:table-row-properties style:min-row-height="0.61cm" fo:keep-together="auto"/>
    </style:style>
    <style:style style:name="Tabulka1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1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1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1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.B5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.A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2" style:family="table">
      <style:table-properties style:width="16.563cm" table:align="left" style:writing-mode="lr-tb"/>
    </style:style>
    <style:style style:name="Tabulka2.A" style:family="table-column">
      <style:table-column-properties style:column-width="4.128cm"/>
    </style:style>
    <style:style style:name="Tabulka2.D" style:family="table-column">
      <style:table-column-properties style:column-width="4.18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2.3" style:family="table-row">
      <style:table-row-properties style:min-row-height="0.61cm" fo:keep-together="auto"/>
    </style:style>
    <style:style style:name="Tabulka2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2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2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2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2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2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2.B5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2.A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3" style:family="table">
      <style:table-properties style:width="16.563cm" table:align="left" style:writing-mode="lr-tb"/>
    </style:style>
    <style:style style:name="Tabulka3.A" style:family="table-column">
      <style:table-column-properties style:column-width="4.128cm"/>
    </style:style>
    <style:style style:name="Tabulka3.D" style:family="table-column">
      <style:table-column-properties style:column-width="4.18cm"/>
    </style:style>
    <style:style style:name="Tabulka3.1" style:family="table-row">
      <style:table-row-properties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3.3" style:family="table-row">
      <style:table-row-properties style:min-row-height="0.61cm" fo:keep-together="auto"/>
    </style:style>
    <style:style style:name="Tabulka3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3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3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3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3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3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3.B5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3.A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4" style:family="table">
      <style:table-properties style:width="16.563cm" table:align="left" style:writing-mode="lr-tb"/>
    </style:style>
    <style:style style:name="Tabulka4.A" style:family="table-column">
      <style:table-column-properties style:column-width="4.128cm"/>
    </style:style>
    <style:style style:name="Tabulka4.D" style:family="table-column">
      <style:table-column-properties style:column-width="4.18cm"/>
    </style:style>
    <style:style style:name="Tabulka4.1" style:family="table-row">
      <style:table-row-properties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4.3" style:family="table-row">
      <style:table-row-properties style:min-row-height="0.61cm" fo:keep-together="auto"/>
    </style:style>
    <style:style style:name="Tabulka4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4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4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4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4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4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4.B5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4.A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5" style:family="table">
      <style:table-properties style:width="16.563cm" table:align="left" style:writing-mode="lr-tb"/>
    </style:style>
    <style:style style:name="Tabulka5.A" style:family="table-column">
      <style:table-column-properties style:column-width="4.128cm"/>
    </style:style>
    <style:style style:name="Tabulka5.D" style:family="table-column">
      <style:table-column-properties style:column-width="4.18cm"/>
    </style:style>
    <style:style style:name="Tabulka5.1" style:family="table-row">
      <style:table-row-properties fo:keep-together="auto"/>
    </style:style>
    <style:style style:name="Tabulka5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5.3" style:family="table-row">
      <style:table-row-properties style:min-row-height="0.61cm" fo:keep-together="auto"/>
    </style:style>
    <style:style style:name="Tabulka5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5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5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5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5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5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5.B6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5.A8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6" style:family="table">
      <style:table-properties style:width="16.563cm" table:align="left" style:writing-mode="lr-tb"/>
    </style:style>
    <style:style style:name="Tabulka6.A" style:family="table-column">
      <style:table-column-properties style:column-width="4.128cm"/>
    </style:style>
    <style:style style:name="Tabulka6.D" style:family="table-column">
      <style:table-column-properties style:column-width="4.18cm"/>
    </style:style>
    <style:style style:name="Tabulka6.1" style:family="table-row">
      <style:table-row-properties fo:keep-together="auto"/>
    </style:style>
    <style:style style:name="Tabulka6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6.3" style:family="table-row">
      <style:table-row-properties style:min-row-height="0.61cm" fo:keep-together="auto"/>
    </style:style>
    <style:style style:name="Tabulka6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6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6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6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6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6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6.B5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6.A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7" style:family="table">
      <style:table-properties style:width="16.563cm" table:align="left" style:writing-mode="lr-tb"/>
    </style:style>
    <style:style style:name="Tabulka7.A" style:family="table-column">
      <style:table-column-properties style:column-width="4.128cm"/>
    </style:style>
    <style:style style:name="Tabulka7.D" style:family="table-column">
      <style:table-column-properties style:column-width="4.18cm"/>
    </style:style>
    <style:style style:name="Tabulka7.1" style:family="table-row">
      <style:table-row-properties fo:keep-together="auto"/>
    </style:style>
    <style:style style:name="Tabulka7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7.3" style:family="table-row">
      <style:table-row-properties style:min-row-height="0.61cm" fo:keep-together="auto"/>
    </style:style>
    <style:style style:name="Tabulka7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7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7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7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7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7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7.B5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7.A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8" style:family="table">
      <style:table-properties style:width="16.563cm" table:align="left" style:writing-mode="lr-tb"/>
    </style:style>
    <style:style style:name="Tabulka8.A" style:family="table-column">
      <style:table-column-properties style:column-width="4.128cm"/>
    </style:style>
    <style:style style:name="Tabulka8.D" style:family="table-column">
      <style:table-column-properties style:column-width="4.18cm"/>
    </style:style>
    <style:style style:name="Tabulka8.1" style:family="table-row">
      <style:table-row-properties fo:keep-together="auto"/>
    </style:style>
    <style:style style:name="Tabulka8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8.3" style:family="table-row">
      <style:table-row-properties style:min-row-height="0.61cm" fo:keep-together="auto"/>
    </style:style>
    <style:style style:name="Tabulka8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8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8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8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8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8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8.B8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8.A10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9" style:family="table">
      <style:table-properties style:width="16.563cm" table:align="left" style:writing-mode="lr-tb"/>
    </style:style>
    <style:style style:name="Tabulka9.A" style:family="table-column">
      <style:table-column-properties style:column-width="4.128cm"/>
    </style:style>
    <style:style style:name="Tabulka9.D" style:family="table-column">
      <style:table-column-properties style:column-width="4.18cm"/>
    </style:style>
    <style:style style:name="Tabulka9.1" style:family="table-row">
      <style:table-row-properties fo:keep-together="auto"/>
    </style:style>
    <style:style style:name="Tabulka9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9.3" style:family="table-row">
      <style:table-row-properties style:min-row-height="0.61cm" fo:keep-together="auto"/>
    </style:style>
    <style:style style:name="Tabulka9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9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9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9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9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9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9.B5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9.A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10" style:family="table">
      <style:table-properties style:width="16.563cm" table:align="left" style:writing-mode="lr-tb"/>
    </style:style>
    <style:style style:name="Tabulka10.A" style:family="table-column">
      <style:table-column-properties style:column-width="4.128cm"/>
    </style:style>
    <style:style style:name="Tabulka10.D" style:family="table-column">
      <style:table-column-properties style:column-width="4.18cm"/>
    </style:style>
    <style:style style:name="Tabulka10.1" style:family="table-row">
      <style:table-row-properties fo:keep-together="auto"/>
    </style:style>
    <style:style style:name="Tabulka10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0.3" style:family="table-row">
      <style:table-row-properties style:min-row-height="0.61cm" fo:keep-together="auto"/>
    </style:style>
    <style:style style:name="Tabulka10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10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10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10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0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0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0.B5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0.A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11" style:family="table">
      <style:table-properties style:width="16.563cm" table:align="left" style:writing-mode="lr-tb"/>
    </style:style>
    <style:style style:name="Tabulka11.A" style:family="table-column">
      <style:table-column-properties style:column-width="4.128cm"/>
    </style:style>
    <style:style style:name="Tabulka11.D" style:family="table-column">
      <style:table-column-properties style:column-width="4.18cm"/>
    </style:style>
    <style:style style:name="Tabulka11.1" style:family="table-row">
      <style:table-row-properties fo:keep-together="auto"/>
    </style:style>
    <style:style style:name="Tabulka11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1.3" style:family="table-row">
      <style:table-row-properties style:min-row-height="0.61cm" fo:keep-together="auto"/>
    </style:style>
    <style:style style:name="Tabulka11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11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11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11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1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1.B5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1.A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12" style:family="table">
      <style:table-properties style:width="16.563cm" table:align="left" style:writing-mode="lr-tb"/>
    </style:style>
    <style:style style:name="Tabulka12.A" style:family="table-column">
      <style:table-column-properties style:column-width="4.128cm"/>
    </style:style>
    <style:style style:name="Tabulka12.D" style:family="table-column">
      <style:table-column-properties style:column-width="4.18cm"/>
    </style:style>
    <style:style style:name="Tabulka12.1" style:family="table-row">
      <style:table-row-properties fo:keep-together="auto"/>
    </style:style>
    <style:style style:name="Tabulka12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2.3" style:family="table-row">
      <style:table-row-properties style:min-row-height="0.61cm" fo:keep-together="auto"/>
    </style:style>
    <style:style style:name="Tabulka12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12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12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12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2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2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2.B6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2.A8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13" style:family="table">
      <style:table-properties style:width="16.563cm" table:align="left" style:writing-mode="lr-tb"/>
    </style:style>
    <style:style style:name="Tabulka13.A" style:family="table-column">
      <style:table-column-properties style:column-width="4.128cm"/>
    </style:style>
    <style:style style:name="Tabulka13.D" style:family="table-column">
      <style:table-column-properties style:column-width="4.18cm"/>
    </style:style>
    <style:style style:name="Tabulka13.1" style:family="table-row">
      <style:table-row-properties fo:keep-together="auto"/>
    </style:style>
    <style:style style:name="Tabulka13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3.3" style:family="table-row">
      <style:table-row-properties style:min-row-height="0.61cm" fo:keep-together="auto"/>
    </style:style>
    <style:style style:name="Tabulka13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13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13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13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3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3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3.B7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3.A9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14" style:family="table">
      <style:table-properties style:width="16.563cm" table:align="left" style:writing-mode="lr-tb"/>
    </style:style>
    <style:style style:name="Tabulka14.A" style:family="table-column">
      <style:table-column-properties style:column-width="4.128cm"/>
    </style:style>
    <style:style style:name="Tabulka14.D" style:family="table-column">
      <style:table-column-properties style:column-width="4.18cm"/>
    </style:style>
    <style:style style:name="Tabulka14.1" style:family="table-row">
      <style:table-row-properties fo:keep-together="auto"/>
    </style:style>
    <style:style style:name="Tabulka14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4.3" style:family="table-row">
      <style:table-row-properties style:min-row-height="0.61cm" fo:keep-together="auto"/>
    </style:style>
    <style:style style:name="Tabulka14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14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14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14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4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4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4.B5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4.A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15" style:family="table">
      <style:table-properties style:width="16.563cm" table:align="left" style:writing-mode="lr-tb"/>
    </style:style>
    <style:style style:name="Tabulka15.A" style:family="table-column">
      <style:table-column-properties style:column-width="4.128cm"/>
    </style:style>
    <style:style style:name="Tabulka15.D" style:family="table-column">
      <style:table-column-properties style:column-width="4.18cm"/>
    </style:style>
    <style:style style:name="Tabulka15.1" style:family="table-row">
      <style:table-row-properties fo:keep-together="auto"/>
    </style:style>
    <style:style style:name="Tabulka15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5.3" style:family="table-row">
      <style:table-row-properties style:min-row-height="0.61cm" fo:keep-together="auto"/>
    </style:style>
    <style:style style:name="Tabulka15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15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15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15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5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5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5.B8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5.A10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16" style:family="table">
      <style:table-properties style:width="16.563cm" table:align="left" style:writing-mode="lr-tb"/>
    </style:style>
    <style:style style:name="Tabulka16.A" style:family="table-column">
      <style:table-column-properties style:column-width="4.128cm"/>
    </style:style>
    <style:style style:name="Tabulka16.D" style:family="table-column">
      <style:table-column-properties style:column-width="4.18cm"/>
    </style:style>
    <style:style style:name="Tabulka16.1" style:family="table-row">
      <style:table-row-properties fo:keep-together="auto"/>
    </style:style>
    <style:style style:name="Tabulka16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6.3" style:family="table-row">
      <style:table-row-properties style:min-row-height="0.61cm" fo:keep-together="auto"/>
    </style:style>
    <style:style style:name="Tabulka16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16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16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16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6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6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6.B5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6.A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17" style:family="table">
      <style:table-properties style:width="16.563cm" table:align="left" style:writing-mode="lr-tb"/>
    </style:style>
    <style:style style:name="Tabulka17.A" style:family="table-column">
      <style:table-column-properties style:column-width="4.128cm"/>
    </style:style>
    <style:style style:name="Tabulka17.D" style:family="table-column">
      <style:table-column-properties style:column-width="4.18cm"/>
    </style:style>
    <style:style style:name="Tabulka17.1" style:family="table-row">
      <style:table-row-properties fo:keep-together="auto"/>
    </style:style>
    <style:style style:name="Tabulka17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7.3" style:family="table-row">
      <style:table-row-properties style:min-row-height="0.61cm" fo:keep-together="auto"/>
    </style:style>
    <style:style style:name="Tabulka17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17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17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17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7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7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7.B5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7.A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18" style:family="table">
      <style:table-properties style:width="16.563cm" table:align="left" style:writing-mode="lr-tb"/>
    </style:style>
    <style:style style:name="Tabulka18.A" style:family="table-column">
      <style:table-column-properties style:column-width="4.128cm"/>
    </style:style>
    <style:style style:name="Tabulka18.D" style:family="table-column">
      <style:table-column-properties style:column-width="4.18cm"/>
    </style:style>
    <style:style style:name="Tabulka18.1" style:family="table-row">
      <style:table-row-properties fo:keep-together="auto"/>
    </style:style>
    <style:style style:name="Tabulka18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8.3" style:family="table-row">
      <style:table-row-properties style:min-row-height="0.61cm" fo:keep-together="auto"/>
    </style:style>
    <style:style style:name="Tabulka18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18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18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18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8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8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8.B5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8.A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19" style:family="table">
      <style:table-properties style:width="16.563cm" table:align="left" style:writing-mode="lr-tb"/>
    </style:style>
    <style:style style:name="Tabulka19.A" style:family="table-column">
      <style:table-column-properties style:column-width="4.128cm"/>
    </style:style>
    <style:style style:name="Tabulka19.D" style:family="table-column">
      <style:table-column-properties style:column-width="4.18cm"/>
    </style:style>
    <style:style style:name="Tabulka19.1" style:family="table-row">
      <style:table-row-properties fo:keep-together="auto"/>
    </style:style>
    <style:style style:name="Tabulka19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9.3" style:family="table-row">
      <style:table-row-properties style:min-row-height="0.61cm" fo:keep-together="auto"/>
    </style:style>
    <style:style style:name="Tabulka19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19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19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19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9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9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9.B5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9.A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20" style:family="table">
      <style:table-properties style:width="16.563cm" table:align="left" style:writing-mode="lr-tb"/>
    </style:style>
    <style:style style:name="Tabulka20.A" style:family="table-column">
      <style:table-column-properties style:column-width="4.128cm"/>
    </style:style>
    <style:style style:name="Tabulka20.D" style:family="table-column">
      <style:table-column-properties style:column-width="4.18cm"/>
    </style:style>
    <style:style style:name="Tabulka20.1" style:family="table-row">
      <style:table-row-properties fo:keep-together="auto"/>
    </style:style>
    <style:style style:name="Tabulka20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20.3" style:family="table-row">
      <style:table-row-properties style:min-row-height="0.61cm" fo:keep-together="auto"/>
    </style:style>
    <style:style style:name="Tabulka20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20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20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20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20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20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20.B5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20.A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21" style:family="table">
      <style:table-properties style:width="16.563cm" table:align="left" style:writing-mode="lr-tb"/>
    </style:style>
    <style:style style:name="Tabulka21.A" style:family="table-column">
      <style:table-column-properties style:column-width="4.128cm"/>
    </style:style>
    <style:style style:name="Tabulka21.D" style:family="table-column">
      <style:table-column-properties style:column-width="4.18cm"/>
    </style:style>
    <style:style style:name="Tabulka21.1" style:family="table-row">
      <style:table-row-properties fo:keep-together="auto"/>
    </style:style>
    <style:style style:name="Tabulka21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21.3" style:family="table-row">
      <style:table-row-properties style:min-row-height="0.61cm" fo:keep-together="auto"/>
    </style:style>
    <style:style style:name="Tabulka21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21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21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21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2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21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21.B5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21.A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22" style:family="table">
      <style:table-properties style:width="16.563cm" table:align="left" style:writing-mode="lr-tb"/>
    </style:style>
    <style:style style:name="Tabulka22.A" style:family="table-column">
      <style:table-column-properties style:column-width="4.128cm"/>
    </style:style>
    <style:style style:name="Tabulka22.D" style:family="table-column">
      <style:table-column-properties style:column-width="4.18cm"/>
    </style:style>
    <style:style style:name="Tabulka22.1" style:family="table-row">
      <style:table-row-properties fo:keep-together="auto"/>
    </style:style>
    <style:style style:name="Tabulka22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22.3" style:family="table-row">
      <style:table-row-properties style:min-row-height="0.61cm" fo:keep-together="auto"/>
    </style:style>
    <style:style style:name="Tabulka22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22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22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22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22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22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22.B10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22.A12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Text_20_body_20_indent" style:master-page-name="Standard">
      <style:paragraph-properties fo:margin-left="0cm" fo:margin-right="0cm" fo:text-align="center" style:justify-single-word="false" fo:text-indent="0cm" style:auto-text-indent="false" style:page-number="auto"/>
      <style:text-properties style:font-name="Tahoma" fo:font-weight="bold" style:font-weight-asian="bold" style:font-name-complex="Tahoma"/>
    </style:style>
    <style:style style:name="P2" style:family="paragraph" style:parent-style-name="Standard">
      <style:text-properties style:font-name="Tahoma" style:font-name-complex="Tahoma"/>
    </style:style>
    <style:style style:name="P3" style:family="paragraph" style:parent-style-name="Standard">
      <style:paragraph-properties fo:text-align="center" style:justify-single-word="false"/>
      <style:text-properties style:font-name="Tahoma" style:font-name-complex="Tahoma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ahoma" style:font-name-complex="Tahoma"/>
    </style:style>
    <style:style style:name="P5" style:family="paragraph" style:parent-style-name="Standard">
      <style:paragraph-properties style:snap-to-layout-grid="false"/>
      <style:text-properties style:font-name="Tahoma" fo:font-weight="bold" style:font-weight-asian="bold" style:font-name-complex="Tahoma"/>
    </style:style>
    <style:style style:name="P6" style:family="paragraph" style:parent-style-name="Standard">
      <style:paragraph-properties style:snap-to-layout-grid="false"/>
      <style:text-properties fo:color="#ff0000" style:font-name="Tahoma" style:font-name-complex="Tahoma"/>
    </style:style>
    <style:style style:name="P7" style:family="paragraph" style:parent-style-name="Text_20_body">
      <style:paragraph-properties fo:line-height="0.494cm"/>
      <style:text-properties style:font-name="Tahoma" style:font-name-complex="Tahoma" style:font-size-complex="12pt"/>
    </style:style>
    <style:style style:name="P8" style:family="paragraph" style:parent-style-name="Text_20_body">
      <style:paragraph-properties fo:line-height="0.494cm">
        <style:tab-stops>
          <style:tab-stop style:position="3.731cm"/>
        </style:tab-stops>
      </style:paragraph-properties>
      <style:text-properties style:font-name="Tahoma" style:font-name-complex="Tahoma" style:font-size-complex="12pt"/>
    </style:style>
    <style:style style:name="P9" style:family="paragraph" style:parent-style-name="Header">
      <style:text-properties style:font-name="Tahoma" style:font-name-complex="Tahoma"/>
    </style:style>
    <style:style style:name="T1" style:family="text">
      <style:text-properties fo:color="#ff0000"/>
    </style:style>
    <style:style style:name="T2" style:family="text">
      <style:text-properties style:text-position="super 58%"/>
    </style:style>
    <style:style style:name="T3" style:family="text">
      <style:text-properties style:font-name-asian="Tahoma"/>
    </style:style>
    <style:style style:name="T4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pecifikace nemovitostí určených k převodu nemovitostí z vlastnictví kraje darem</text:p>
      <text:p text:style-name="P7"/>
      <table:table table:name="Tabulka1" table:style-name="Tabulka1">
        <table:table-column table:style-name="Tabulka1.A" table:number-columns-repeated="3"/>
        <table:table-column table:style-name="Tabulka1.D"/>
        <table:table-row table:style-name="Tabulka1.1">
          <table:table-cell table:style-name="Tabulka1.A1" table:number-columns-spanned="4" office:value-type="string">
            <text:p text:style-name="P2">1) Převod části pozemku darem</text:p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1" table:number-columns-spanned="4" office:value-type="string">
            <text:p text:style-name="P2">Středisko<text:span text:style-name="T1"> </text:span>Bruntál</text:p>
          </table:table-cell>
          <table:covered-table-cell/>
          <table:covered-table-cell/>
          <table:covered-table-cell/>
        </table:table-row>
        <table:table-row table:style-name="Tabulka1.3">
          <table:table-cell table:style-name="Tabulka1.A3" office:value-type="string">
            <text:p text:style-name="P2">Katastrální území</text:p>
          </table:table-cell>
          <table:table-cell table:style-name="Tabulka1.B3" office:value-type="string">
            <text:p text:style-name="P3">Číslo parcely</text:p>
          </table:table-cell>
          <table:table-cell table:style-name="Tabulka1.B3" office:value-type="string">
            <text:p text:style-name="P3">Výměra m<text:span text:style-name="T2">2</text:span></text:p>
          </table:table-cell>
          <table:table-cell table:style-name="Tabulka1.D3" office:value-type="string">
            <text:p text:style-name="P3">Silnice číslo</text:p>
          </table:table-cell>
        </table:table-row>
        <table:table-row table:style-name="Tabulka1.1">
          <table:table-cell table:style-name="Tabulka1.A4" office:value-type="string">
            <text:p text:style-name="P2">Třemešná</text:p>
          </table:table-cell>
          <table:table-cell table:style-name="Tabulka1.B4" office:value-type="string">
            <text:p text:style-name="P3">2720/1</text:p>
          </table:table-cell>
          <table:table-cell table:style-name="Tabulka1.B4" office:value-type="string">
            <text:p text:style-name="P3">147</text:p>
          </table:table-cell>
          <table:table-cell table:style-name="Tabulka1.D4" office:value-type="string">
            <text:p text:style-name="P3">III/45714</text:p>
          </table:table-cell>
        </table:table-row>
        <table:table-row table:style-name="Tabulka1.1">
          <table:table-cell table:style-name="Tabulka1.A4" table:number-rows-spanned="2" office:value-type="string">
            <text:p text:style-name="P2">Smluvní strany:</text:p>
          </table:table-cell>
          <table:table-cell table:style-name="Tabulka1.B5" table:number-columns-spanned="3" office:value-type="string">
            <text:p text:style-name="P2">Moravskoslezský kraj – jako dárce</text:p>
          </table:table-cell>
          <table:covered-table-cell/>
          <table:covered-table-cell/>
        </table:table-row>
        <table:table-row table:style-name="Tabulka1.1">
          <table:covered-table-cell/>
          <table:table-cell table:style-name="Tabulka1.B5" table:number-columns-spanned="3" office:value-type="string">
            <text:p text:style-name="P2">Obec Třemešná se sídlem Třemešná 304, IČ 00296414 – jako obdarovaný</text:p>
          </table:table-cell>
          <table:covered-table-cell/>
          <table:covered-table-cell/>
        </table:table-row>
        <table:table-row table:style-name="Tabulka1.1">
          <table:table-cell table:style-name="Tabulka1.A7" table:number-columns-spanned="4" office:value-type="string">
            <text:p text:style-name="P2">Odůvodnění:</text:p>
            <text:p text:style-name="P2">Darování části pozemku z vlastnictví kraje pod stavbou chodníku.</text:p>
            <text:p text:style-name="P2">Pro majetkové vypořádání je zpracován geometrický plán.</text:p>
            <text:p text:style-name="P2">Předmětem převodu z pozemku parcela č. 2720/1 je díl „a“ o výměře 147 m<text:span text:style-name="T2">2</text:span>, který bude sloučen do pozemku parcela č. 2720/3.</text:p>
          </table:table-cell>
          <table:covered-table-cell/>
          <table:covered-table-cell/>
          <table:covered-table-cell/>
        </table:table-row>
      </table:table>
      <text:p text:style-name="P7"/>
      <table:table table:name="Tabulka2" table:style-name="Tabulka2">
        <table:table-column table:style-name="Tabulka2.A" table:number-columns-repeated="3"/>
        <table:table-column table:style-name="Tabulka2.D"/>
        <table:table-row table:style-name="Tabulka2.1">
          <table:table-cell table:style-name="Tabulka2.A1" table:number-columns-spanned="4" office:value-type="string">
            <text:p text:style-name="P2">2) Převod částí pozemku darem</text:p>
          </table:table-cell>
          <table:covered-table-cell/>
          <table:covered-table-cell/>
          <table:covered-table-cell/>
        </table:table-row>
        <table:table-row table:style-name="Tabulka2.1">
          <table:table-cell table:style-name="Tabulka2.A1" table:number-columns-spanned="4" office:value-type="string">
            <text:p text:style-name="P2">Středisko Bruntál</text:p>
          </table:table-cell>
          <table:covered-table-cell/>
          <table:covered-table-cell/>
          <table:covered-table-cell/>
        </table:table-row>
        <table:table-row table:style-name="Tabulka2.3">
          <table:table-cell table:style-name="Tabulka2.A3" office:value-type="string">
            <text:p text:style-name="P2">Katastrální území</text:p>
          </table:table-cell>
          <table:table-cell table:style-name="Tabulka2.B3" office:value-type="string">
            <text:p text:style-name="P3">Číslo parcely</text:p>
          </table:table-cell>
          <table:table-cell table:style-name="Tabulka2.B3" office:value-type="string">
            <text:p text:style-name="P3">Výměra m<text:span text:style-name="T2">2</text:span></text:p>
          </table:table-cell>
          <table:table-cell table:style-name="Tabulka2.D3" office:value-type="string">
            <text:p text:style-name="P3">Silnice číslo</text:p>
          </table:table-cell>
        </table:table-row>
        <table:table-row table:style-name="Tabulka2.1">
          <table:table-cell table:style-name="Tabulka2.A4" office:value-type="string">
            <text:p text:style-name="P2">Hošťálkovy</text:p>
          </table:table-cell>
          <table:table-cell table:style-name="Tabulka2.B4" office:value-type="string">
            <text:p text:style-name="P3">1022/1</text:p>
          </table:table-cell>
          <table:table-cell table:style-name="Tabulka2.B4" office:value-type="string">
            <text:p text:style-name="P3">650</text:p>
          </table:table-cell>
          <table:table-cell table:style-name="Tabulka2.D4" office:value-type="string">
            <text:p text:style-name="P3">III/4521</text:p>
          </table:table-cell>
        </table:table-row>
        <table:table-row table:style-name="Tabulka2.1">
          <table:table-cell table:style-name="Tabulka2.A4" table:number-rows-spanned="2" office:value-type="string">
            <text:p text:style-name="P2">Smluvní strany:</text:p>
          </table:table-cell>
          <table:table-cell table:style-name="Tabulka2.B5" table:number-columns-spanned="3" office:value-type="string">
            <text:p text:style-name="P2">Moravskoslezský kraj – jako dárce</text:p>
          </table:table-cell>
          <table:covered-table-cell/>
          <table:covered-table-cell/>
        </table:table-row>
        <table:table-row table:style-name="Tabulka2.1">
          <table:covered-table-cell/>
          <table:table-cell table:style-name="Tabulka2.B5" table:number-columns-spanned="3" office:value-type="string">
            <text:p text:style-name="P2">Obec Hošťálkovy se sídlem Hošťálkovy 77, IČ 00296031 – jako obdarovaný</text:p>
          </table:table-cell>
          <table:covered-table-cell/>
          <table:covered-table-cell/>
        </table:table-row>
        <table:table-row table:style-name="Tabulka2.1">
          <table:table-cell table:style-name="Tabulka2.A7" table:number-columns-spanned="4" office:value-type="string">
            <text:p text:style-name="P2">Odůvodnění:</text:p>
            <text:p text:style-name="P2">Darování částí pozemku z vlastnictví kraje pod stavbou chodníku.</text:p>
            <text:p text:style-name="P2">Pro majetkové vypořádání je zpracován geometrický plán.</text:p>
            <text:p text:style-name="P2">Předmětem převodu z pozemku parcela č. 1022/1 jsou nově vzniklé parcely č. 1022/11<text:span text:style-name="T1"> </text:span>o výměře 439 m<text:span text:style-name="T2">2</text:span>, č. 1022/12<text:span text:style-name="T1"> </text:span>o výměře 71 m<text:span text:style-name="T2">2</text:span> a č. 1022/13<text:span text:style-name="T1"> </text:span>o výměře 140 m<text:span text:style-name="T2">2</text:span>.</text:p>
          </table:table-cell>
          <table:covered-table-cell/>
          <table:covered-table-cell/>
          <table:covered-table-cell/>
        </table:table-row>
      </table:table>
      <text:p text:style-name="P7"/>
      <table:table table:name="Tabulka3" table:style-name="Tabulka3">
        <table:table-column table:style-name="Tabulka3.A" table:number-columns-repeated="3"/>
        <table:table-column table:style-name="Tabulka3.D"/>
        <table:table-row table:style-name="Tabulka3.1">
          <table:table-cell table:style-name="Tabulka3.A1" table:number-columns-spanned="4" office:value-type="string">
            <text:p text:style-name="P2">3) Převod části pozemku darem</text:p>
          </table:table-cell>
          <table:covered-table-cell/>
          <table:covered-table-cell/>
          <table:covered-table-cell/>
        </table:table-row>
        <table:table-row table:style-name="Tabulka3.1">
          <table:table-cell table:style-name="Tabulka3.A1" table:number-columns-spanned="4" office:value-type="string">
            <text:p text:style-name="P2">Středisko<text:span text:style-name="T1"> </text:span>Frýdek-Místek</text:p>
          </table:table-cell>
          <table:covered-table-cell/>
          <table:covered-table-cell/>
          <table:covered-table-cell/>
        </table:table-row>
        <table:table-row table:style-name="Tabulka3.3">
          <table:table-cell table:style-name="Tabulka3.A3" office:value-type="string">
            <text:p text:style-name="P2">Katastrální území</text:p>
          </table:table-cell>
          <table:table-cell table:style-name="Tabulka3.B3" office:value-type="string">
            <text:p text:style-name="P3">Číslo parcely</text:p>
          </table:table-cell>
          <table:table-cell table:style-name="Tabulka3.B3" office:value-type="string">
            <text:p text:style-name="P3">Výměra m<text:span text:style-name="T2">2</text:span></text:p>
          </table:table-cell>
          <table:table-cell table:style-name="Tabulka3.D3" office:value-type="string">
            <text:p text:style-name="P3">Silnice číslo</text:p>
          </table:table-cell>
        </table:table-row>
        <table:table-row table:style-name="Tabulka3.1">
          <table:table-cell table:style-name="Tabulka3.A4" office:value-type="string">
            <text:p text:style-name="P2">Dolní Tošanovice</text:p>
          </table:table-cell>
          <table:table-cell table:style-name="Tabulka3.B4" office:value-type="string">
            <text:p text:style-name="P3">1561</text:p>
          </table:table-cell>
          <table:table-cell table:style-name="Tabulka3.B4" office:value-type="string">
            <text:p text:style-name="P3">906</text:p>
          </table:table-cell>
          <table:table-cell table:style-name="Tabulka3.D4" office:value-type="string">
            <text:p text:style-name="P3">II/648</text:p>
          </table:table-cell>
        </table:table-row>
        <table:table-row table:style-name="Tabulka3.1">
          <table:table-cell table:style-name="Tabulka3.A4" table:number-rows-spanned="2" office:value-type="string">
            <text:p text:style-name="P2">Smluvní strany:</text:p>
          </table:table-cell>
          <table:table-cell table:style-name="Tabulka3.B5" table:number-columns-spanned="3" office:value-type="string">
            <text:p text:style-name="P2">Moravskoslezský kraj – jako dárce</text:p>
          </table:table-cell>
          <table:covered-table-cell/>
          <table:covered-table-cell/>
        </table:table-row>
        <table:table-row table:style-name="Tabulka3.1">
          <table:covered-table-cell/>
          <table:table-cell table:style-name="Tabulka3.B5" table:number-columns-spanned="3" office:value-type="string">
            <text:p text:style-name="P2">Obec Dolní Tošanovice se sídlem Dolní Tošanovice 121, Hnojník, <text:s/>IČ 00576875 – jako obdarovaný</text:p>
          </table:table-cell>
          <table:covered-table-cell/>
          <table:covered-table-cell/>
        </table:table-row>
        <table:table-row table:style-name="Tabulka3.1">
          <table:table-cell table:style-name="Tabulka3.A7" table:number-columns-spanned="4" office:value-type="string">
            <text:p text:style-name="P2">Odůvodnění:</text:p>
            <text:p text:style-name="P2">Darování části pozemku z vlastnictví kraje pod stavbou chodníku.</text:p>
            <text:p text:style-name="P2">Pro majetkové vypořádání je zpracován geometrický plán.</text:p>
            <text:p text:style-name="P2">Předmětem převodu z pozemku parcela č. 1561 je nově vzniklá parcela č.1561/2<text:span text:style-name="T1"> </text:span>o výměře 906 m<text:span text:style-name="T2">2</text:span>.</text:p>
          </table:table-cell>
          <table:covered-table-cell/>
          <table:covered-table-cell/>
          <table:covered-table-cell/>
        </table:table-row>
      </table:table>
      <text:p text:style-name="P7"/>
      <text:p text:style-name="P7"/>
      <text:p text:style-name="P7"/>
      <text:p text:style-name="P7"/>
      <table:table table:name="Tabulka4" table:style-name="Tabulka4">
        <table:table-column table:style-name="Tabulka4.A" table:number-columns-repeated="3"/>
        <table:table-column table:style-name="Tabulka4.D"/>
        <table:table-row table:style-name="Tabulka4.1">
          <table:table-cell table:style-name="Tabulka4.A1" table:number-columns-spanned="4" office:value-type="string">
            <text:p text:style-name="P2">4) Převod pozemku darem</text:p>
          </table:table-cell>
          <table:covered-table-cell/>
          <table:covered-table-cell/>
          <table:covered-table-cell/>
        </table:table-row>
        <table:table-row table:style-name="Tabulka4.1">
          <table:table-cell table:style-name="Tabulka4.A1" table:number-columns-spanned="4" office:value-type="string">
            <text:p text:style-name="P2">Středisko Frýdek-Místek</text:p>
          </table:table-cell>
          <table:covered-table-cell/>
          <table:covered-table-cell/>
          <table:covered-table-cell/>
        </table:table-row>
        <text:soft-page-break/>
        <table:table-row table:style-name="Tabulka4.3">
          <table:table-cell table:style-name="Tabulka4.A3" office:value-type="string">
            <text:p text:style-name="P2">Katastrální území</text:p>
          </table:table-cell>
          <table:table-cell table:style-name="Tabulka4.B3" office:value-type="string">
            <text:p text:style-name="P3">Číslo parcely</text:p>
          </table:table-cell>
          <table:table-cell table:style-name="Tabulka4.B3" office:value-type="string">
            <text:p text:style-name="P3">Výměra m<text:span text:style-name="T2">2</text:span></text:p>
          </table:table-cell>
          <table:table-cell table:style-name="Tabulka4.D3" office:value-type="string">
            <text:p text:style-name="P3">Silnice číslo</text:p>
          </table:table-cell>
        </table:table-row>
        <table:table-row table:style-name="Tabulka4.1">
          <table:table-cell table:style-name="Tabulka4.A4" office:value-type="string">
            <text:p text:style-name="P2">Frýdek</text:p>
          </table:table-cell>
          <table:table-cell table:style-name="Tabulka4.B4" office:value-type="string">
            <text:p text:style-name="P3">7611/6</text:p>
          </table:table-cell>
          <table:table-cell table:style-name="Tabulka4.B4" office:value-type="string">
            <text:p text:style-name="P3">6 599</text:p>
          </table:table-cell>
          <table:table-cell table:style-name="Tabulka4.D4" office:value-type="string">
            <text:p text:style-name="P3">bývalá II/473</text:p>
          </table:table-cell>
        </table:table-row>
        <table:table-row table:style-name="Tabulka4.1">
          <table:table-cell table:style-name="Tabulka4.A4" table:number-rows-spanned="2" office:value-type="string">
            <text:p text:style-name="P2">Smluvní strany:</text:p>
          </table:table-cell>
          <table:table-cell table:style-name="Tabulka4.B5" table:number-columns-spanned="3" office:value-type="string">
            <text:p text:style-name="P2">Moravskoslezský kraj – jako dárce</text:p>
          </table:table-cell>
          <table:covered-table-cell/>
          <table:covered-table-cell/>
        </table:table-row>
        <table:table-row table:style-name="Tabulka4.1">
          <table:covered-table-cell/>
          <table:table-cell table:style-name="Tabulka4.B5" table:number-columns-spanned="3" office:value-type="string">
            <text:p text:style-name="P2">Statutární město Frýdek-Místek se sídlem Radniční 1148, Frýdek-Místek, IČ 00296643 – jako obdarovaný</text:p>
          </table:table-cell>
          <table:covered-table-cell/>
          <table:covered-table-cell/>
        </table:table-row>
        <table:table-row table:style-name="Tabulka4.1">
          <table:table-cell table:style-name="Tabulka4.A7" table:number-columns-spanned="4" office:value-type="string">
            <text:p text:style-name="P2">Odůvodnění:</text:p>
            <text:p text:style-name="P2">Darování pozemku z vlastnictví kraje pod stavbou bývalé silnice č. II/473.</text:p>
          </table:table-cell>
          <table:covered-table-cell/>
          <table:covered-table-cell/>
          <table:covered-table-cell/>
        </table:table-row>
      </table:table>
      <text:p text:style-name="P7"/>
      <table:table table:name="Tabulka5" table:style-name="Tabulka5">
        <table:table-column table:style-name="Tabulka5.A" table:number-columns-repeated="3"/>
        <table:table-column table:style-name="Tabulka5.D"/>
        <table:table-row table:style-name="Tabulka5.1">
          <table:table-cell table:style-name="Tabulka5.A1" table:number-columns-spanned="4" office:value-type="string">
            <text:p text:style-name="P2">5) Převod částí pozemků darem</text:p>
          </table:table-cell>
          <table:covered-table-cell/>
          <table:covered-table-cell/>
          <table:covered-table-cell/>
        </table:table-row>
        <table:table-row table:style-name="Tabulka5.1">
          <table:table-cell table:style-name="Tabulka5.A1" table:number-columns-spanned="4" office:value-type="string">
            <text:p text:style-name="P2">Středisko Frýdek-Místek</text:p>
          </table:table-cell>
          <table:covered-table-cell/>
          <table:covered-table-cell/>
          <table:covered-table-cell/>
        </table:table-row>
        <table:table-row table:style-name="Tabulka5.3">
          <table:table-cell table:style-name="Tabulka5.A3" office:value-type="string">
            <text:p text:style-name="P2">Katastrální území</text:p>
          </table:table-cell>
          <table:table-cell table:style-name="Tabulka5.B3" office:value-type="string">
            <text:p text:style-name="P3">Číslo parcely</text:p>
          </table:table-cell>
          <table:table-cell table:style-name="Tabulka5.B3" office:value-type="string">
            <text:p text:style-name="P3">Výměra m<text:span text:style-name="T2">2</text:span></text:p>
          </table:table-cell>
          <table:table-cell table:style-name="Tabulka5.D3" office:value-type="string">
            <text:p text:style-name="P3">Silnice číslo</text:p>
          </table:table-cell>
        </table:table-row>
        <table:table-row table:style-name="Tabulka5.1">
          <table:table-cell table:style-name="Tabulka5.A4" table:number-rows-spanned="2" office:value-type="string">
            <text:p text:style-name="P2">Metylovice</text:p>
          </table:table-cell>
          <table:table-cell table:style-name="Tabulka5.B4" office:value-type="string">
            <text:p text:style-name="P3">2065</text:p>
          </table:table-cell>
          <table:table-cell table:style-name="Tabulka5.B4" office:value-type="string">
            <text:p text:style-name="P3">111</text:p>
          </table:table-cell>
          <table:table-cell table:style-name="Tabulka5.D4" table:number-rows-spanned="2" office:value-type="string">
            <text:p text:style-name="P3">III/48416</text:p>
          </table:table-cell>
        </table:table-row>
        <table:table-row table:style-name="Tabulka5.1">
          <table:covered-table-cell/>
          <table:table-cell table:style-name="Tabulka5.B4" office:value-type="string">
            <text:p text:style-name="P3">2060</text:p>
          </table:table-cell>
          <table:table-cell table:style-name="Tabulka5.B4" office:value-type="string">
            <text:p text:style-name="P3">125</text:p>
          </table:table-cell>
          <table:covered-table-cell/>
        </table:table-row>
        <table:table-row table:style-name="Tabulka5.1">
          <table:table-cell table:style-name="Tabulka5.A4" table:number-rows-spanned="2" office:value-type="string">
            <text:p text:style-name="P2">Smluvní strany:</text:p>
          </table:table-cell>
          <table:table-cell table:style-name="Tabulka5.B6" table:number-columns-spanned="3" office:value-type="string">
            <text:p text:style-name="P2">Moravskoslezský kraj – jako dárce</text:p>
          </table:table-cell>
          <table:covered-table-cell/>
          <table:covered-table-cell/>
        </table:table-row>
        <table:table-row table:style-name="Tabulka5.1">
          <table:covered-table-cell/>
          <table:table-cell table:style-name="Tabulka5.B6" table:number-columns-spanned="3" office:value-type="string">
            <text:p text:style-name="P2">Obec Metylovice se sídlem Metylovice 495, Metylovice,</text:p>
            <text:p text:style-name="P2">IČ 00535991 – jako obdarovaný</text:p>
          </table:table-cell>
          <table:covered-table-cell/>
          <table:covered-table-cell/>
        </table:table-row>
        <table:table-row table:style-name="Tabulka5.1">
          <table:table-cell table:style-name="Tabulka5.A8" table:number-columns-spanned="4" office:value-type="string">
            <text:p text:style-name="P2">Odůvodnění:</text:p>
            <text:p text:style-name="P2">Darování částí pozemků z vlastnictví kraje pod stavbou chodníku.</text:p>
            <text:p text:style-name="P2">Pro majetkové vypořádání je zpracován geometrický plán.</text:p>
            <text:p text:style-name="P2">Předmětem převodu z pozemku parcela č. 2065 je díl „t“<text:span text:style-name="T1"> </text:span>o výměře 1 m<text:span text:style-name="T2">2</text:span>, který bude sloučen do pozemku parcela č. 1264.</text:p>
            <text:p text:style-name="P2">Předmětem převodu z pozemku parcela č. 2065 je díl „v“<text:span text:style-name="T1"> </text:span>o výměře 101 m<text:span text:style-name="T2">2</text:span>, který bude sloučen do pozemku parcela č. 1265/2.</text:p>
            <text:p text:style-name="P2">Předmětem převodu z pozemku parcela č. 2065 je díl „g1“<text:span text:style-name="T1"> </text:span>o výměře 9 m<text:span text:style-name="T2">2</text:span>, který bude sloučen do pozemku parcela č. 1265/3.</text:p>
            <text:p text:style-name="P2">Předmětem převodu z pozemku parcela č. 2060 jsou nově vzniklé parcely č. 2060/2<text:span text:style-name="T1"> </text:span>o výměře 14 m<text:span text:style-name="T2">2</text:span>, č. 2060/3<text:span text:style-name="T1"> </text:span>o výměře 38 m<text:span text:style-name="T2">2</text:span>, č. 2060/4<text:span text:style-name="T1"> </text:span>o výměře 5 m<text:span text:style-name="T2">2</text:span>, č. 2060/5<text:span text:style-name="T1"> </text:span>o výměře 11 m<text:span text:style-name="T2">2</text:span> a č. 2060/6<text:span text:style-name="T1"> </text:span>o výměře 57 m<text:span text:style-name="T2">2</text:span>.</text:p>
          </table:table-cell>
          <table:covered-table-cell/>
          <table:covered-table-cell/>
          <table:covered-table-cell/>
        </table:table-row>
      </table:table>
      <text:p text:style-name="P7"/>
      <table:table table:name="Tabulka6" table:style-name="Tabulka6">
        <table:table-column table:style-name="Tabulka6.A" table:number-columns-repeated="3"/>
        <table:table-column table:style-name="Tabulka6.D"/>
        <table:table-row table:style-name="Tabulka6.1">
          <table:table-cell table:style-name="Tabulka6.A1" table:number-columns-spanned="4" office:value-type="string">
            <text:p text:style-name="P2">6) Převod pozemku darem</text:p>
          </table:table-cell>
          <table:covered-table-cell/>
          <table:covered-table-cell/>
          <table:covered-table-cell/>
        </table:table-row>
        <table:table-row table:style-name="Tabulka6.1">
          <table:table-cell table:style-name="Tabulka6.A1" table:number-columns-spanned="4" office:value-type="string">
            <text:p text:style-name="P2">Středisko Frýdek-Místek</text:p>
          </table:table-cell>
          <table:covered-table-cell/>
          <table:covered-table-cell/>
          <table:covered-table-cell/>
        </table:table-row>
        <table:table-row table:style-name="Tabulka6.3">
          <table:table-cell table:style-name="Tabulka6.A3" office:value-type="string">
            <text:p text:style-name="P2">Katastrální území</text:p>
          </table:table-cell>
          <table:table-cell table:style-name="Tabulka6.B3" office:value-type="string">
            <text:p text:style-name="P3">Číslo parcely</text:p>
          </table:table-cell>
          <table:table-cell table:style-name="Tabulka6.B3" office:value-type="string">
            <text:p text:style-name="P3">Výměra m<text:span text:style-name="T2">2</text:span></text:p>
          </table:table-cell>
          <table:table-cell table:style-name="Tabulka6.D3" office:value-type="string">
            <text:p text:style-name="P3">Silnice číslo</text:p>
          </table:table-cell>
        </table:table-row>
        <table:table-row table:style-name="Tabulka6.1">
          <table:table-cell table:style-name="Tabulka6.A4" office:value-type="string">
            <text:p text:style-name="P2">Třinec</text:p>
          </table:table-cell>
          <table:table-cell table:style-name="Tabulka6.B4" office:value-type="string">
            <text:p text:style-name="P3">2246/32</text:p>
          </table:table-cell>
          <table:table-cell table:style-name="Tabulka6.B4" office:value-type="string">
            <text:p text:style-name="P3">34</text:p>
          </table:table-cell>
          <table:table-cell table:style-name="Tabulka6.D4" office:value-type="string">
            <text:p text:style-name="P3">II/468</text:p>
          </table:table-cell>
        </table:table-row>
        <table:table-row table:style-name="Tabulka6.1">
          <table:table-cell table:style-name="Tabulka6.A4" table:number-rows-spanned="2" office:value-type="string">
            <text:p text:style-name="P2">Smluvní strany:</text:p>
          </table:table-cell>
          <table:table-cell table:style-name="Tabulka6.B5" table:number-columns-spanned="3" office:value-type="string">
            <text:p text:style-name="P2">Moravskoslezský kraj – jako dárce</text:p>
          </table:table-cell>
          <table:covered-table-cell/>
          <table:covered-table-cell/>
        </table:table-row>
        <table:table-row table:style-name="Tabulka6.1">
          <table:covered-table-cell/>
          <table:table-cell table:style-name="Tabulka6.B5" table:number-columns-spanned="3" office:value-type="string">
            <text:p text:style-name="P2">Město Třinec se sídlem Jablunkovská 160, Třinec, IČ 00297313 – jako obdarovaný</text:p>
          </table:table-cell>
          <table:covered-table-cell/>
          <table:covered-table-cell/>
        </table:table-row>
        <table:table-row table:style-name="Tabulka6.1">
          <table:table-cell table:style-name="Tabulka6.A7" table:number-columns-spanned="4" office:value-type="string">
            <text:p text:style-name="P2">Odůvodnění:</text:p>
            <text:p text:style-name="P2">Darování pozemku z vlastnictví kraje pod stavbou chodníku.</text:p>
          </table:table-cell>
          <table:covered-table-cell/>
          <table:covered-table-cell/>
          <table:covered-table-cell/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able:table table:name="Tabulka7" table:style-name="Tabulka7">
        <table:table-column table:style-name="Tabulka7.A" table:number-columns-repeated="3"/>
        <table:table-column table:style-name="Tabulka7.D"/>
        <table:table-row table:style-name="Tabulka7.1">
          <table:table-cell table:style-name="Tabulka7.A1" table:number-columns-spanned="4" office:value-type="string">
            <text:p text:style-name="P2">7) Převod částí pozemku darem</text:p>
          </table:table-cell>
          <table:covered-table-cell/>
          <table:covered-table-cell/>
          <table:covered-table-cell/>
        </table:table-row>
        <table:table-row table:style-name="Tabulka7.1">
          <table:table-cell table:style-name="Tabulka7.A1" table:number-columns-spanned="4" office:value-type="string">
            <text:p text:style-name="P2">Středisko Frýdek-Místek</text:p>
          </table:table-cell>
          <table:covered-table-cell/>
          <table:covered-table-cell/>
          <table:covered-table-cell/>
        </table:table-row>
        <table:table-row table:style-name="Tabulka7.3">
          <table:table-cell table:style-name="Tabulka7.A3" office:value-type="string">
            <text:p text:style-name="P2">Katastrální území</text:p>
          </table:table-cell>
          <table:table-cell table:style-name="Tabulka7.B3" office:value-type="string">
            <text:p text:style-name="P3">Číslo parcely</text:p>
          </table:table-cell>
          <table:table-cell table:style-name="Tabulka7.B3" office:value-type="string">
            <text:p text:style-name="P3">Výměra m<text:span text:style-name="T2">2</text:span></text:p>
          </table:table-cell>
          <table:table-cell table:style-name="Tabulka7.D3" office:value-type="string">
            <text:p text:style-name="P3">Silnice číslo</text:p>
          </table:table-cell>
        </table:table-row>
        <text:soft-page-break/>
        <table:table-row table:style-name="Tabulka7.1">
          <table:table-cell table:style-name="Tabulka7.A4" office:value-type="string">
            <text:p text:style-name="P2">Malenovice</text:p>
          </table:table-cell>
          <table:table-cell table:style-name="Tabulka7.B4" office:value-type="string">
            <text:p text:style-name="P3">1130/1</text:p>
          </table:table-cell>
          <table:table-cell table:style-name="Tabulka7.B4" office:value-type="string">
            <text:p text:style-name="P3">482</text:p>
          </table:table-cell>
          <table:table-cell table:style-name="Tabulka7.D4" office:value-type="string">
            <text:p text:style-name="P3">III/48418</text:p>
          </table:table-cell>
        </table:table-row>
        <table:table-row table:style-name="Tabulka7.1">
          <table:table-cell table:style-name="Tabulka7.A4" table:number-rows-spanned="2" office:value-type="string">
            <text:p text:style-name="P2">Smluvní strany:</text:p>
          </table:table-cell>
          <table:table-cell table:style-name="Tabulka7.B5" table:number-columns-spanned="3" office:value-type="string">
            <text:p text:style-name="P2">Moravskoslezský kraj – jako dárce</text:p>
          </table:table-cell>
          <table:covered-table-cell/>
          <table:covered-table-cell/>
        </table:table-row>
        <table:table-row table:style-name="Tabulka7.1">
          <table:covered-table-cell/>
          <table:table-cell table:style-name="Tabulka7.B5" table:number-columns-spanned="3" office:value-type="string">
            <text:p text:style-name="P2">Obec Malenovice se sídlem Malenovice 85, Frýdlant nad Ostravicí, IČ 00576964 – jako obdarovaný</text:p>
          </table:table-cell>
          <table:covered-table-cell/>
          <table:covered-table-cell/>
        </table:table-row>
        <table:table-row table:style-name="Tabulka7.1">
          <table:table-cell table:style-name="Tabulka7.A7" table:number-columns-spanned="4" office:value-type="string">
            <text:p text:style-name="P2">Odůvodnění:</text:p>
            <text:p text:style-name="P2">Darování částí pozemku z vlastnictví kraje pod stavbou chodníku.</text:p>
            <text:p text:style-name="P2">Pro majetkové vypořádání je zpracován geometrický plán.</text:p>
            <text:p text:style-name="P2">Předmětem převodu z pozemku parcela č. 1130/1 jsou nově vzniklé parcely č. 1130/4<text:span text:style-name="T1"> </text:span>o výměře 108 m<text:span text:style-name="T2">2</text:span>, č. 1130/5<text:span text:style-name="T1"> </text:span>o výměře 329 m<text:span text:style-name="T2">2</text:span> a č. 1130/6<text:span text:style-name="T1"> </text:span>o výměře 45 m<text:span text:style-name="T2">2</text:span>.</text:p>
          </table:table-cell>
          <table:covered-table-cell/>
          <table:covered-table-cell/>
          <table:covered-table-cell/>
        </table:table-row>
      </table:table>
      <text:p text:style-name="P7"/>
      <table:table table:name="Tabulka8" table:style-name="Tabulka8">
        <table:table-column table:style-name="Tabulka8.A" table:number-columns-repeated="3"/>
        <table:table-column table:style-name="Tabulka8.D"/>
        <table:table-row table:style-name="Tabulka8.1">
          <table:table-cell table:style-name="Tabulka8.A1" table:number-columns-spanned="4" office:value-type="string">
            <text:p text:style-name="P2">8) Převod částí pozemků darem</text:p>
          </table:table-cell>
          <table:covered-table-cell/>
          <table:covered-table-cell/>
          <table:covered-table-cell/>
        </table:table-row>
        <table:table-row table:style-name="Tabulka8.1">
          <table:table-cell table:style-name="Tabulka8.A1" table:number-columns-spanned="4" office:value-type="string">
            <text:p text:style-name="P2">Středisko Frýdek-Místek</text:p>
          </table:table-cell>
          <table:covered-table-cell/>
          <table:covered-table-cell/>
          <table:covered-table-cell/>
        </table:table-row>
        <table:table-row table:style-name="Tabulka8.3">
          <table:table-cell table:style-name="Tabulka8.A3" office:value-type="string">
            <text:p text:style-name="P2">Katastrální území</text:p>
          </table:table-cell>
          <table:table-cell table:style-name="Tabulka8.B3" office:value-type="string">
            <text:p text:style-name="P3">Číslo parcely</text:p>
          </table:table-cell>
          <table:table-cell table:style-name="Tabulka8.B3" office:value-type="string">
            <text:p text:style-name="P3">Výměra m<text:span text:style-name="T2">2</text:span></text:p>
          </table:table-cell>
          <table:table-cell table:style-name="Tabulka8.D3" office:value-type="string">
            <text:p text:style-name="P3">Silnice číslo</text:p>
          </table:table-cell>
        </table:table-row>
        <table:table-row table:style-name="Tabulka8.1">
          <table:table-cell table:style-name="Tabulka8.A4" table:number-rows-spanned="3" office:value-type="string">
            <text:p text:style-name="P2">Nová Ves u Frýdlantu nad Ostravicí</text:p>
          </table:table-cell>
          <table:table-cell table:style-name="Tabulka8.B4" office:value-type="string">
            <text:p text:style-name="P3">89/3</text:p>
          </table:table-cell>
          <table:table-cell table:style-name="Tabulka8.B4" office:value-type="string">
            <text:p text:style-name="P3">689</text:p>
          </table:table-cell>
          <table:table-cell table:style-name="Tabulka8.D4" table:number-rows-spanned="4" office:value-type="string">
            <text:p text:style-name="P3">III/48418</text:p>
          </table:table-cell>
        </table:table-row>
        <table:table-row table:style-name="Tabulka8.1">
          <table:covered-table-cell/>
          <table:table-cell table:style-name="Tabulka8.B4" office:value-type="string">
            <text:p text:style-name="P3">1378</text:p>
          </table:table-cell>
          <table:table-cell table:style-name="Tabulka8.B4" office:value-type="string">
            <text:p text:style-name="P3">5 913</text:p>
          </table:table-cell>
          <table:covered-table-cell/>
        </table:table-row>
        <table:table-row table:style-name="Tabulka8.1">
          <table:covered-table-cell/>
          <table:table-cell table:style-name="Tabulka8.B4" office:value-type="string">
            <text:p text:style-name="P3">1382/1</text:p>
          </table:table-cell>
          <table:table-cell table:style-name="Tabulka8.B4" office:value-type="string">
            <text:p text:style-name="P3">3 378</text:p>
          </table:table-cell>
          <table:covered-table-cell/>
        </table:table-row>
        <table:table-row table:style-name="Tabulka8.1">
          <table:table-cell table:style-name="Tabulka8.A4" office:value-type="string">
            <text:p text:style-name="P2">Frýdlant nad Ostravicí</text:p>
          </table:table-cell>
          <table:table-cell table:style-name="Tabulka8.B4" office:value-type="string">
            <text:p text:style-name="P3">1122/1</text:p>
          </table:table-cell>
          <table:table-cell table:style-name="Tabulka8.B4" office:value-type="string">
            <text:p text:style-name="P3">1 499</text:p>
          </table:table-cell>
          <table:covered-table-cell/>
        </table:table-row>
        <table:table-row table:style-name="Tabulka8.1">
          <table:table-cell table:style-name="Tabulka8.A4" table:number-rows-spanned="2" office:value-type="string">
            <text:p text:style-name="P2">Smluvní strany:</text:p>
          </table:table-cell>
          <table:table-cell table:style-name="Tabulka8.B8" table:number-columns-spanned="3" office:value-type="string">
            <text:p text:style-name="P2">Moravskoslezský kraj – jako dárce</text:p>
          </table:table-cell>
          <table:covered-table-cell/>
          <table:covered-table-cell/>
        </table:table-row>
        <table:table-row table:style-name="Tabulka8.1">
          <table:covered-table-cell/>
          <table:table-cell table:style-name="Tabulka8.B8" table:number-columns-spanned="3" office:value-type="string">
            <text:p text:style-name="P2">Město Frýdlant nad Ostravicí se sídlem Náměstí 3, Frýdlant nad Ostravicí, IČ 00296651 – jako obdarovaný</text:p>
          </table:table-cell>
          <table:covered-table-cell/>
          <table:covered-table-cell/>
        </table:table-row>
        <table:table-row table:style-name="Tabulka8.1">
          <table:table-cell table:style-name="Tabulka8.A10" table:number-columns-spanned="4" office:value-type="string">
            <text:p text:style-name="P2">Odůvodnění:</text:p>
            <text:p text:style-name="P2">Darování částí pozemků z vlastnictví kraje pod stavbou chodníku, za obrubou </text:p>
            <text:p text:style-name="P2">a pod MK.</text:p>
            <text:p text:style-name="P2">Pro majetkové vypořádání je zpracován geometrický plán.</text:p>
            <text:p text:style-name="P2">Předmětem převodu z pozemku parcela č. 89/3 je parcela č. 89/3 o nové dosud nezapsané výměře 136 m<text:span text:style-name="T2">2</text:span>.</text:p>
            <text:p text:style-name="P2">Předmětem převodu z pozemku parcela č. 89/3 je díl „j“<text:span text:style-name="T1"> </text:span>o výměře 55 m<text:span text:style-name="T2">2</text:span>, který bude sloučen do pozemku parcela č. 89/5.</text:p>
            <text:p text:style-name="P2">Předmětem převodu z pozemku parcela č. 89/3 je díl „l“<text:span text:style-name="T1"> </text:span>o výměře 8 m<text:span text:style-name="T2">2</text:span>, který bude sloučen do pozemku parcela č. 1378/2.</text:p>
            <text:p text:style-name="P2">Předmětem převodu z pozemku parcela č. 89/3 je díl „a“<text:span text:style-name="T1"> </text:span>o výměře 15 m<text:span text:style-name="T2">2</text:span>, který bude sloučen do pozemku parcela č. 1378/3.</text:p>
            <text:p text:style-name="P2">Předmětem převodu z pozemku parcela č. 89/3 je díl „e“<text:span text:style-name="T1"> </text:span>o výměře 74 m<text:span text:style-name="T2">2</text:span>, který bude sloučen do pozemku parcela č. 1378/4.</text:p>
            <text:p text:style-name="P2">Předmětem převodu z pozemku parcela č. 89/3 je díl „g“<text:span text:style-name="T1"> </text:span>o výměře 401 m<text:span text:style-name="T2">2</text:span>, který bude sloučen do pozemku parcela č. 1378/5.</text:p>
            <text:p text:style-name="P2"/>
            <text:p text:style-name="P2">Předmětem převodu z pozemku parcela č. 1378 jsou nově vzniklé parcely č. 1378/6<text:span text:style-name="T1"> </text:span>o výměře 73 m<text:span text:style-name="T2">2</text:span>, č. 1378/7<text:span text:style-name="T1"> </text:span>o výměře 43 m<text:span text:style-name="T2">2</text:span> a č. 1378/8<text:span text:style-name="T1"> </text:span>o výměře 1 531 m<text:span text:style-name="T2">2</text:span>.</text:p>
            <text:p text:style-name="P2">Předmětem převodu z pozemku parcela č. 1378 je díl „k“<text:span text:style-name="T1"> </text:span>o výměře 16 m<text:span text:style-name="T2">2</text:span>, který bude sloučen do pozemku parcela č. 89/5.</text:p>
            <text:p text:style-name="P2">Předmětem převodu z pozemku parcela č. 1378 je díl „n“<text:span text:style-name="T1"> </text:span>o výměře 59 m<text:span text:style-name="T2">2</text:span>, který bude sloučen do pozemku parcela č. 1301.</text:p>
            <text:p text:style-name="P2">Předmětem převodu z pozemku parcela č. 1378 je díl „o“<text:span text:style-name="T1"> </text:span>o výměře 34 m<text:span text:style-name="T2">2</text:span>, který bude sloučen do pozemku parcela č. 1303/1.</text:p>
            <text:p text:style-name="P2">Předmětem převodu z pozemku parcela č. 1378 je díl „m“<text:span text:style-name="T1"> </text:span>o výměře 99 m<text:span text:style-name="T2">2</text:span>, <text:soft-page-break/>který bude sloučen do pozemku parcela č. 1378/2.</text:p>
            <text:p text:style-name="P2">Předmětem převodu z pozemku parcela č. 1378 je díl „f“<text:span text:style-name="T1"> </text:span>o výměře 831 m<text:span text:style-name="T2">2</text:span>, který bude sloučen do pozemku parcela č. 1378/4.</text:p>
            <text:p text:style-name="P2">Předmětem převodu z pozemku parcela č. 1378 je díl „h“<text:span text:style-name="T1"> </text:span>o výměře 2 322 m<text:span text:style-name="T2">2</text:span>, který bude sloučen do pozemku parcela č. 1378/5.</text:p>
            <text:p text:style-name="P2">Předmětem převodu z pozemku parcela č. 1378 je díl „b“<text:span text:style-name="T1"> </text:span>o výměře 905 m<text:span text:style-name="T2">2</text:span>, který bude sloučen do pozemku parcela č.1378/3.</text:p>
            <text:p text:style-name="P2"/>
            <text:p text:style-name="P2">Předmětem převodu z pozemku parcela č. 1382/1 jsou nově vzniklé parcely č. 1382/4<text:span text:style-name="T1"> </text:span>o výměře 1 298 m<text:span text:style-name="T2">2</text:span>, č. 1382/5<text:span text:style-name="T1"> </text:span>o výměře 428 m<text:span text:style-name="T2">2</text:span>, č. 1382/6<text:span text:style-name="T1"> </text:span>o výměře 235 m<text:span text:style-name="T2">2</text:span>, </text:p>
            <text:p text:style-name="P2">č. 1382/7<text:span text:style-name="T1"> </text:span>o výměře 476 m<text:span text:style-name="T2">2</text:span>, č. 1382/8<text:span text:style-name="T1"> </text:span>o výměře 115 m<text:span text:style-name="T2">2</text:span>, č. 1382/10<text:span text:style-name="T1"> </text:span>o výměře 14 m<text:span text:style-name="T2">2</text:span> </text:p>
            <text:p text:style-name="P2">a č. 1382/11<text:span text:style-name="T1"> </text:span>o výměře 73 m<text:span text:style-name="T2">2</text:span>.</text:p>
            <text:p text:style-name="P2">Předmětem převodu z pozemku parcela č. 1382/1 je díl „s“<text:span text:style-name="T1"> </text:span>o výměře 78 m<text:span text:style-name="T2">2</text:span>, který bude sloučen do pozemku parcela č. 262/7.</text:p>
            <text:p text:style-name="P2">Předmětem převodu z pozemku parcela č. 1382/1 <text:s/>je díl „u+y“<text:span text:style-name="T1"> </text:span>o výměře 94 m<text:span text:style-name="T2">2</text:span>, který bude sloučen do pozemku parcela č. 265/7.</text:p>
            <text:p text:style-name="P2">Předmětem převodu z pozemku parcela č. 1382/1 je díl „a1“<text:span text:style-name="T1"> </text:span>o výměře 17 m<text:span text:style-name="T2">2</text:span>, který bude sloučen do pozemku parcela č. 334/8.</text:p>
            <text:p text:style-name="P2">Předmětem převodu z pozemku parcela č. 1382/1 je díl „q“<text:span text:style-name="T1"> </text:span>o výměře 82 m<text:span text:style-name="T2">2</text:span>, který bude sloučen do pozemku parcela č. 1312/13.</text:p>
            <text:p text:style-name="P2">Předmětem převodu z pozemku parcela č. 1382/1 je díl „t“<text:span text:style-name="T1"> </text:span>o výměře 34 m<text:span text:style-name="T2">2</text:span>, který bude sloučen do pozemku parcela č. 1314/9.</text:p>
            <text:p text:style-name="P2">Předmětem převodu z pozemku parcela č. 1382/1 je díl „v+x“ o výměře 162 m<text:span text:style-name="T2">2</text:span>, který bude sloučen do pozemku parcela č. 1382/9.</text:p>
            <text:p text:style-name="P2">Předmětem převodu z pozemku parcela č. 1382/1 je díl „c1“<text:span text:style-name="T1"> </text:span>o výměře 194 m<text:span text:style-name="T2">2</text:span>, který bude sloučen do pozemku parcela č. 1382/2.</text:p>
            <text:p text:style-name="P2">Předmětem převodu z pozemku parcela č. 1382/1 je díl „b1“<text:span text:style-name="T1"> </text:span>o výměře 78 m<text:span text:style-name="T2">2</text:span>, který bude sloučen do pozemku parcela č. 1382/3.</text:p>
            <text:p text:style-name="P2"/>
            <text:p text:style-name="P2">Předmětem převodu z pozemku parcela č. 1122/1 jsou nově vzniklé parcely č. 1122/5<text:span text:style-name="T1"> </text:span>o výměře 177 m<text:span text:style-name="T2">2</text:span>, č. 1122/6<text:span text:style-name="T1"> </text:span>o výměře 28 m<text:span text:style-name="T2">2</text:span>, č. 1122/7<text:span text:style-name="T1"> </text:span>o výměře 400 m<text:span text:style-name="T2">2</text:span>, č. 1122/9<text:span text:style-name="T1"> </text:span>o výměře 36 m<text:span text:style-name="T2">2</text:span> a č. 1122/10<text:span text:style-name="T1"> </text:span>o výměře 51 m<text:span text:style-name="T2">2</text:span>.</text:p>
            <text:p text:style-name="P2">Předmětem převodu z pozemku parcela č. 1122/1 je díl „l“<text:span text:style-name="T1"> </text:span>o výměře 38 m<text:span text:style-name="T2">2</text:span>, který bude sloučen do pozemku parcela č. 1100/39.</text:p>
            <text:p text:style-name="P2">Předmětem převodu z pozemku parcela č. 1122/1 je díl „f+i“<text:span text:style-name="T1"> </text:span>o výměře 21 m<text:span text:style-name="T2">2</text:span>, který bude sloučen do pozemku parcela č. 1100/74.</text:p>
            <text:p text:style-name="P2">Předmětem převodu z pozemku parcela č. 1122/1 je díl „r“<text:span text:style-name="T1"> </text:span>o výměře 22 m<text:span text:style-name="T2">2</text:span>, který bude sloučen do pozemku parcela č. 1122/8.</text:p>
            <text:p text:style-name="P2">Předmětem převodu z pozemku parcela č. 1122/1 je díl „w“<text:span text:style-name="T1"> </text:span>o výměře 36 m<text:span text:style-name="T2">2</text:span>, který bude sloučen do pozemku parcela č. 1122/11.</text:p>
            <text:p text:style-name="P2">Předmětem převodu z pozemku parcela č. 1122/1 je díl „c1“<text:span text:style-name="T1"> </text:span>o výměře 277 m<text:span text:style-name="T2">2</text:span>, který bude sloučen do pozemku parcela č. 1122/13.</text:p>
            <text:p text:style-name="P2">Předmětem převodu z pozemku parcela č. 1122/1 je díl „l2“<text:span text:style-name="T1"> </text:span>o výměře 106 m<text:span text:style-name="T2">2</text:span>, který bude sloučen do pozemku parcela č. 1122/14.</text:p>
            <text:p text:style-name="P2">Předmětem převodu z pozemku parcela č. 1122/1 je díl „o“<text:span text:style-name="T1"> </text:span>o výměře 8 m<text:span text:style-name="T2">2</text:span>, který bude sloučen do pozemku parcela č. 1122/3.</text:p>
            <text:p text:style-name="P2">Předmětem převodu z pozemku parcela č. 1122/1 je díl „u“<text:span text:style-name="T1"> </text:span>o výměře 166 m<text:span text:style-name="T2">2</text:span>, který bude sloučen do pozemku parcela č. 1122/4.</text:p>
            <text:p text:style-name="P2">Předmětem převodu z pozemku parcela č. 1122/1 je díl „a1“<text:span text:style-name="T1"> </text:span>o výměře 62 <text:soft-page-break/>m<text:span text:style-name="T2">2</text:span>, který bude sloučen do pozemku parcela č. 4371/2.</text:p>
            <text:p text:style-name="P2">Předmětem převodu z pozemku parcela č. 1122/1 je díl „b1“<text:span text:style-name="T1"> </text:span>o výměře 71 m<text:span text:style-name="T2">2</text:span>, který bude sloučen do pozemku parcela č. 4371/3.</text:p>
          </table:table-cell>
          <table:covered-table-cell/>
          <table:covered-table-cell/>
          <table:covered-table-cell/>
        </table:table-row>
      </table:table>
      <text:p text:style-name="P7"/>
      <table:table table:name="Tabulka9" table:style-name="Tabulka9">
        <table:table-column table:style-name="Tabulka9.A" table:number-columns-repeated="3"/>
        <table:table-column table:style-name="Tabulka9.D"/>
        <table:table-row table:style-name="Tabulka9.1">
          <table:table-cell table:style-name="Tabulka9.A1" table:number-columns-spanned="4" office:value-type="string">
            <text:p text:style-name="P2">9) Převod části pozemku darem</text:p>
          </table:table-cell>
          <table:covered-table-cell/>
          <table:covered-table-cell/>
          <table:covered-table-cell/>
        </table:table-row>
        <table:table-row table:style-name="Tabulka9.1">
          <table:table-cell table:style-name="Tabulka9.A1" table:number-columns-spanned="4" office:value-type="string">
            <text:p text:style-name="P2">Středisko Karviná<text:span text:style-name="T1"> </text:span></text:p>
          </table:table-cell>
          <table:covered-table-cell/>
          <table:covered-table-cell/>
          <table:covered-table-cell/>
        </table:table-row>
        <table:table-row table:style-name="Tabulka9.3">
          <table:table-cell table:style-name="Tabulka9.A3" office:value-type="string">
            <text:p text:style-name="P2">Katastrální území</text:p>
          </table:table-cell>
          <table:table-cell table:style-name="Tabulka9.B3" office:value-type="string">
            <text:p text:style-name="P3">Číslo parcely</text:p>
          </table:table-cell>
          <table:table-cell table:style-name="Tabulka9.B3" office:value-type="string">
            <text:p text:style-name="P3">Výměra m<text:span text:style-name="T2">2</text:span></text:p>
          </table:table-cell>
          <table:table-cell table:style-name="Tabulka9.D3" office:value-type="string">
            <text:p text:style-name="P3">Silnice číslo</text:p>
          </table:table-cell>
        </table:table-row>
        <table:table-row table:style-name="Tabulka9.1">
          <table:table-cell table:style-name="Tabulka9.A4" office:value-type="string">
            <text:p text:style-name="P2">Horní Bludovice</text:p>
          </table:table-cell>
          <table:table-cell table:style-name="Tabulka9.B4" office:value-type="string">
            <text:p text:style-name="P3">888</text:p>
          </table:table-cell>
          <table:table-cell table:style-name="Tabulka9.B4" office:value-type="string">
            <text:p text:style-name="P3">238</text:p>
          </table:table-cell>
          <table:table-cell table:style-name="Tabulka9.D4" office:value-type="string">
            <text:p text:style-name="P3">MK</text:p>
          </table:table-cell>
        </table:table-row>
        <table:table-row table:style-name="Tabulka9.1">
          <table:table-cell table:style-name="Tabulka9.A4" table:number-rows-spanned="2" office:value-type="string">
            <text:p text:style-name="P2">Smluvní strany:</text:p>
          </table:table-cell>
          <table:table-cell table:style-name="Tabulka9.B5" table:number-columns-spanned="3" office:value-type="string">
            <text:p text:style-name="P2">Moravskoslezský kraj – jako dárce</text:p>
          </table:table-cell>
          <table:covered-table-cell/>
          <table:covered-table-cell/>
        </table:table-row>
        <table:table-row table:style-name="Tabulka9.1">
          <table:covered-table-cell/>
          <table:table-cell table:style-name="Tabulka9.B5" table:number-columns-spanned="3" office:value-type="string">
            <text:p text:style-name="P2">Obec Horní Bludovice se sídlem Horní Bludovice 434, </text:p>
            <text:p text:style-name="P2">IČ 00296686 – jako obdarovaný</text:p>
          </table:table-cell>
          <table:covered-table-cell/>
          <table:covered-table-cell/>
        </table:table-row>
        <table:table-row table:style-name="Tabulka9.1">
          <table:table-cell table:style-name="Tabulka9.A7" table:number-columns-spanned="4" office:value-type="string">
            <text:p text:style-name="P2">Odůvodnění:</text:p>
            <text:p text:style-name="P2">Darování části pozemku z vlastnictví kraje pod stavbou MK.</text:p>
            <text:p text:style-name="P2">Pro majetkové vypořádání je zpracován geometrický plán.</text:p>
            <text:p text:style-name="P2">Předmětem převodu z pozemku parcela č. 888 je nově vzniklá parcela č. 888/2<text:span text:style-name="T1"> </text:span>o výměře 238 m<text:span text:style-name="T2">2</text:span>.</text:p>
          </table:table-cell>
          <table:covered-table-cell/>
          <table:covered-table-cell/>
          <table:covered-table-cell/>
        </table:table-row>
      </table:table>
      <text:p text:style-name="P7"/>
      <table:table table:name="Tabulka10" table:style-name="Tabulka10">
        <table:table-column table:style-name="Tabulka10.A" table:number-columns-repeated="3"/>
        <table:table-column table:style-name="Tabulka10.D"/>
        <table:table-row table:style-name="Tabulka10.1">
          <table:table-cell table:style-name="Tabulka10.A1" table:number-columns-spanned="4" office:value-type="string">
            <text:p text:style-name="P2">10) Převod části pozemku darem</text:p>
          </table:table-cell>
          <table:covered-table-cell/>
          <table:covered-table-cell/>
          <table:covered-table-cell/>
        </table:table-row>
        <table:table-row table:style-name="Tabulka10.1">
          <table:table-cell table:style-name="Tabulka10.A1" table:number-columns-spanned="4" office:value-type="string">
            <text:p text:style-name="P2">Středisko Karviná<text:span text:style-name="T1"> </text:span></text:p>
          </table:table-cell>
          <table:covered-table-cell/>
          <table:covered-table-cell/>
          <table:covered-table-cell/>
        </table:table-row>
        <table:table-row table:style-name="Tabulka10.3">
          <table:table-cell table:style-name="Tabulka10.A3" office:value-type="string">
            <text:p text:style-name="P2">Katastrální území</text:p>
          </table:table-cell>
          <table:table-cell table:style-name="Tabulka10.B3" office:value-type="string">
            <text:p text:style-name="P3">Číslo parcely</text:p>
          </table:table-cell>
          <table:table-cell table:style-name="Tabulka10.B3" office:value-type="string">
            <text:p text:style-name="P3">Výměra m<text:span text:style-name="T2">2</text:span></text:p>
          </table:table-cell>
          <table:table-cell table:style-name="Tabulka10.D3" office:value-type="string">
            <text:p text:style-name="P3">Silnice číslo</text:p>
          </table:table-cell>
        </table:table-row>
        <table:table-row table:style-name="Tabulka10.1">
          <table:table-cell table:style-name="Tabulka10.A4" office:value-type="string">
            <text:p text:style-name="P2">Český Těšín</text:p>
          </table:table-cell>
          <table:table-cell table:style-name="Tabulka10.B4" office:value-type="string">
            <text:p text:style-name="P3">3301/1</text:p>
          </table:table-cell>
          <table:table-cell table:style-name="Tabulka10.B4" office:value-type="string">
            <text:p text:style-name="P3">10</text:p>
          </table:table-cell>
          <table:table-cell table:style-name="Tabulka10.D4" office:value-type="string">
            <text:p text:style-name="P3">II/648</text:p>
          </table:table-cell>
        </table:table-row>
        <table:table-row table:style-name="Tabulka10.1">
          <table:table-cell table:style-name="Tabulka10.A4" table:number-rows-spanned="2" office:value-type="string">
            <text:p text:style-name="P2">Smluvní strany:</text:p>
          </table:table-cell>
          <table:table-cell table:style-name="Tabulka10.B5" table:number-columns-spanned="3" office:value-type="string">
            <text:p text:style-name="P2">Moravskoslezský kraj – jako dárce</text:p>
          </table:table-cell>
          <table:covered-table-cell/>
          <table:covered-table-cell/>
        </table:table-row>
        <table:table-row table:style-name="Tabulka10.1">
          <table:covered-table-cell/>
          <table:table-cell table:style-name="Tabulka10.B5" table:number-columns-spanned="3" office:value-type="string">
            <text:p text:style-name="P2">Město Český Těšín se sídlem náměstí ČSA 1/1, Český Těšín,</text:p>
            <text:p text:style-name="P2">IČ 00297437 – jako obdarovaný</text:p>
          </table:table-cell>
          <table:covered-table-cell/>
          <table:covered-table-cell/>
        </table:table-row>
        <table:table-row table:style-name="Tabulka10.1">
          <table:table-cell table:style-name="Tabulka10.A7" table:number-columns-spanned="4" office:value-type="string">
            <text:p text:style-name="P2">Odůvodnění:</text:p>
            <text:p text:style-name="P2">Darování části pozemku z vlastnictví kraje pod stavbou přechodu pro chodce.</text:p>
            <text:p text:style-name="P2">Pro majetkové vypořádání je zpracován geometrický plán.</text:p>
            <text:p text:style-name="P2">Předmětem převodu z pozemku parcela č. 3301/1 je nově vzniklá parcela č. 3301/25<text:span text:style-name="T1"> </text:span>o výměře 5 m<text:span text:style-name="T2">2</text:span> a č. 3301/26 o výměře 5 m<text:span text:style-name="T2">2</text:span>.</text:p>
          </table:table-cell>
          <table:covered-table-cell/>
          <table:covered-table-cell/>
          <table:covered-table-cell/>
        </table:table-row>
      </table:table>
      <text:p text:style-name="P7"/>
      <table:table table:name="Tabulka11" table:style-name="Tabulka11">
        <table:table-column table:style-name="Tabulka11.A" table:number-columns-repeated="3"/>
        <table:table-column table:style-name="Tabulka11.D"/>
        <table:table-row table:style-name="Tabulka11.1">
          <table:table-cell table:style-name="Tabulka11.A1" table:number-columns-spanned="4" office:value-type="string">
            <text:p text:style-name="P2">11) Převod částí pozemku darem</text:p>
          </table:table-cell>
          <table:covered-table-cell/>
          <table:covered-table-cell/>
          <table:covered-table-cell/>
        </table:table-row>
        <table:table-row table:style-name="Tabulka11.1">
          <table:table-cell table:style-name="Tabulka11.A1" table:number-columns-spanned="4" office:value-type="string">
            <text:p text:style-name="P2">Středisko Karviná<text:span text:style-name="T1"> </text:span></text:p>
          </table:table-cell>
          <table:covered-table-cell/>
          <table:covered-table-cell/>
          <table:covered-table-cell/>
        </table:table-row>
        <table:table-row table:style-name="Tabulka11.3">
          <table:table-cell table:style-name="Tabulka11.A3" office:value-type="string">
            <text:p text:style-name="P2">Katastrální území</text:p>
          </table:table-cell>
          <table:table-cell table:style-name="Tabulka11.B3" office:value-type="string">
            <text:p text:style-name="P3">Číslo parcely</text:p>
          </table:table-cell>
          <table:table-cell table:style-name="Tabulka11.B3" office:value-type="string">
            <text:p text:style-name="P3">Výměra m<text:span text:style-name="T2">2</text:span></text:p>
          </table:table-cell>
          <table:table-cell table:style-name="Tabulka11.D3" office:value-type="string">
            <text:p text:style-name="P3">Silnice číslo</text:p>
          </table:table-cell>
        </table:table-row>
        <table:table-row table:style-name="Tabulka11.1">
          <table:table-cell table:style-name="Tabulka11.A4" office:value-type="string">
            <text:p text:style-name="P2">Bludovice</text:p>
          </table:table-cell>
          <table:table-cell table:style-name="Tabulka11.B4" office:value-type="string">
            <text:p text:style-name="P3">1329/1</text:p>
          </table:table-cell>
          <table:table-cell table:style-name="Tabulka11.B4" office:value-type="string">
            <text:p text:style-name="P3">855</text:p>
          </table:table-cell>
          <table:table-cell table:style-name="Tabulka11.D4" office:value-type="string">
            <text:p text:style-name="P3">III/4735</text:p>
          </table:table-cell>
        </table:table-row>
        <table:table-row table:style-name="Tabulka11.1">
          <table:table-cell table:style-name="Tabulka11.A4" table:number-rows-spanned="2" office:value-type="string">
            <text:p text:style-name="P2">Smluvní strany:</text:p>
          </table:table-cell>
          <table:table-cell table:style-name="Tabulka11.B5" table:number-columns-spanned="3" office:value-type="string">
            <text:p text:style-name="P2">Moravskoslezský kraj – jako dárce</text:p>
          </table:table-cell>
          <table:covered-table-cell/>
          <table:covered-table-cell/>
        </table:table-row>
        <table:table-row table:style-name="Tabulka11.1">
          <table:covered-table-cell/>
          <table:table-cell table:style-name="Tabulka11.B5" table:number-columns-spanned="3" office:value-type="string">
            <text:p text:style-name="P2">Statutární město Havířov se sídlem Svornosti 86/2, Havířov</text:p>
            <text:p text:style-name="P2">-Město, IČ 00297488 – jako obdarovaný</text:p>
          </table:table-cell>
          <table:covered-table-cell/>
          <table:covered-table-cell/>
        </table:table-row>
        <table:table-row table:style-name="Tabulka11.1">
          <table:table-cell table:style-name="Tabulka11.A7" table:number-columns-spanned="4" office:value-type="string">
            <text:p text:style-name="P2">Odůvodnění:</text:p>
            <text:p text:style-name="P2">Darování částí pozemku z vlastnictví kraje pod stavbou chodníku.</text:p>
            <text:p text:style-name="P2">Pro majetkové vypořádání je zpracován geometrický plán.</text:p>
            <text:p text:style-name="P2">Předmětem převodu z pozemku parcela č. 1329/1 jsou nově vzniklé parcely č. 1329/5<text:span text:style-name="T1"> </text:span>o výměře 457 m<text:span text:style-name="T2">2</text:span>, č. 1329/6<text:span text:style-name="T1"> </text:span>o výměře 377 m<text:span text:style-name="T2">2</text:span> a č. 1329/7<text:span text:style-name="T1"> </text:span>o výměře 21 m<text:span text:style-name="T2">2</text:span>.</text:p>
          </table:table-cell>
          <table:covered-table-cell/>
          <table:covered-table-cell/>
          <table:covered-table-cell/>
        </table:table-row>
      </table:table>
      <text:p text:style-name="P7"/>
      <text:p text:style-name="P7"/>
      <text:p text:style-name="P7"/>
      <table:table table:name="Tabulka12" table:style-name="Tabulka12">
        <table:table-column table:style-name="Tabulka12.A" table:number-columns-repeated="3"/>
        <table:table-column table:style-name="Tabulka12.D"/>
        <text:soft-page-break/>
        <table:table-row table:style-name="Tabulka12.1">
          <table:table-cell table:style-name="Tabulka12.A1" table:number-columns-spanned="4" office:value-type="string">
            <text:p text:style-name="P2">12) Převod částí pozemků darem</text:p>
          </table:table-cell>
          <table:covered-table-cell/>
          <table:covered-table-cell/>
          <table:covered-table-cell/>
        </table:table-row>
        <table:table-row table:style-name="Tabulka12.1">
          <table:table-cell table:style-name="Tabulka12.A1" table:number-columns-spanned="4" office:value-type="string">
            <text:p text:style-name="P2">Středisko<text:span text:style-name="T1"> </text:span>Karviná<text:span text:style-name="T1"> </text:span></text:p>
          </table:table-cell>
          <table:covered-table-cell/>
          <table:covered-table-cell/>
          <table:covered-table-cell/>
        </table:table-row>
        <table:table-row table:style-name="Tabulka12.3">
          <table:table-cell table:style-name="Tabulka12.A3" office:value-type="string">
            <text:p text:style-name="P2">Katastrální území</text:p>
          </table:table-cell>
          <table:table-cell table:style-name="Tabulka12.B3" office:value-type="string">
            <text:p text:style-name="P3">Číslo parcely</text:p>
          </table:table-cell>
          <table:table-cell table:style-name="Tabulka12.B3" office:value-type="string">
            <text:p text:style-name="P3">Výměra m<text:span text:style-name="T2">2</text:span></text:p>
          </table:table-cell>
          <table:table-cell table:style-name="Tabulka12.D3" office:value-type="string">
            <text:p text:style-name="P3">Silnice číslo</text:p>
          </table:table-cell>
        </table:table-row>
        <table:table-row table:style-name="Tabulka12.1">
          <table:table-cell table:style-name="Tabulka12.A4" office:value-type="string">
            <text:p text:style-name="P2">Dolní Marklovice</text:p>
          </table:table-cell>
          <table:table-cell table:style-name="Tabulka12.B4" office:value-type="string">
            <text:p text:style-name="P3">1077/1</text:p>
          </table:table-cell>
          <table:table-cell table:style-name="Tabulka12.B4" office:value-type="string">
            <text:p text:style-name="P3">1 341</text:p>
          </table:table-cell>
          <table:table-cell table:style-name="Tabulka12.D4" table:number-rows-spanned="2" office:value-type="string">
            <text:p text:style-name="P3">III/4689</text:p>
          </table:table-cell>
        </table:table-row>
        <table:table-row table:style-name="Tabulka12.1">
          <table:table-cell table:style-name="Tabulka12.A4" office:value-type="string">
            <text:p text:style-name="P2">Petrovice u Karviné</text:p>
          </table:table-cell>
          <table:table-cell table:style-name="Tabulka12.B4" office:value-type="string">
            <text:p text:style-name="P3">2009</text:p>
          </table:table-cell>
          <table:table-cell table:style-name="Tabulka12.B4" office:value-type="string">
            <text:p text:style-name="P3">3 653</text:p>
          </table:table-cell>
          <table:covered-table-cell/>
        </table:table-row>
        <table:table-row table:style-name="Tabulka12.1">
          <table:table-cell table:style-name="Tabulka12.A4" table:number-rows-spanned="2" office:value-type="string">
            <text:p text:style-name="P2">Smluvní strany:</text:p>
          </table:table-cell>
          <table:table-cell table:style-name="Tabulka12.B6" table:number-columns-spanned="3" office:value-type="string">
            <text:p text:style-name="P2">Moravskoslezský kraj – jako dárce</text:p>
          </table:table-cell>
          <table:covered-table-cell/>
          <table:covered-table-cell/>
        </table:table-row>
        <table:table-row table:style-name="Tabulka12.1">
          <table:covered-table-cell/>
          <table:table-cell table:style-name="Tabulka12.B6" table:number-columns-spanned="3" office:value-type="string">
            <text:p text:style-name="P2">Obec Petrovice u Karviné se sídlem Petrovice u Karviné 251,</text:p>
            <text:p text:style-name="P2"><text:span text:style-name="T3"><text:s/></text:span>IČ 00297585 – jako obdarovaný</text:p>
          </table:table-cell>
          <table:covered-table-cell/>
          <table:covered-table-cell/>
        </table:table-row>
        <table:table-row table:style-name="Tabulka12.1">
          <table:table-cell table:style-name="Tabulka12.A8" table:number-columns-spanned="4" office:value-type="string">
            <text:p text:style-name="P2">Odůvodnění:</text:p>
            <text:p text:style-name="P2">Darování částí pozemků z vlastnictví kraje pod stavbou chodníku.</text:p>
            <text:p text:style-name="P2">Pro majetkové vypořádání je zpracován geometrický plán.</text:p>
            <text:p text:style-name="P2">Předmětem převodu z pozemku parcela č. 1077/1 jsou nově vzniklé parcely č. 1077/3<text:span text:style-name="T1"> </text:span>o výměře 765 m<text:span text:style-name="T2">2</text:span> a č. 1077/4<text:span text:style-name="T1"> </text:span>o výměře 576 m<text:span text:style-name="T2">2</text:span>.</text:p>
            <text:p text:style-name="P2">Předmětem převodu z pozemku parcela č. 2009 jsou nově vzniklé parcely č. 2009/2<text:span text:style-name="T1"> </text:span>o výměře 2 124 m<text:span text:style-name="T2">2</text:span>, č. 2009/3<text:span text:style-name="T1"> </text:span>o výměře 1 522 m<text:span text:style-name="T2">2</text:span> a č. 2009/4 o výměře 7 m<text:span text:style-name="T2">2</text:span>.</text:p>
          </table:table-cell>
          <table:covered-table-cell/>
          <table:covered-table-cell/>
          <table:covered-table-cell/>
        </table:table-row>
      </table:table>
      <text:p text:style-name="P7"/>
      <table:table table:name="Tabulka13" table:style-name="Tabulka13">
        <table:table-column table:style-name="Tabulka13.A" table:number-columns-repeated="3"/>
        <table:table-column table:style-name="Tabulka13.D"/>
        <table:table-row table:style-name="Tabulka13.1">
          <table:table-cell table:style-name="Tabulka13.A1" table:number-columns-spanned="4" office:value-type="string">
            <text:p text:style-name="P2">13) Převod pozemku darem</text:p>
          </table:table-cell>
          <table:covered-table-cell/>
          <table:covered-table-cell/>
          <table:covered-table-cell/>
        </table:table-row>
        <table:table-row table:style-name="Tabulka13.1">
          <table:table-cell table:style-name="Tabulka13.A1" table:number-columns-spanned="4" office:value-type="string">
            <text:p text:style-name="P2">Středisko<text:span text:style-name="T1"> </text:span>Nový Jičín<text:span text:style-name="T1"> </text:span></text:p>
          </table:table-cell>
          <table:covered-table-cell/>
          <table:covered-table-cell/>
          <table:covered-table-cell/>
        </table:table-row>
        <table:table-row table:style-name="Tabulka13.3">
          <table:table-cell table:style-name="Tabulka13.A3" office:value-type="string">
            <text:p text:style-name="P2">Katastrální území</text:p>
          </table:table-cell>
          <table:table-cell table:style-name="Tabulka13.B3" office:value-type="string">
            <text:p text:style-name="P3">Číslo parcely</text:p>
          </table:table-cell>
          <table:table-cell table:style-name="Tabulka13.B3" office:value-type="string">
            <text:p text:style-name="P3">Výměra m<text:span text:style-name="T2">2</text:span></text:p>
          </table:table-cell>
          <table:table-cell table:style-name="Tabulka13.D3" office:value-type="string">
            <text:p text:style-name="P3">Silnice číslo</text:p>
          </table:table-cell>
        </table:table-row>
        <table:table-row table:style-name="Tabulka13.1">
          <table:table-cell table:style-name="Tabulka13.A4" table:number-rows-spanned="3" office:value-type="string">
            <text:p text:style-name="P2">Frenštát pod Radhoštěm</text:p>
          </table:table-cell>
          <table:table-cell table:style-name="Tabulka13.B4" office:value-type="string">
            <text:p text:style-name="P3">4286/36</text:p>
          </table:table-cell>
          <table:table-cell table:style-name="Tabulka13.B4" office:value-type="string">
            <text:p text:style-name="P3">587</text:p>
          </table:table-cell>
          <table:table-cell table:style-name="Tabulka13.D4" table:number-rows-spanned="3" office:value-type="string">
            <text:p text:style-name="P3">II/483</text:p>
          </table:table-cell>
        </table:table-row>
        <table:table-row table:style-name="Tabulka13.1">
          <table:covered-table-cell/>
          <table:table-cell table:style-name="Tabulka13.B4" office:value-type="string">
            <text:p text:style-name="P3">4286/38</text:p>
          </table:table-cell>
          <table:table-cell table:style-name="Tabulka13.B4" office:value-type="string">
            <text:p text:style-name="P3">266</text:p>
          </table:table-cell>
          <table:covered-table-cell/>
        </table:table-row>
        <table:table-row table:style-name="Tabulka13.1">
          <table:covered-table-cell/>
          <table:table-cell table:style-name="Tabulka13.B4" office:value-type="string">
            <text:p text:style-name="P3">4286/39</text:p>
          </table:table-cell>
          <table:table-cell table:style-name="Tabulka13.B4" office:value-type="string">
            <text:p text:style-name="P3">378</text:p>
          </table:table-cell>
          <table:covered-table-cell/>
        </table:table-row>
        <table:table-row table:style-name="Tabulka13.1">
          <table:table-cell table:style-name="Tabulka13.A4" table:number-rows-spanned="2" office:value-type="string">
            <text:p text:style-name="P2">Smluvní strany:</text:p>
          </table:table-cell>
          <table:table-cell table:style-name="Tabulka13.B7" table:number-columns-spanned="3" office:value-type="string">
            <text:p text:style-name="P2">Moravskoslezský kraj – jako dárce</text:p>
          </table:table-cell>
          <table:covered-table-cell/>
          <table:covered-table-cell/>
        </table:table-row>
        <table:table-row table:style-name="Tabulka13.1">
          <table:covered-table-cell/>
          <table:table-cell table:style-name="Tabulka13.B7" table:number-columns-spanned="3" office:value-type="string">
            <text:p text:style-name="P2">Město Frenštát pod Radhoštěm se sídlem náměstí Míru 1, Frenštát pod Radhoštěm, IČ 00297852 – jako obdarovaný</text:p>
          </table:table-cell>
          <table:covered-table-cell/>
          <table:covered-table-cell/>
        </table:table-row>
        <table:table-row table:style-name="Tabulka13.1">
          <table:table-cell table:style-name="Tabulka13.A9" table:number-columns-spanned="4" office:value-type="string">
            <text:p text:style-name="P2">Odůvodnění:</text:p>
            <text:p text:style-name="P2">Darování pozemků z vlastnictví kraje pod stavbou chodníku.</text:p>
          </table:table-cell>
          <table:covered-table-cell/>
          <table:covered-table-cell/>
          <table:covered-table-cell/>
        </table:table-row>
      </table:table>
      <text:p text:style-name="P7"/>
      <table:table table:name="Tabulka14" table:style-name="Tabulka14">
        <table:table-column table:style-name="Tabulka14.A" table:number-columns-repeated="3"/>
        <table:table-column table:style-name="Tabulka14.D"/>
        <table:table-row table:style-name="Tabulka14.1">
          <table:table-cell table:style-name="Tabulka14.A1" table:number-columns-spanned="4" office:value-type="string">
            <text:p text:style-name="P2">14) Převod části pozemku darem</text:p>
          </table:table-cell>
          <table:covered-table-cell/>
          <table:covered-table-cell/>
          <table:covered-table-cell/>
        </table:table-row>
        <table:table-row table:style-name="Tabulka14.1">
          <table:table-cell table:style-name="Tabulka14.A1" table:number-columns-spanned="4" office:value-type="string">
            <text:p text:style-name="P2">Středisko<text:span text:style-name="T1"> </text:span>Nový Jičín<text:span text:style-name="T1"> </text:span></text:p>
          </table:table-cell>
          <table:covered-table-cell/>
          <table:covered-table-cell/>
          <table:covered-table-cell/>
        </table:table-row>
        <table:table-row table:style-name="Tabulka14.3">
          <table:table-cell table:style-name="Tabulka14.A3" office:value-type="string">
            <text:p text:style-name="P2">Katastrální území</text:p>
          </table:table-cell>
          <table:table-cell table:style-name="Tabulka14.B3" office:value-type="string">
            <text:p text:style-name="P3">Číslo parcely</text:p>
          </table:table-cell>
          <table:table-cell table:style-name="Tabulka14.B3" office:value-type="string">
            <text:p text:style-name="P3">Výměra m<text:span text:style-name="T2">2</text:span></text:p>
          </table:table-cell>
          <table:table-cell table:style-name="Tabulka14.D3" office:value-type="string">
            <text:p text:style-name="P3">Silnice číslo</text:p>
          </table:table-cell>
        </table:table-row>
        <table:table-row table:style-name="Tabulka14.1">
          <table:table-cell table:style-name="Tabulka14.A4" office:value-type="string">
            <text:p text:style-name="P2">Odry</text:p>
          </table:table-cell>
          <table:table-cell table:style-name="Tabulka14.B4" office:value-type="string">
            <text:p text:style-name="P3">2573/2</text:p>
          </table:table-cell>
          <table:table-cell table:style-name="Tabulka14.B4" office:value-type="string">
            <text:p text:style-name="P3">18</text:p>
          </table:table-cell>
          <table:table-cell table:style-name="Tabulka14.D4" office:value-type="string">
            <text:p text:style-name="P3">III/4419</text:p>
          </table:table-cell>
        </table:table-row>
        <table:table-row table:style-name="Tabulka14.1">
          <table:table-cell table:style-name="Tabulka14.A4" table:number-rows-spanned="2" office:value-type="string">
            <text:p text:style-name="P2">Smluvní strany:</text:p>
          </table:table-cell>
          <table:table-cell table:style-name="Tabulka14.B5" table:number-columns-spanned="3" office:value-type="string">
            <text:p text:style-name="P2">Moravskoslezský kraj – jako dárce</text:p>
          </table:table-cell>
          <table:covered-table-cell/>
          <table:covered-table-cell/>
        </table:table-row>
        <table:table-row table:style-name="Tabulka14.1">
          <table:covered-table-cell/>
          <table:table-cell table:style-name="Tabulka14.B5" table:number-columns-spanned="3" office:value-type="string">
            <text:p text:style-name="P2">Město Odry se sídlem Masarykovo náměstí 16/25, Odry,</text:p>
            <text:p text:style-name="P2">IČ 00298221 – jako obdarovaný</text:p>
          </table:table-cell>
          <table:covered-table-cell/>
          <table:covered-table-cell/>
        </table:table-row>
        <table:table-row table:style-name="Tabulka14.1">
          <table:table-cell table:style-name="Tabulka14.A7" table:number-columns-spanned="4" office:value-type="string">
            <text:p text:style-name="P2">Odůvodnění:</text:p>
            <text:p text:style-name="P2">Darování části pozemku z vlastnictví kraje pod stavbou chodníku.</text:p>
            <text:p text:style-name="P2">Pro majetkové vypořádání je zpracován geometrický plán.</text:p>
            <text:p text:style-name="P2">Předmětem převodu z pozemku parcela č.2573/2 je nově vzniklá parcela č. 2573/25<text:span text:style-name="T1"> </text:span>o výměře 18 m<text:span text:style-name="T2">2</text:span>.</text:p>
          </table:table-cell>
          <table:covered-table-cell/>
          <table:covered-table-cell/>
          <table:covered-table-cell/>
        </table:table-row>
      </table:table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able:table table:name="Tabulka15" table:style-name="Tabulka15">
        <table:table-column table:style-name="Tabulka15.A" table:number-columns-repeated="3"/>
        <table:table-column table:style-name="Tabulka15.D"/>
        <table:table-row table:style-name="Tabulka15.1">
          <table:table-cell table:style-name="Tabulka15.A1" table:number-columns-spanned="4" office:value-type="string">
            <text:p text:style-name="P2">15) Převod částí pozemků darem</text:p>
          </table:table-cell>
          <table:covered-table-cell/>
          <table:covered-table-cell/>
          <table:covered-table-cell/>
        </table:table-row>
        <table:table-row table:style-name="Tabulka15.1">
          <table:table-cell table:style-name="Tabulka15.A1" table:number-columns-spanned="4" office:value-type="string">
            <text:p text:style-name="P2">Středisko Nový Jičín</text:p>
          </table:table-cell>
          <table:covered-table-cell/>
          <table:covered-table-cell/>
          <table:covered-table-cell/>
        </table:table-row>
        <table:table-row table:style-name="Tabulka15.3">
          <table:table-cell table:style-name="Tabulka15.A3" office:value-type="string">
            <text:p text:style-name="P2">Katastrální území</text:p>
          </table:table-cell>
          <table:table-cell table:style-name="Tabulka15.B3" office:value-type="string">
            <text:p text:style-name="P3">Číslo parcely</text:p>
          </table:table-cell>
          <table:table-cell table:style-name="Tabulka15.B3" office:value-type="string">
            <text:p text:style-name="P3">Výměra m<text:span text:style-name="T2">2</text:span></text:p>
          </table:table-cell>
          <table:table-cell table:style-name="Tabulka15.D3" office:value-type="string">
            <text:p text:style-name="P3">Silnice číslo</text:p>
          </table:table-cell>
        </table:table-row>
        <table:table-row table:style-name="Tabulka15.1">
          <table:table-cell table:style-name="Tabulka15.A4" table:number-rows-spanned="4" office:value-type="string">
            <text:p text:style-name="P2">Butovice</text:p>
          </table:table-cell>
          <table:table-cell table:style-name="Tabulka15.B4" office:value-type="string">
            <text:p text:style-name="P3">2406/1</text:p>
          </table:table-cell>
          <table:table-cell table:style-name="Tabulka15.B4" office:value-type="string">
            <text:p text:style-name="P3">206</text:p>
          </table:table-cell>
          <table:table-cell table:style-name="Tabulka15.D4" table:number-rows-spanned="2" office:value-type="string">
            <text:p text:style-name="P3">II/464</text:p>
          </table:table-cell>
        </table:table-row>
        <table:table-row table:style-name="Tabulka15.1">
          <table:covered-table-cell/>
          <table:table-cell table:style-name="Tabulka15.B4" office:value-type="string">
            <text:p text:style-name="P3">2406/27</text:p>
          </table:table-cell>
          <table:table-cell table:style-name="Tabulka15.B4" office:value-type="string">
            <text:p text:style-name="P3">39</text:p>
          </table:table-cell>
          <table:covered-table-cell/>
        </table:table-row>
        <table:table-row table:style-name="Tabulka15.1">
          <table:covered-table-cell/>
          <table:table-cell table:style-name="Tabulka15.B4" office:value-type="string">
            <text:p text:style-name="P3">2408/4</text:p>
          </table:table-cell>
          <table:table-cell table:style-name="Tabulka15.B4" office:value-type="string">
            <text:p text:style-name="P3">212</text:p>
          </table:table-cell>
          <table:table-cell table:style-name="Tabulka15.D4" table:number-rows-spanned="2" office:value-type="string">
            <text:p text:style-name="P3">III/46420</text:p>
          </table:table-cell>
        </table:table-row>
        <table:table-row table:style-name="Tabulka15.1">
          <table:covered-table-cell/>
          <table:table-cell table:style-name="Tabulka15.B4" office:value-type="string">
            <text:p text:style-name="P3">2408/10</text:p>
          </table:table-cell>
          <table:table-cell table:style-name="Tabulka15.B4" office:value-type="string">
            <text:p text:style-name="P3">15</text:p>
          </table:table-cell>
          <table:covered-table-cell/>
        </table:table-row>
        <table:table-row table:style-name="Tabulka15.1">
          <table:table-cell table:style-name="Tabulka15.A4" table:number-rows-spanned="2" office:value-type="string">
            <text:p text:style-name="P2">Smluvní strany:</text:p>
          </table:table-cell>
          <table:table-cell table:style-name="Tabulka15.B8" table:number-columns-spanned="3" office:value-type="string">
            <text:p text:style-name="P2">Moravskoslezský kraj – jako dárce</text:p>
          </table:table-cell>
          <table:covered-table-cell/>
          <table:covered-table-cell/>
        </table:table-row>
        <table:table-row table:style-name="Tabulka15.1">
          <table:covered-table-cell/>
          <table:table-cell table:style-name="Tabulka15.B8" table:number-columns-spanned="3" office:value-type="string">
            <text:p text:style-name="P2">Město Studénka se sídlem náměstí Republiky 762, Studénka,</text:p>
            <text:p text:style-name="P2">IČ 00298441 – jako obdarovaný</text:p>
          </table:table-cell>
          <table:covered-table-cell/>
          <table:covered-table-cell/>
        </table:table-row>
        <table:table-row table:style-name="Tabulka15.1">
          <table:table-cell table:style-name="Tabulka15.A10" table:number-columns-spanned="4" office:value-type="string">
            <text:p text:style-name="P2">Odůvodnění:</text:p>
            <text:p text:style-name="P2">Darování pozemků z vlastnictví kraje pod stavbou chodníku.</text:p>
            <text:p text:style-name="P2">Pro majetkové vypořádání je zpracován geometrický plán.</text:p>
            <text:p text:style-name="P2">Předmětem převodu z pozemku parcela č. 2406/1 jsou nově vzniklé parcely </text:p>
            <text:p text:style-name="P2">č. 2406/56<text:span text:style-name="T1"> </text:span>o výměře 106 m<text:span text:style-name="T2">2</text:span> a č. 2406/57 o výměře 100 m<text:span text:style-name="T2">2</text:span>.</text:p>
            <text:p text:style-name="P2">Předmětem převodu z pozemku parcela č. 2406/27 je díl „a“ o výměře 1 m<text:span text:style-name="T2">2</text:span>.</text:p>
            <text:p text:style-name="P2">Předmětem převodu z pozemku parcela č. 2408/4 je díl „b“ o výměře 97 m<text:span text:style-name="T2">2</text:span>.</text:p>
            <text:p text:style-name="P2">Předmětem převodu z pozemku parcela č. 2408/10 je díl „c“ o výměře 10 m<text:span text:style-name="T2">2</text:span>.</text:p>
            <text:p text:style-name="P2">Všechny díly budou sloučeny do pozemku parcela č. 2408/11.</text:p>
            <text:p text:style-name="P2">Předmětem převodu z pozemku parcela č. 2408/4 je nově vzniklá parcela č. 2408/12<text:span text:style-name="T1"> </text:span>o výměře 115 m<text:span text:style-name="T2">2</text:span>.</text:p>
            <text:p text:style-name="P2">Předmětem převodu je parcela č. 2406/27<text:span text:style-name="T1"> </text:span>o výměře 38 m<text:span text:style-name="T2">2</text:span>.</text:p>
            <text:p text:style-name="P2">Předmětem převodu je parcela č. 2408/10<text:span text:style-name="T1"> </text:span>o výměře 5 m<text:span text:style-name="T2">2</text:span>.</text:p>
          </table:table-cell>
          <table:covered-table-cell/>
          <table:covered-table-cell/>
          <table:covered-table-cell/>
        </table:table-row>
      </table:table>
      <text:p text:style-name="P7"/>
      <table:table table:name="Tabulka16" table:style-name="Tabulka16">
        <table:table-column table:style-name="Tabulka16.A" table:number-columns-repeated="3"/>
        <table:table-column table:style-name="Tabulka16.D"/>
        <table:table-row table:style-name="Tabulka16.1">
          <table:table-cell table:style-name="Tabulka16.A1" table:number-columns-spanned="4" office:value-type="string">
            <text:p text:style-name="P2">16) Převod části pozemku darem</text:p>
          </table:table-cell>
          <table:covered-table-cell/>
          <table:covered-table-cell/>
          <table:covered-table-cell/>
        </table:table-row>
        <table:table-row table:style-name="Tabulka16.1">
          <table:table-cell table:style-name="Tabulka16.A1" table:number-columns-spanned="4" office:value-type="string">
            <text:p text:style-name="P2">Středisko<text:span text:style-name="T1"> </text:span>Nový Jičín<text:span text:style-name="T1"> </text:span></text:p>
          </table:table-cell>
          <table:covered-table-cell/>
          <table:covered-table-cell/>
          <table:covered-table-cell/>
        </table:table-row>
        <table:table-row table:style-name="Tabulka16.3">
          <table:table-cell table:style-name="Tabulka16.A3" office:value-type="string">
            <text:p text:style-name="P2">Katastrální území</text:p>
          </table:table-cell>
          <table:table-cell table:style-name="Tabulka16.B3" office:value-type="string">
            <text:p text:style-name="P3">Číslo parcely</text:p>
          </table:table-cell>
          <table:table-cell table:style-name="Tabulka16.B3" office:value-type="string">
            <text:p text:style-name="P3">Výměra m<text:span text:style-name="T2">2</text:span></text:p>
          </table:table-cell>
          <table:table-cell table:style-name="Tabulka16.D3" office:value-type="string">
            <text:p text:style-name="P3">Silnice číslo</text:p>
          </table:table-cell>
        </table:table-row>
        <table:table-row table:style-name="Tabulka16.1">
          <table:table-cell table:style-name="Tabulka16.A4" office:value-type="string">
            <text:p text:style-name="P2">Bernartice nad Odrou</text:p>
          </table:table-cell>
          <table:table-cell table:style-name="Tabulka16.B4" office:value-type="string">
            <text:p text:style-name="P3">1191/1</text:p>
          </table:table-cell>
          <table:table-cell table:style-name="Tabulka16.B4" office:value-type="string">
            <text:p text:style-name="P3">971</text:p>
          </table:table-cell>
          <table:table-cell table:style-name="Tabulka16.D4" office:value-type="string">
            <text:p text:style-name="P3">III/04815</text:p>
          </table:table-cell>
        </table:table-row>
        <table:table-row table:style-name="Tabulka16.1">
          <table:table-cell table:style-name="Tabulka16.A4" table:number-rows-spanned="2" office:value-type="string">
            <text:p text:style-name="P2">Smluvní strany:</text:p>
          </table:table-cell>
          <table:table-cell table:style-name="Tabulka16.B5" table:number-columns-spanned="3" office:value-type="string">
            <text:p text:style-name="P2">Moravskoslezský kraj – jako dárce</text:p>
          </table:table-cell>
          <table:covered-table-cell/>
          <table:covered-table-cell/>
        </table:table-row>
        <table:table-row table:style-name="Tabulka16.1">
          <table:covered-table-cell/>
          <table:table-cell table:style-name="Tabulka16.B5" table:number-columns-spanned="3" office:value-type="string">
            <text:p text:style-name="P2">Obec Bernartice nad Odrou se sídlem Bernartice nad Odrou 200, IČ 00600717 – jako obdarovaný</text:p>
          </table:table-cell>
          <table:covered-table-cell/>
          <table:covered-table-cell/>
        </table:table-row>
        <table:table-row table:style-name="Tabulka16.1">
          <table:table-cell table:style-name="Tabulka16.A7" table:number-columns-spanned="4" office:value-type="string">
            <text:p text:style-name="P2">Odůvodnění:</text:p>
            <text:p text:style-name="P2">Darování části pozemku z vlastnictví kraje pod stavbou chodníku.</text:p>
            <text:p text:style-name="P2">Pro majetkové vypořádání je zpracován geometrický plán.</text:p>
            <text:p text:style-name="P2">Předmětem převodu z pozemku parcela č. 1191/1 je nově vzniklá parcela č. 1191/23<text:span text:style-name="T1"> </text:span>o výměře 971m<text:span text:style-name="T2">2</text:span>.</text:p>
          </table:table-cell>
          <table:covered-table-cell/>
          <table:covered-table-cell/>
          <table:covered-table-cell/>
        </table:table-row>
      </table:table>
      <text:p text:style-name="P7"/>
      <table:table table:name="Tabulka17" table:style-name="Tabulka17">
        <table:table-column table:style-name="Tabulka17.A" table:number-columns-repeated="3"/>
        <table:table-column table:style-name="Tabulka17.D"/>
        <table:table-row table:style-name="Tabulka17.1">
          <table:table-cell table:style-name="Tabulka17.A1" table:number-columns-spanned="4" office:value-type="string">
            <text:p text:style-name="P2">17) Převod části pozemku darem</text:p>
          </table:table-cell>
          <table:covered-table-cell/>
          <table:covered-table-cell/>
          <table:covered-table-cell/>
        </table:table-row>
        <table:table-row table:style-name="Tabulka17.1">
          <table:table-cell table:style-name="Tabulka17.A1" table:number-columns-spanned="4" office:value-type="string">
            <text:p text:style-name="P2">Středisko Opava</text:p>
          </table:table-cell>
          <table:covered-table-cell/>
          <table:covered-table-cell/>
          <table:covered-table-cell/>
        </table:table-row>
        <table:table-row table:style-name="Tabulka17.3">
          <table:table-cell table:style-name="Tabulka17.A3" office:value-type="string">
            <text:p text:style-name="P2">Katastrální území</text:p>
          </table:table-cell>
          <table:table-cell table:style-name="Tabulka17.B3" office:value-type="string">
            <text:p text:style-name="P3">Číslo parcely</text:p>
          </table:table-cell>
          <table:table-cell table:style-name="Tabulka17.B3" office:value-type="string">
            <text:p text:style-name="P3">Výměra m<text:span text:style-name="T2">2</text:span></text:p>
          </table:table-cell>
          <table:table-cell table:style-name="Tabulka17.D3" office:value-type="string">
            <text:p text:style-name="P3">Silnice číslo</text:p>
          </table:table-cell>
        </table:table-row>
        <table:table-row table:style-name="Tabulka17.1">
          <table:table-cell table:style-name="Tabulka17.A4" office:value-type="string">
            <text:p text:style-name="P2">Velké Heraltice</text:p>
          </table:table-cell>
          <table:table-cell table:style-name="Tabulka17.B4" office:value-type="string">
            <text:p text:style-name="P3">1146</text:p>
          </table:table-cell>
          <table:table-cell table:style-name="Tabulka17.B4" office:value-type="string">
            <text:p text:style-name="P3">153</text:p>
          </table:table-cell>
          <table:table-cell table:style-name="Tabulka17.D4" office:value-type="string">
            <text:p text:style-name="P3">II/460</text:p>
          </table:table-cell>
        </table:table-row>
        <table:table-row table:style-name="Tabulka17.1">
          <table:table-cell table:style-name="Tabulka17.A4" table:number-rows-spanned="2" office:value-type="string">
            <text:p text:style-name="P2">Smluvní strany:</text:p>
          </table:table-cell>
          <table:table-cell table:style-name="Tabulka17.B5" table:number-columns-spanned="3" office:value-type="string">
            <text:p text:style-name="P2">Moravskoslezský kraj – jako dárce</text:p>
          </table:table-cell>
          <table:covered-table-cell/>
          <table:covered-table-cell/>
        </table:table-row>
        <table:table-row table:style-name="Tabulka17.1">
          <table:covered-table-cell/>
          <table:table-cell table:style-name="Tabulka17.B5" table:number-columns-spanned="3" office:value-type="string">
            <text:p text:style-name="P2">Obec Velké Heraltice se sídlem Opavská 142, Velké Heraltice,</text:p>
            <text:p text:style-name="P2">IČ 00300837 – jako obdarovaný</text:p>
          </table:table-cell>
          <table:covered-table-cell/>
          <table:covered-table-cell/>
        </table:table-row>
        <table:table-row table:style-name="Tabulka17.1">
          <table:table-cell table:style-name="Tabulka17.A7" table:number-columns-spanned="4" office:value-type="string">
            <text:p text:style-name="P2">Odůvodnění:</text:p>
            <text:p text:style-name="P2">Darování části pozemku z vlastnictví kraje pod stavbou chodníku.</text:p>
            <text:p text:style-name="P2">Pro majetkové vypořádání je zpracován geometrický plán.</text:p>
            <text:p text:style-name="P2">Předmětem převodu z pozemku parcela č. 1146 je nově vzniklá parcela č. 1146/2 o výměře 153 m<text:span text:style-name="T2">2</text:span>.</text:p>
          </table:table-cell>
          <table:covered-table-cell/>
          <table:covered-table-cell/>
          <table:covered-table-cell/>
        </table:table-row>
      </table:table>
      <text:p text:style-name="P7"/>
      <table:table table:name="Tabulka18" table:style-name="Tabulka18">
        <table:table-column table:style-name="Tabulka18.A" table:number-columns-repeated="3"/>
        <table:table-column table:style-name="Tabulka18.D"/>
        <table:table-row table:style-name="Tabulka18.1">
          <table:table-cell table:style-name="Tabulka18.A1" table:number-columns-spanned="4" office:value-type="string">
            <text:p text:style-name="P2">18) Převod pozemku darem</text:p>
          </table:table-cell>
          <table:covered-table-cell/>
          <table:covered-table-cell/>
          <table:covered-table-cell/>
        </table:table-row>
        <table:table-row table:style-name="Tabulka18.1">
          <table:table-cell table:style-name="Tabulka18.A1" table:number-columns-spanned="4" office:value-type="string">
            <text:p text:style-name="P2">Středisko<text:span text:style-name="T1"> </text:span>Ostrava</text:p>
          </table:table-cell>
          <table:covered-table-cell/>
          <table:covered-table-cell/>
          <table:covered-table-cell/>
        </table:table-row>
        <table:table-row table:style-name="Tabulka18.3">
          <table:table-cell table:style-name="Tabulka18.A3" office:value-type="string">
            <text:p text:style-name="P2">Katastrální území</text:p>
          </table:table-cell>
          <table:table-cell table:style-name="Tabulka18.B3" office:value-type="string">
            <text:p text:style-name="P3">Číslo parcely</text:p>
          </table:table-cell>
          <table:table-cell table:style-name="Tabulka18.B3" office:value-type="string">
            <text:p text:style-name="P3">Výměra m<text:span text:style-name="T2">2</text:span></text:p>
          </table:table-cell>
          <table:table-cell table:style-name="Tabulka18.D3" office:value-type="string">
            <text:p text:style-name="P3">Silnice číslo</text:p>
          </table:table-cell>
        </table:table-row>
        <table:table-row table:style-name="Tabulka18.1">
          <table:table-cell table:style-name="Tabulka18.A4" office:value-type="string">
            <text:p text:style-name="P2">Vřesina u Bílovce</text:p>
          </table:table-cell>
          <table:table-cell table:style-name="Tabulka18.B4" office:value-type="string">
            <text:p text:style-name="P3">2125/10</text:p>
          </table:table-cell>
          <table:table-cell table:style-name="Tabulka18.B4" office:value-type="string">
            <text:p text:style-name="P3">97</text:p>
          </table:table-cell>
          <table:table-cell table:style-name="Tabulka18.D4" office:value-type="string">
            <text:p text:style-name="P3">III/4692</text:p>
          </table:table-cell>
        </table:table-row>
        <table:table-row table:style-name="Tabulka18.1">
          <table:table-cell table:style-name="Tabulka18.A4" table:number-rows-spanned="2" office:value-type="string">
            <text:p text:style-name="P2">Smluvní strany:</text:p>
          </table:table-cell>
          <table:table-cell table:style-name="Tabulka18.B5" table:number-columns-spanned="3" office:value-type="string">
            <text:p text:style-name="P2">Moravskoslezský kraj – jako dárce</text:p>
          </table:table-cell>
          <table:covered-table-cell/>
          <table:covered-table-cell/>
        </table:table-row>
        <table:table-row table:style-name="Tabulka18.1">
          <table:covered-table-cell/>
          <table:table-cell table:style-name="Tabulka18.B5" table:number-columns-spanned="3" office:value-type="string">
            <text:p text:style-name="P2">Obec Vřesina se sídlem Hlavní 24, Vřesina, IČ 00298581 – jako obdarovaný</text:p>
          </table:table-cell>
          <table:covered-table-cell/>
          <table:covered-table-cell/>
        </table:table-row>
        <table:table-row table:style-name="Tabulka18.1">
          <table:table-cell table:style-name="Tabulka18.A7" table:number-columns-spanned="4" office:value-type="string">
            <text:p text:style-name="P2">Odůvodnění:</text:p>
            <text:p text:style-name="P2">Darování pozemku z vlastnictví kraje pod stavbou „Silnice I/11 Prodloužená Rudná – hranice okresu Opava“, podél silnice č. III/4692.</text:p>
          </table:table-cell>
          <table:covered-table-cell/>
          <table:covered-table-cell/>
          <table:covered-table-cell/>
        </table:table-row>
      </table:table>
      <text:p text:style-name="P7"/>
      <table:table table:name="Tabulka19" table:style-name="Tabulka19">
        <table:table-column table:style-name="Tabulka19.A" table:number-columns-repeated="3"/>
        <table:table-column table:style-name="Tabulka19.D"/>
        <table:table-row table:style-name="Tabulka19.1">
          <table:table-cell table:style-name="Tabulka19.A1" table:number-columns-spanned="4" office:value-type="string">
            <text:p text:style-name="P2">19) Převod pozemku darem</text:p>
          </table:table-cell>
          <table:covered-table-cell/>
          <table:covered-table-cell/>
          <table:covered-table-cell/>
        </table:table-row>
        <table:table-row table:style-name="Tabulka19.1">
          <table:table-cell table:style-name="Tabulka19.A1" table:number-columns-spanned="4" office:value-type="string">
            <text:p text:style-name="P2">Středisko<text:span text:style-name="T1"> </text:span>Ostrava</text:p>
          </table:table-cell>
          <table:covered-table-cell/>
          <table:covered-table-cell/>
          <table:covered-table-cell/>
        </table:table-row>
        <table:table-row table:style-name="Tabulka19.3">
          <table:table-cell table:style-name="Tabulka19.A3" office:value-type="string">
            <text:p text:style-name="P2">Katastrální území</text:p>
          </table:table-cell>
          <table:table-cell table:style-name="Tabulka19.B3" office:value-type="string">
            <text:p text:style-name="P3">Číslo parcely</text:p>
          </table:table-cell>
          <table:table-cell table:style-name="Tabulka19.B3" office:value-type="string">
            <text:p text:style-name="P3">Výměra m<text:span text:style-name="T2">2</text:span></text:p>
          </table:table-cell>
          <table:table-cell table:style-name="Tabulka19.D3" office:value-type="string">
            <text:p text:style-name="P3">Silnice číslo</text:p>
          </table:table-cell>
        </table:table-row>
        <table:table-row table:style-name="Tabulka19.1">
          <table:table-cell table:style-name="Tabulka19.A4" office:value-type="string">
            <text:p text:style-name="P2">Poruba</text:p>
          </table:table-cell>
          <table:table-cell table:style-name="Tabulka19.B4" office:value-type="string">
            <text:p text:style-name="P3">2953/35</text:p>
          </table:table-cell>
          <table:table-cell table:style-name="Tabulka19.B4" office:value-type="string">
            <text:p text:style-name="P3">54</text:p>
          </table:table-cell>
          <table:table-cell table:style-name="Tabulka19.D4" office:value-type="string">
            <text:p text:style-name="P3">III/4692</text:p>
          </table:table-cell>
        </table:table-row>
        <table:table-row table:style-name="Tabulka19.1">
          <table:table-cell table:style-name="Tabulka19.A4" table:number-rows-spanned="2" office:value-type="string">
            <text:p text:style-name="P2">Smluvní strany:</text:p>
          </table:table-cell>
          <table:table-cell table:style-name="Tabulka19.B5" table:number-columns-spanned="3" office:value-type="string">
            <text:p text:style-name="P2">Moravskoslezský kraj – jako dárce</text:p>
          </table:table-cell>
          <table:covered-table-cell/>
          <table:covered-table-cell/>
        </table:table-row>
        <table:table-row table:style-name="Tabulka19.1">
          <table:covered-table-cell/>
          <table:table-cell table:style-name="Tabulka19.B5" table:number-columns-spanned="3" office:value-type="string">
            <text:p text:style-name="P2">Statutární město Ostrava – Městský obvod Poruba se sídlem Klimkovická 55/28, Ostrava-Poruba, IČ 00845451 – jako obdarovaný</text:p>
          </table:table-cell>
          <table:covered-table-cell/>
          <table:covered-table-cell/>
        </table:table-row>
        <table:table-row table:style-name="Tabulka19.1">
          <table:table-cell table:style-name="Tabulka19.A7" table:number-columns-spanned="4" office:value-type="string">
            <text:p text:style-name="P2">Odůvodnění:</text:p>
            <text:p text:style-name="P2">Darování pozemku z vlastnictví kraje pod stavbou „Silnice I/11 Prodloužená Rudná – hranice okresu Opava“, podél silnice č. III/4692.</text:p>
          </table:table-cell>
          <table:covered-table-cell/>
          <table:covered-table-cell/>
          <table:covered-table-cell/>
        </table:table-row>
      </table:table>
      <text:p text:style-name="P7"/>
      <table:table table:name="Tabulka20" table:style-name="Tabulka20">
        <table:table-column table:style-name="Tabulka20.A" table:number-columns-repeated="3"/>
        <table:table-column table:style-name="Tabulka20.D"/>
        <table:table-row table:style-name="Tabulka20.1">
          <table:table-cell table:style-name="Tabulka20.A1" table:number-columns-spanned="4" office:value-type="string">
            <text:p text:style-name="P2">20) Převod částí pozemku darem</text:p>
          </table:table-cell>
          <table:covered-table-cell/>
          <table:covered-table-cell/>
          <table:covered-table-cell/>
        </table:table-row>
        <table:table-row table:style-name="Tabulka20.1">
          <table:table-cell table:style-name="Tabulka20.A1" table:number-columns-spanned="4" office:value-type="string">
            <text:p text:style-name="P2">Středisko<text:span text:style-name="T1"> </text:span>Ostrava</text:p>
          </table:table-cell>
          <table:covered-table-cell/>
          <table:covered-table-cell/>
          <table:covered-table-cell/>
        </table:table-row>
        <table:table-row table:style-name="Tabulka20.3">
          <table:table-cell table:style-name="Tabulka20.A3" office:value-type="string">
            <text:p text:style-name="P2">Katastrální území</text:p>
          </table:table-cell>
          <table:table-cell table:style-name="Tabulka20.B3" office:value-type="string">
            <text:p text:style-name="P3">Číslo parcely</text:p>
          </table:table-cell>
          <table:table-cell table:style-name="Tabulka20.B3" office:value-type="string">
            <text:p text:style-name="P3">Výměra m<text:span text:style-name="T2">2</text:span></text:p>
          </table:table-cell>
          <table:table-cell table:style-name="Tabulka20.D3" office:value-type="string">
            <text:p text:style-name="P3">Silnice číslo</text:p>
          </table:table-cell>
        </table:table-row>
        <table:table-row table:style-name="Tabulka20.1">
          <table:table-cell table:style-name="Tabulka20.A4" office:value-type="string">
            <text:p text:style-name="P2">Vratimov</text:p>
          </table:table-cell>
          <table:table-cell table:style-name="Tabulka20.B4" office:value-type="string">
            <text:p text:style-name="P3">1205/1</text:p>
          </table:table-cell>
          <table:table-cell table:style-name="Tabulka20.B4" office:value-type="string">
            <text:p text:style-name="P3">263</text:p>
          </table:table-cell>
          <table:table-cell table:style-name="Tabulka20.D4" office:value-type="string">
            <text:p text:style-name="P3">II/478</text:p>
          </table:table-cell>
        </table:table-row>
        <table:table-row table:style-name="Tabulka20.1">
          <table:table-cell table:style-name="Tabulka20.A4" table:number-rows-spanned="2" office:value-type="string">
            <text:p text:style-name="P2">Smluvní strany:</text:p>
          </table:table-cell>
          <table:table-cell table:style-name="Tabulka20.B5" table:number-columns-spanned="3" office:value-type="string">
            <text:p text:style-name="P2">Moravskoslezský kraj – jako dárce</text:p>
          </table:table-cell>
          <table:covered-table-cell/>
          <table:covered-table-cell/>
        </table:table-row>
        <table:table-row table:style-name="Tabulka20.1">
          <table:covered-table-cell/>
          <table:table-cell table:style-name="Tabulka20.B5" table:number-columns-spanned="3" office:value-type="string">
            <text:p text:style-name="P2">Město Vratimov se sídlem Frýdecká 853/57, Vratimov,</text:p>
            <text:p text:style-name="P2">IČ 00297372 – jako obdarovaný</text:p>
          </table:table-cell>
          <table:covered-table-cell/>
          <table:covered-table-cell/>
        </table:table-row>
        <table:table-row table:style-name="Tabulka20.1">
          <table:table-cell table:style-name="Tabulka20.A7" table:number-columns-spanned="4" office:value-type="string">
            <text:p text:style-name="P2">Odůvodnění:</text:p>
            <text:p text:style-name="P2">Darování částí pozemku z vlastnictví kraje pod stavbou chodníku.</text:p>
            <text:p text:style-name="P2">Pro majetkové vypořádání je zpracován geometrický plán.</text:p>
            <text:p text:style-name="P2">Předmětem převodu z pozemku parcela č. 1205/1 jsou nově vzniklé parcely </text:p>
            <text:p text:style-name="P2">č. 1205/11<text:span text:style-name="T1"> </text:span>o výměře 64 m<text:span text:style-name="T2">2</text:span> a č. 1205/12<text:span text:style-name="T1"> </text:span>o výměře 199 m<text:span text:style-name="T2">2</text:span>.</text:p>
          </table:table-cell>
          <table:covered-table-cell/>
          <table:covered-table-cell/>
          <table:covered-table-cell/>
        </table:table-row>
      </table:table>
      <text:p text:style-name="P7"/>
      <table:table table:name="Tabulka21" table:style-name="Tabulka21">
        <table:table-column table:style-name="Tabulka21.A" table:number-columns-repeated="3"/>
        <table:table-column table:style-name="Tabulka21.D"/>
        <table:table-row table:style-name="Tabulka21.1">
          <table:table-cell table:style-name="Tabulka21.A1" table:number-columns-spanned="4" office:value-type="string">
            <text:p text:style-name="P2">21) Převod pozemku darem</text:p>
          </table:table-cell>
          <table:covered-table-cell/>
          <table:covered-table-cell/>
          <table:covered-table-cell/>
        </table:table-row>
        <table:table-row table:style-name="Tabulka21.1">
          <table:table-cell table:style-name="Tabulka21.A1" table:number-columns-spanned="4" office:value-type="string">
            <text:p text:style-name="P2">Středisko Ostrava</text:p>
          </table:table-cell>
          <table:covered-table-cell/>
          <table:covered-table-cell/>
          <table:covered-table-cell/>
        </table:table-row>
        <table:table-row table:style-name="Tabulka21.3">
          <table:table-cell table:style-name="Tabulka21.A3" office:value-type="string">
            <text:p text:style-name="P2">Katastrální území</text:p>
          </table:table-cell>
          <table:table-cell table:style-name="Tabulka21.B3" office:value-type="string">
            <text:p text:style-name="P3">Číslo parcely</text:p>
          </table:table-cell>
          <table:table-cell table:style-name="Tabulka21.B3" office:value-type="string">
            <text:p text:style-name="P3">Výměra m<text:span text:style-name="T2">2</text:span></text:p>
          </table:table-cell>
          <table:table-cell table:style-name="Tabulka21.D3" office:value-type="string">
            <text:p text:style-name="P3">Silnice číslo</text:p>
          </table:table-cell>
        </table:table-row>
        <text:soft-page-break/>
        <table:table-row table:style-name="Tabulka21.1">
          <table:table-cell table:style-name="Tabulka21.A4" office:value-type="string">
            <text:p text:style-name="P2">Stará Ves nad Ondřejnicí</text:p>
          </table:table-cell>
          <table:table-cell table:style-name="Tabulka21.B4" office:value-type="string">
            <text:p text:style-name="P3">2016</text:p>
          </table:table-cell>
          <table:table-cell table:style-name="Tabulka21.B4" office:value-type="string">
            <text:p text:style-name="P3">190</text:p>
          </table:table-cell>
          <table:table-cell table:style-name="Tabulka21.D4" office:value-type="string">
            <text:p text:style-name="P3">III/4804</text:p>
          </table:table-cell>
        </table:table-row>
        <table:table-row table:style-name="Tabulka21.1">
          <table:table-cell table:style-name="Tabulka21.A4" table:number-rows-spanned="2" office:value-type="string">
            <text:p text:style-name="P2">Smluvní strany:</text:p>
          </table:table-cell>
          <table:table-cell table:style-name="Tabulka21.B5" table:number-columns-spanned="3" office:value-type="string">
            <text:p text:style-name="P2">Moravskoslezský kraj – jako dárce</text:p>
          </table:table-cell>
          <table:covered-table-cell/>
          <table:covered-table-cell/>
        </table:table-row>
        <table:table-row table:style-name="Tabulka21.1">
          <table:covered-table-cell/>
          <table:table-cell table:style-name="Tabulka21.B5" table:number-columns-spanned="3" office:value-type="string">
            <text:p text:style-name="P2">Obec Stará Ves nad Ondřejnicí se sídlem Zámecká 1, Stará Ves nad Ondřejnicí, IČ 00297232 – jako obdarovaný</text:p>
          </table:table-cell>
          <table:covered-table-cell/>
          <table:covered-table-cell/>
        </table:table-row>
        <table:table-row table:style-name="Tabulka21.1">
          <table:table-cell table:style-name="Tabulka21.A7" table:number-columns-spanned="4" office:value-type="string">
            <text:p text:style-name="P2">Odůvodnění:</text:p>
            <text:p text:style-name="P2">Darování pozemku z vlastnictví kraje pod stavbou chodníku.</text:p>
          </table:table-cell>
          <table:covered-table-cell/>
          <table:covered-table-cell/>
          <table:covered-table-cell/>
        </table:table-row>
      </table:table>
      <text:p text:style-name="P7"/>
      <table:table table:name="Tabulka22" table:style-name="Tabulka22">
        <table:table-column table:style-name="Tabulka22.A" table:number-columns-repeated="3"/>
        <table:table-column table:style-name="Tabulka22.D"/>
        <table:table-row table:style-name="Tabulka22.1">
          <table:table-cell table:style-name="Tabulka22.A1" table:number-columns-spanned="4" office:value-type="string">
            <text:p text:style-name="P2">22) Převod pozemků darem</text:p>
          </table:table-cell>
          <table:covered-table-cell/>
          <table:covered-table-cell/>
          <table:covered-table-cell/>
        </table:table-row>
        <table:table-row table:style-name="Tabulka22.1">
          <table:table-cell table:style-name="Tabulka22.A1" table:number-columns-spanned="4" office:value-type="string">
            <text:p text:style-name="P2">Středisko Ostrava</text:p>
          </table:table-cell>
          <table:covered-table-cell/>
          <table:covered-table-cell/>
          <table:covered-table-cell/>
        </table:table-row>
        <table:table-row table:style-name="Tabulka22.3">
          <table:table-cell table:style-name="Tabulka22.A3" office:value-type="string">
            <text:p text:style-name="P2">Katastrální území</text:p>
          </table:table-cell>
          <table:table-cell table:style-name="Tabulka22.B3" office:value-type="string">
            <text:p text:style-name="P3">Číslo parcely</text:p>
          </table:table-cell>
          <table:table-cell table:style-name="Tabulka22.B3" office:value-type="string">
            <text:p text:style-name="P3">Výměra m<text:span text:style-name="T2">2</text:span></text:p>
          </table:table-cell>
          <table:table-cell table:style-name="Tabulka22.D3" office:value-type="string">
            <text:p text:style-name="P3">Silnice číslo</text:p>
          </table:table-cell>
        </table:table-row>
        <table:table-row table:style-name="Tabulka22.1">
          <table:table-cell table:style-name="Tabulka22.A4" table:number-rows-spanned="6" office:value-type="string">
            <text:p text:style-name="P2">Hrabová</text:p>
          </table:table-cell>
          <table:table-cell table:style-name="Tabulka22.B4" office:value-type="string">
            <text:p text:style-name="P3">části 3004/1</text:p>
          </table:table-cell>
          <table:table-cell table:style-name="Tabulka22.B4" office:value-type="string">
            <text:p text:style-name="P3">222</text:p>
          </table:table-cell>
          <table:table-cell table:style-name="Tabulka22.D4" table:number-rows-spanned="6" office:value-type="string">
            <text:p text:style-name="P3">II/478</text:p>
          </table:table-cell>
        </table:table-row>
        <table:table-row table:style-name="Tabulka22.1">
          <table:covered-table-cell/>
          <table:table-cell table:style-name="Tabulka22.B4" office:value-type="string">
            <text:p text:style-name="P3">3004/4</text:p>
          </table:table-cell>
          <table:table-cell table:style-name="Tabulka22.B4" office:value-type="string">
            <text:p text:style-name="P3">28</text:p>
          </table:table-cell>
          <table:covered-table-cell/>
        </table:table-row>
        <table:table-row table:style-name="Tabulka22.1">
          <table:covered-table-cell/>
          <table:table-cell table:style-name="Tabulka22.B4" office:value-type="string">
            <text:p text:style-name="P3">3004/5</text:p>
          </table:table-cell>
          <table:table-cell table:style-name="Tabulka22.B4" office:value-type="string">
            <text:p text:style-name="P3">18</text:p>
          </table:table-cell>
          <table:covered-table-cell/>
        </table:table-row>
        <table:table-row table:style-name="Tabulka22.1">
          <table:covered-table-cell/>
          <table:table-cell table:style-name="Tabulka22.B4" office:value-type="string">
            <text:p text:style-name="P3">3004/6</text:p>
          </table:table-cell>
          <table:table-cell table:style-name="Tabulka22.B4" office:value-type="string">
            <text:p text:style-name="P3">47</text:p>
          </table:table-cell>
          <table:covered-table-cell/>
        </table:table-row>
        <table:table-row table:style-name="Tabulka22.1">
          <table:covered-table-cell/>
          <table:table-cell table:style-name="Tabulka22.B4" office:value-type="string">
            <text:p text:style-name="P3">3004/7</text:p>
          </table:table-cell>
          <table:table-cell table:style-name="Tabulka22.B4" office:value-type="string">
            <text:p text:style-name="P3">44</text:p>
          </table:table-cell>
          <table:covered-table-cell/>
        </table:table-row>
        <table:table-row table:style-name="Tabulka22.1">
          <table:covered-table-cell/>
          <table:table-cell table:style-name="Tabulka22.B4" office:value-type="string">
            <text:p text:style-name="P3">3004/8</text:p>
          </table:table-cell>
          <table:table-cell table:style-name="Tabulka22.B4" office:value-type="string">
            <text:p text:style-name="P3">45</text:p>
          </table:table-cell>
          <table:covered-table-cell/>
        </table:table-row>
        <table:table-row table:style-name="Tabulka22.1">
          <table:table-cell table:style-name="Tabulka22.A4" table:number-rows-spanned="2" office:value-type="string">
            <text:p text:style-name="P2">Smluvní strany:</text:p>
          </table:table-cell>
          <table:table-cell table:style-name="Tabulka22.B10" table:number-columns-spanned="3" office:value-type="string">
            <text:p text:style-name="P2">Moravskoslezský kraj – jako dárce</text:p>
          </table:table-cell>
          <table:covered-table-cell/>
          <table:covered-table-cell/>
        </table:table-row>
        <table:table-row table:style-name="Tabulka22.1">
          <table:covered-table-cell/>
          <table:table-cell table:style-name="Tabulka22.B10" table:number-columns-spanned="3" office:value-type="string">
            <text:p text:style-name="P2">Statutární město Ostrava – Městský obvod Hrabová se sídlem Bažanova 174/4, Ostrava-Hrabová, IČ 00845451 – jako obdarovaný</text:p>
          </table:table-cell>
          <table:covered-table-cell/>
          <table:covered-table-cell/>
        </table:table-row>
        <table:table-row table:style-name="Tabulka22.1">
          <table:table-cell table:style-name="Tabulka22.A12" table:number-columns-spanned="4" office:value-type="string">
            <text:p text:style-name="P2">Odůvodnění:</text:p>
            <text:p text:style-name="P2">Darování pozemků z vlastnictví kraje pod stavbou cyklostezky podél silnice </text:p>
            <text:p text:style-name="P2">č. II/478.</text:p>
            <text:p text:style-name="P2">Pro majetkové vypořádání je zpracován geometrický plán.</text:p>
            <text:p text:style-name="P2">Předmětem převodu z pozemku parcela č. 3004/1 jsou nově vzniklé parcely č. 3004/9<text:span text:style-name="T1"> </text:span>o výměře 75 m<text:span text:style-name="T2">2</text:span>, č. 3004/10<text:span text:style-name="T1"> </text:span>o výměře 103 m<text:span text:style-name="T2">2</text:span> a č. 3004/11<text:span text:style-name="T1"> </text:span>o výměře 34 m<text:span text:style-name="T2">2</text:span>.</text:p>
            <text:p text:style-name="P2"/>
            <text:p text:style-name="P2">Předmětem převodu jsou parcely č. 3004/7 o výměře 36 m<text:span text:style-name="T2">2</text:span> a č. 3004/8 o výměře 37 m<text:span text:style-name="T2">2</text:span>.</text:p>
            <text:p text:style-name="P2"/>
            <text:p text:style-name="P2">Předmětem převodu z pozemku parcela č. 3004/1 je díl „c“<text:span text:style-name="T1"> </text:span>o výměře 5 m<text:span text:style-name="T2">2</text:span>.</text:p>
            <text:p text:style-name="P2">Předmětem převodu z pozemku parcela č. 3004/7 je díl „a“<text:span text:style-name="T1"> </text:span>o výměře 8 m<text:span text:style-name="T2">2</text:span>.</text:p>
            <text:p text:style-name="P2">Oba díly budou sloučeny do pozemku parcela č. 3004/12.</text:p>
            <text:p text:style-name="P2"/>
            <text:p text:style-name="P2">Předmětem převodu z pozemku parcela č. 3004/1 je díl „d“<text:span text:style-name="T1"> </text:span>o výměře 5 m<text:span text:style-name="T2">2</text:span>.</text:p>
            <text:p text:style-name="P2">Předmětem převodu z pozemku parcela č. 3004/8 je díl „b“<text:span text:style-name="T1"> </text:span>o výměře 8 m<text:span text:style-name="T2">2</text:span>.</text:p>
            <text:p text:style-name="P2">Oba díly budou sloučeny do pozemku parcela č. 3004/13.</text:p>
          </table:table-cell>
          <table:covered-table-cell/>
          <table:covered-table-cell/>
          <table:covered-table-cell/>
        </table:table-row>
      </table:table>
      <text:p text:style-name="P7"/>
      <text:p text:style-name="P7"/>
      <text:p text:style-name="P8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cs" fo:country="CZ" style:font-name-asian="WenQuanYi Zen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Zen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normální_20_1" style:display-name="normální 1" style:family="paragraph" style:parent-style-name="Standard" style:list-style-name="WW8Num1"/>
    <style:style style:name="normální_20_2" style:display-name="normální 2" style:family="paragraph" style:parent-style-name="Standard" style:default-outline-level="2" style:list-style-name="Outline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1_._20_úroveň" style:display-name="1. úroveň" style:family="paragraph" style:parent-style-name="Standard" style:list-style-name="WW8Num1">
      <style:paragraph-properties fo:margin-top="0cm" fo:margin-bottom="0.423cm" fo:text-align="justify" style:justify-single-word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top="0.212cm" fo:margin-bottom="0.423cm"/>
    </style:style>
    <style:style style:name="_33_._20_úroveň" style:display-name="3. úroveň" style:family="paragraph" style:parent-style-name="_32_._20_úroveň" style:default-outline-level="3" style:list-style-name="Outline">
      <style:paragraph-properties fo:margin-top="0cm" fo:margin-bottom="0.423cm"/>
    </style:style>
    <style:style style:name="_34_._20_úroveň" style:display-name="4. úroveň" style:family="paragraph" style:parent-style-name="_33_._20_úroveň" style:default-outline-level="4" style:list-style-name="Outline"/>
    <style:style style:name="Základní_20_text_20_3" style:display-name="Základní text 3" style:family="paragraph" style:parent-style-name="Standard">
      <style:text-properties style:font-name="Tahoma" fo:font-size="14pt" style:font-size-asian="14pt" style:font-name-complex="Tahoma" style:font-size-complex="10pt"/>
    </style:style>
    <style:style style:name="KUMS-nadpisy_20_rozhodnutí" style:display-name="KUMS-nadpisy rozhodnutí" style:family="paragraph" style:parent-style-name="Standard" style:next-style-name="Standard">
      <style:paragraph-properties fo:line-height="0.494cm" fo:text-align="justify" style:justify-single-word="false"/>
      <style:text-properties style:font-name="Tahoma" fo:font-size="13pt" fo:language="none" fo:country="none" style:font-size-asian="13pt" style:language-asian="none" style:country-asian="none" style:font-name-complex="Tahoma" style:font-size-complex="13pt"/>
    </style:style>
    <style:style style:name="Text_20_body_20_indent" style:display-name="Text body indent" style:family="paragraph" style:parent-style-name="Standard" style:class="text">
      <style:paragraph-properties fo:margin="100%" fo:margin-left="0.499cm" fo:margin-right="0cm" fo:margin-top="0cm" fo:margin-bottom="0.212cm" fo:text-indent="0cm" style:auto-text-indent="false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style:font-name-complex="Times New Roman" text:display="true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ootnote_20_Symbol" style:display-name="Footnote Symbol" style:family="text">
      <style:text-properties style:text-position="super 58%"/>
    </style:style>
    <style:style style:name="Záhlaví_20_Char" style:display-name="Záhlaví Ch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outline-level-style>
      <text:outline-level-style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outline-level-style>
      <text:outline-level-style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outline-level-style>
      <text:outline-level-style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outline-level-style>
      <text:outline-level-style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outline-level-style>
      <text:outline-level-style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outline-level-style>
      <text:outline-level-style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outline-level-style>
      <text:outline-level-style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outline-level-style>
      <text:outline-level-style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Tahoma" style:font-name-complex="Tahoma"/>
    </style:style>
    <style:style style:name="MT1" style:family="text">
      <style:text-properties fo:font-weight="bold" style:font-weight-asian="bold"/>
    </style:style>
    <style:page-layout style:name="Mpm1">
      <style:page-layout-properties fo:page-width="21.001cm" fo:page-height="29.7cm" style:num-format="1" style:print-orientation="portrait" fo:margin-top="1.251cm" fo:margin-bottom="1.50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3cm" fo:margin-bottom="1.50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Usnesení č. 14/1218 – Příloha č. 3</text:span><text:tab/><text:tab/>Strana <text:page-number text:select-page="current">9</text:page-number></text:p>
        <text:p text:style-name="MP1">Počet stran přílohy: 9</text:p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RAVSKOSLEZSKÝ KRAJ</dc:title>
    <meta:initial-creator>purkynova</meta:initial-creator>
    <meta:creation-date>2008-04-16T17:12:00</meta:creation-date>
    <dc:creator>Dračková Renáta</dc:creator>
    <dc:date>2015-05-12T07:40:00</dc:date>
    <meta:print-date>2015-04-03T09:04:00</meta:print-date>
    <meta:editing-cycles>252</meta:editing-cycles>
    <meta:editing-duration>PT22H25M</meta:editing-duration>
    <meta:document-statistic meta:table-count="22" meta:image-count="0" meta:object-count="0" meta:page-count="9" meta:paragraph-count="465" meta:word-count="2769" meta:character-count="16614" meta:non-whitespace-character-count="14290"/>
    <meta:generator>LibreOffice/3.5$Linux_x86 LibreOffice_project/350m1$Build-2</meta:generator>
    <meta:user-defined meta:name="_AdHocReviewCycleID" meta:value-type="float">1592768963</meta:user-defined>
    <meta:user-defined meta:name="_AuthorEmail">hana.korecova@ssmsk.cz</meta:user-defined>
    <meta:user-defined meta:name="_AuthorEmailDisplayName">Korecová Hana</meta:user-defined>
    <meta:user-defined meta:name="_EmailSubject">m.č. 8/6</meta:user-defined>
    <meta:user-defined meta:name="_ReviewingToolsShownOnce" meta:value-type="string"/>
  </office:meta>
</office:document-meta>
</file>