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473cm"/>
    </style:style>
    <style:style style:name="co2" style:family="table-column">
      <style:table-column-properties fo:break-before="auto" style:column-width="5.856cm"/>
    </style:style>
    <style:style style:name="co3" style:family="table-column">
      <style:table-column-properties fo:break-before="auto" style:column-width="2.304cm"/>
    </style:style>
    <style:style style:name="co4" style:family="table-column">
      <style:table-column-properties fo:break-before="auto" style:column-width="2.208cm"/>
    </style:style>
    <style:style style:name="co5" style:family="table-column">
      <style:table-column-properties fo:break-before="auto" style:column-width="4.512cm"/>
    </style:style>
    <style:style style:name="co6" style:family="table-column">
      <style:table-column-properties fo:break-before="auto" style:column-width="2.72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3.104cm"/>
    </style:style>
    <style:style style:name="co9" style:family="table-column">
      <style:table-column-properties fo:break-before="auto" style:column-width="3.231cm"/>
    </style:style>
    <style:style style:name="co10" style:family="table-column">
      <style:table-column-properties fo:break-before="auto" style:column-width="3.263cm"/>
    </style:style>
    <style:style style:name="co11" style:family="table-column">
      <style:table-column-properties fo:break-before="auto" style:column-width="3.136cm"/>
    </style:style>
    <style:style style:name="co12" style:family="table-column">
      <style:table-column-properties fo:break-before="auto" style:column-width="3.039cm"/>
    </style:style>
    <style:style style:name="co13" style:family="table-column">
      <style:table-column-properties fo:break-before="auto" style:column-width="2.912cm"/>
    </style:style>
    <style:style style:name="co14" style:family="table-column">
      <style:table-column-properties fo:break-before="auto" style:column-width="0.48cm"/>
    </style:style>
    <style:style style:name="co15" style:family="table-column">
      <style:table-column-properties fo:break-before="auto" style:column-width="2.559cm"/>
    </style:style>
    <style:style style:name="co16" style:family="table-column">
      <style:table-column-properties fo:break-before="auto" style:column-width="2.752cm"/>
    </style:style>
    <style:style style:name="co17" style:family="table-column">
      <style:table-column-properties fo:break-before="auto" style:column-width="1.055cm"/>
    </style:style>
    <style:style style:name="co18" style:family="table-column">
      <style:table-column-properties fo:break-before="auto" style:column-width="7.585cm"/>
    </style:style>
    <style:style style:name="co19" style:family="table-column">
      <style:table-column-properties fo:break-before="auto" style:column-width="2.496cm"/>
    </style:style>
    <style:style style:name="co20" style:family="table-column">
      <style:table-column-properties fo:break-before="auto" style:column-width="4.607cm"/>
    </style:style>
    <style:style style:name="co21" style:family="table-column">
      <style:table-column-properties fo:break-before="auto" style:column-width="8.64cm"/>
    </style:style>
    <style:style style:name="co22" style:family="table-column">
      <style:table-column-properties fo:break-before="auto" style:column-width="2.623cm"/>
    </style:style>
    <style:style style:name="co23" style:family="table-column">
      <style:table-column-properties fo:break-before="auto" style:column-width="4.863cm"/>
    </style:style>
    <style:style style:name="co24" style:family="table-column">
      <style:table-column-properties fo:break-before="auto" style:column-width="3.903cm"/>
    </style:style>
    <style:style style:name="co25" style:family="table-column">
      <style:table-column-properties fo:break-before="auto" style:column-width="6.623cm"/>
    </style:style>
    <style:style style:name="co26" style:family="table-column">
      <style:table-column-properties fo:break-before="auto" style:column-width="1.92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2.355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2.699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2.249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2.619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ta1" style:family="table" style:master-page-name="PageStyle_5f_zasmluvnění_20__28_obce">
      <style:table-properties table:display="true" style:writing-mode="lr-tb" tableooo:tab-color="#002060"/>
    </style:style>
    <style:style style:name="ta2" style:family="table" style:master-page-name="PageStyle_5f_Příloha_20_3">
      <style:table-properties table:display="true" style:writing-mode="lr-tb" tableooo:tab-color="#c00000"/>
    </style:style>
    <number:number-style style:name="N5003" number:language="cs" number:country="CZ">
      <number:number number:decimal-places="0" number:min-integer-digits="1" number:grouping="true"/>
    </number:number-style>
    <number:percentage-style style:name="N5011" number:language="cs" number:country="CZ">
      <number:number number:decimal-places="2" number:min-integer-digits="1"/>
      <number:text>%</number:text>
    </number:percentage-style>
    <number:text-style style:name="N5100" number:language="cs" number:country="CZ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 style:data-style-name="N5100">
      <style:table-cell-properties fo:background-color="#c4bd9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fo:background-color="#b9cde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fo:background-color="#c4bd9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fo:border-bottom="0.99pt solid #000000" fo:background-color="#ffff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5100">
      <style:table-cell-properties fo:background-color="#fcd5b5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5100">
      <style:table-cell-properties fo:background-color="#b9cde5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5100">
      <style:table-cell-properties fo:background-color="#c4bd9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5100">
      <style:table-cell-properties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" style:family="table-cell" style:parent-style-name="Default" style:data-style-name="N5100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ackground-color="#b9cde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ackground-color="#c4bd9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6" style:family="table-cell" style:parent-style-name="Default">
      <style:table-cell-properties fo:background-color="#c4bd9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ackground-color="#c4bd9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6" style:family="table-cell" style:parent-style-name="Default" style:data-style-name="N5003">
      <style:table-cell-properties fo:border-bottom="0.99pt solid #000000" fo:background-color="#c4bd9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7" style:family="table-cell" style:parent-style-name="Default" style:data-style-name="N5003">
      <style:table-cell-properties fo:border-bottom="0.99pt solid #000000" fo:background-color="#c4bd9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8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5003">
      <style:table-cell-properties fo:background-color="#fcd5b5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5003">
      <style:table-cell-properties fo:background-color="#b9cde5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5003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5003">
      <style:table-cell-properties fo:background-color="#c4bd9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500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5003">
      <style:table-cell-properties fo:background-color="#b9cde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5003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7" style:family="table-cell" style:parent-style-name="Default" style:data-style-name="N5003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5003">
      <style:table-cell-properties fo:background-color="#c4bd9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9" style:family="table-cell" style:parent-style-name="Default" style:data-style-name="N5003">
      <style:table-cell-properties fo:background-color="#c4bd97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0" style:family="table-cell" style:parent-style-name="Default" style:data-style-name="N5003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1" style:family="table-cell" style:parent-style-name="Default" style:data-style-name="N5003">
      <style:table-cell-properties fo:border-bottom="0.99pt solid #000000" fo:background-color="#c4bd9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2" style:family="table-cell" style:parent-style-name="Default" style:data-style-name="N5003">
      <style:table-cell-properties fo:background-color="#fac09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4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5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6" style:family="table-cell" style:parent-style-name="Default" style:data-style-name="N5003">
      <style:table-cell-properties fo:border-bottom="0.99pt solid #000000" fo:background-color="#c4bd9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7" style:family="table-cell" style:parent-style-name="Default" style:data-style-name="N5011">
      <style:table-cell-properties fo:background-color="#c4bd97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8" style:family="table-cell" style:parent-style-name="Default" style:data-style-name="N5011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1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ackground-color="#d7e4b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3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4" style:family="table-cell" style:parent-style-name="Default" style:data-style-name="N5003">
      <style:table-cell-properties fo:background-color="#d7e4b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5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5003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ackground-color="#d7e4b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5003">
      <style:table-cell-properties fo:background-color="#c4bd9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99pt solid #000000" fo:background-color="#d7e4bd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0.99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ackground-color="#fe4c4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5" style:family="table-cell" style:parent-style-name="Default" style:data-style-name="N5003">
      <style:table-cell-properties fo:background-color="#fe4c4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5003">
      <style:table-cell-properties fo:background-color="#ff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0.99pt solid #000000" fo:background-color="#ff0000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0.99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99pt solid #000000" fo:background-color="#ff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0.99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2" style:family="table-cell" style:parent-style-name="Normal_20_3">
      <style:table-cell-properties style:rotation-align="none"/>
    </style:style>
    <style:style style:name="ce93" style:family="table-cell" style:parent-style-name="Default">
      <style:table-cell-properties fo:border-bottom="0.99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ackground-color="#31859c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2.49pt solid #000000" fo:background-color="#31859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5003">
      <style:table-cell-properties fo:background-color="#b7dee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8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99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02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3" style:family="table-cell" style:parent-style-name="Default" style:data-style-name="N5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4" style:family="table-cell" style:parent-style-name="Default" style:data-style-name="N5003">
      <style:table-cell-properties fo:background-color="#ff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ackground-color="#93cddd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2.49pt solid #000000" fo:background-color="#93cddd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07" style:family="table-cell" style:parent-style-name="Default" style:data-style-name="N5003">
      <style:table-cell-properties fo:border-bottom="0.99pt solid #000000" fo:background-color="#dbeef4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ackground-color="transparent" style:rotation-align="none"/>
    </style:style>
    <style:style style:name="ce109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10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11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13" style:family="table-cell" style:parent-style-name="Default" style:data-style-name="N5003">
      <style:table-cell-properties fo:background-color="#fe4c4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4" style:family="table-cell" style:parent-style-name="Default" style:data-style-name="N5003">
      <style:table-cell-properties fo:border-bottom="0.99pt solid #000000" fo:background-color="#93cddd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15" style:family="table-cell" style:parent-style-name="Default" style:data-style-name="N5003">
      <style:table-cell-properties fo:background-color="#93cd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5003">
      <style:table-cell-properties fo:background-color="#93cddd" style:rotation-align="none"/>
    </style:style>
    <style:style style:name="ce117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8" style:family="table-cell" style:parent-style-name="Default" style:data-style-name="N50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9" style:family="table-cell" style:parent-style-name="Default" style:data-style-name="N5100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0" style:family="table-cell" style:parent-style-name="Default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1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2" style:family="table-cell" style:parent-style-name="Default" style:data-style-name="N5000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3" style:family="table-cell" style:parent-style-name="Default">
      <style:table-cell-properties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5" style:family="table-cell" style:parent-style-name="Default">
      <style:table-cell-properties fo:border-bottom="0.99pt solid #000000" fo:background-color="#ffff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26" style:family="table-cell" style:parent-style-name="Default" style:data-style-name="N5100">
      <style:table-cell-properties fo:border-bottom="0.99pt solid #000000" fo:background-color="#fcd5b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7" style:family="table-cell" style:parent-style-name="Default" style:data-style-name="N500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Default" style:data-style-name="N5003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Default" style:data-style-name="N5000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tru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0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0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Tahoma1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WenQuanYi Zen Hei" style:font-size-asian="8pt" style:language-asian="zh" style:country-asian="CN" style:font-style-asian="normal" style:font-weight-asian="bold" style:font-name-complex="Tahoma1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smluvnění (obc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2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visibility="collapse" table:default-cell-style-name="ce16"/>
        <table:table-column table:style-name="co8" table:default-cell-style-name="ce57"/>
        <table:table-column table:style-name="co9" table:default-cell-style-name="ce57"/>
        <table:table-column table:style-name="co9" table:visibility="collapse" table:default-cell-style-name="ce57"/>
        <table:table-column table:style-name="co10" table:visibility="collapse" table:default-cell-style-name="ce68"/>
        <table:table-column table:style-name="co11" table:number-columns-repeated="3" table:default-cell-style-name="Default"/>
        <table:table-column table:style-name="co11" table:visibility="collapse" table:default-cell-style-name="Default"/>
        <table:table-column table:style-name="co11" table:number-columns-repeated="2" table:default-cell-style-name="Default"/>
        <table:table-column table:style-name="co12" table:number-columns-repeated="2" table:default-cell-style-name="Default"/>
        <table:table-column table:style-name="co12" table:visibility="collapse" table:default-cell-style-name="Default"/>
        <table:table-column table:style-name="co12" table:default-cell-style-name="Default"/>
        <table:table-column table:style-name="co8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1" table:number-columns-repeated="2" table:default-cell-style-name="ce108"/>
        <table:table-column table:style-name="co16" table:default-cell-style-name="Default"/>
        <table:table-column table:style-name="co17" table:number-columns-repeated="994" table:default-cell-style-name="Default"/>
        <table:table-row table:style-name="ro1" table:visibility="collapse">
          <table:table-cell/>
          <table:table-cell table:style-name="ce3" table:number-columns-spanned="10" table:number-rows-spanned="1"/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4" table:number-columns-spanned="10" table:number-rows-spanned="1"/>
          <table:covered-table-cell table:number-columns-repeated="9" table:style-name="ce4"/>
          <table:table-cell table:number-columns-repeated="1013"/>
        </table:table-row>
        <table:table-row table:style-name="ro3">
          <table:table-cell/>
          <table:table-cell table:style-name="ce5" office:value-type="string" table:number-columns-spanned="10" table:number-rows-spanned="1">
            <text:p>"Zasmluvnění"</text:p>
          </table:table-cell>
          <table:covered-table-cell table:number-columns-repeated="8" table:style-name="ce17"/>
          <table:covered-table-cell table:style-name="ce64"/>
          <table:table-cell table:number-columns-repeated="1013"/>
        </table:table-row>
        <table:table-row table:style-name="ro4">
          <table:table-cell/>
          <table:table-cell table:style-name="ce6" table:number-columns-spanned="10" table:number-rows-spanned="1"/>
          <table:covered-table-cell table:number-columns-repeated="5" table:style-name="ce18"/>
          <table:covered-table-cell table:number-columns-repeated="3" table:style-name="ce45"/>
          <table:covered-table-cell table:style-name="ce65"/>
          <table:table-cell table:number-columns-repeated="1013"/>
        </table:table-row>
        <table:table-header-rows>
          <table:table-row table:style-name="ro5">
            <table:table-cell table:style-name="ce1" office:value-type="string" table:number-columns-spanned="1" table:number-rows-spanned="2">
              <text:p>Obec</text:p>
            </table:table-cell>
            <table:table-cell table:style-name="ce7" office:value-type="string" table:number-columns-spanned="1" table:number-rows-spanned="2">
              <text:p>Název žadatele</text:p>
            </table:table-cell>
            <table:table-cell table:style-name="ce7" office:value-type="string" table:number-columns-spanned="1" table:number-rows-spanned="2">
              <text:p>IČ</text:p>
            </table:table-cell>
            <table:table-cell table:style-name="ce7" office:value-type="string" table:number-columns-spanned="1" table:number-rows-spanned="2">
              <text:p>Právní forma žadatele</text:p>
            </table:table-cell>
            <table:table-cell table:style-name="ce36" office:value-type="string" table:number-columns-spanned="1" table:number-rows-spanned="2">
              <text:p>Název služby</text:p>
            </table:table-cell>
            <table:table-cell table:style-name="ce36" office:value-type="string" table:number-columns-spanned="1" table:number-rows-spanned="2">
              <text:p>Registrační číslo</text:p>
            </table:table-cell>
            <table:table-cell table:style-name="ce36" office:value-type="string" table:number-columns-spanned="1" table:number-rows-spanned="2">
              <text:p>Druh sociální služby</text:p>
            </table:table-cell>
            <table:table-cell table:style-name="ce46" office:value-type="string" table:number-columns-spanned="1" table:number-rows-spanned="2">
              <text:p>Schválená výše dotace <text:s text:c="10"/>PPSS <text:s text:c="23"/>(§ 101a) <text:s text:c="8"/>(v Kč)</text:p>
            </table:table-cell>
            <table:table-cell table:style-name="ce58" office:value-type="string" table:number-columns-spanned="3" table:number-rows-spanned="1">
              <text:p>Návrh dotace PDSS (udržitelnost) (v Kč)</text:p>
            </table:table-cell>
            <table:covered-table-cell table:style-name="ce61"/>
            <table:covered-table-cell table:style-name="ce66"/>
            <table:table-cell table:style-name="ce69" office:value-type="string" table:number-columns-spanned="1" table:number-rows-spanned="2">
              <text:p>Součet dotace PPSS a PDSS</text:p>
            </table:table-cell>
            <table:table-cell table:style-name="ce72" office:value-type="string" table:number-columns-spanned="1" table:number-rows-spanned="2">
              <text:p>Celkové náklady ze žádosti v OK systému </text:p>
            </table:table-cell>
            <table:table-cell table:style-name="ce74" office:value-type="string" table:number-columns-spanned="1" table:number-rows-spanned="2">
              <text:p>Požadovaná výše dotace ze žádosti v OK systému</text:p>
            </table:table-cell>
            <table:table-cell table:style-name="ce78" office:value-type="string" table:number-columns-spanned="1" table:number-rows-spanned="2">
              <text:p>Optimální návrh</text:p>
            </table:table-cell>
            <table:table-cell table:style-name="ce78" office:value-type="string" table:number-columns-spanned="1" table:number-rows-spanned="2">
              <text:p>Optimální návrh</text:p>
            </table:table-cell>
            <table:table-cell table:style-name="ce82" office:value-type="string" table:number-columns-spanned="1" table:number-rows-spanned="2">
              <text:p>IP MSK 2014</text:p>
            </table:table-cell>
            <table:table-cell table:style-name="ce84" office:value-type="string" table:number-columns-spanned="1" table:number-rows-spanned="2">
              <text:p>Součet dotací větší než <text:span text:style-name="T2">celkové náklady služby</text:span></text:p>
            </table:table-cell>
            <table:table-cell table:style-name="ce84" office:value-type="string" table:number-columns-spanned="1" table:number-rows-spanned="2">
              <text:p>Součet dotací větší než <text:span text:style-name="T2">požadovaná výše dotace</text:span></text:p>
            </table:table-cell>
            <table:table-cell table:style-name="ce87" office:value-type="string" table:number-columns-spanned="1" table:number-rows-spanned="2">
              <text:p>Součet dotací větší než optimální návrh</text:p>
            </table:table-cell>
            <table:table-cell table:style-name="ce89" office:value-type="string" table:number-columns-spanned="1" table:number-rows-spanned="2">
              <text:p>Součet dotací větší než optimální návrh</text:p>
            </table:table-cell>
            <table:table-cell table:style-name="ce91" office:value-type="string" table:number-columns-spanned="1" table:number-rows-spanned="2">
              <text:p>Dotace 2012</text:p>
            </table:table-cell>
            <table:table-cell table:style-name="ce93" office:value-type="string" table:number-columns-spanned="1" table:number-rows-spanned="2">
              <text:p>Náklady 2012 <text:s text:c="21"/>z výkazů</text:p>
            </table:table-cell>
            <table:table-cell table:style-name="ce95" office:value-type="string" table:number-columns-spanned="1" table:number-rows-spanned="2">
              <text:p>Dotace PDSS (součet dotací zastropován optimem z OK systému)</text:p>
            </table:table-cell>
            <table:table-cell/>
            <table:table-cell table:style-name="ce100" office:value-type="string" table:number-columns-spanned="1" table:number-rows-spanned="2">
              <text:p>Součet dotací větší než IP MSK 2014</text:p>
            </table:table-cell>
            <table:table-cell table:style-name="ce105" office:value-type="string" table:number-columns-spanned="1" table:number-rows-spanned="2">
              <text:p>Dotace PDSS (součet dotací zastropován IP MSK 2014)</text:p>
            </table:table-cell>
            <table:table-cell table:style-name="ce109" office:value-type="string" table:number-columns-spanned="1" table:number-rows-spanned="2">
              <text:p>Součet PPSS a PDSS zastrop. IP MSK 2014 </text:p>
            </table:table-cell>
            <table:table-cell table:style-name="ce112" office:value-type="string" table:number-columns-spanned="1" table:number-rows-spanned="2">
              <text:p>Součet PPSS a PDSS zastrop. IP MSK 2014 větší než celkové náklady služby v OK systému</text:p>
            </table:table-cell>
            <table:table-cell table:style-name="ce95" office:value-type="string" table:number-columns-spanned="1" table:number-rows-spanned="2">
              <text:p>Dotace PDSS zastropováno IP MSK 2014 <text:s text:c="2"/>a celkovými náklady služby</text:p>
            </table:table-cell>
            <table:table-cell table:number-columns-repeated="994"/>
          </table:table-row>
          <table:table-row table:style-name="ro6">
            <table:covered-table-cell table:style-name="ce1"/>
            <table:covered-table-cell table:number-columns-repeated="3" table:style-name="ce7"/>
            <table:covered-table-cell table:number-columns-repeated="3" table:style-name="ce36"/>
            <table:covered-table-cell table:style-name="ce47"/>
            <table:table-cell table:style-name="ce59" office:value-type="string">
              <text:p>Celkem</text:p>
            </table:table-cell>
            <table:table-cell table:style-name="ce59" office:value-type="string">
              <text:p>Kraj</text:p>
            </table:table-cell>
            <table:table-cell table:style-name="ce67" office:value-type="string">
              <text:p>Obec</text:p>
            </table:table-cell>
            <table:covered-table-cell table:style-name="ce69"/>
            <table:covered-table-cell table:style-name="ce72"/>
            <table:covered-table-cell table:style-name="ce74"/>
            <table:covered-table-cell table:style-name="ce78"/>
            <table:covered-table-cell table:style-name="ce80"/>
            <table:covered-table-cell table:style-name="ce83"/>
            <table:covered-table-cell table:number-columns-repeated="2" table:style-name="ce84"/>
            <table:covered-table-cell table:style-name="ce88"/>
            <table:covered-table-cell table:style-name="ce90"/>
            <table:covered-table-cell table:style-name="ce16"/>
            <table:covered-table-cell table:style-name="ce94"/>
            <table:covered-table-cell table:style-name="ce96"/>
            <table:table-cell/>
            <table:covered-table-cell table:style-name="ce101"/>
            <table:covered-table-cell table:style-name="ce106"/>
            <table:covered-table-cell table:style-name="ce109"/>
            <table:covered-table-cell table:style-name="ce112"/>
            <table:covered-table-cell table:style-name="ce96"/>
            <table:table-cell table:number-columns-repeated="994"/>
          </table:table-row>
        </table:table-header-rows>
        <table:table-row table:style-name="ro7">
          <table:table-cell/>
          <table:table-cell table:style-name="ce8" office:value-type="string">
            <text:p>Akademický ústav Karviná, z.ú.</text:p>
          </table:table-cell>
          <table:table-cell table:style-name="ce19" office:value-type="float" office:value="62331485">
            <text:p>62331485</text:p>
          </table:table-cell>
          <table:table-cell table:style-name="ce28" office:value-type="string">
            <text:p>ústav</text:p>
          </table:table-cell>
          <table:table-cell table:style-name="ce28" office:value-type="string">
            <text:p>Nízkoprahové zařízení dětí a mládeže OÁZA</text:p>
          </table:table-cell>
          <table:table-cell table:style-name="ce38" office:value-type="float" office:value="7799721">
            <text:p>7799721</text:p>
          </table:table-cell>
          <table:table-cell table:style-name="ce28" office:value-type="string">
            <text:p>nízkoprahová zařízení pro děti a mládež</text:p>
          </table:table-cell>
          <table:table-cell table:style-name="ce48" office:value-type="float" office:value="523000">
            <text:p>523 000</text:p>
          </table:table-cell>
          <table:table-cell table:style-name="ce53" table:formula="of:=[.J7]+[.K7]" office:value-type="float" office:value="1109300">
            <text:p>1 109 300</text:p>
          </table:table-cell>
          <table:table-cell table:style-name="ce62" table:formula="of:=[.K7]" office:value-type="float" office:value="554650">
            <text:p>554 650</text:p>
          </table:table-cell>
          <table:table-cell table:style-name="ce62" office:value-type="float" office:value="554650">
            <text:p>554 650</text:p>
          </table:table-cell>
          <table:table-cell table:style-name="ce48" table:formula="of:=[.H7]+[.I7]" office:value-type="float" office:value="1632300">
            <text:p>1 632 300</text:p>
          </table:table-cell>
          <table:table-cell table:style-name="ce48" office:value-type="float" office:value="1945000">
            <text:p>1 945 000</text:p>
          </table:table-cell>
          <table:table-cell table:number-columns-repeated="2" table:style-name="ce50" office:value-type="float" office:value="1945000">
            <text:p>1 945 000</text:p>
          </table:table-cell>
          <table:table-cell table:style-name="ce50"/>
          <table:table-cell table:style-name="ce48" office:value-type="float" office:value="1716000">
            <text:p>1 716 000</text:p>
          </table:table-cell>
          <table:table-cell table:style-name="ce48" table:formula="of:=[.L7]-[.M7]" office:value-type="float" office:value="-312700">
            <text:p>-312 700</text:p>
          </table:table-cell>
          <table:table-cell table:style-name="ce48" table:formula="of:=[.L7]-[.O7]" office:value-type="float" office:value="-312700">
            <text:p>-312 700</text:p>
          </table:table-cell>
          <table:table-cell table:style-name="ce48" table:formula="of:=[.L7]-[.O7]" office:value-type="float" office:value="-312700">
            <text:p>-312 700</text:p>
          </table:table-cell>
          <table:table-cell table:style-name="ce48"/>
          <table:table-cell table:style-name="ce48" office:value-type="float" office:value="559000">
            <text:p>559 000</text:p>
          </table:table-cell>
          <table:table-cell table:style-name="ce48" office:value-type="float" office:value="1372940">
            <text:p>1 372 940</text:p>
          </table:table-cell>
          <table:table-cell table:style-name="ce97" table:formula="of:=[.I7]-[.U7]" office:value-type="float" office:value="1109300">
            <text:p>1 109 300</text:p>
          </table:table-cell>
          <table:table-cell/>
          <table:table-cell table:style-name="ce102"/>
          <table:table-cell table:style-name="ce107" table:formula="of:=[.I7]-[.Z7]" office:value-type="float" office:value="1109300">
            <text:p>1 109 300</text:p>
          </table:table-cell>
          <table:table-cell table:style-name="ce110" table:formula="of:=[.AA7]+[.H7]" office:value-type="float" office:value="1632300">
            <text:p>1 632 300</text:p>
          </table:table-cell>
          <table:table-cell table:style-name="ce50"/>
          <table:table-cell table:style-name="ce114" table:formula="of:=[.AA7]-[.AC7]" office:value-type="float" office:value="1109300">
            <text:p>1 109 300</text:p>
          </table:table-cell>
          <table:table-cell table:number-columns-repeated="994"/>
        </table:table-row>
        <table:table-row table:style-name="ro8">
          <table:table-cell/>
          <table:table-cell table:style-name="ce8" office:value-type="string">
            <text:p>ANIMA VIVA o.s.</text:p>
          </table:table-cell>
          <table:table-cell table:style-name="ce19" office:value-type="float" office:value="26591014">
            <text:p>26591014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Centrum ANIMA Opava</text:p>
          </table:table-cell>
          <table:table-cell table:style-name="ce38" office:value-type="float" office:value="5587445">
            <text:p>5587445</text:p>
          </table:table-cell>
          <table:table-cell table:style-name="ce28" office:value-type="string">
            <text:p>sociální rehabilitace</text:p>
          </table:table-cell>
          <table:table-cell table:style-name="ce48" office:value-type="float" office:value="534000">
            <text:p>534 000</text:p>
          </table:table-cell>
          <table:table-cell table:style-name="ce53" table:formula="of:=[.J8]+[.K8]" office:value-type="float" office:value="274568">
            <text:p>274 568</text:p>
          </table:table-cell>
          <table:table-cell table:style-name="ce62" table:formula="of:=[.K8]" office:value-type="float" office:value="137284">
            <text:p>137 284</text:p>
          </table:table-cell>
          <table:table-cell table:style-name="ce62" office:value-type="float" office:value="137284">
            <text:p>137 284</text:p>
          </table:table-cell>
          <table:table-cell table:style-name="ce48" table:formula="of:=[.H8]+[.I8]" office:value-type="float" office:value="808568">
            <text:p>808 568</text:p>
          </table:table-cell>
          <table:table-cell table:style-name="ce48" office:value-type="float" office:value="1865000">
            <text:p>1 865 000</text:p>
          </table:table-cell>
          <table:table-cell table:number-columns-repeated="2" table:style-name="ce50" office:value-type="float" office:value="1075000">
            <text:p>1 075 000</text:p>
          </table:table-cell>
          <table:table-cell table:style-name="ce50"/>
          <table:table-cell table:style-name="ce48" office:value-type="float" office:value="1203600">
            <text:p>1 203 600</text:p>
          </table:table-cell>
          <table:table-cell table:style-name="ce48" table:formula="of:=[.L8]-[.M8]" office:value-type="float" office:value="-1056432">
            <text:p>-1 056 432</text:p>
          </table:table-cell>
          <table:table-cell table:style-name="ce48" table:formula="of:=[.L8]-[.O8]" office:value-type="float" office:value="-266432">
            <text:p>-266 432</text:p>
          </table:table-cell>
          <table:table-cell table:style-name="ce48" table:formula="of:=[.L8]-[.O8]" office:value-type="float" office:value="-266432">
            <text:p>-266 432</text:p>
          </table:table-cell>
          <table:table-cell table:style-name="ce48"/>
          <table:table-cell table:style-name="ce48" office:value-type="float" office:value="563000">
            <text:p>563 000</text:p>
          </table:table-cell>
          <table:table-cell table:style-name="ce48" office:value-type="float" office:value="1319260">
            <text:p>1 319 260</text:p>
          </table:table-cell>
          <table:table-cell table:style-name="ce97" table:formula="of:=[.I8]-[.U8]" office:value-type="float" office:value="274568">
            <text:p>274 568</text:p>
          </table:table-cell>
          <table:table-cell/>
          <table:table-cell table:style-name="ce103"/>
          <table:table-cell table:style-name="ce107" table:formula="of:=[.I8]-[.Z8]" office:value-type="float" office:value="274568">
            <text:p>274 568</text:p>
          </table:table-cell>
          <table:table-cell table:style-name="ce110" table:formula="of:=[.AA8]+[.H8]" office:value-type="float" office:value="808568">
            <text:p>808 568</text:p>
          </table:table-cell>
          <table:table-cell table:style-name="ce50"/>
          <table:table-cell table:style-name="ce115" table:formula="of:=[.AA8]-[.AC8]" office:value-type="float" office:value="274568">
            <text:p>274 568</text:p>
          </table:table-cell>
          <table:table-cell table:number-columns-repeated="994"/>
        </table:table-row>
        <table:table-row table:style-name="ro8">
          <table:table-cell office:value-type="string">
            <text:p>Havířov</text:p>
          </table:table-cell>
          <table:table-cell table:style-name="ce9" office:value-type="string">
            <text:p>Armáda spásy v České republice, z. s.</text:p>
          </table:table-cell>
          <table:table-cell table:style-name="ce20" office:value-type="float" office:value="40613411">
            <text:p>40613411</text:p>
          </table:table-cell>
          <table:table-cell table:style-name="ce29" office:value-type="string">
            <text:p>spolek</text:p>
          </table:table-cell>
          <table:table-cell table:style-name="ce29" office:value-type="string">
            <text:p>Dům pro matky s dětmi</text:p>
          </table:table-cell>
          <table:table-cell table:style-name="ce39" office:value-type="float" office:value="1100631">
            <text:p>1100631</text:p>
          </table:table-cell>
          <table:table-cell table:style-name="ce29" office:value-type="string">
            <text:p>azylové domy</text:p>
          </table:table-cell>
          <table:table-cell table:style-name="ce49" office:value-type="float" office:value="1167000">
            <text:p>1 167 000</text:p>
          </table:table-cell>
          <table:table-cell table:style-name="ce53" table:formula="of:=[.J9]+[.K9]" office:value-type="float" office:value="5013982">
            <text:p>5 013 982</text:p>
          </table:table-cell>
          <table:table-cell table:style-name="ce62" table:formula="of:=[.K9]" office:value-type="float" office:value="2506991">
            <text:p>2 506 991</text:p>
          </table:table-cell>
          <table:table-cell table:style-name="ce62" office:value-type="float" office:value="2506991">
            <text:p>2 506 991</text:p>
          </table:table-cell>
          <table:table-cell table:style-name="ce52" table:formula="of:=[.H9]+[.I9]" office:value-type="float" office:value="6180982">
            <text:p>6 180 982</text:p>
          </table:table-cell>
          <table:table-cell table:style-name="ce52" office:value-type="float" office:value="7522140">
            <text:p>7 522 140</text:p>
          </table:table-cell>
          <table:table-cell table:style-name="ce49" office:value-type="float" office:value="5405600">
            <text:p>5 405 600</text:p>
          </table:table-cell>
          <table:table-cell table:number-columns-repeated="2" table:style-name="ce49" office:value-type="float" office:value="5405000">
            <text:p>5 405 000</text:p>
          </table:table-cell>
          <table:table-cell table:style-name="ce52" office:value-type="float" office:value="5235600">
            <text:p>5 235 600</text:p>
          </table:table-cell>
          <table:table-cell table:style-name="ce52" table:formula="of:=[.L9]-[.M9]" office:value-type="float" office:value="-1341158">
            <text:p>-1 341 158</text:p>
          </table:table-cell>
          <table:table-cell table:style-name="ce85" table:formula="of:=[.L9]-[.N9]" office:value-type="float" office:value="775382">
            <text:p>775 382</text:p>
          </table:table-cell>
          <table:table-cell table:style-name="ce86" table:formula="of:=[.L9]-[.O9]" office:value-type="float" office:value="775982">
            <text:p>775 982</text:p>
          </table:table-cell>
          <table:table-cell table:style-name="ce86" table:formula="of:=[.L9]-[.P9]" office:value-type="float" office:value="775982">
            <text:p>775 982</text:p>
          </table:table-cell>
          <table:table-cell table:style-name="ce48" office:value-type="float" office:value="3745000">
            <text:p>3 745 000</text:p>
          </table:table-cell>
          <table:table-cell table:style-name="ce48"/>
          <table:table-cell table:style-name="ce97" table:formula="of:=[.I9]-[.U9]" office:value-type="float" office:value="4238000">
            <text:p>4 238 000</text:p>
          </table:table-cell>
          <table:table-cell/>
          <table:table-cell table:style-name="ce104" table:formula="of:=[.L9]-[.Q9]" office:value-type="float" office:value="945382">
            <text:p>945 382</text:p>
          </table:table-cell>
          <table:table-cell table:style-name="ce107" table:formula="of:=[.I9]-[.Z9]" office:value-type="float" office:value="4068600">
            <text:p>4 068 600</text:p>
          </table:table-cell>
          <table:table-cell table:style-name="ce110" table:formula="of:=[.AA9]+[.H9]" office:value-type="float" office:value="5235600">
            <text:p>5 235 600</text:p>
          </table:table-cell>
          <table:table-cell table:style-name="ce50"/>
          <table:table-cell table:style-name="ce115" table:formula="of:=[.AA9]-[.AC9]" office:value-type="float" office:value="4068600">
            <text:p>4 068 600</text:p>
          </table:table-cell>
          <table:table-cell table:number-columns-repeated="994"/>
        </table:table-row>
        <table:table-row table:style-name="ro8">
          <table:table-cell office:value-type="string">
            <text:p>Havířov</text:p>
          </table:table-cell>
          <table:table-cell table:style-name="ce9" office:value-type="string">
            <text:p>Armáda spásy v České republice, z. s.</text:p>
          </table:table-cell>
          <table:table-cell table:style-name="ce20" office:value-type="float" office:value="40613411">
            <text:p>40613411</text:p>
          </table:table-cell>
          <table:table-cell table:style-name="ce29" office:value-type="string">
            <text:p>spolek</text:p>
          </table:table-cell>
          <table:table-cell table:style-name="ce29" office:value-type="string">
            <text:p>Azylový dům pro muže</text:p>
          </table:table-cell>
          <table:table-cell table:style-name="ce39" office:value-type="float" office:value="1201512">
            <text:p>1201512</text:p>
          </table:table-cell>
          <table:table-cell table:style-name="ce29" office:value-type="string">
            <text:p>azylové domy</text:p>
          </table:table-cell>
          <table:table-cell table:style-name="ce49" office:value-type="float" office:value="1014000">
            <text:p>1 014 000</text:p>
          </table:table-cell>
          <table:table-cell table:style-name="ce53" table:formula="of:=[.J10]+[.K10]" office:value-type="float" office:value="3068968">
            <text:p>3 068 968</text:p>
          </table:table-cell>
          <table:table-cell table:style-name="ce62" table:formula="of:=[.K10]" office:value-type="float" office:value="1534484">
            <text:p>1 534 484</text:p>
          </table:table-cell>
          <table:table-cell table:style-name="ce62" office:value-type="float" office:value="1534484">
            <text:p>1 534 484</text:p>
          </table:table-cell>
          <table:table-cell table:style-name="ce52" table:formula="of:=[.H10]+[.I10]" office:value-type="float" office:value="4082968">
            <text:p>4 082 968</text:p>
          </table:table-cell>
          <table:table-cell table:style-name="ce52" office:value-type="float" office:value="5830099">
            <text:p>5 830 099</text:p>
          </table:table-cell>
          <table:table-cell table:number-columns-repeated="3" table:style-name="ce49" office:value-type="float" office:value="3842000">
            <text:p>3 842 000</text:p>
          </table:table-cell>
          <table:table-cell table:style-name="ce52" office:value-type="float" office:value="3817200">
            <text:p>3 817 200</text:p>
          </table:table-cell>
          <table:table-cell table:style-name="ce52" table:formula="of:=[.L10]-[.M10]" office:value-type="float" office:value="-1747131">
            <text:p>-1 747 131</text:p>
          </table:table-cell>
          <table:table-cell table:style-name="ce85" table:formula="of:=[.L10]-[.N10]" office:value-type="float" office:value="240968">
            <text:p>240 968</text:p>
          </table:table-cell>
          <table:table-cell table:style-name="ce86" table:formula="of:=[.L10]-[.O10]" office:value-type="float" office:value="240968">
            <text:p>240 968</text:p>
          </table:table-cell>
          <table:table-cell table:style-name="ce86" table:formula="of:=[.L10]-[.P10]" office:value-type="float" office:value="240968">
            <text:p>240 968</text:p>
          </table:table-cell>
          <table:table-cell table:style-name="ce48" office:value-type="float" office:value="2851000">
            <text:p>2 851 000</text:p>
          </table:table-cell>
          <table:table-cell table:style-name="ce48"/>
          <table:table-cell table:style-name="ce97" table:formula="of:=[.I10]-[.U10]" office:value-type="float" office:value="2828000">
            <text:p>2 828 000</text:p>
          </table:table-cell>
          <table:table-cell/>
          <table:table-cell table:style-name="ce104" table:formula="of:=[.L10]-[.Q10]" office:value-type="float" office:value="265768">
            <text:p>265 768</text:p>
          </table:table-cell>
          <table:table-cell table:style-name="ce107" table:formula="of:=[.I10]-[.Z10]" office:value-type="float" office:value="2803200">
            <text:p>2 803 200</text:p>
          </table:table-cell>
          <table:table-cell table:style-name="ce110" table:formula="of:=[.AA10]+[.H10]" office:value-type="float" office:value="3817200">
            <text:p>3 817 200</text:p>
          </table:table-cell>
          <table:table-cell table:style-name="ce50"/>
          <table:table-cell table:style-name="ce115" table:formula="of:=[.AA10]-[.AC10]" office:value-type="float" office:value="2803200">
            <text:p>2 803 200</text:p>
          </table:table-cell>
          <table:table-cell table:number-columns-repeated="994"/>
        </table:table-row>
        <table:table-row table:style-name="ro8">
          <table:table-cell/>
          <table:table-cell table:style-name="ce8" office:value-type="string">
            <text:p>Armáda spásy v České republice, z. s.</text:p>
          </table:table-cell>
          <table:table-cell table:style-name="ce19" office:value-type="float" office:value="40613411">
            <text:p>40613411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Centrum sociálních služeb Samaritán</text:p>
          </table:table-cell>
          <table:table-cell table:style-name="ce38" office:value-type="float" office:value="1268368">
            <text:p>1268368</text:p>
          </table:table-cell>
          <table:table-cell table:style-name="ce28" office:value-type="string">
            <text:p>azylové domy</text:p>
          </table:table-cell>
          <table:table-cell table:style-name="ce50" office:value-type="float" office:value="942000">
            <text:p>942 000</text:p>
          </table:table-cell>
          <table:table-cell table:style-name="ce53" table:formula="of:=[.J11]+[.K11]" office:value-type="float" office:value="1752200">
            <text:p>1 752 200</text:p>
          </table:table-cell>
          <table:table-cell table:style-name="ce62" table:formula="of:=[.K11]" office:value-type="float" office:value="876100">
            <text:p>876 100</text:p>
          </table:table-cell>
          <table:table-cell table:style-name="ce62" office:value-type="float" office:value="876100">
            <text:p>876 100</text:p>
          </table:table-cell>
          <table:table-cell table:style-name="ce48" table:formula="of:=[.H11]+[.I11]" office:value-type="float" office:value="2694200">
            <text:p>2 694 200</text:p>
          </table:table-cell>
          <table:table-cell table:style-name="ce48" office:value-type="float" office:value="4653115">
            <text:p>4 653 115</text:p>
          </table:table-cell>
          <table:table-cell table:number-columns-repeated="2" table:style-name="ce50" office:value-type="float" office:value="3468000">
            <text:p>3 468 000</text:p>
          </table:table-cell>
          <table:table-cell table:style-name="ce50"/>
          <table:table-cell table:style-name="ce48" office:value-type="float" office:value="2835600">
            <text:p>2 835 600</text:p>
          </table:table-cell>
          <table:table-cell table:style-name="ce48" table:formula="of:=[.L11]-[.M11]" office:value-type="float" office:value="-1958915">
            <text:p>-1 958 915</text:p>
          </table:table-cell>
          <table:table-cell table:style-name="ce48" table:formula="of:=[.L11]-[.N11]" office:value-type="float" office:value="-773800">
            <text:p>-773 800</text:p>
          </table:table-cell>
          <table:table-cell table:style-name="ce48" table:formula="of:=[.L11]-[.O11]" office:value-type="float" office:value="-773800">
            <text:p>-773 8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11]-[.U11]" office:value-type="float" office:value="1752200">
            <text:p>1 752 200</text:p>
          </table:table-cell>
          <table:table-cell/>
          <table:table-cell table:style-name="ce103"/>
          <table:table-cell table:style-name="ce107" table:formula="of:=[.I11]-[.Z11]" office:value-type="float" office:value="1752200">
            <text:p>1 752 200</text:p>
          </table:table-cell>
          <table:table-cell table:style-name="ce110" table:formula="of:=[.AA11]+[.H11]" office:value-type="float" office:value="2694200">
            <text:p>2 694 200</text:p>
          </table:table-cell>
          <table:table-cell table:style-name="ce50"/>
          <table:table-cell table:style-name="ce115" table:formula="of:=[.AA11]-[.AC11]" office:value-type="float" office:value="1752200">
            <text:p>1 752 200</text:p>
          </table:table-cell>
          <table:table-cell table:number-columns-repeated="994"/>
        </table:table-row>
        <table:table-row table:style-name="ro8">
          <table:table-cell/>
          <table:table-cell table:style-name="ce8" office:value-type="string">
            <text:p>Armáda spásy v České republice, z. s.</text:p>
          </table:table-cell>
          <table:table-cell table:style-name="ce19" office:value-type="float" office:value="40613411">
            <text:p>40613411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Centrum sociálních služeb Samaritán</text:p>
          </table:table-cell>
          <table:table-cell table:style-name="ce38" office:value-type="float" office:value="1989131">
            <text:p>1989131</text:p>
          </table:table-cell>
          <table:table-cell table:style-name="ce28" office:value-type="string">
            <text:p>sociální rehabilitace</text:p>
          </table:table-cell>
          <table:table-cell table:style-name="ce48" office:value-type="float" office:value="123000">
            <text:p>123 000</text:p>
          </table:table-cell>
          <table:table-cell table:style-name="ce53" table:formula="of:=[.J12]+[.K12]" office:value-type="float" office:value="166748">
            <text:p>166 748</text:p>
          </table:table-cell>
          <table:table-cell table:style-name="ce62" table:formula="of:=[.K12]" office:value-type="float" office:value="83374">
            <text:p>83 374</text:p>
          </table:table-cell>
          <table:table-cell table:style-name="ce62" office:value-type="float" office:value="83374">
            <text:p>83 374</text:p>
          </table:table-cell>
          <table:table-cell table:style-name="ce48" table:formula="of:=[.H12]+[.I12]" office:value-type="float" office:value="289748">
            <text:p>289 748</text:p>
          </table:table-cell>
          <table:table-cell table:style-name="ce48" office:value-type="float" office:value="860270">
            <text:p>860 270</text:p>
          </table:table-cell>
          <table:table-cell table:number-columns-repeated="2" table:style-name="ce50" office:value-type="float" office:value="518000">
            <text:p>518 000</text:p>
          </table:table-cell>
          <table:table-cell table:style-name="ce50"/>
          <table:table-cell table:style-name="ce48" office:value-type="float" office:value="442200">
            <text:p>442 200</text:p>
          </table:table-cell>
          <table:table-cell table:style-name="ce48" table:formula="of:=[.L12]-[.M12]" office:value-type="float" office:value="-570522">
            <text:p>-570 522</text:p>
          </table:table-cell>
          <table:table-cell table:style-name="ce48" table:formula="of:=[.L12]-[.N12]" office:value-type="float" office:value="-228252">
            <text:p>-228 252</text:p>
          </table:table-cell>
          <table:table-cell table:style-name="ce48" table:formula="of:=[.L12]-[.O12]" office:value-type="float" office:value="-228252">
            <text:p>-228 252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12]-[.U12]" office:value-type="float" office:value="166748">
            <text:p>166 748</text:p>
          </table:table-cell>
          <table:table-cell/>
          <table:table-cell table:style-name="ce103"/>
          <table:table-cell table:style-name="ce107" table:formula="of:=[.I12]-[.Z12]" office:value-type="float" office:value="166748">
            <text:p>166 748</text:p>
          </table:table-cell>
          <table:table-cell table:style-name="ce110" table:formula="of:=[.AA12]+[.H12]" office:value-type="float" office:value="289748">
            <text:p>289 748</text:p>
          </table:table-cell>
          <table:table-cell table:style-name="ce50"/>
          <table:table-cell table:style-name="ce115" table:formula="of:=[.AA12]-[.AC12]" office:value-type="float" office:value="166748">
            <text:p>166 748</text:p>
          </table:table-cell>
          <table:table-cell table:number-columns-repeated="994"/>
        </table:table-row>
        <table:table-row table:style-name="ro8">
          <table:table-cell/>
          <table:table-cell table:style-name="ce8" office:value-type="string">
            <text:p>Armáda spásy v České republice, z. s.</text:p>
          </table:table-cell>
          <table:table-cell table:style-name="ce19" office:value-type="float" office:value="40613411">
            <text:p>40613411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Centrum sociálních služeb Samaritán</text:p>
          </table:table-cell>
          <table:table-cell table:style-name="ce38" office:value-type="float" office:value="2004679">
            <text:p>2004679</text:p>
          </table:table-cell>
          <table:table-cell table:style-name="ce28" office:value-type="string">
            <text:p>nízkoprahová denní centra</text:p>
          </table:table-cell>
          <table:table-cell table:style-name="ce48" office:value-type="float" office:value="270000">
            <text:p>270 000</text:p>
          </table:table-cell>
          <table:table-cell table:style-name="ce53" table:formula="of:=[.J13]+[.K13]" office:value-type="float" office:value="338550">
            <text:p>338 550</text:p>
          </table:table-cell>
          <table:table-cell table:style-name="ce62" table:formula="of:=[.K13]" office:value-type="float" office:value="169275">
            <text:p>169 275</text:p>
          </table:table-cell>
          <table:table-cell table:style-name="ce62" office:value-type="float" office:value="169275">
            <text:p>169 275</text:p>
          </table:table-cell>
          <table:table-cell table:style-name="ce48" table:formula="of:=[.H13]+[.I13]" office:value-type="float" office:value="608550">
            <text:p>608 550</text:p>
          </table:table-cell>
          <table:table-cell table:style-name="ce48" office:value-type="float" office:value="967500">
            <text:p>967 500</text:p>
          </table:table-cell>
          <table:table-cell table:style-name="ce50" office:value-type="float" office:value="929800">
            <text:p>929 800</text:p>
          </table:table-cell>
          <table:table-cell table:style-name="ce50" office:value-type="float" office:value="826000">
            <text:p>826 000</text:p>
          </table:table-cell>
          <table:table-cell table:style-name="ce50"/>
          <table:table-cell table:style-name="ce48" office:value-type="float" office:value="904800">
            <text:p>904 800</text:p>
          </table:table-cell>
          <table:table-cell table:style-name="ce48" table:formula="of:=[.L13]-[.M13]" office:value-type="float" office:value="-358950">
            <text:p>-358 950</text:p>
          </table:table-cell>
          <table:table-cell table:style-name="ce48" table:formula="of:=[.L13]-[.N13]" office:value-type="float" office:value="-321250">
            <text:p>-321 250</text:p>
          </table:table-cell>
          <table:table-cell table:style-name="ce48" table:formula="of:=[.L13]-[.O13]" office:value-type="float" office:value="-217450">
            <text:p>-217 45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13]-[.U13]" office:value-type="float" office:value="338550">
            <text:p>338 550</text:p>
          </table:table-cell>
          <table:table-cell/>
          <table:table-cell table:style-name="ce103"/>
          <table:table-cell table:style-name="ce107" table:formula="of:=[.I13]-[.Z13]" office:value-type="float" office:value="338550">
            <text:p>338 550</text:p>
          </table:table-cell>
          <table:table-cell table:style-name="ce110" table:formula="of:=[.AA13]+[.H13]" office:value-type="float" office:value="608550">
            <text:p>608 550</text:p>
          </table:table-cell>
          <table:table-cell table:style-name="ce50"/>
          <table:table-cell table:style-name="ce115" table:formula="of:=[.AA13]-[.AC13]" office:value-type="float" office:value="338550">
            <text:p>338 550</text:p>
          </table:table-cell>
          <table:table-cell table:number-columns-repeated="994"/>
        </table:table-row>
        <table:table-row table:style-name="ro8">
          <table:table-cell/>
          <table:table-cell table:style-name="ce8" office:value-type="string">
            <text:p>Armáda spásy v České republice, z. s.</text:p>
          </table:table-cell>
          <table:table-cell table:style-name="ce19" office:value-type="float" office:value="40613411">
            <text:p>40613411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Centrum sociálních služeb Ostrava</text:p>
          </table:table-cell>
          <table:table-cell table:style-name="ce38" office:value-type="float" office:value="3588365">
            <text:p>3588365</text:p>
          </table:table-cell>
          <table:table-cell table:style-name="ce28" office:value-type="string">
            <text:p>nízkoprahová denní centra</text:p>
          </table:table-cell>
          <table:table-cell table:style-name="ce48" office:value-type="float" office:value="457000">
            <text:p>457 000</text:p>
          </table:table-cell>
          <table:table-cell table:style-name="ce53" table:formula="of:=[.J14]+[.K14]" office:value-type="float" office:value="684900">
            <text:p>684 900</text:p>
          </table:table-cell>
          <table:table-cell table:style-name="ce62" table:formula="of:=[.K14]" office:value-type="float" office:value="342450">
            <text:p>342 450</text:p>
          </table:table-cell>
          <table:table-cell table:style-name="ce62" office:value-type="float" office:value="342450">
            <text:p>342 450</text:p>
          </table:table-cell>
          <table:table-cell table:style-name="ce48" table:formula="of:=[.H14]+[.I14]" office:value-type="float" office:value="1141900">
            <text:p>1 141 900</text:p>
          </table:table-cell>
          <table:table-cell table:style-name="ce48" office:value-type="float" office:value="2285695">
            <text:p>2 285 695</text:p>
          </table:table-cell>
          <table:table-cell table:style-name="ce50" office:value-type="float" office:value="2000000">
            <text:p>2 000 000</text:p>
          </table:table-cell>
          <table:table-cell table:style-name="ce50" office:value-type="float" office:value="1800000">
            <text:p>1 800 000</text:p>
          </table:table-cell>
          <table:table-cell table:style-name="ce50"/>
          <table:table-cell table:style-name="ce48" office:value-type="float" office:value="1500000">
            <text:p>1 500 000</text:p>
          </table:table-cell>
          <table:table-cell table:style-name="ce48" table:formula="of:=[.L14]-[.M14]" office:value-type="float" office:value="-1143795">
            <text:p>-1 143 795</text:p>
          </table:table-cell>
          <table:table-cell table:style-name="ce48" table:formula="of:=[.L14]-[.N14]" office:value-type="float" office:value="-858100">
            <text:p>-858 100</text:p>
          </table:table-cell>
          <table:table-cell table:style-name="ce48" table:formula="of:=[.L14]-[.O14]" office:value-type="float" office:value="-658100">
            <text:p>-658 1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14]-[.U14]" office:value-type="float" office:value="684900">
            <text:p>684 900</text:p>
          </table:table-cell>
          <table:table-cell/>
          <table:table-cell table:style-name="ce103"/>
          <table:table-cell table:style-name="ce107" table:formula="of:=[.I14]-[.Z14]" office:value-type="float" office:value="684900">
            <text:p>684 900</text:p>
          </table:table-cell>
          <table:table-cell table:style-name="ce110" table:formula="of:=[.AA14]+[.H14]" office:value-type="float" office:value="1141900">
            <text:p>1 141 900</text:p>
          </table:table-cell>
          <table:table-cell table:style-name="ce50"/>
          <table:table-cell table:style-name="ce115" table:formula="of:=[.AA14]-[.AC14]" office:value-type="float" office:value="684900">
            <text:p>684 900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Armáda spásy v České republice, z. s.</text:p>
          </table:table-cell>
          <table:table-cell table:style-name="ce19" office:value-type="float" office:value="40613411">
            <text:p>40613411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Sbor a komunitní centrum, Krnov</text:p>
          </table:table-cell>
          <table:table-cell table:style-name="ce38" office:value-type="float" office:value="3724158">
            <text:p>3724158</text:p>
          </table:table-cell>
          <table:table-cell table:style-name="ce28" office:value-type="string">
            <text:p>nízkoprahová zařízení pro děti a mládež</text:p>
          </table:table-cell>
          <table:table-cell table:style-name="ce48" office:value-type="float" office:value="343000">
            <text:p>343 000</text:p>
          </table:table-cell>
          <table:table-cell table:style-name="ce53" table:formula="of:=[.J15]+[.K15]" office:value-type="float" office:value="11800">
            <text:p>11 800</text:p>
          </table:table-cell>
          <table:table-cell table:style-name="ce62" table:formula="of:=[.K15]" office:value-type="float" office:value="5900">
            <text:p>5 900</text:p>
          </table:table-cell>
          <table:table-cell table:style-name="ce62" office:value-type="float" office:value="5900">
            <text:p>5 900</text:p>
          </table:table-cell>
          <table:table-cell table:style-name="ce48" table:formula="of:=[.H15]+[.I15]" office:value-type="float" office:value="354800">
            <text:p>354 800</text:p>
          </table:table-cell>
          <table:table-cell table:style-name="ce48" office:value-type="float" office:value="2027500">
            <text:p>2 027 500</text:p>
          </table:table-cell>
          <table:table-cell table:number-columns-repeated="2" table:style-name="ce50" office:value-type="float" office:value="1640000">
            <text:p>1 640 000</text:p>
          </table:table-cell>
          <table:table-cell table:style-name="ce50"/>
          <table:table-cell table:style-name="ce48" office:value-type="float" office:value="646200">
            <text:p>646 200</text:p>
          </table:table-cell>
          <table:table-cell table:style-name="ce48" table:formula="of:=[.L15]-[.M15]" office:value-type="float" office:value="-1672700">
            <text:p>-1 672 700</text:p>
          </table:table-cell>
          <table:table-cell table:style-name="ce48" table:formula="of:=[.L15]-[.N15]" office:value-type="float" office:value="-1285200">
            <text:p>-1 285 200</text:p>
          </table:table-cell>
          <table:table-cell table:style-name="ce48" table:formula="of:=[.L15]-[.O15]" office:value-type="float" office:value="-1285200">
            <text:p>-1 285 200</text:p>
          </table:table-cell>
          <table:table-cell table:style-name="ce48"/>
          <table:table-cell table:style-name="ce48" office:value-type="float" office:value="660000">
            <text:p>660 000</text:p>
          </table:table-cell>
          <table:table-cell table:style-name="ce48" office:value-type="float" office:value="1566728">
            <text:p>1 566 728</text:p>
          </table:table-cell>
          <table:table-cell table:style-name="ce97" table:formula="of:=[.I15]-[.U15]" office:value-type="float" office:value="11800">
            <text:p>11 800</text:p>
          </table:table-cell>
          <table:table-cell/>
          <table:table-cell table:style-name="ce103"/>
          <table:table-cell table:style-name="ce107" table:formula="of:=[.I15]-[.Z15]" office:value-type="float" office:value="11800">
            <text:p>11 800</text:p>
          </table:table-cell>
          <table:table-cell table:style-name="ce110" table:formula="of:=[.AA15]+[.H15]" office:value-type="float" office:value="354800">
            <text:p>354 800</text:p>
          </table:table-cell>
          <table:table-cell table:style-name="ce50"/>
          <table:table-cell table:style-name="ce115" table:formula="of:=[.AA15]-[.AC15]" office:value-type="float" office:value="11800">
            <text:p>11 800</text:p>
          </table:table-cell>
          <table:table-cell table:number-columns-repeated="994"/>
        </table:table-row>
        <table:table-row table:style-name="ro8">
          <table:table-cell/>
          <table:table-cell table:style-name="ce8" office:value-type="string">
            <text:p>Armáda spásy v České republice, z. s.</text:p>
          </table:table-cell>
          <table:table-cell table:style-name="ce19" office:value-type="float" office:value="40613411">
            <text:p>40613411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Centrum sociálních služeb Krnov</text:p>
          </table:table-cell>
          <table:table-cell table:style-name="ce38" office:value-type="float" office:value="4411471">
            <text:p>4411471</text:p>
          </table:table-cell>
          <table:table-cell table:style-name="ce28" office:value-type="string">
            <text:p>nízkoprahová denní centra</text:p>
          </table:table-cell>
          <table:table-cell table:style-name="ce48" office:value-type="float" office:value="171000">
            <text:p>171 000</text:p>
          </table:table-cell>
          <table:table-cell table:style-name="ce53" table:formula="of:=[.J16]+[.K16]" office:value-type="float" office:value="146100">
            <text:p>146 100</text:p>
          </table:table-cell>
          <table:table-cell table:style-name="ce62" table:formula="of:=[.K16]" office:value-type="float" office:value="73050">
            <text:p>73 050</text:p>
          </table:table-cell>
          <table:table-cell table:style-name="ce62" office:value-type="float" office:value="73050">
            <text:p>73 050</text:p>
          </table:table-cell>
          <table:table-cell table:style-name="ce48" table:formula="of:=[.H16]+[.I16]" office:value-type="float" office:value="317100">
            <text:p>317 100</text:p>
          </table:table-cell>
          <table:table-cell table:style-name="ce48" office:value-type="float" office:value="729000">
            <text:p>729 000</text:p>
          </table:table-cell>
          <table:table-cell table:number-columns-repeated="2" table:style-name="ce50" office:value-type="float" office:value="690000">
            <text:p>690 000</text:p>
          </table:table-cell>
          <table:table-cell table:style-name="ce50"/>
          <table:table-cell table:style-name="ce48" office:value-type="float" office:value="653400">
            <text:p>653 400</text:p>
          </table:table-cell>
          <table:table-cell table:style-name="ce48" table:formula="of:=[.L16]-[.M16]" office:value-type="float" office:value="-411900">
            <text:p>-411 900</text:p>
          </table:table-cell>
          <table:table-cell table:style-name="ce48" table:formula="of:=[.L16]-[.N16]" office:value-type="float" office:value="-372900">
            <text:p>-372 900</text:p>
          </table:table-cell>
          <table:table-cell table:style-name="ce48" table:formula="of:=[.L16]-[.O16]" office:value-type="float" office:value="-372900">
            <text:p>-372 9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16]-[.U16]" office:value-type="float" office:value="146100">
            <text:p>146 100</text:p>
          </table:table-cell>
          <table:table-cell/>
          <table:table-cell table:style-name="ce103"/>
          <table:table-cell table:style-name="ce107" table:formula="of:=[.I16]-[.Z16]" office:value-type="float" office:value="146100">
            <text:p>146 100</text:p>
          </table:table-cell>
          <table:table-cell table:style-name="ce110" table:formula="of:=[.AA16]+[.H16]" office:value-type="float" office:value="317100">
            <text:p>317 100</text:p>
          </table:table-cell>
          <table:table-cell table:style-name="ce50"/>
          <table:table-cell table:style-name="ce115" table:formula="of:=[.AA16]-[.AC16]" office:value-type="float" office:value="146100">
            <text:p>146 100</text:p>
          </table:table-cell>
          <table:table-cell table:number-columns-repeated="994"/>
        </table:table-row>
        <table:table-row table:style-name="ro8">
          <table:table-cell/>
          <table:table-cell table:style-name="ce8" office:value-type="string">
            <text:p>Armáda spásy v České republice, z. s.</text:p>
          </table:table-cell>
          <table:table-cell table:style-name="ce19" office:value-type="float" office:value="40613411">
            <text:p>40613411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Dům pro ženy a matky s dětmi</text:p>
          </table:table-cell>
          <table:table-cell table:style-name="ce38" office:value-type="float" office:value="9479139">
            <text:p>9479139</text:p>
          </table:table-cell>
          <table:table-cell table:style-name="ce28" office:value-type="string">
            <text:p>azylové domy</text:p>
          </table:table-cell>
          <table:table-cell table:style-name="ce48" office:value-type="float" office:value="1021000">
            <text:p>1 021 000</text:p>
          </table:table-cell>
          <table:table-cell table:style-name="ce53" table:formula="of:=[.J17]+[.K17]" office:value-type="float" office:value="2681100">
            <text:p>2 681 100</text:p>
          </table:table-cell>
          <table:table-cell table:style-name="ce62" table:formula="of:=[.K17]" office:value-type="float" office:value="1340550">
            <text:p>1 340 550</text:p>
          </table:table-cell>
          <table:table-cell table:style-name="ce62" office:value-type="float" office:value="1340550">
            <text:p>1 340 550</text:p>
          </table:table-cell>
          <table:table-cell table:style-name="ce48" table:formula="of:=[.H17]+[.I17]" office:value-type="float" office:value="3702100">
            <text:p>3 702 100</text:p>
          </table:table-cell>
          <table:table-cell table:style-name="ce48" office:value-type="float" office:value="5214000">
            <text:p>5 214 000</text:p>
          </table:table-cell>
          <table:table-cell table:number-columns-repeated="2" table:style-name="ce50" office:value-type="float" office:value="4121000">
            <text:p>4 121 000</text:p>
          </table:table-cell>
          <table:table-cell table:style-name="ce50"/>
          <table:table-cell table:style-name="ce48" office:value-type="float" office:value="3926400">
            <text:p>3 926 400</text:p>
          </table:table-cell>
          <table:table-cell table:style-name="ce48" table:formula="of:=[.L17]-[.M17]" office:value-type="float" office:value="-1511900">
            <text:p>-1 511 900</text:p>
          </table:table-cell>
          <table:table-cell table:style-name="ce48" table:formula="of:=[.L17]-[.N17]" office:value-type="float" office:value="-418900">
            <text:p>-418 900</text:p>
          </table:table-cell>
          <table:table-cell table:style-name="ce48" table:formula="of:=[.L17]-[.O17]" office:value-type="float" office:value="-418900">
            <text:p>-418 9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17]-[.U17]" office:value-type="float" office:value="2681100">
            <text:p>2 681 100</text:p>
          </table:table-cell>
          <table:table-cell/>
          <table:table-cell table:style-name="ce103"/>
          <table:table-cell table:style-name="ce107" table:formula="of:=[.I17]-[.Z17]" office:value-type="float" office:value="2681100">
            <text:p>2 681 100</text:p>
          </table:table-cell>
          <table:table-cell table:style-name="ce110" table:formula="of:=[.AA17]+[.H17]" office:value-type="float" office:value="3702100">
            <text:p>3 702 100</text:p>
          </table:table-cell>
          <table:table-cell table:style-name="ce50"/>
          <table:table-cell table:style-name="ce115" table:formula="of:=[.AA17]-[.AC17]" office:value-type="float" office:value="2681100">
            <text:p>2 681 100</text:p>
          </table:table-cell>
          <table:table-cell table:number-columns-repeated="994"/>
        </table:table-row>
        <table:table-row table:style-name="ro9">
          <table:table-cell/>
          <table:table-cell table:style-name="ce10" office:value-type="string">
            <text:p>Asociace rodičů a přátel zdravotně postižených dětí v ČR, z.s. klub Stonožka Ostrava</text:p>
          </table:table-cell>
          <table:table-cell table:style-name="ce21" office:value-type="float" office:value="68308892">
            <text:p>68308892</text:p>
          </table:table-cell>
          <table:table-cell table:style-name="ce30" office:value-type="string">
            <text:p>spolek</text:p>
          </table:table-cell>
          <table:table-cell table:style-name="ce30" office:value-type="string">
            <text:p>Integrační centrum</text:p>
          </table:table-cell>
          <table:table-cell table:style-name="ce40" office:value-type="float" office:value="3285774">
            <text:p>3285774</text:p>
          </table:table-cell>
          <table:table-cell table:style-name="ce30" office:value-type="string">
            <text:p>sociálně aktivizační služby pro seniory a osoby se zdravotním postižením</text:p>
          </table:table-cell>
          <table:table-cell table:style-name="ce51" office:value-type="float" office:value="891000">
            <text:p>891 000</text:p>
          </table:table-cell>
          <table:table-cell table:style-name="ce53" table:formula="of:=[.J18]+[.K18]" office:value-type="float" office:value="0">
            <text:p>0</text:p>
          </table:table-cell>
          <table:table-cell table:style-name="ce62" table:formula="of:=[.K18]" office:value-type="float" office:value="0">
            <text:p>0</text:p>
          </table:table-cell>
          <table:table-cell table:style-name="ce62"/>
          <table:table-cell table:style-name="ce48" table:formula="of:=[.H18]+[.I18]" office:value-type="float" office:value="891000">
            <text:p>891 000</text:p>
          </table:table-cell>
          <table:table-cell table:style-name="ce48"/>
          <table:table-cell table:style-name="ce50"/>
          <table:table-cell table:style-name="ce48" table:number-columns-repeated="6"/>
          <table:table-cell table:style-name="ce48"/>
          <table:table-cell table:style-name="ce48" office:value-type="float" office:value="792000">
            <text:p>792 000</text:p>
          </table:table-cell>
          <table:table-cell table:style-name="ce48"/>
          <table:table-cell table:style-name="ce97" table:formula="of:=[.I18]-[.U18]" office:value-type="float" office:value="0">
            <text:p>0</text:p>
          </table:table-cell>
          <table:table-cell/>
          <table:table-cell table:style-name="ce103"/>
          <table:table-cell table:style-name="ce107" table:formula="of:=[.I18]-[.Z18]" office:value-type="float" office:value="0">
            <text:p>0</text:p>
          </table:table-cell>
          <table:table-cell table:style-name="ce110" table:formula="of:=[.AA18]+[.H18]" office:value-type="float" office:value="891000">
            <text:p>891 000</text:p>
          </table:table-cell>
          <table:table-cell table:style-name="ce50"/>
          <table:table-cell table:style-name="ce115" table:formula="of:=[.AA18]-[.AC18]" office:value-type="float" office:value="0">
            <text:p>0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Asociace rodičů a přátel zdravotně postižených dětí v ČR, z.s. klub Stonožka Ostrava</text:p>
          </table:table-cell>
          <table:table-cell table:style-name="ce19" office:value-type="float" office:value="68308892">
            <text:p>68308892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Integrační centrum</text:p>
          </table:table-cell>
          <table:table-cell table:style-name="ce38" office:value-type="float" office:value="9533187">
            <text:p>9533187</text:p>
          </table:table-cell>
          <table:table-cell table:style-name="ce28" office:value-type="string">
            <text:p>sociálně terapeutické dílny</text:p>
          </table:table-cell>
          <table:table-cell table:style-name="ce50" office:value-type="float" office:value="881000">
            <text:p>881 000</text:p>
          </table:table-cell>
          <table:table-cell table:style-name="ce53" table:formula="of:=[.J19]+[.K19]" office:value-type="float" office:value="419850">
            <text:p>419 850</text:p>
          </table:table-cell>
          <table:table-cell table:style-name="ce62" table:formula="of:=[.K19]" office:value-type="float" office:value="209925">
            <text:p>209 925</text:p>
          </table:table-cell>
          <table:table-cell table:style-name="ce62" office:value-type="float" office:value="209925">
            <text:p>209 925</text:p>
          </table:table-cell>
          <table:table-cell table:style-name="ce48" table:formula="of:=[.H19]+[.I19]" office:value-type="float" office:value="1300850">
            <text:p>1 300 850</text:p>
          </table:table-cell>
          <table:table-cell table:style-name="ce48" office:value-type="float" office:value="2767192">
            <text:p>2 767 192</text:p>
          </table:table-cell>
          <table:table-cell table:style-name="ce50" office:value-type="float" office:value="2508192">
            <text:p>2 508 192</text:p>
          </table:table-cell>
          <table:table-cell table:style-name="ce50" office:value-type="float" office:value="1523000">
            <text:p>1 523 000</text:p>
          </table:table-cell>
          <table:table-cell table:style-name="ce50"/>
          <table:table-cell table:style-name="ce48" office:value-type="float" office:value="1491600">
            <text:p>1 491 600</text:p>
          </table:table-cell>
          <table:table-cell table:style-name="ce48" table:formula="of:=[.L19]-[.M19]" office:value-type="float" office:value="-1466342">
            <text:p>-1 466 342</text:p>
          </table:table-cell>
          <table:table-cell table:style-name="ce48" table:formula="of:=[.L19]-[.N19]" office:value-type="float" office:value="-1207342">
            <text:p>-1 207 342</text:p>
          </table:table-cell>
          <table:table-cell table:style-name="ce48" table:formula="of:=[.L19]-[.O19]" office:value-type="float" office:value="-222150">
            <text:p>-222 150</text:p>
          </table:table-cell>
          <table:table-cell table:style-name="ce48"/>
          <table:table-cell table:number-columns-repeated="2" table:style-name="ce48" office:value-type="float" office:value="475000">
            <text:p>475 000</text:p>
          </table:table-cell>
          <table:table-cell table:style-name="ce97" table:formula="of:=[.I19]-[.U19]" office:value-type="float" office:value="419850">
            <text:p>419 850</text:p>
          </table:table-cell>
          <table:table-cell/>
          <table:table-cell table:style-name="ce103"/>
          <table:table-cell table:style-name="ce107" table:formula="of:=[.I19]-[.Z19]" office:value-type="float" office:value="419850">
            <text:p>419 850</text:p>
          </table:table-cell>
          <table:table-cell table:style-name="ce110" table:formula="of:=[.AA19]+[.H19]" office:value-type="float" office:value="1300850">
            <text:p>1 300 850</text:p>
          </table:table-cell>
          <table:table-cell table:style-name="ce50"/>
          <table:table-cell table:style-name="ce115" table:formula="of:=[.AA19]-[.AC19]" office:value-type="float" office:value="419850">
            <text:p>419 850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Bílý nosorožec, o.p.s.</text:p>
          </table:table-cell>
          <table:table-cell table:style-name="ce19" office:value-type="float" office:value="26863901">
            <text:p>26863901</text:p>
          </table:table-cell>
          <table:table-cell table:style-name="ce28" office:value-type="string">
            <text:p>obecně prospěšná společnost</text:p>
          </table:table-cell>
          <table:table-cell table:style-name="ce28" office:value-type="string">
            <text:p>Dům na půl cesty Frýdek-Místek</text:p>
          </table:table-cell>
          <table:table-cell table:style-name="ce38" office:value-type="float" office:value="6999964">
            <text:p>6999964</text:p>
          </table:table-cell>
          <table:table-cell table:style-name="ce28" office:value-type="string">
            <text:p>domy na půl cesty</text:p>
          </table:table-cell>
          <table:table-cell table:style-name="ce48" office:value-type="float" office:value="242000">
            <text:p>242 000</text:p>
          </table:table-cell>
          <table:table-cell table:style-name="ce53" table:formula="of:=[.J20]+[.K20]" office:value-type="float" office:value="448200">
            <text:p>448 200</text:p>
          </table:table-cell>
          <table:table-cell table:style-name="ce62" table:formula="of:=[.K20]" office:value-type="float" office:value="224100">
            <text:p>224 100</text:p>
          </table:table-cell>
          <table:table-cell table:style-name="ce62" office:value-type="float" office:value="224100">
            <text:p>224 100</text:p>
          </table:table-cell>
          <table:table-cell table:style-name="ce48" table:formula="of:=[.H20]+[.I20]" office:value-type="float" office:value="690200">
            <text:p>690 200</text:p>
          </table:table-cell>
          <table:table-cell table:style-name="ce48" office:value-type="float" office:value="1339000">
            <text:p>1 339 000</text:p>
          </table:table-cell>
          <table:table-cell table:style-name="ce50" office:value-type="float" office:value="1059000">
            <text:p>1 059 000</text:p>
          </table:table-cell>
          <table:table-cell table:style-name="ce50" office:value-type="float" office:value="1030000">
            <text:p>1 030 000</text:p>
          </table:table-cell>
          <table:table-cell table:style-name="ce50"/>
          <table:table-cell table:style-name="ce48" office:value-type="float" office:value="1462800">
            <text:p>1 462 800</text:p>
          </table:table-cell>
          <table:table-cell table:style-name="ce48" table:formula="of:=[.L20]-[.M20]" office:value-type="float" office:value="-648800">
            <text:p>-648 800</text:p>
          </table:table-cell>
          <table:table-cell table:style-name="ce48" table:formula="of:=[.L20]-[.N20]" office:value-type="float" office:value="-368800">
            <text:p>-368 800</text:p>
          </table:table-cell>
          <table:table-cell table:style-name="ce48" table:formula="of:=[.L20]-[.O20]" office:value-type="float" office:value="-339800">
            <text:p>-339 8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20]-[.U20]" office:value-type="float" office:value="448200">
            <text:p>448 200</text:p>
          </table:table-cell>
          <table:table-cell/>
          <table:table-cell table:style-name="ce103"/>
          <table:table-cell table:style-name="ce107" table:formula="of:=[.I20]-[.Z20]" office:value-type="float" office:value="448200">
            <text:p>448 200</text:p>
          </table:table-cell>
          <table:table-cell table:style-name="ce110" table:formula="of:=[.AA20]+[.H20]" office:value-type="float" office:value="690200">
            <text:p>690 200</text:p>
          </table:table-cell>
          <table:table-cell table:style-name="ce50"/>
          <table:table-cell table:style-name="ce115" table:formula="of:=[.AA20]-[.AC20]" office:value-type="float" office:value="448200">
            <text:p>448 200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Bunkr, o.p.s.</text:p>
          </table:table-cell>
          <table:table-cell table:style-name="ce19" office:value-type="float" office:value="26617013">
            <text:p>26617013</text:p>
          </table:table-cell>
          <table:table-cell table:style-name="ce28" office:value-type="string">
            <text:p>obecně prospěšná společnost</text:p>
          </table:table-cell>
          <table:table-cell table:style-name="ce28" office:value-type="string">
            <text:p>Streetwork v Třinci</text:p>
          </table:table-cell>
          <table:table-cell table:style-name="ce38" office:value-type="float" office:value="7435832">
            <text:p>7435832</text:p>
          </table:table-cell>
          <table:table-cell table:style-name="ce28" office:value-type="string">
            <text:p>terénní programy</text:p>
          </table:table-cell>
          <table:table-cell table:style-name="ce48" office:value-type="float" office:value="173000">
            <text:p>173 000</text:p>
          </table:table-cell>
          <table:table-cell table:style-name="ce53" table:formula="of:=[.J21]+[.K21]" office:value-type="float" office:value="260800">
            <text:p>260 800</text:p>
          </table:table-cell>
          <table:table-cell table:style-name="ce62" table:formula="of:=[.K21]" office:value-type="float" office:value="130400">
            <text:p>130 400</text:p>
          </table:table-cell>
          <table:table-cell table:style-name="ce62" office:value-type="float" office:value="130400">
            <text:p>130 400</text:p>
          </table:table-cell>
          <table:table-cell table:style-name="ce48" table:formula="of:=[.H21]+[.I21]" office:value-type="float" office:value="433800">
            <text:p>433 800</text:p>
          </table:table-cell>
          <table:table-cell table:style-name="ce48" office:value-type="float" office:value="612600">
            <text:p>612 600</text:p>
          </table:table-cell>
          <table:table-cell table:number-columns-repeated="2" table:style-name="ce50" office:value-type="float" office:value="610600">
            <text:p>610 600</text:p>
          </table:table-cell>
          <table:table-cell table:style-name="ce50"/>
          <table:table-cell table:style-name="ce48" office:value-type="float" office:value="535020">
            <text:p>535 020</text:p>
          </table:table-cell>
          <table:table-cell table:style-name="ce48" table:formula="of:=[.L21]-[.M21]" office:value-type="float" office:value="-178800">
            <text:p>-178 800</text:p>
          </table:table-cell>
          <table:table-cell table:style-name="ce48" table:formula="of:=[.L21]-[.N21]" office:value-type="float" office:value="-176800">
            <text:p>-176 800</text:p>
          </table:table-cell>
          <table:table-cell table:style-name="ce48" table:formula="of:=[.L21]-[.O21]" office:value-type="float" office:value="-176800">
            <text:p>-176 8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21]-[.U21]" office:value-type="float" office:value="260800">
            <text:p>260 800</text:p>
          </table:table-cell>
          <table:table-cell/>
          <table:table-cell table:style-name="ce103"/>
          <table:table-cell table:style-name="ce107" table:formula="of:=[.I21]-[.Z21]" office:value-type="float" office:value="260800">
            <text:p>260 800</text:p>
          </table:table-cell>
          <table:table-cell table:style-name="ce110" table:formula="of:=[.AA21]+[.H21]" office:value-type="float" office:value="433800">
            <text:p>433 800</text:p>
          </table:table-cell>
          <table:table-cell table:style-name="ce50"/>
          <table:table-cell table:style-name="ce115" table:formula="of:=[.AA21]-[.AC21]" office:value-type="float" office:value="260800">
            <text:p>260 800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Bunkr, o.p.s.</text:p>
          </table:table-cell>
          <table:table-cell table:style-name="ce19" office:value-type="float" office:value="26617013">
            <text:p>26617013</text:p>
          </table:table-cell>
          <table:table-cell table:style-name="ce28" office:value-type="string">
            <text:p>obecně prospěšná společnost</text:p>
          </table:table-cell>
          <table:table-cell table:style-name="ce28" office:value-type="string">
            <text:p>NZDM Klub Bunkr, Třinec</text:p>
          </table:table-cell>
          <table:table-cell table:style-name="ce38" office:value-type="float" office:value="8883344">
            <text:p>8883344</text:p>
          </table:table-cell>
          <table:table-cell table:style-name="ce28" office:value-type="string">
            <text:p>nízkoprahová zařízení pro děti a mládež</text:p>
          </table:table-cell>
          <table:table-cell table:style-name="ce48" office:value-type="float" office:value="281000">
            <text:p>281 000</text:p>
          </table:table-cell>
          <table:table-cell table:style-name="ce53" table:formula="of:=[.J22]+[.K22]" office:value-type="float" office:value="684600">
            <text:p>684 600</text:p>
          </table:table-cell>
          <table:table-cell table:style-name="ce62" table:formula="of:=[.K22]" office:value-type="float" office:value="342300">
            <text:p>342 300</text:p>
          </table:table-cell>
          <table:table-cell table:style-name="ce62" office:value-type="float" office:value="342300">
            <text:p>342 300</text:p>
          </table:table-cell>
          <table:table-cell table:style-name="ce48" table:formula="of:=[.H22]+[.I22]" office:value-type="float" office:value="965600">
            <text:p>965 600</text:p>
          </table:table-cell>
          <table:table-cell table:style-name="ce48" office:value-type="float" office:value="1314000">
            <text:p>1 314 000</text:p>
          </table:table-cell>
          <table:table-cell table:number-columns-repeated="2" table:style-name="ce50" office:value-type="float" office:value="1309000">
            <text:p>1 309 000</text:p>
          </table:table-cell>
          <table:table-cell table:style-name="ce50"/>
          <table:table-cell table:style-name="ce48" office:value-type="float" office:value="1363800">
            <text:p>1 363 800</text:p>
          </table:table-cell>
          <table:table-cell table:style-name="ce48" table:formula="of:=[.L22]-[.M22]" office:value-type="float" office:value="-348400">
            <text:p>-348 400</text:p>
          </table:table-cell>
          <table:table-cell table:style-name="ce48" table:formula="of:=[.L22]-[.N22]" office:value-type="float" office:value="-343400">
            <text:p>-343 400</text:p>
          </table:table-cell>
          <table:table-cell table:style-name="ce48" table:formula="of:=[.L22]-[.O22]" office:value-type="float" office:value="-343400">
            <text:p>-343 4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22]-[.U22]" office:value-type="float" office:value="684600">
            <text:p>684 600</text:p>
          </table:table-cell>
          <table:table-cell/>
          <table:table-cell table:style-name="ce103"/>
          <table:table-cell table:style-name="ce107" table:formula="of:=[.I22]-[.Z22]" office:value-type="float" office:value="684600">
            <text:p>684 600</text:p>
          </table:table-cell>
          <table:table-cell table:style-name="ce110" table:formula="of:=[.AA22]+[.H22]" office:value-type="float" office:value="965600">
            <text:p>965 600</text:p>
          </table:table-cell>
          <table:table-cell table:style-name="ce50"/>
          <table:table-cell table:style-name="ce115" table:formula="of:=[.AA22]-[.AC22]" office:value-type="float" office:value="684600">
            <text:p>684 600</text:p>
          </table:table-cell>
          <table:table-cell table:number-columns-repeated="994"/>
        </table:table-row>
        <table:table-row table:style-name="ro10">
          <table:table-cell office:value-type="string">
            <text:p>Třinec</text:p>
          </table:table-cell>
          <table:table-cell table:style-name="ce9" office:value-type="string">
            <text:p>Centrum sociální pomoci Třinec, příspěvková organizace</text:p>
          </table:table-cell>
          <table:table-cell table:style-name="ce20" office:value-type="float" office:value="75055473">
            <text:p>75055473</text:p>
          </table:table-cell>
          <table:table-cell table:style-name="ce29" office:value-type="string">
            <text:p>příspěvková organizace</text:p>
          </table:table-cell>
          <table:table-cell table:style-name="ce29" office:value-type="string">
            <text:p>Azylový dům pro matky</text:p>
          </table:table-cell>
          <table:table-cell table:style-name="ce39" office:value-type="float" office:value="5496529">
            <text:p>5496529</text:p>
          </table:table-cell>
          <table:table-cell table:style-name="ce29" office:value-type="string">
            <text:p>azylové domy</text:p>
          </table:table-cell>
          <table:table-cell table:style-name="ce52" office:value-type="float" office:value="549000">
            <text:p>549 000</text:p>
          </table:table-cell>
          <table:table-cell table:style-name="ce53" table:formula="of:=[.J23]+[.K23]" office:value-type="float" office:value="925900">
            <text:p>925 900</text:p>
          </table:table-cell>
          <table:table-cell table:style-name="ce62" table:formula="of:=[.K23]" office:value-type="float" office:value="462950">
            <text:p>462 950</text:p>
          </table:table-cell>
          <table:table-cell table:style-name="ce62" office:value-type="float" office:value="462950">
            <text:p>462 950</text:p>
          </table:table-cell>
          <table:table-cell table:style-name="ce52" table:formula="of:=[.H23]+[.I23]" office:value-type="float" office:value="1474900">
            <text:p>1 474 900</text:p>
          </table:table-cell>
          <table:table-cell table:style-name="ce52" office:value-type="float" office:value="2004720">
            <text:p>2 004 720</text:p>
          </table:table-cell>
          <table:table-cell table:number-columns-repeated="3" table:style-name="ce49" office:value-type="float" office:value="829000">
            <text:p>829 000</text:p>
          </table:table-cell>
          <table:table-cell table:style-name="ce52" office:value-type="float" office:value="1690200">
            <text:p>1 690 200</text:p>
          </table:table-cell>
          <table:table-cell table:style-name="ce52" table:formula="of:=[.L23]-[.M23]" office:value-type="float" office:value="-529820">
            <text:p>-529 820</text:p>
          </table:table-cell>
          <table:table-cell table:style-name="ce85" table:formula="of:=[.L23]-[.N23]" office:value-type="float" office:value="645900">
            <text:p>645 900</text:p>
          </table:table-cell>
          <table:table-cell table:style-name="ce86" table:formula="of:=[.L23]-[.O23]" office:value-type="float" office:value="645900">
            <text:p>645 900</text:p>
          </table:table-cell>
          <table:table-cell table:style-name="ce86" table:formula="of:=[.L23]-[.P23]" office:value-type="float" office:value="645900">
            <text:p>645 900</text:p>
          </table:table-cell>
          <table:table-cell table:style-name="ce48" office:value-type="float" office:value="829000">
            <text:p>829 000</text:p>
          </table:table-cell>
          <table:table-cell table:style-name="ce48"/>
          <table:table-cell table:style-name="ce97" table:formula="of:=[.I23]-[.U23]" office:value-type="float" office:value="280000">
            <text:p>280 000</text:p>
          </table:table-cell>
          <table:table-cell/>
          <table:table-cell table:style-name="ce103"/>
          <table:table-cell table:style-name="ce107" table:formula="of:=[.I23]-[.Z23]" office:value-type="float" office:value="925900">
            <text:p>925 900</text:p>
          </table:table-cell>
          <table:table-cell table:style-name="ce110" table:formula="of:=[.AA23]+[.H23]" office:value-type="float" office:value="1474900">
            <text:p>1 474 900</text:p>
          </table:table-cell>
          <table:table-cell table:style-name="ce50"/>
          <table:table-cell table:style-name="ce115" table:formula="of:=[.AA23]-[.AC23]" office:value-type="float" office:value="925900">
            <text:p>925 900</text:p>
          </table:table-cell>
          <table:table-cell table:number-columns-repeated="994"/>
        </table:table-row>
        <table:table-row table:style-name="ro10">
          <table:table-cell office:value-type="string">
            <text:p>Třinec</text:p>
          </table:table-cell>
          <table:table-cell table:style-name="ce9" office:value-type="string">
            <text:p>Centrum sociální pomoci Třinec, příspěvková organizace</text:p>
          </table:table-cell>
          <table:table-cell table:style-name="ce20" office:value-type="float" office:value="75055473">
            <text:p>75055473</text:p>
          </table:table-cell>
          <table:table-cell table:style-name="ce29" office:value-type="string">
            <text:p>příspěvková organizace</text:p>
          </table:table-cell>
          <table:table-cell table:style-name="ce29" office:value-type="string">
            <text:p>Dům na půl cesty</text:p>
          </table:table-cell>
          <table:table-cell table:style-name="ce39" office:value-type="float" office:value="5987670">
            <text:p>5987670</text:p>
          </table:table-cell>
          <table:table-cell table:style-name="ce29" office:value-type="string">
            <text:p>domy na půl cesty</text:p>
          </table:table-cell>
          <table:table-cell table:style-name="ce52" office:value-type="float" office:value="284000">
            <text:p>284 000</text:p>
          </table:table-cell>
          <table:table-cell table:style-name="ce53" table:formula="of:=[.J24]+[.K24]" office:value-type="float" office:value="594400">
            <text:p>594 400</text:p>
          </table:table-cell>
          <table:table-cell table:style-name="ce62" table:formula="of:=[.K24]" office:value-type="float" office:value="297200">
            <text:p>297 200</text:p>
          </table:table-cell>
          <table:table-cell table:style-name="ce62" office:value-type="float" office:value="297200">
            <text:p>297 200</text:p>
          </table:table-cell>
          <table:table-cell table:style-name="ce52" table:formula="of:=[.H24]+[.I24]" office:value-type="float" office:value="878400">
            <text:p>878 400</text:p>
          </table:table-cell>
          <table:table-cell table:style-name="ce52" office:value-type="float" office:value="1054500">
            <text:p>1 054 500</text:p>
          </table:table-cell>
          <table:table-cell table:number-columns-repeated="3" table:style-name="ce49" office:value-type="float" office:value="480000">
            <text:p>480 000</text:p>
          </table:table-cell>
          <table:table-cell table:style-name="ce52" office:value-type="float" office:value="974400">
            <text:p>974 400</text:p>
          </table:table-cell>
          <table:table-cell table:style-name="ce52" table:formula="of:=[.L24]-[.M24]" office:value-type="float" office:value="-176100">
            <text:p>-176 100</text:p>
          </table:table-cell>
          <table:table-cell table:style-name="ce85" table:formula="of:=[.L24]-[.N24]" office:value-type="float" office:value="398400">
            <text:p>398 400</text:p>
          </table:table-cell>
          <table:table-cell table:style-name="ce86" table:formula="of:=[.L24]-[.O24]" office:value-type="float" office:value="398400">
            <text:p>398 400</text:p>
          </table:table-cell>
          <table:table-cell table:style-name="ce86" table:formula="of:=[.L24]-[.P24]" office:value-type="float" office:value="398400">
            <text:p>398 400</text:p>
          </table:table-cell>
          <table:table-cell table:style-name="ce48" office:value-type="float" office:value="480000">
            <text:p>480 000</text:p>
          </table:table-cell>
          <table:table-cell table:style-name="ce48"/>
          <table:table-cell table:style-name="ce97" table:formula="of:=[.I24]-[.U24]" office:value-type="float" office:value="196000">
            <text:p>196 000</text:p>
          </table:table-cell>
          <table:table-cell/>
          <table:table-cell table:style-name="ce103"/>
          <table:table-cell table:style-name="ce107" table:formula="of:=[.I24]-[.Z24]" office:value-type="float" office:value="594400">
            <text:p>594 400</text:p>
          </table:table-cell>
          <table:table-cell table:style-name="ce110" table:formula="of:=[.AA24]+[.H24]" office:value-type="float" office:value="878400">
            <text:p>878 400</text:p>
          </table:table-cell>
          <table:table-cell table:style-name="ce50"/>
          <table:table-cell table:style-name="ce115" table:formula="of:=[.AA24]-[.AC24]" office:value-type="float" office:value="594400">
            <text:p>594 400</text:p>
          </table:table-cell>
          <table:table-cell table:number-columns-repeated="994"/>
        </table:table-row>
        <table:table-row table:style-name="ro10">
          <table:table-cell office:value-type="string">
            <text:p>Bohumín</text:p>
          </table:table-cell>
          <table:table-cell table:style-name="ce9" office:value-type="string">
            <text:p>Centrum sociálních služeb Bohumín, příspěvková organizace</text:p>
          </table:table-cell>
          <table:table-cell table:style-name="ce20" office:value-type="float" office:value="48806145">
            <text:p>48806145</text:p>
          </table:table-cell>
          <table:table-cell table:style-name="ce29" office:value-type="string">
            <text:p>příspěvková organizace</text:p>
          </table:table-cell>
          <table:table-cell table:style-name="ce29" office:value-type="string">
            <text:p>sociálně terapeutické dílny</text:p>
          </table:table-cell>
          <table:table-cell table:style-name="ce39" office:value-type="float" office:value="1422993">
            <text:p>1422993</text:p>
          </table:table-cell>
          <table:table-cell table:style-name="ce29" office:value-type="string">
            <text:p>sociálně terapeutické dílny</text:p>
          </table:table-cell>
          <table:table-cell table:style-name="ce52" office:value-type="float" office:value="629000">
            <text:p>629 000</text:p>
          </table:table-cell>
          <table:table-cell table:style-name="ce53" table:formula="of:=[.J25]+[.K25]" office:value-type="float" office:value="1333900">
            <text:p>1 333 900</text:p>
          </table:table-cell>
          <table:table-cell table:style-name="ce62" table:formula="of:=[.K25]" office:value-type="float" office:value="666950">
            <text:p>666 950</text:p>
          </table:table-cell>
          <table:table-cell table:style-name="ce62" office:value-type="float" office:value="666950">
            <text:p>666 950</text:p>
          </table:table-cell>
          <table:table-cell table:style-name="ce52" table:formula="of:=[.H25]+[.I25]" office:value-type="float" office:value="1962900">
            <text:p>1 962 900</text:p>
          </table:table-cell>
          <table:table-cell table:style-name="ce52" office:value-type="float" office:value="2397000">
            <text:p>2 397 000</text:p>
          </table:table-cell>
          <table:table-cell table:number-columns-repeated="3" table:style-name="ce49" office:value-type="float" office:value="1915000">
            <text:p>1 915 000</text:p>
          </table:table-cell>
          <table:table-cell table:style-name="ce52" office:value-type="float" office:value="2071800">
            <text:p>2 071 800</text:p>
          </table:table-cell>
          <table:table-cell table:style-name="ce52" table:formula="of:=[.L25]-[.M25]" office:value-type="float" office:value="-434100">
            <text:p>-434 100</text:p>
          </table:table-cell>
          <table:table-cell table:style-name="ce85" table:formula="of:=[.L25]-[.N25]" office:value-type="float" office:value="47900">
            <text:p>47 900</text:p>
          </table:table-cell>
          <table:table-cell table:style-name="ce86" table:formula="of:=[.L25]-[.O25]" office:value-type="float" office:value="47900">
            <text:p>47 900</text:p>
          </table:table-cell>
          <table:table-cell table:style-name="ce86" table:formula="of:=[.L25]-[.P25]" office:value-type="float" office:value="47900">
            <text:p>47 900</text:p>
          </table:table-cell>
          <table:table-cell table:style-name="ce48" office:value-type="float" office:value="569000">
            <text:p>569 000</text:p>
          </table:table-cell>
          <table:table-cell table:style-name="ce48"/>
          <table:table-cell table:style-name="ce97" table:formula="of:=[.I25]-[.U25]" office:value-type="float" office:value="1286000">
            <text:p>1 286 000</text:p>
          </table:table-cell>
          <table:table-cell/>
          <table:table-cell table:style-name="ce103"/>
          <table:table-cell table:style-name="ce107" table:formula="of:=[.I25]-[.Z25]" office:value-type="float" office:value="1333900">
            <text:p>1 333 900</text:p>
          </table:table-cell>
          <table:table-cell table:style-name="ce110" table:formula="of:=[.AA25]+[.H25]" office:value-type="float" office:value="1962900">
            <text:p>1 962 900</text:p>
          </table:table-cell>
          <table:table-cell table:style-name="ce50"/>
          <table:table-cell table:style-name="ce115" table:formula="of:=[.AA25]-[.AC25]" office:value-type="float" office:value="1333900">
            <text:p>1 333 900</text:p>
          </table:table-cell>
          <table:table-cell table:number-columns-repeated="994"/>
        </table:table-row>
        <table:table-row table:style-name="ro10">
          <table:table-cell office:value-type="string">
            <text:p>Ostrava</text:p>
          </table:table-cell>
          <table:table-cell table:style-name="ce9" office:value-type="string">
            <text:p>Centrum sociálních služeb Ostrava, o.p.s.</text:p>
          </table:table-cell>
          <table:table-cell table:style-name="ce20" office:value-type="float" office:value="28659392">
            <text:p>28659392</text:p>
          </table:table-cell>
          <table:table-cell table:style-name="ce29" office:value-type="string">
            <text:p>obecně prospěšná společnost</text:p>
          </table:table-cell>
          <table:table-cell table:style-name="ce29" office:value-type="string">
            <text:p>Dům na půl cesty</text:p>
          </table:table-cell>
          <table:table-cell table:style-name="ce39" office:value-type="float" office:value="5068586">
            <text:p>5068586</text:p>
          </table:table-cell>
          <table:table-cell table:style-name="ce29" office:value-type="string">
            <text:p>domy na půl cesty</text:p>
          </table:table-cell>
          <table:table-cell table:style-name="ce52" office:value-type="float" office:value="819000">
            <text:p>819 000</text:p>
          </table:table-cell>
          <table:table-cell table:style-name="ce53" table:formula="of:=[.J26]+[.K26]" office:value-type="float" office:value="2590350">
            <text:p>2 590 350</text:p>
          </table:table-cell>
          <table:table-cell table:style-name="ce62" table:formula="of:=[.K26]" office:value-type="float" office:value="1295175">
            <text:p>1 295 175</text:p>
          </table:table-cell>
          <table:table-cell table:style-name="ce62" office:value-type="float" office:value="1295175">
            <text:p>1 295 175</text:p>
          </table:table-cell>
          <table:table-cell table:style-name="ce52" table:formula="of:=[.H26]+[.I26]" office:value-type="float" office:value="3409350">
            <text:p>3 409 350</text:p>
          </table:table-cell>
          <table:table-cell table:style-name="ce52" office:value-type="float" office:value="3219185">
            <text:p>3 219 185</text:p>
          </table:table-cell>
          <table:table-cell table:number-columns-repeated="3" table:style-name="ce49" office:value-type="float" office:value="2550000">
            <text:p>2 550 000</text:p>
          </table:table-cell>
          <table:table-cell table:style-name="ce52" office:value-type="float" office:value="3088200">
            <text:p>3 088 200</text:p>
          </table:table-cell>
          <table:table-cell table:style-name="ce85" table:formula="of:=[.L26]-[.M26]" office:value-type="float" office:value="190165">
            <text:p>190 165</text:p>
          </table:table-cell>
          <table:table-cell table:style-name="ce85" table:formula="of:=[.L26]-[.N26]" office:value-type="float" office:value="859350">
            <text:p>859 350</text:p>
          </table:table-cell>
          <table:table-cell table:style-name="ce86" table:formula="of:=[.L26]-[.O26]" office:value-type="float" office:value="859350">
            <text:p>859 350</text:p>
          </table:table-cell>
          <table:table-cell table:style-name="ce86" table:formula="of:=[.L26]-[.P26]" office:value-type="float" office:value="859350">
            <text:p>859 350</text:p>
          </table:table-cell>
          <table:table-cell table:style-name="ce48" office:value-type="float" office:value="1520000">
            <text:p>1 520 000</text:p>
          </table:table-cell>
          <table:table-cell table:style-name="ce48"/>
          <table:table-cell table:style-name="ce97" table:formula="of:=[.I26]-[.U26]" office:value-type="float" office:value="1731000">
            <text:p>1 731 000</text:p>
          </table:table-cell>
          <table:table-cell/>
          <table:table-cell table:style-name="ce104" table:formula="of:=[.L26]-[.Q26]" office:value-type="float" office:value="321150">
            <text:p>321 150</text:p>
          </table:table-cell>
          <table:table-cell table:style-name="ce107" table:formula="of:=[.I26]-[.Z26]" office:value-type="float" office:value="2269200">
            <text:p>2 269 200</text:p>
          </table:table-cell>
          <table:table-cell table:style-name="ce110" table:formula="of:=[.AA26]+[.H26]" office:value-type="float" office:value="3088200">
            <text:p>3 088 200</text:p>
          </table:table-cell>
          <table:table-cell table:style-name="ce50"/>
          <table:table-cell table:style-name="ce115" table:formula="of:=[.AA26]-[.AC26]" office:value-type="float" office:value="2269200">
            <text:p>2 269 200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Čtyřlístek - centrum pro osoby se zdravotním postižením Ostrava, příspěvková organizace</text:p>
          </table:table-cell>
          <table:table-cell table:style-name="ce19" office:value-type="float" office:value="70631808">
            <text:p>70631808</text:p>
          </table:table-cell>
          <table:table-cell table:style-name="ce28" office:value-type="string">
            <text:p>příspěvková organizace</text:p>
          </table:table-cell>
          <table:table-cell table:style-name="ce28" office:value-type="string">
            <text:p>Centrum pracovní činnosti</text:p>
          </table:table-cell>
          <table:table-cell table:style-name="ce38" office:value-type="float" office:value="3759291">
            <text:p>3759291</text:p>
          </table:table-cell>
          <table:table-cell table:style-name="ce28" office:value-type="string">
            <text:p>sociálně terapeutické dílny</text:p>
          </table:table-cell>
          <table:table-cell table:style-name="ce48" office:value-type="float" office:value="1267000">
            <text:p>1 267 000</text:p>
          </table:table-cell>
          <table:table-cell table:style-name="ce53" table:formula="of:=[.J27]+[.K27]" office:value-type="float" office:value="1949850">
            <text:p>1 949 850</text:p>
          </table:table-cell>
          <table:table-cell table:style-name="ce62" table:formula="of:=[.K27]" office:value-type="float" office:value="974925">
            <text:p>974 925</text:p>
          </table:table-cell>
          <table:table-cell table:style-name="ce62" office:value-type="float" office:value="974925">
            <text:p>974 925</text:p>
          </table:table-cell>
          <table:table-cell table:style-name="ce48" table:formula="of:=[.H27]+[.I27]" office:value-type="float" office:value="3216850">
            <text:p>3 216 850</text:p>
          </table:table-cell>
          <table:table-cell table:style-name="ce48" office:value-type="float" office:value="4464000">
            <text:p>4 464 000</text:p>
          </table:table-cell>
          <table:table-cell table:number-columns-repeated="2" table:style-name="ce50" office:value-type="float" office:value="3814000">
            <text:p>3 814 000</text:p>
          </table:table-cell>
          <table:table-cell table:style-name="ce50"/>
          <table:table-cell table:style-name="ce48" office:value-type="float" office:value="3315600">
            <text:p>3 315 600</text:p>
          </table:table-cell>
          <table:table-cell table:style-name="ce48" table:formula="of:=[.L27]-[.M27]" office:value-type="float" office:value="-1247150">
            <text:p>-1 247 150</text:p>
          </table:table-cell>
          <table:table-cell table:style-name="ce48" table:formula="of:=[.L27]-[.N27]" office:value-type="float" office:value="-597150">
            <text:p>-597 150</text:p>
          </table:table-cell>
          <table:table-cell table:style-name="ce48" table:formula="of:=[.L27]-[.O27]" office:value-type="float" office:value="-597150">
            <text:p>-597 15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27]-[.U27]" office:value-type="float" office:value="1949850">
            <text:p>1 949 850</text:p>
          </table:table-cell>
          <table:table-cell/>
          <table:table-cell table:style-name="ce103"/>
          <table:table-cell table:style-name="ce107" table:formula="of:=[.I27]-[.Z27]" office:value-type="float" office:value="1949850">
            <text:p>1 949 850</text:p>
          </table:table-cell>
          <table:table-cell table:style-name="ce110" table:formula="of:=[.AA27]+[.H27]" office:value-type="float" office:value="3216850">
            <text:p>3 216 850</text:p>
          </table:table-cell>
          <table:table-cell table:style-name="ce50"/>
          <table:table-cell table:style-name="ce115" table:formula="of:=[.AA27]-[.AC27]" office:value-type="float" office:value="1949850">
            <text:p>1 949 850</text:p>
          </table:table-cell>
          <table:table-cell table:number-columns-repeated="994"/>
        </table:table-row>
        <table:table-row table:style-name="ro10">
          <table:table-cell office:value-type="string">
            <text:p>Ostrava</text:p>
          </table:table-cell>
          <table:table-cell table:style-name="ce9" office:value-type="string">
            <text:p>Čtyřlístek - centrum pro osoby se zdravotním postižením Ostrava, příspěvková organizace</text:p>
          </table:table-cell>
          <table:table-cell table:style-name="ce20" office:value-type="float" office:value="70631808">
            <text:p>70631808</text:p>
          </table:table-cell>
          <table:table-cell table:style-name="ce29" office:value-type="string">
            <text:p>příspěvková organizace</text:p>
          </table:table-cell>
          <table:table-cell table:style-name="ce29" office:value-type="string">
            <text:p>Podpora samostatného bydlení</text:p>
          </table:table-cell>
          <table:table-cell table:style-name="ce39" office:value-type="float" office:value="5158830">
            <text:p>5158830</text:p>
          </table:table-cell>
          <table:table-cell table:style-name="ce29" office:value-type="string">
            <text:p>podpora samostatného bydlení</text:p>
          </table:table-cell>
          <table:table-cell table:style-name="ce52" office:value-type="float" office:value="327000">
            <text:p>327 000</text:p>
          </table:table-cell>
          <table:table-cell table:style-name="ce53" table:formula="of:=[.J28]+[.K28]" office:value-type="float" office:value="272700">
            <text:p>272 700</text:p>
          </table:table-cell>
          <table:table-cell table:style-name="ce62" table:formula="of:=[.K28]" office:value-type="float" office:value="136350">
            <text:p>136 350</text:p>
          </table:table-cell>
          <table:table-cell table:style-name="ce62" office:value-type="float" office:value="136350">
            <text:p>136 350</text:p>
          </table:table-cell>
          <table:table-cell table:style-name="ce52" table:formula="of:=[.H28]+[.I28]" office:value-type="float" office:value="599700">
            <text:p>599 700</text:p>
          </table:table-cell>
          <table:table-cell table:style-name="ce52" office:value-type="float" office:value="750000">
            <text:p>750 000</text:p>
          </table:table-cell>
          <table:table-cell table:number-columns-repeated="3" table:style-name="ce49" office:value-type="float" office:value="547000">
            <text:p>547 000</text:p>
          </table:table-cell>
          <table:table-cell table:style-name="ce52" office:value-type="float" office:value="617400">
            <text:p>617 400</text:p>
          </table:table-cell>
          <table:table-cell table:style-name="ce52" table:formula="of:=[.L28]-[.M28]" office:value-type="float" office:value="-150300">
            <text:p>-150 300</text:p>
          </table:table-cell>
          <table:table-cell table:style-name="ce85" table:formula="of:=[.L28]-[.N28]" office:value-type="float" office:value="52700">
            <text:p>52 700</text:p>
          </table:table-cell>
          <table:table-cell table:style-name="ce86" table:formula="of:=[.L28]-[.O28]" office:value-type="float" office:value="52700">
            <text:p>52 700</text:p>
          </table:table-cell>
          <table:table-cell table:style-name="ce86" table:formula="of:=[.L28]-[.P28]" office:value-type="float" office:value="52700">
            <text:p>52 700</text:p>
          </table:table-cell>
          <table:table-cell table:style-name="ce48" office:value-type="float" office:value="450000">
            <text:p>450 000</text:p>
          </table:table-cell>
          <table:table-cell table:style-name="ce48"/>
          <table:table-cell table:style-name="ce97" table:formula="of:=[.I28]-[.U28]" office:value-type="float" office:value="220000">
            <text:p>220 000</text:p>
          </table:table-cell>
          <table:table-cell/>
          <table:table-cell table:style-name="ce103"/>
          <table:table-cell table:style-name="ce107" table:formula="of:=[.I28]-[.Z28]" office:value-type="float" office:value="272700">
            <text:p>272 700</text:p>
          </table:table-cell>
          <table:table-cell table:style-name="ce110" table:formula="of:=[.AA28]+[.H28]" office:value-type="float" office:value="599700">
            <text:p>599 700</text:p>
          </table:table-cell>
          <table:table-cell table:style-name="ce50"/>
          <table:table-cell table:style-name="ce115" table:formula="of:=[.AA28]-[.AC28]" office:value-type="float" office:value="272700">
            <text:p>272 700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Diakonie ČCE - středisko v Rýmařově</text:p>
          </table:table-cell>
          <table:table-cell table:style-name="ce19" office:value-type="float" office:value="48806749">
            <text:p>48806749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Sociálně terapeutická dílna "Buřinka"</text:p>
          </table:table-cell>
          <table:table-cell table:style-name="ce38" office:value-type="float" office:value="9122767">
            <text:p>9122767</text:p>
          </table:table-cell>
          <table:table-cell table:style-name="ce28" office:value-type="string">
            <text:p>sociálně terapeutické dílny</text:p>
          </table:table-cell>
          <table:table-cell table:style-name="ce48" office:value-type="float" office:value="683000">
            <text:p>683 000</text:p>
          </table:table-cell>
          <table:table-cell table:style-name="ce53" table:formula="of:=[.J29]+[.K29]" office:value-type="float" office:value="185300">
            <text:p>185 300</text:p>
          </table:table-cell>
          <table:table-cell table:style-name="ce62" table:formula="of:=[.K29]" office:value-type="float" office:value="92650">
            <text:p>92 650</text:p>
          </table:table-cell>
          <table:table-cell table:style-name="ce62" office:value-type="float" office:value="92650">
            <text:p>92 650</text:p>
          </table:table-cell>
          <table:table-cell table:style-name="ce48" table:formula="of:=[.H29]+[.I29]" office:value-type="float" office:value="868300">
            <text:p>868 300</text:p>
          </table:table-cell>
          <table:table-cell table:style-name="ce48" office:value-type="float" office:value="2766900">
            <text:p>2 766 900</text:p>
          </table:table-cell>
          <table:table-cell table:number-columns-repeated="2" table:style-name="ce50" office:value-type="float" office:value="2200700">
            <text:p>2 200 700</text:p>
          </table:table-cell>
          <table:table-cell table:style-name="ce50"/>
          <table:table-cell table:style-name="ce48" office:value-type="float" office:value="1706721">
            <text:p>1 706 721</text:p>
          </table:table-cell>
          <table:table-cell table:style-name="ce48" table:formula="of:=[.L29]-[.M29]" office:value-type="float" office:value="-1898600">
            <text:p>-1 898 600</text:p>
          </table:table-cell>
          <table:table-cell table:style-name="ce48" table:formula="of:=[.L29]-[.N29]" office:value-type="float" office:value="-1332400">
            <text:p>-1 332 400</text:p>
          </table:table-cell>
          <table:table-cell table:style-name="ce48" table:formula="of:=[.L29]-[.O29]" office:value-type="float" office:value="-1332400">
            <text:p>-1 332 4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29]-[.U29]" office:value-type="float" office:value="185300">
            <text:p>185 300</text:p>
          </table:table-cell>
          <table:table-cell/>
          <table:table-cell table:style-name="ce103"/>
          <table:table-cell table:style-name="ce107" table:formula="of:=[.I29]-[.Z29]" office:value-type="float" office:value="185300">
            <text:p>185 300</text:p>
          </table:table-cell>
          <table:table-cell table:style-name="ce110" table:formula="of:=[.AA29]+[.H29]" office:value-type="float" office:value="868300">
            <text:p>868 300</text:p>
          </table:table-cell>
          <table:table-cell table:style-name="ce50"/>
          <table:table-cell table:style-name="ce115" table:formula="of:=[.AA29]-[.AC29]" office:value-type="float" office:value="185300">
            <text:p>185 300</text:p>
          </table:table-cell>
          <table:table-cell table:number-columns-repeated="994"/>
        </table:table-row>
        <table:table-row table:style-name="ro10">
          <table:table-cell office:value-type="string">
            <text:p>Hlučín</text:p>
          </table:table-cell>
          <table:table-cell table:style-name="ce9" office:value-type="string">
            <text:p>Elim Opava, o.p.s.</text:p>
          </table:table-cell>
          <table:table-cell table:style-name="ce20" office:value-type="string">
            <text:p>02278197</text:p>
          </table:table-cell>
          <table:table-cell table:style-name="ce29" office:value-type="string">
            <text:p>obecně prospěšná společnost</text:p>
          </table:table-cell>
          <table:table-cell table:style-name="ce29" office:value-type="string">
            <text:p>NZDM Na hraně</text:p>
          </table:table-cell>
          <table:table-cell table:style-name="ce39" office:value-type="float" office:value="9515650">
            <text:p>9515650</text:p>
          </table:table-cell>
          <table:table-cell table:style-name="ce29" office:value-type="string">
            <text:p>nízkoprahová zařízení pro děti a mládež</text:p>
          </table:table-cell>
          <table:table-cell table:style-name="ce52" office:value-type="float" office:value="107000">
            <text:p>107 000</text:p>
          </table:table-cell>
          <table:table-cell table:style-name="ce53" table:formula="of:=[.J30]+[.K30]" office:value-type="float" office:value="423700">
            <text:p>423 700</text:p>
          </table:table-cell>
          <table:table-cell table:style-name="ce62" table:formula="of:=[.K30]" office:value-type="float" office:value="211850">
            <text:p>211 850</text:p>
          </table:table-cell>
          <table:table-cell table:style-name="ce62" office:value-type="float" office:value="211850">
            <text:p>211 850</text:p>
          </table:table-cell>
          <table:table-cell table:style-name="ce52" table:formula="of:=[.H30]+[.I30]" office:value-type="float" office:value="530700">
            <text:p>530 700</text:p>
          </table:table-cell>
          <table:table-cell table:style-name="ce52" office:value-type="float" office:value="540602">
            <text:p>540 602</text:p>
          </table:table-cell>
          <table:table-cell table:number-columns-repeated="3" table:style-name="ce49" office:value-type="float" office:value="350000">
            <text:p>350 000</text:p>
          </table:table-cell>
          <table:table-cell table:style-name="ce52" office:value-type="float" office:value="540000">
            <text:p>540 000</text:p>
          </table:table-cell>
          <table:table-cell table:style-name="ce52" table:formula="of:=[.L30]-[.M30]" office:value-type="float" office:value="-9902">
            <text:p>-9 902</text:p>
          </table:table-cell>
          <table:table-cell table:style-name="ce85" table:formula="of:=[.L30]-[.N30]" office:value-type="float" office:value="180700">
            <text:p>180 700</text:p>
          </table:table-cell>
          <table:table-cell table:style-name="ce86" table:formula="of:=[.L30]-[.O30]" office:value-type="float" office:value="180700">
            <text:p>180 700</text:p>
          </table:table-cell>
          <table:table-cell table:style-name="ce86" table:formula="of:=[.L30]-[.P30]" office:value-type="float" office:value="180700">
            <text:p>180 700</text:p>
          </table:table-cell>
          <table:table-cell table:style-name="ce48" office:value-type="float" office:value="329000">
            <text:p>329 000</text:p>
          </table:table-cell>
          <table:table-cell table:style-name="ce48"/>
          <table:table-cell table:style-name="ce97" table:formula="of:=[.I30]-[.U30]" office:value-type="float" office:value="243000">
            <text:p>243 000</text:p>
          </table:table-cell>
          <table:table-cell/>
          <table:table-cell table:style-name="ce103"/>
          <table:table-cell table:style-name="ce107" table:formula="of:=[.I30]-[.Z30]" office:value-type="float" office:value="423700">
            <text:p>423 700</text:p>
          </table:table-cell>
          <table:table-cell table:style-name="ce110" table:formula="of:=[.AA30]+[.H30]" office:value-type="float" office:value="530700">
            <text:p>530 700</text:p>
          </table:table-cell>
          <table:table-cell table:style-name="ce50"/>
          <table:table-cell table:style-name="ce115" table:formula="of:=[.AA30]-[.AC30]" office:value-type="float" office:value="423700">
            <text:p>423 700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EUROTOPIA Opava o.p.s</text:p>
          </table:table-cell>
          <table:table-cell table:style-name="ce19" office:value-type="float" office:value="25852345">
            <text:p>25852345</text:p>
          </table:table-cell>
          <table:table-cell table:style-name="ce28" office:value-type="string">
            <text:p>obecně prospěšná společnost</text:p>
          </table:table-cell>
          <table:table-cell table:style-name="ce28" office:value-type="string">
            <text:p>Nízkoprahové zařízení pro děti a mládež - CARAVAN</text:p>
          </table:table-cell>
          <table:table-cell table:style-name="ce38" office:value-type="float" office:value="1515547">
            <text:p>1515547</text:p>
          </table:table-cell>
          <table:table-cell table:style-name="ce28" office:value-type="string">
            <text:p>nízkoprahová zařízení pro děti a mládež</text:p>
          </table:table-cell>
          <table:table-cell table:style-name="ce48" office:value-type="float" office:value="173000">
            <text:p>173 000</text:p>
          </table:table-cell>
          <table:table-cell table:style-name="ce53" table:formula="of:=[.J31]+[.K31]" office:value-type="float" office:value="116800">
            <text:p>116 800</text:p>
          </table:table-cell>
          <table:table-cell table:style-name="ce62" table:formula="of:=[.K31]" office:value-type="float" office:value="58400">
            <text:p>58 400</text:p>
          </table:table-cell>
          <table:table-cell table:style-name="ce62" office:value-type="float" office:value="58400">
            <text:p>58 400</text:p>
          </table:table-cell>
          <table:table-cell table:style-name="ce48" table:formula="of:=[.H31]+[.I31]" office:value-type="float" office:value="289800">
            <text:p>289 800</text:p>
          </table:table-cell>
          <table:table-cell table:style-name="ce48" office:value-type="float" office:value="711950">
            <text:p>711 950</text:p>
          </table:table-cell>
          <table:table-cell table:style-name="ce50" office:value-type="float" office:value="447400">
            <text:p>447 400</text:p>
          </table:table-cell>
          <table:table-cell table:style-name="ce50" office:value-type="float" office:value="442000">
            <text:p>442 000</text:p>
          </table:table-cell>
          <table:table-cell table:style-name="ce50"/>
          <table:table-cell table:style-name="ce48" office:value-type="float" office:value="646200">
            <text:p>646 200</text:p>
          </table:table-cell>
          <table:table-cell table:style-name="ce48" table:formula="of:=[.L31]-[.M31]" office:value-type="float" office:value="-422150">
            <text:p>-422 150</text:p>
          </table:table-cell>
          <table:table-cell table:style-name="ce48" table:formula="of:=[.L31]-[.N31]" office:value-type="float" office:value="-157600">
            <text:p>-157 600</text:p>
          </table:table-cell>
          <table:table-cell table:style-name="ce48" table:formula="of:=[.L31]-[.O31]" office:value-type="float" office:value="-152200">
            <text:p>-152 200</text:p>
          </table:table-cell>
          <table:table-cell table:style-name="ce48"/>
          <table:table-cell table:style-name="ce48" office:value-type="float" office:value="155000">
            <text:p>155 000</text:p>
          </table:table-cell>
          <table:table-cell table:style-name="ce48" office:value-type="float" office:value="537046">
            <text:p>537 046</text:p>
          </table:table-cell>
          <table:table-cell table:style-name="ce97" table:formula="of:=[.I31]-[.U31]" office:value-type="float" office:value="116800">
            <text:p>116 800</text:p>
          </table:table-cell>
          <table:table-cell/>
          <table:table-cell table:style-name="ce103"/>
          <table:table-cell table:style-name="ce107" table:formula="of:=[.I31]-[.Z31]" office:value-type="float" office:value="116800">
            <text:p>116 800</text:p>
          </table:table-cell>
          <table:table-cell table:style-name="ce110" table:formula="of:=[.AA31]+[.H31]" office:value-type="float" office:value="289800">
            <text:p>289 800</text:p>
          </table:table-cell>
          <table:table-cell table:style-name="ce50"/>
          <table:table-cell table:style-name="ce115" table:formula="of:=[.AA31]-[.AC31]" office:value-type="float" office:value="116800">
            <text:p>116 800</text:p>
          </table:table-cell>
          <table:table-cell table:number-columns-repeated="994"/>
        </table:table-row>
        <table:table-row table:style-name="ro8">
          <table:table-cell/>
          <table:table-cell table:style-name="ce11" office:value-type="string">
            <text:p>FOKUS - Opava</text:p>
          </table:table-cell>
          <table:table-cell table:style-name="ce22" office:value-type="float" office:value="26990881">
            <text:p>26990881</text:p>
          </table:table-cell>
          <table:table-cell table:style-name="ce31" office:value-type="string">
            <text:p>spolek</text:p>
          </table:table-cell>
          <table:table-cell table:style-name="ce31" office:value-type="string">
            <text:p>Sociální rehabilitace Vítkov</text:p>
          </table:table-cell>
          <table:table-cell table:style-name="ce41" office:value-type="float" office:value="2185596">
            <text:p>2185596</text:p>
          </table:table-cell>
          <table:table-cell table:style-name="ce31" office:value-type="string">
            <text:p>sociální rehabilitace</text:p>
          </table:table-cell>
          <table:table-cell table:style-name="ce53" office:value-type="float" office:value="292000">
            <text:p>292 000</text:p>
          </table:table-cell>
          <table:table-cell table:style-name="ce53" table:formula="of:=[.Q32]-[.H32]" office:value-type="float" office:value="438800">
            <office:annotation office:display="true" draw:style-name="gr1" draw:text-style-name="P1" svg:width="3.877cm" svg:height="1.905cm" svg:x="32.55cm" svg:y="44.293cm" draw:caption-point-x="-7.152cm" draw:caption-point-y="-2.665cm">
              <dc:date>2015-05-13T00:00:00</dc:date>
              <text:p text:style-name="P1">Adela:</text:p>
              <text:p text:style-name="P1">Nezasmluněno</text:p>
              <text:p text:style-name="P1"><text:span text:style-name="T1">IP 2014 - Dotace PPSS</text:span></text:p>
              <text:p text:style-name="P1"><text:span text:style-name="T1"/></text:p>
            </office:annotation>
            <text:p>438 800</text:p>
          </table:table-cell>
          <table:table-cell table:style-name="ce62" table:formula="of:=[.K32]" office:value-type="float" office:value="0">
            <text:p>0</text:p>
          </table:table-cell>
          <table:table-cell table:style-name="ce62"/>
          <table:table-cell table:style-name="ce48" table:formula="of:=[.H32]+[.I32]" office:value-type="float" office:value="730800">
            <text:p>730 800</text:p>
          </table:table-cell>
          <table:table-cell table:style-name="ce48" office:value-type="float" office:value="1048426">
            <text:p>1 048 426</text:p>
          </table:table-cell>
          <table:table-cell table:style-name="ce50" office:value-type="float" office:value="998426">
            <text:p>998 426</text:p>
          </table:table-cell>
          <table:table-cell table:style-name="ce79" office:value-type="float" office:value="789000">
            <text:p>789 000</text:p>
          </table:table-cell>
          <table:table-cell table:style-name="ce79"/>
          <table:table-cell table:style-name="ce48" office:value-type="float" office:value="730800">
            <text:p>730 800</text:p>
          </table:table-cell>
          <table:table-cell table:style-name="ce48" table:formula="of:=[.L32]-[.M32]" office:value-type="float" office:value="-317626">
            <text:p>-317 626</text:p>
          </table:table-cell>
          <table:table-cell table:style-name="ce48" table:formula="of:=[.L32]-[.N32]" office:value-type="float" office:value="-267626">
            <text:p>-267 626</text:p>
          </table:table-cell>
          <table:table-cell table:style-name="ce48" table:formula="of:=[.L32]-[.O32]" office:value-type="float" office:value="-58200">
            <text:p>-58 2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32]-[.U32]" office:value-type="float" office:value="438800">
            <text:p>438 800</text:p>
          </table:table-cell>
          <table:table-cell/>
          <table:table-cell table:style-name="ce103"/>
          <table:table-cell table:style-name="ce107" table:formula="of:=[.I32]-[.Z32]" office:value-type="float" office:value="438800">
            <text:p>438 800</text:p>
          </table:table-cell>
          <table:table-cell table:style-name="ce110" table:formula="of:=[.AA32]+[.H32]" office:value-type="float" office:value="730800">
            <text:p>730 800</text:p>
          </table:table-cell>
          <table:table-cell table:style-name="ce50"/>
          <table:table-cell table:style-name="ce115" table:formula="of:=[.AA32]-[.AC32]" office:value-type="float" office:value="438800">
            <text:p>438 800</text:p>
          </table:table-cell>
          <table:table-cell table:number-columns-repeated="994"/>
        </table:table-row>
        <table:table-row table:style-name="ro8">
          <table:table-cell/>
          <table:table-cell table:style-name="ce8" office:value-type="string">
            <text:p>FOKUS - Opava</text:p>
          </table:table-cell>
          <table:table-cell table:style-name="ce19" office:value-type="float" office:value="26990881">
            <text:p>26990881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Sociální rehabilitace</text:p>
          </table:table-cell>
          <table:table-cell table:style-name="ce38" office:value-type="float" office:value="4007706">
            <text:p>4007706</text:p>
          </table:table-cell>
          <table:table-cell table:style-name="ce28" office:value-type="string">
            <text:p>sociální rehabilitace</text:p>
          </table:table-cell>
          <table:table-cell table:style-name="ce48" office:value-type="float" office:value="965000">
            <text:p>965 000</text:p>
          </table:table-cell>
          <table:table-cell table:style-name="ce53" table:formula="of:=[.J33]+[.K33]" office:value-type="float" office:value="266136">
            <text:p>266 136</text:p>
          </table:table-cell>
          <table:table-cell table:style-name="ce62" table:formula="of:=[.K33]" office:value-type="float" office:value="133068">
            <text:p>133 068</text:p>
          </table:table-cell>
          <table:table-cell table:style-name="ce62" office:value-type="float" office:value="133068">
            <text:p>133 068</text:p>
          </table:table-cell>
          <table:table-cell table:style-name="ce48" table:formula="of:=[.H33]+[.I33]" office:value-type="float" office:value="1231136">
            <text:p>1 231 136</text:p>
          </table:table-cell>
          <table:table-cell table:style-name="ce48" office:value-type="float" office:value="3409500">
            <text:p>3 409 500</text:p>
          </table:table-cell>
          <table:table-cell table:style-name="ce50" office:value-type="float" office:value="2020715">
            <text:p>2 020 715</text:p>
          </table:table-cell>
          <table:table-cell table:style-name="ce50" office:value-type="float" office:value="2020000">
            <text:p>2 020 000</text:p>
          </table:table-cell>
          <table:table-cell table:style-name="ce50"/>
          <table:table-cell table:style-name="ce48" office:value-type="float" office:value="2356500">
            <text:p>2 356 500</text:p>
          </table:table-cell>
          <table:table-cell table:style-name="ce48" table:formula="of:=[.L33]-[.M33]" office:value-type="float" office:value="-2178364">
            <text:p>-2 178 364</text:p>
          </table:table-cell>
          <table:table-cell table:style-name="ce48" table:formula="of:=[.L33]-[.N33]" office:value-type="float" office:value="-789579">
            <text:p>-789 579</text:p>
          </table:table-cell>
          <table:table-cell table:style-name="ce48" table:formula="of:=[.L33]-[.O33]" office:value-type="float" office:value="-788864">
            <text:p>-788 864</text:p>
          </table:table-cell>
          <table:table-cell table:style-name="ce48"/>
          <table:table-cell table:style-name="ce48" office:value-type="float" office:value="1266000">
            <text:p>1 266 000</text:p>
          </table:table-cell>
          <table:table-cell table:style-name="ce48" office:value-type="float" office:value="1872040">
            <text:p>1 872 040</text:p>
          </table:table-cell>
          <table:table-cell table:style-name="ce97" table:formula="of:=[.I33]-[.U33]" office:value-type="float" office:value="266136">
            <text:p>266 136</text:p>
          </table:table-cell>
          <table:table-cell/>
          <table:table-cell table:style-name="ce103"/>
          <table:table-cell table:style-name="ce107" table:formula="of:=[.I33]-[.Z33]" office:value-type="float" office:value="266136">
            <text:p>266 136</text:p>
          </table:table-cell>
          <table:table-cell table:style-name="ce110" table:formula="of:=[.AA33]+[.H33]" office:value-type="float" office:value="1231136">
            <text:p>1 231 136</text:p>
          </table:table-cell>
          <table:table-cell table:style-name="ce50"/>
          <table:table-cell table:style-name="ce115" table:formula="of:=[.AA33]-[.AC33]" office:value-type="float" office:value="266136">
            <text:p>266 136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Fond ohrožených dětí</text:p>
          </table:table-cell>
          <table:table-cell table:style-name="ce19" office:value-type="string">
            <text:p>00499277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Sociálně aktivizační služby pro rodiny s dětma v regionu Krnov</text:p>
          </table:table-cell>
          <table:table-cell table:style-name="ce38" office:value-type="float" office:value="6318934">
            <text:p>6318934</text:p>
          </table:table-cell>
          <table:table-cell table:style-name="ce28" office:value-type="string">
            <text:p>sociálně aktivizační služby pro rodiny s dětmi</text:p>
          </table:table-cell>
          <table:table-cell table:style-name="ce48" office:value-type="float" office:value="283000">
            <text:p>283 000</text:p>
          </table:table-cell>
          <table:table-cell table:style-name="ce53" table:formula="of:=[.J34]+[.K34]" office:value-type="float" office:value="162800">
            <text:p>162 800</text:p>
          </table:table-cell>
          <table:table-cell table:style-name="ce62" table:formula="of:=[.K34]" office:value-type="float" office:value="81400">
            <text:p>81 400</text:p>
          </table:table-cell>
          <table:table-cell table:style-name="ce62" office:value-type="float" office:value="81400">
            <text:p>81 400</text:p>
          </table:table-cell>
          <table:table-cell table:style-name="ce48" table:formula="of:=[.H34]+[.I34]" office:value-type="float" office:value="445800">
            <text:p>445 800</text:p>
          </table:table-cell>
          <table:table-cell table:style-name="ce48" office:value-type="float" office:value="1615186">
            <text:p>1 615 186</text:p>
          </table:table-cell>
          <table:table-cell table:number-columns-repeated="2" table:style-name="ce50" office:value-type="float" office:value="965000">
            <text:p>965 000</text:p>
          </table:table-cell>
          <table:table-cell table:style-name="ce50"/>
          <table:table-cell table:style-name="ce48" office:value-type="float" office:value="855000">
            <text:p>855 000</text:p>
          </table:table-cell>
          <table:table-cell table:style-name="ce48" table:formula="of:=[.L34]-[.M34]" office:value-type="float" office:value="-1169386">
            <text:p>-1 169 386</text:p>
          </table:table-cell>
          <table:table-cell table:style-name="ce48" table:formula="of:=[.L34]-[.N34]" office:value-type="float" office:value="-519200">
            <text:p>-519 200</text:p>
          </table:table-cell>
          <table:table-cell table:style-name="ce48" table:formula="of:=[.L34]-[.O34]" office:value-type="float" office:value="-519200">
            <text:p>-519 200</text:p>
          </table:table-cell>
          <table:table-cell table:style-name="ce48"/>
          <table:table-cell table:style-name="ce48" office:value-type="float" office:value="439000">
            <text:p>439 000</text:p>
          </table:table-cell>
          <table:table-cell table:style-name="ce48" office:value-type="float" office:value="266667">
            <text:p>266 667</text:p>
          </table:table-cell>
          <table:table-cell table:style-name="ce97" table:formula="of:=[.I34]-[.U34]" office:value-type="float" office:value="162800">
            <text:p>162 800</text:p>
          </table:table-cell>
          <table:table-cell/>
          <table:table-cell table:style-name="ce103"/>
          <table:table-cell table:style-name="ce107" table:formula="of:=[.I34]-[.Z34]" office:value-type="float" office:value="162800">
            <text:p>162 800</text:p>
          </table:table-cell>
          <table:table-cell table:style-name="ce110" table:formula="of:=[.AA34]+[.H34]" office:value-type="float" office:value="445800">
            <text:p>445 800</text:p>
          </table:table-cell>
          <table:table-cell table:style-name="ce50"/>
          <table:table-cell table:style-name="ce115" table:formula="of:=[.AA34]-[.AC34]" office:value-type="float" office:value="162800">
            <text:p>162 800</text:p>
          </table:table-cell>
          <table:table-cell table:number-columns-repeated="994"/>
        </table:table-row>
        <table:table-row table:style-name="ro7">
          <table:table-cell office:value-type="string">
            <text:p>Bohumín</text:p>
          </table:table-cell>
          <table:table-cell table:style-name="ce9" office:value-type="string">
            <text:p>Charita Bohumín</text:p>
          </table:table-cell>
          <table:table-cell table:style-name="ce20" office:value-type="float" office:value="66182565">
            <text:p>66182565</text:p>
          </table:table-cell>
          <table:table-cell table:style-name="ce29" office:value-type="string">
            <text:p>církevní organizace</text:p>
          </table:table-cell>
          <table:table-cell table:style-name="ce29" office:value-type="string">
            <text:p>Nízkoprahové denní centrum pro osoby bez přístřeší</text:p>
          </table:table-cell>
          <table:table-cell table:style-name="ce39" office:value-type="float" office:value="1785782">
            <text:p>1785782</text:p>
          </table:table-cell>
          <table:table-cell table:style-name="ce29" office:value-type="string">
            <text:p>nízkoprahová denní centra</text:p>
          </table:table-cell>
          <table:table-cell table:style-name="ce52" office:value-type="float" office:value="208000">
            <text:p>208 000</text:p>
          </table:table-cell>
          <table:table-cell table:style-name="ce53" table:formula="of:=[.J35]+[.K35]" office:value-type="float" office:value="362800">
            <text:p>362 800</text:p>
          </table:table-cell>
          <table:table-cell table:style-name="ce62" table:formula="of:=[.K35]" office:value-type="float" office:value="181400">
            <text:p>181 400</text:p>
          </table:table-cell>
          <table:table-cell table:style-name="ce62" office:value-type="float" office:value="181400">
            <text:p>181 400</text:p>
          </table:table-cell>
          <table:table-cell table:style-name="ce52" table:formula="of:=[.H35]+[.I35]" office:value-type="float" office:value="570800">
            <text:p>570 800</text:p>
          </table:table-cell>
          <table:table-cell table:style-name="ce52" office:value-type="float" office:value="678700">
            <text:p>678 700</text:p>
          </table:table-cell>
          <table:table-cell table:number-columns-repeated="3" table:style-name="ce49" office:value-type="float" office:value="524000">
            <text:p>524 000</text:p>
          </table:table-cell>
          <table:table-cell table:style-name="ce52" office:value-type="float" office:value="599400">
            <text:p>599 400</text:p>
          </table:table-cell>
          <table:table-cell table:style-name="ce52" table:formula="of:=[.L35]-[.M35]" office:value-type="float" office:value="-107900">
            <text:p>-107 900</text:p>
          </table:table-cell>
          <table:table-cell table:style-name="ce85" table:formula="of:=[.L35]-[.N35]" office:value-type="float" office:value="46800">
            <text:p>46 800</text:p>
          </table:table-cell>
          <table:table-cell table:style-name="ce86" table:formula="of:=[.L35]-[.O35]" office:value-type="float" office:value="46800">
            <text:p>46 800</text:p>
          </table:table-cell>
          <table:table-cell table:style-name="ce86" table:formula="of:=[.L35]-[.P35]" office:value-type="float" office:value="46800">
            <text:p>46 800</text:p>
          </table:table-cell>
          <table:table-cell table:style-name="ce48" office:value-type="float" office:value="377000">
            <text:p>377 000</text:p>
          </table:table-cell>
          <table:table-cell table:style-name="ce48"/>
          <table:table-cell table:style-name="ce97" table:formula="of:=[.I35]-[.U35]" office:value-type="float" office:value="316000">
            <text:p>316 000</text:p>
          </table:table-cell>
          <table:table-cell/>
          <table:table-cell table:style-name="ce103"/>
          <table:table-cell table:style-name="ce107" table:formula="of:=[.I35]-[.Z35]" office:value-type="float" office:value="362800">
            <text:p>362 800</text:p>
          </table:table-cell>
          <table:table-cell table:style-name="ce110" table:formula="of:=[.AA35]+[.H35]" office:value-type="float" office:value="570800">
            <text:p>570 800</text:p>
          </table:table-cell>
          <table:table-cell table:style-name="ce50"/>
          <table:table-cell table:style-name="ce115" table:formula="of:=[.AA35]-[.AC35]" office:value-type="float" office:value="362800">
            <text:p>362 800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Charita Český Těšín</text:p>
          </table:table-cell>
          <table:table-cell table:style-name="ce19" office:value-type="float" office:value="60337842">
            <text:p>60337842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Charitní dům pro matky v tísni</text:p>
          </table:table-cell>
          <table:table-cell table:style-name="ce38" office:value-type="float" office:value="9413375">
            <text:p>9413375</text:p>
          </table:table-cell>
          <table:table-cell table:style-name="ce28" office:value-type="string">
            <text:p>azylové domy</text:p>
          </table:table-cell>
          <table:table-cell table:style-name="ce48" office:value-type="float" office:value="845000">
            <text:p>845 000</text:p>
          </table:table-cell>
          <table:table-cell table:style-name="ce53" table:formula="of:=[.J36]+[.K36]" office:value-type="float" office:value="954502">
            <text:p>954 502</text:p>
          </table:table-cell>
          <table:table-cell table:style-name="ce62" table:formula="of:=[.K36]" office:value-type="float" office:value="477251">
            <text:p>477 251</text:p>
          </table:table-cell>
          <table:table-cell table:style-name="ce62" office:value-type="float" office:value="477251">
            <text:p>477 251</text:p>
          </table:table-cell>
          <table:table-cell table:style-name="ce48" table:formula="of:=[.H36]+[.I36]" office:value-type="float" office:value="1799502">
            <text:p>1 799 502</text:p>
          </table:table-cell>
          <table:table-cell table:style-name="ce48" office:value-type="float" office:value="2600000">
            <text:p>2 600 000</text:p>
          </table:table-cell>
          <table:table-cell table:number-columns-repeated="2" table:style-name="ce50" office:value-type="float" office:value="2094000">
            <text:p>2 094 000</text:p>
          </table:table-cell>
          <table:table-cell table:style-name="ce50"/>
          <table:table-cell table:style-name="ce48" office:value-type="float" office:value="2094000">
            <text:p>2 094 000</text:p>
          </table:table-cell>
          <table:table-cell table:style-name="ce48" table:formula="of:=[.L36]-[.M36]" office:value-type="float" office:value="-800498">
            <text:p>-800 498</text:p>
          </table:table-cell>
          <table:table-cell table:style-name="ce48" table:formula="of:=[.L36]-[.N36]" office:value-type="float" office:value="-294498">
            <text:p>-294 498</text:p>
          </table:table-cell>
          <table:table-cell table:style-name="ce48" table:formula="of:=[.L36]-[.O36]" office:value-type="float" office:value="-294498">
            <text:p>-294 498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36]-[.U36]" office:value-type="float" office:value="954502">
            <text:p>954 502</text:p>
          </table:table-cell>
          <table:table-cell/>
          <table:table-cell table:style-name="ce103"/>
          <table:table-cell table:style-name="ce107" table:formula="of:=[.I36]-[.Z36]" office:value-type="float" office:value="954502">
            <text:p>954 502</text:p>
          </table:table-cell>
          <table:table-cell table:style-name="ce110" table:formula="of:=[.AA36]+[.H36]" office:value-type="float" office:value="1799502">
            <text:p>1 799 502</text:p>
          </table:table-cell>
          <table:table-cell table:style-name="ce50"/>
          <table:table-cell table:style-name="ce115" table:formula="of:=[.AA36]-[.AC36]" office:value-type="float" office:value="954502">
            <text:p>954 502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Charita Nový Jičín</text:p>
          </table:table-cell>
          <table:table-cell table:style-name="ce19" office:value-type="float" office:value="73635677">
            <text:p>73635677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Charitní dům blahoslavené Matky Terezy - azylový dům</text:p>
          </table:table-cell>
          <table:table-cell table:style-name="ce38" office:value-type="float" office:value="2810272">
            <text:p>2810272</text:p>
          </table:table-cell>
          <table:table-cell table:style-name="ce28" office:value-type="string">
            <text:p>azylové domy</text:p>
          </table:table-cell>
          <table:table-cell table:style-name="ce48" office:value-type="float" office:value="1571000">
            <text:p>1 571 000</text:p>
          </table:table-cell>
          <table:table-cell table:style-name="ce53" table:formula="of:=[.J37]+[.K37]" office:value-type="float" office:value="3328100">
            <text:p>3 328 100</text:p>
          </table:table-cell>
          <table:table-cell table:style-name="ce62" table:formula="of:=[.K37]" office:value-type="float" office:value="1664050">
            <text:p>1 664 050</text:p>
          </table:table-cell>
          <table:table-cell table:style-name="ce62" office:value-type="float" office:value="1664050">
            <text:p>1 664 050</text:p>
          </table:table-cell>
          <table:table-cell table:style-name="ce48" table:formula="of:=[.H37]+[.I37]" office:value-type="float" office:value="4899100">
            <text:p>4 899 100</text:p>
          </table:table-cell>
          <table:table-cell table:style-name="ce48" office:value-type="float" office:value="6615700">
            <text:p>6 615 700</text:p>
          </table:table-cell>
          <table:table-cell table:style-name="ce50" office:value-type="float" office:value="5615700">
            <text:p>5 615 700</text:p>
          </table:table-cell>
          <table:table-cell table:style-name="ce50" office:value-type="float" office:value="5571000">
            <text:p>5 571 000</text:p>
          </table:table-cell>
          <table:table-cell table:style-name="ce50"/>
          <table:table-cell table:style-name="ce48" office:value-type="float" office:value="4974000">
            <text:p>4 974 000</text:p>
          </table:table-cell>
          <table:table-cell table:style-name="ce48" table:formula="of:=[.L37]-[.M37]" office:value-type="float" office:value="-1716600">
            <text:p>-1 716 600</text:p>
          </table:table-cell>
          <table:table-cell table:style-name="ce48" table:formula="of:=[.L37]-[.N37]" office:value-type="float" office:value="-716600">
            <text:p>-716 600</text:p>
          </table:table-cell>
          <table:table-cell table:style-name="ce48" table:formula="of:=[.L37]-[.O37]" office:value-type="float" office:value="-671900">
            <text:p>-671 9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37]-[.U37]" office:value-type="float" office:value="3328100">
            <text:p>3 328 100</text:p>
          </table:table-cell>
          <table:table-cell/>
          <table:table-cell table:style-name="ce103"/>
          <table:table-cell table:style-name="ce107" table:formula="of:=[.I37]-[.Z37]" office:value-type="float" office:value="3328100">
            <text:p>3 328 100</text:p>
          </table:table-cell>
          <table:table-cell table:style-name="ce110" table:formula="of:=[.AA37]+[.H37]" office:value-type="float" office:value="4899100">
            <text:p>4 899 100</text:p>
          </table:table-cell>
          <table:table-cell table:style-name="ce50"/>
          <table:table-cell table:style-name="ce115" table:formula="of:=[.AA37]-[.AC37]" office:value-type="float" office:value="3328100">
            <text:p>3 328 100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Charita Opava</text:p>
          </table:table-cell>
          <table:table-cell table:style-name="ce19" office:value-type="float" office:value="43964591">
            <text:p>43964591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Dům sv. Cyrila a Metoděje pro zrakově postižené ve Vlaštovičkách</text:p>
          </table:table-cell>
          <table:table-cell table:style-name="ce38" office:value-type="float" office:value="8724700">
            <text:p>8724700</text:p>
          </table:table-cell>
          <table:table-cell table:style-name="ce28" office:value-type="string">
            <text:p>sociální rehabilitace</text:p>
          </table:table-cell>
          <table:table-cell table:style-name="ce48" office:value-type="float" office:value="606000">
            <text:p>606 000</text:p>
          </table:table-cell>
          <table:table-cell table:style-name="ce53" table:formula="of:=[.J38]+[.K38]" office:value-type="float" office:value="73416">
            <text:p>73 416</text:p>
          </table:table-cell>
          <table:table-cell table:style-name="ce62" table:formula="of:=[.K38]" office:value-type="float" office:value="36708">
            <text:p>36 708</text:p>
          </table:table-cell>
          <table:table-cell table:style-name="ce62" office:value-type="float" office:value="36708">
            <text:p>36 708</text:p>
          </table:table-cell>
          <table:table-cell table:style-name="ce48" table:formula="of:=[.H38]+[.I38]" office:value-type="float" office:value="679416">
            <text:p>679 416</text:p>
          </table:table-cell>
          <table:table-cell table:style-name="ce48" office:value-type="float" office:value="1770100">
            <text:p>1 770 100</text:p>
          </table:table-cell>
          <table:table-cell table:number-columns-repeated="2" table:style-name="ce50" office:value-type="float" office:value="1220000">
            <text:p>1 220 000</text:p>
          </table:table-cell>
          <table:table-cell table:style-name="ce50"/>
          <table:table-cell table:style-name="ce48" office:value-type="float" office:value="986280">
            <text:p>986 280</text:p>
          </table:table-cell>
          <table:table-cell table:style-name="ce48" table:formula="of:=[.L38]-[.M38]" office:value-type="float" office:value="-1090684">
            <text:p>-1 090 684</text:p>
          </table:table-cell>
          <table:table-cell table:style-name="ce48" table:formula="of:=[.L38]-[.N38]" office:value-type="float" office:value="-540584">
            <text:p>-540 584</text:p>
          </table:table-cell>
          <table:table-cell table:style-name="ce48" table:formula="of:=[.L38]-[.O38]" office:value-type="float" office:value="-540584">
            <text:p>-540 584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38]-[.U38]" office:value-type="float" office:value="73416">
            <text:p>73 416</text:p>
          </table:table-cell>
          <table:table-cell/>
          <table:table-cell table:style-name="ce103"/>
          <table:table-cell table:style-name="ce107" table:formula="of:=[.I38]-[.Z38]" office:value-type="float" office:value="73416">
            <text:p>73 416</text:p>
          </table:table-cell>
          <table:table-cell table:style-name="ce110" table:formula="of:=[.AA38]+[.H38]" office:value-type="float" office:value="679416">
            <text:p>679 416</text:p>
          </table:table-cell>
          <table:table-cell table:style-name="ce50"/>
          <table:table-cell table:style-name="ce115" table:formula="of:=[.AA38]-[.AC38]" office:value-type="float" office:value="73416">
            <text:p>73 416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Charita Ostrava</text:p>
          </table:table-cell>
          <table:table-cell table:style-name="ce19" office:value-type="float" office:value="44940998">
            <text:p>44940998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Charitní dům sv. Benedikta Labre-nízkprahové denní centrum</text:p>
          </table:table-cell>
          <table:table-cell table:style-name="ce38" office:value-type="float" office:value="6763192">
            <text:p>6763192</text:p>
          </table:table-cell>
          <table:table-cell table:style-name="ce28" office:value-type="string">
            <text:p>nízkoprahová denní centra</text:p>
          </table:table-cell>
          <table:table-cell table:style-name="ce48" office:value-type="float" office:value="765000">
            <text:p>765 000</text:p>
          </table:table-cell>
          <table:table-cell table:style-name="ce53" table:formula="of:=[.J39]+[.K39]" office:value-type="float" office:value="1012500">
            <text:p>1 012 500</text:p>
          </table:table-cell>
          <table:table-cell table:style-name="ce62" table:formula="of:=[.K39]" office:value-type="float" office:value="506250">
            <text:p>506 250</text:p>
          </table:table-cell>
          <table:table-cell table:style-name="ce62" office:value-type="float" office:value="506250">
            <text:p>506 250</text:p>
          </table:table-cell>
          <table:table-cell table:style-name="ce48" table:formula="of:=[.H39]+[.I39]" office:value-type="float" office:value="1777500">
            <text:p>1 777 500</text:p>
          </table:table-cell>
          <table:table-cell table:style-name="ce48" office:value-type="float" office:value="2750000">
            <text:p>2 750 000</text:p>
          </table:table-cell>
          <table:table-cell table:number-columns-repeated="2" table:style-name="ce50" office:value-type="float" office:value="2182000">
            <text:p>2 182 000</text:p>
          </table:table-cell>
          <table:table-cell table:style-name="ce50"/>
          <table:table-cell table:style-name="ce48" office:value-type="float" office:value="1534800">
            <text:p>1 534 800</text:p>
          </table:table-cell>
          <table:table-cell table:style-name="ce48" table:formula="of:=[.L39]-[.M39]" office:value-type="float" office:value="-972500">
            <text:p>-972 500</text:p>
          </table:table-cell>
          <table:table-cell table:style-name="ce48" table:formula="of:=[.L39]-[.N39]" office:value-type="float" office:value="-404500">
            <text:p>-404 500</text:p>
          </table:table-cell>
          <table:table-cell table:style-name="ce48" table:formula="of:=[.L39]-[.O39]" office:value-type="float" office:value="-404500">
            <text:p>-404 5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39]-[.U39]" office:value-type="float" office:value="1012500">
            <text:p>1 012 500</text:p>
          </table:table-cell>
          <table:table-cell/>
          <table:table-cell table:style-name="ce104" table:formula="of:=[.L39]-[.Q39]" office:value-type="float" office:value="242700">
            <text:p>242 700</text:p>
          </table:table-cell>
          <table:table-cell table:style-name="ce107" table:formula="of:=[.I39]-[.Z39]" office:value-type="float" office:value="769800">
            <text:p>769 800</text:p>
          </table:table-cell>
          <table:table-cell table:style-name="ce110" table:formula="of:=[.AA39]+[.H39]" office:value-type="float" office:value="1534800">
            <text:p>1 534 800</text:p>
          </table:table-cell>
          <table:table-cell table:style-name="ce50"/>
          <table:table-cell table:style-name="ce115" table:formula="of:=[.AA39]-[.AC39]" office:value-type="float" office:value="769800">
            <text:p>769 800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Charita Ostrava</text:p>
          </table:table-cell>
          <table:table-cell table:style-name="ce19" office:value-type="float" office:value="44940998">
            <text:p>44940998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Charitní středisko sv. Lucie-startovací byty</text:p>
          </table:table-cell>
          <table:table-cell table:style-name="ce38" office:value-type="float" office:value="9046599">
            <text:p>9046599</text:p>
          </table:table-cell>
          <table:table-cell table:style-name="ce28" office:value-type="string">
            <text:p>sociální rehabilitace</text:p>
          </table:table-cell>
          <table:table-cell table:style-name="ce48" office:value-type="float" office:value="366000">
            <text:p>366 000</text:p>
          </table:table-cell>
          <table:table-cell table:style-name="ce53" table:formula="of:=[.J40]+[.K40]" office:value-type="float" office:value="670600">
            <text:p>670 600</text:p>
          </table:table-cell>
          <table:table-cell table:style-name="ce62" table:formula="of:=[.K40]" office:value-type="float" office:value="335300">
            <text:p>335 300</text:p>
          </table:table-cell>
          <table:table-cell table:style-name="ce62" office:value-type="float" office:value="335300">
            <text:p>335 300</text:p>
          </table:table-cell>
          <table:table-cell table:style-name="ce48" table:formula="of:=[.H40]+[.I40]" office:value-type="float" office:value="1036600">
            <text:p>1 036 600</text:p>
          </table:table-cell>
          <table:table-cell table:style-name="ce48" office:value-type="float" office:value="2524000">
            <text:p>2 524 000</text:p>
          </table:table-cell>
          <table:table-cell table:style-name="ce50" office:value-type="float" office:value="1093000">
            <text:p>1 093 000</text:p>
          </table:table-cell>
          <table:table-cell table:style-name="ce50" office:value-type="float" office:value="1084000">
            <text:p>1 084 000</text:p>
          </table:table-cell>
          <table:table-cell table:style-name="ce50"/>
          <table:table-cell table:style-name="ce48" office:value-type="float" office:value="933600">
            <text:p>933 600</text:p>
          </table:table-cell>
          <table:table-cell table:style-name="ce48" table:formula="of:=[.L40]-[.M40]" office:value-type="float" office:value="-1487400">
            <text:p>-1 487 400</text:p>
          </table:table-cell>
          <table:table-cell table:style-name="ce48" table:formula="of:=[.L40]-[.N40]" office:value-type="float" office:value="-56400">
            <text:p>-56 400</text:p>
          </table:table-cell>
          <table:table-cell table:style-name="ce48" table:formula="of:=[.L40]-[.O40]" office:value-type="float" office:value="-47400">
            <text:p>-47 4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40]-[.U40]" office:value-type="float" office:value="670600">
            <text:p>670 600</text:p>
          </table:table-cell>
          <table:table-cell/>
          <table:table-cell table:style-name="ce104" table:formula="of:=[.L40]-[.Q40]" office:value-type="float" office:value="103000">
            <text:p>103 000</text:p>
          </table:table-cell>
          <table:table-cell table:style-name="ce107" table:formula="of:=[.I40]-[.Z40]" office:value-type="float" office:value="567600">
            <text:p>567 600</text:p>
          </table:table-cell>
          <table:table-cell table:style-name="ce110" table:formula="of:=[.AA40]+[.H40]" office:value-type="float" office:value="933600">
            <text:p>933 600</text:p>
          </table:table-cell>
          <table:table-cell table:style-name="ce50"/>
          <table:table-cell table:style-name="ce115" table:formula="of:=[.AA40]-[.AC40]" office:value-type="float" office:value="567600">
            <text:p>567 600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Charita Studénka</text:p>
          </table:table-cell>
          <table:table-cell table:style-name="ce19" office:value-type="float" office:value="44937377">
            <text:p>44937377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Byt pro matky v tísni</text:p>
          </table:table-cell>
          <table:table-cell table:style-name="ce38" office:value-type="float" office:value="2845276">
            <text:p>2845276</text:p>
          </table:table-cell>
          <table:table-cell table:style-name="ce28" office:value-type="string">
            <text:p>azylové domy</text:p>
          </table:table-cell>
          <table:table-cell table:style-name="ce48" office:value-type="float" office:value="48000">
            <text:p>48 000</text:p>
          </table:table-cell>
          <table:table-cell table:style-name="ce53" table:formula="of:=[.J41]+[.K41]" office:value-type="float" office:value="81800">
            <text:p>81 800</text:p>
          </table:table-cell>
          <table:table-cell table:style-name="ce62" table:formula="of:=[.K41]" office:value-type="float" office:value="40900">
            <text:p>40 900</text:p>
          </table:table-cell>
          <table:table-cell table:style-name="ce62" office:value-type="float" office:value="40900">
            <text:p>40 900</text:p>
          </table:table-cell>
          <table:table-cell table:style-name="ce48" table:formula="of:=[.H41]+[.I41]" office:value-type="float" office:value="129800">
            <text:p>129 800</text:p>
          </table:table-cell>
          <table:table-cell table:style-name="ce48" office:value-type="float" office:value="240000">
            <text:p>240 000</text:p>
          </table:table-cell>
          <table:table-cell table:number-columns-repeated="2" table:style-name="ce50" office:value-type="float" office:value="160000">
            <text:p>160 000</text:p>
          </table:table-cell>
          <table:table-cell table:style-name="ce50"/>
          <table:table-cell table:style-name="ce48" office:value-type="float" office:value="217800">
            <text:p>217 800</text:p>
          </table:table-cell>
          <table:table-cell table:style-name="ce48" table:formula="of:=[.L41]-[.M41]" office:value-type="float" office:value="-110200">
            <text:p>-110 200</text:p>
          </table:table-cell>
          <table:table-cell table:style-name="ce48" table:formula="of:=[.L41]-[.N41]" office:value-type="float" office:value="-30200">
            <text:p>-30 200</text:p>
          </table:table-cell>
          <table:table-cell table:style-name="ce48" table:formula="of:=[.L41]-[.O41]" office:value-type="float" office:value="-30200">
            <text:p>-30 2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41]-[.U41]" office:value-type="float" office:value="81800">
            <text:p>81 800</text:p>
          </table:table-cell>
          <table:table-cell/>
          <table:table-cell table:style-name="ce103"/>
          <table:table-cell table:style-name="ce107" table:formula="of:=[.I41]-[.Z41]" office:value-type="float" office:value="81800">
            <text:p>81 800</text:p>
          </table:table-cell>
          <table:table-cell table:style-name="ce110" table:formula="of:=[.AA41]+[.H41]" office:value-type="float" office:value="129800">
            <text:p>129 800</text:p>
          </table:table-cell>
          <table:table-cell table:style-name="ce50"/>
          <table:table-cell table:style-name="ce115" table:formula="of:=[.AA41]-[.AC41]" office:value-type="float" office:value="81800">
            <text:p>81 800</text:p>
          </table:table-cell>
          <table:table-cell table:number-columns-repeated="994"/>
        </table:table-row>
        <table:table-row table:style-name="ro10">
          <table:table-cell/>
          <table:table-cell table:style-name="ce11" office:value-type="string">
            <text:p>JINAK, o.p.s</text:p>
          </table:table-cell>
          <table:table-cell table:style-name="ce22" office:value-type="string">
            <text:p>01606085</text:p>
          </table:table-cell>
          <table:table-cell table:style-name="ce31" office:value-type="string">
            <text:p>obecně prospěšná společnost</text:p>
          </table:table-cell>
          <table:table-cell table:style-name="ce31" office:value-type="string">
            <text:p>Sociálně terapeutická dílna Jinak</text:p>
          </table:table-cell>
          <table:table-cell table:style-name="ce41" office:value-type="float" office:value="2025647">
            <text:p>2025647</text:p>
          </table:table-cell>
          <table:table-cell table:style-name="ce31" office:value-type="string">
            <text:p>sociálně terapeutické dílny</text:p>
          </table:table-cell>
          <table:table-cell table:style-name="ce53" office:value-type="float" office:value="790000">
            <text:p>790 000</text:p>
          </table:table-cell>
          <table:table-cell table:style-name="ce53" table:formula="of:=[.Q42]-[.H42]" office:value-type="float" office:value="24800">
            <text:p>24 800</text:p>
          </table:table-cell>
          <table:table-cell table:style-name="ce62" table:formula="of:=[.K42]" office:value-type="float" office:value="0">
            <text:p>0</text:p>
          </table:table-cell>
          <table:table-cell table:style-name="ce62"/>
          <table:table-cell table:style-name="ce48" table:formula="of:=[.H42]+[.I42]" office:value-type="float" office:value="814800">
            <text:p>814 800</text:p>
          </table:table-cell>
          <table:table-cell table:style-name="ce48" office:value-type="float" office:value="1477000">
            <text:p>1 477 000</text:p>
          </table:table-cell>
          <table:table-cell table:style-name="ce50" office:value-type="float" office:value="1365000">
            <text:p>1 365 000</text:p>
          </table:table-cell>
          <table:table-cell table:style-name="ce79" office:value-type="float" office:value="1365000">
            <text:p>1 365 000</text:p>
          </table:table-cell>
          <table:table-cell table:style-name="ce79"/>
          <table:table-cell table:style-name="ce48" office:value-type="float" office:value="814800">
            <text:p>814 800</text:p>
          </table:table-cell>
          <table:table-cell table:style-name="ce48" table:formula="of:=[.L42]-[.M42]" office:value-type="float" office:value="-662200">
            <text:p>-662 200</text:p>
          </table:table-cell>
          <table:table-cell table:style-name="ce48" table:formula="of:=[.L42]-[.N42]" office:value-type="float" office:value="-550200">
            <text:p>-550 200</text:p>
          </table:table-cell>
          <table:table-cell table:style-name="ce48" table:formula="of:=[.L42]-[.O42]" office:value-type="float" office:value="-550200">
            <text:p>-550 2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42]-[.U42]" office:value-type="float" office:value="24800">
            <text:p>24 800</text:p>
          </table:table-cell>
          <table:table-cell/>
          <table:table-cell table:style-name="ce103" table:formula="of:=[.L42]-[.Q42]" office:value-type="float" office:value="0">
            <text:p>0</text:p>
          </table:table-cell>
          <table:table-cell table:style-name="ce107" table:formula="of:=[.I42]-[.Z42]" office:value-type="float" office:value="24800">
            <text:p>24 800</text:p>
          </table:table-cell>
          <table:table-cell table:style-name="ce110" table:formula="of:=[.AA42]+[.H42]" office:value-type="float" office:value="814800">
            <text:p>814 800</text:p>
          </table:table-cell>
          <table:table-cell table:style-name="ce50"/>
          <table:table-cell table:style-name="ce115" table:formula="of:=[.AA42]-[.AC42]" office:value-type="float" office:value="24800">
            <text:p>24 800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KAFIRA o.p.s.</text:p>
          </table:table-cell>
          <table:table-cell table:style-name="ce19" office:value-type="float" office:value="26588773">
            <text:p>26588773</text:p>
          </table:table-cell>
          <table:table-cell table:style-name="ce28" office:value-type="string">
            <text:p>obecně prospěšná společnost</text:p>
          </table:table-cell>
          <table:table-cell table:style-name="ce28" office:value-type="string">
            <text:p>KAFIRA o.p.s., Ostrava-sociální rehabilitace</text:p>
          </table:table-cell>
          <table:table-cell table:style-name="ce38" office:value-type="float" office:value="3459300">
            <text:p>3459300</text:p>
          </table:table-cell>
          <table:table-cell table:style-name="ce28" office:value-type="string">
            <text:p>sociální rehabilitace</text:p>
          </table:table-cell>
          <table:table-cell table:style-name="ce48" office:value-type="float" office:value="583000">
            <text:p>583 000</text:p>
          </table:table-cell>
          <table:table-cell table:style-name="ce53" table:formula="of:=[.J43]+[.K43]" office:value-type="float" office:value="905300">
            <text:p>905 300</text:p>
          </table:table-cell>
          <table:table-cell table:style-name="ce62" table:formula="of:=[.K43]" office:value-type="float" office:value="452650">
            <text:p>452 650</text:p>
          </table:table-cell>
          <table:table-cell table:style-name="ce62" office:value-type="float" office:value="452650">
            <text:p>452 650</text:p>
          </table:table-cell>
          <table:table-cell table:style-name="ce48" table:formula="of:=[.H43]+[.I43]" office:value-type="float" office:value="1488300">
            <text:p>1 488 300</text:p>
          </table:table-cell>
          <table:table-cell table:style-name="ce48" office:value-type="float" office:value="2004000">
            <text:p>2 004 000</text:p>
          </table:table-cell>
          <table:table-cell table:number-columns-repeated="2" table:style-name="ce50" office:value-type="float" office:value="1611000">
            <text:p>1 611 000</text:p>
          </table:table-cell>
          <table:table-cell table:style-name="ce50"/>
          <table:table-cell table:style-name="ce48" office:value-type="float" office:value="1488000">
            <text:p>1 488 000</text:p>
          </table:table-cell>
          <table:table-cell table:style-name="ce48" table:formula="of:=[.L43]-[.M43]" office:value-type="float" office:value="-515700">
            <text:p>-515 700</text:p>
          </table:table-cell>
          <table:table-cell table:style-name="ce48" table:formula="of:=[.L43]-[.N43]" office:value-type="float" office:value="-122700">
            <text:p>-122 700</text:p>
          </table:table-cell>
          <table:table-cell table:style-name="ce48" table:formula="of:=[.L43]-[.O43]" office:value-type="float" office:value="-122700">
            <text:p>-122 700</text:p>
          </table:table-cell>
          <table:table-cell table:style-name="ce48"/>
          <table:table-cell table:style-name="ce48" office:value-type="float" office:value="0">
            <text:p>0</text:p>
          </table:table-cell>
          <table:table-cell table:style-name="ce48"/>
          <table:table-cell table:style-name="ce97" table:formula="of:=[.I43]-[.U43]" office:value-type="float" office:value="905300">
            <text:p>905 300</text:p>
          </table:table-cell>
          <table:table-cell/>
          <table:table-cell table:style-name="ce104" table:formula="of:=[.L43]-[.Q43]" office:value-type="float" office:value="300">
            <text:p>300</text:p>
          </table:table-cell>
          <table:table-cell table:style-name="ce107" table:formula="of:=[.I43]-[.Z43]" office:value-type="float" office:value="905000">
            <text:p>905 000</text:p>
          </table:table-cell>
          <table:table-cell table:style-name="ce110" table:formula="of:=[.AA43]+[.H43]" office:value-type="float" office:value="1488000">
            <text:p>1 488 000</text:p>
          </table:table-cell>
          <table:table-cell table:style-name="ce50"/>
          <table:table-cell table:style-name="ce115" table:formula="of:=[.AA43]-[.AC43]" office:value-type="float" office:value="905000">
            <text:p>905 000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KAFIRA o.p.s.</text:p>
          </table:table-cell>
          <table:table-cell table:style-name="ce19" office:value-type="float" office:value="26588773">
            <text:p>26588773</text:p>
          </table:table-cell>
          <table:table-cell table:style-name="ce28" office:value-type="string">
            <text:p>obecně prospěšná společnost</text:p>
          </table:table-cell>
          <table:table-cell table:style-name="ce28" office:value-type="string">
            <text:p>KAFIRA o.p.s., Opava-sociální rehabilitace</text:p>
          </table:table-cell>
          <table:table-cell table:style-name="ce38" office:value-type="float" office:value="4508339">
            <text:p>4508339</text:p>
          </table:table-cell>
          <table:table-cell table:style-name="ce28" office:value-type="string">
            <text:p>sociální rehabilitace</text:p>
          </table:table-cell>
          <table:table-cell table:style-name="ce48" office:value-type="float" office:value="444000">
            <text:p>444 000</text:p>
          </table:table-cell>
          <table:table-cell table:style-name="ce53" table:formula="of:=[.J44]+[.K44]" office:value-type="float" office:value="212970">
            <text:p>212 970</text:p>
          </table:table-cell>
          <table:table-cell table:style-name="ce62" table:formula="of:=[.K44]" office:value-type="float" office:value="106485">
            <text:p>106 485</text:p>
          </table:table-cell>
          <table:table-cell table:style-name="ce62" office:value-type="float" office:value="106485">
            <text:p>106 485</text:p>
          </table:table-cell>
          <table:table-cell table:style-name="ce48" table:formula="of:=[.H44]+[.I44]" office:value-type="float" office:value="656970">
            <text:p>656 970</text:p>
          </table:table-cell>
          <table:table-cell table:style-name="ce48" office:value-type="float" office:value="1531000">
            <text:p>1 531 000</text:p>
          </table:table-cell>
          <table:table-cell table:number-columns-repeated="2" table:style-name="ce50" office:value-type="float" office:value="1313000">
            <text:p>1 313 000</text:p>
          </table:table-cell>
          <table:table-cell table:style-name="ce50"/>
          <table:table-cell table:style-name="ce48" office:value-type="float" office:value="976320">
            <text:p>976 320</text:p>
          </table:table-cell>
          <table:table-cell table:style-name="ce48" table:formula="of:=[.L44]-[.M44]" office:value-type="float" office:value="-874030">
            <text:p>-874 030</text:p>
          </table:table-cell>
          <table:table-cell table:style-name="ce48" table:formula="of:=[.L44]-[.N44]" office:value-type="float" office:value="-656030">
            <text:p>-656 030</text:p>
          </table:table-cell>
          <table:table-cell table:style-name="ce48" table:formula="of:=[.L44]-[.O44]" office:value-type="float" office:value="-656030">
            <text:p>-656 030</text:p>
          </table:table-cell>
          <table:table-cell table:style-name="ce48"/>
          <table:table-cell table:style-name="ce48" office:value-type="float" office:value="2324000">
            <text:p>2 324 000</text:p>
          </table:table-cell>
          <table:table-cell table:style-name="ce48" office:value-type="float" office:value="4448040">
            <text:p>4 448 040</text:p>
          </table:table-cell>
          <table:table-cell table:style-name="ce97" table:formula="of:=[.I44]-[.U44]" office:value-type="float" office:value="212970">
            <text:p>212 970</text:p>
          </table:table-cell>
          <table:table-cell/>
          <table:table-cell table:style-name="ce103"/>
          <table:table-cell table:style-name="ce107" table:formula="of:=[.I44]-[.Z44]" office:value-type="float" office:value="212970">
            <text:p>212 970</text:p>
          </table:table-cell>
          <table:table-cell table:style-name="ce110" table:formula="of:=[.AA44]+[.H44]" office:value-type="float" office:value="656970">
            <text:p>656 970</text:p>
          </table:table-cell>
          <table:table-cell table:style-name="ce50"/>
          <table:table-cell table:style-name="ce115" table:formula="of:=[.AA44]-[.AC44]" office:value-type="float" office:value="212970">
            <text:p>212 970</text:p>
          </table:table-cell>
          <table:table-cell table:number-columns-repeated="994"/>
        </table:table-row>
        <table:table-row table:style-name="ro8">
          <table:table-cell/>
          <table:table-cell table:style-name="ce8" office:value-type="string">
            <text:p>Krystal Help o.s.</text:p>
          </table:table-cell>
          <table:table-cell table:style-name="ce19" office:value-type="float" office:value="26598086">
            <text:p>26598086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Terénní program Krnovsko</text:p>
          </table:table-cell>
          <table:table-cell table:style-name="ce38" office:value-type="float" office:value="1336555">
            <text:p>1336555</text:p>
          </table:table-cell>
          <table:table-cell table:style-name="ce28" office:value-type="string">
            <text:p>terénní programy</text:p>
          </table:table-cell>
          <table:table-cell table:style-name="ce48" office:value-type="float" office:value="110000">
            <text:p>110 000</text:p>
          </table:table-cell>
          <table:table-cell table:style-name="ce53" table:formula="of:=[.J45]+[.K45]" office:value-type="float" office:value="113500">
            <text:p>113 500</text:p>
          </table:table-cell>
          <table:table-cell table:style-name="ce62" table:formula="of:=[.K45]" office:value-type="float" office:value="56750">
            <text:p>56 750</text:p>
          </table:table-cell>
          <table:table-cell table:style-name="ce62" office:value-type="float" office:value="56750">
            <text:p>56 750</text:p>
          </table:table-cell>
          <table:table-cell table:style-name="ce48" table:formula="of:=[.H45]+[.I45]" office:value-type="float" office:value="223500">
            <text:p>223 500</text:p>
          </table:table-cell>
          <table:table-cell table:style-name="ce48" office:value-type="float" office:value="450000">
            <text:p>450 000</text:p>
          </table:table-cell>
          <table:table-cell table:number-columns-repeated="2" table:style-name="ce50" office:value-type="float" office:value="310000">
            <text:p>310 000</text:p>
          </table:table-cell>
          <table:table-cell table:style-name="ce50"/>
          <table:table-cell table:style-name="ce48" office:value-type="float" office:value="460380">
            <text:p>460 380</text:p>
          </table:table-cell>
          <table:table-cell table:style-name="ce48" table:formula="of:=[.L45]-[.M45]" office:value-type="float" office:value="-226500">
            <text:p>-226 500</text:p>
          </table:table-cell>
          <table:table-cell table:style-name="ce48" table:formula="of:=[.L45]-[.N45]" office:value-type="float" office:value="-86500">
            <text:p>-86 500</text:p>
          </table:table-cell>
          <table:table-cell table:style-name="ce48" table:formula="of:=[.L45]-[.O45]" office:value-type="float" office:value="-86500">
            <text:p>-86 500</text:p>
          </table:table-cell>
          <table:table-cell table:style-name="ce48"/>
          <table:table-cell table:style-name="ce48" office:value-type="float" office:value="212000">
            <text:p>212 000</text:p>
          </table:table-cell>
          <table:table-cell table:style-name="ce48" office:value-type="float" office:value="312000">
            <text:p>312 000</text:p>
          </table:table-cell>
          <table:table-cell table:style-name="ce97" table:formula="of:=[.I45]-[.U45]" office:value-type="float" office:value="113500">
            <text:p>113 500</text:p>
          </table:table-cell>
          <table:table-cell/>
          <table:table-cell table:style-name="ce103"/>
          <table:table-cell table:style-name="ce107" table:formula="of:=[.I45]-[.Z45]" office:value-type="float" office:value="113500">
            <text:p>113 500</text:p>
          </table:table-cell>
          <table:table-cell table:style-name="ce110" table:formula="of:=[.AA45]+[.H45]" office:value-type="float" office:value="223500">
            <text:p>223 500</text:p>
          </table:table-cell>
          <table:table-cell table:style-name="ce50"/>
          <table:table-cell table:style-name="ce115" table:formula="of:=[.AA45]-[.AC45]" office:value-type="float" office:value="113500">
            <text:p>113 500</text:p>
          </table:table-cell>
          <table:table-cell table:number-columns-repeated="994"/>
        </table:table-row>
        <table:table-row table:style-name="ro8">
          <table:table-cell/>
          <table:table-cell table:style-name="ce8" office:value-type="string">
            <text:p>"Máš čas?", o. s.</text:p>
          </table:table-cell>
          <table:table-cell table:style-name="ce19" office:value-type="float" office:value="26584344">
            <text:p>26584344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Nízkoprahové denní centrum Racek</text:p>
          </table:table-cell>
          <table:table-cell table:style-name="ce38" office:value-type="float" office:value="7075078">
            <text:p>7075078</text:p>
          </table:table-cell>
          <table:table-cell table:style-name="ce28" office:value-type="string">
            <text:p>nízkoprahová denní centra</text:p>
          </table:table-cell>
          <table:table-cell table:style-name="ce48" office:value-type="float" office:value="306000">
            <text:p>306 000</text:p>
          </table:table-cell>
          <table:table-cell table:style-name="ce53" table:formula="of:=[.J46]+[.K46]" office:value-type="float" office:value="267600">
            <text:p>267 600</text:p>
          </table:table-cell>
          <table:table-cell table:style-name="ce62" table:formula="of:=[.K46]" office:value-type="float" office:value="133800">
            <text:p>133 800</text:p>
          </table:table-cell>
          <table:table-cell table:style-name="ce62" office:value-type="float" office:value="133800">
            <text:p>133 800</text:p>
          </table:table-cell>
          <table:table-cell table:style-name="ce48" table:formula="of:=[.H46]+[.I46]" office:value-type="float" office:value="573600">
            <text:p>573 600</text:p>
          </table:table-cell>
          <table:table-cell table:style-name="ce48" office:value-type="float" office:value="1088000">
            <text:p>1 088 000</text:p>
          </table:table-cell>
          <table:table-cell table:number-columns-repeated="2" table:style-name="ce50" office:value-type="float" office:value="800000">
            <text:p>800 000</text:p>
          </table:table-cell>
          <table:table-cell table:style-name="ce50"/>
          <table:table-cell table:style-name="ce48" office:value-type="float" office:value="1183200">
            <text:p>1 183 200</text:p>
          </table:table-cell>
          <table:table-cell table:style-name="ce48" table:formula="of:=[.L46]-[.M46]" office:value-type="float" office:value="-514400">
            <text:p>-514 400</text:p>
          </table:table-cell>
          <table:table-cell table:style-name="ce48" table:formula="of:=[.L46]-[.N46]" office:value-type="float" office:value="-226400">
            <text:p>-226 400</text:p>
          </table:table-cell>
          <table:table-cell table:style-name="ce48" table:formula="of:=[.L46]-[.O46]" office:value-type="float" office:value="-226400">
            <text:p>-226 4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46]-[.U46]" office:value-type="float" office:value="267600">
            <text:p>267 600</text:p>
          </table:table-cell>
          <table:table-cell/>
          <table:table-cell table:style-name="ce103"/>
          <table:table-cell table:style-name="ce107" table:formula="of:=[.I46]-[.Z46]" office:value-type="float" office:value="267600">
            <text:p>267 600</text:p>
          </table:table-cell>
          <table:table-cell table:style-name="ce110" table:formula="of:=[.AA46]+[.H46]" office:value-type="float" office:value="573600">
            <text:p>573 600</text:p>
          </table:table-cell>
          <table:table-cell table:style-name="ce50"/>
          <table:table-cell table:style-name="ce115" table:formula="of:=[.AA46]-[.AC46]" office:value-type="float" office:value="267600">
            <text:p>267 600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MENS SANA, o.p.s.</text:p>
          </table:table-cell>
          <table:table-cell table:style-name="ce19" office:value-type="float" office:value="65469003">
            <text:p>65469003</text:p>
          </table:table-cell>
          <table:table-cell table:style-name="ce28" office:value-type="string">
            <text:p>obecně prospěšná společnost</text:p>
          </table:table-cell>
          <table:table-cell table:style-name="ce28" office:value-type="string">
            <text:p>sociální rehabilitace MENS SANA, o.p.s.</text:p>
          </table:table-cell>
          <table:table-cell table:style-name="ce38" office:value-type="float" office:value="7876721">
            <text:p>7876721</text:p>
          </table:table-cell>
          <table:table-cell table:style-name="ce28" office:value-type="string">
            <text:p>sociální rehabilitace</text:p>
          </table:table-cell>
          <table:table-cell table:style-name="ce50" office:value-type="float" office:value="897000">
            <text:p>897 000</text:p>
          </table:table-cell>
          <table:table-cell table:style-name="ce53" table:formula="of:=[.J47]+[.K47]" office:value-type="float" office:value="2192700">
            <text:p>2 192 700</text:p>
          </table:table-cell>
          <table:table-cell table:style-name="ce62" table:formula="of:=[.K47]" office:value-type="float" office:value="1096350">
            <text:p>1 096 350</text:p>
          </table:table-cell>
          <table:table-cell table:style-name="ce62" office:value-type="float" office:value="1096350">
            <text:p>1 096 350</text:p>
          </table:table-cell>
          <table:table-cell table:style-name="ce48" table:formula="of:=[.H47]+[.I47]" office:value-type="float" office:value="3089700">
            <text:p>3 089 700</text:p>
          </table:table-cell>
          <table:table-cell table:style-name="ce48" office:value-type="float" office:value="3479700">
            <text:p>3 479 700</text:p>
          </table:table-cell>
          <table:table-cell table:style-name="ce50" office:value-type="float" office:value="3435700">
            <text:p>3 435 700</text:p>
          </table:table-cell>
          <table:table-cell table:style-name="ce50" office:value-type="float" office:value="3435000">
            <text:p>3 435 000</text:p>
          </table:table-cell>
          <table:table-cell table:style-name="ce50"/>
          <table:table-cell table:style-name="ce48" office:value-type="float" office:value="3163200">
            <text:p>3 163 200</text:p>
          </table:table-cell>
          <table:table-cell table:style-name="ce48" table:formula="of:=[.L47]-[.M47]" office:value-type="float" office:value="-390000">
            <text:p>-390 000</text:p>
          </table:table-cell>
          <table:table-cell table:style-name="ce48" table:formula="of:=[.L47]-[.N47]" office:value-type="float" office:value="-346000">
            <text:p>-346 000</text:p>
          </table:table-cell>
          <table:table-cell table:style-name="ce48" table:formula="of:=[.L47]-[.O47]" office:value-type="float" office:value="-345300">
            <text:p>-345 3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47]-[.U47]" office:value-type="float" office:value="2192700">
            <text:p>2 192 700</text:p>
          </table:table-cell>
          <table:table-cell/>
          <table:table-cell table:style-name="ce103"/>
          <table:table-cell table:style-name="ce107" table:formula="of:=[.I47]-[.Z47]" office:value-type="float" office:value="2192700">
            <text:p>2 192 700</text:p>
          </table:table-cell>
          <table:table-cell table:style-name="ce110" table:formula="of:=[.AA47]+[.H47]" office:value-type="float" office:value="3089700">
            <text:p>3 089 700</text:p>
          </table:table-cell>
          <table:table-cell table:style-name="ce50"/>
          <table:table-cell table:style-name="ce115" table:formula="of:=[.AA47]-[.AC47]" office:value-type="float" office:value="2192700">
            <text:p>2 192 700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MENS SANA, o.p.s.</text:p>
          </table:table-cell>
          <table:table-cell table:style-name="ce19" office:value-type="float" office:value="65469003">
            <text:p>65469003</text:p>
          </table:table-cell>
          <table:table-cell table:style-name="ce28" office:value-type="string">
            <text:p>obecně prospěšná společnost</text:p>
          </table:table-cell>
          <table:table-cell table:style-name="ce28" office:value-type="string">
            <text:p>Podpora samostatného bydlení MENS SANA, o.p.s.</text:p>
          </table:table-cell>
          <table:table-cell table:style-name="ce38" office:value-type="float" office:value="8616711">
            <text:p>8616711</text:p>
          </table:table-cell>
          <table:table-cell table:style-name="ce28" office:value-type="string">
            <text:p>podpora samostatného bydlení</text:p>
          </table:table-cell>
          <table:table-cell table:style-name="ce48" office:value-type="float" office:value="690000">
            <text:p>690 000</text:p>
          </table:table-cell>
          <table:table-cell table:style-name="ce53" table:formula="of:=[.J48]+[.K48]" office:value-type="float" office:value="1551450">
            <text:p>1 551 450</text:p>
          </table:table-cell>
          <table:table-cell table:style-name="ce62" table:formula="of:=[.K48]" office:value-type="float" office:value="775725">
            <text:p>775 725</text:p>
          </table:table-cell>
          <table:table-cell table:style-name="ce62" office:value-type="float" office:value="775725">
            <text:p>775 725</text:p>
          </table:table-cell>
          <table:table-cell table:style-name="ce48" table:formula="of:=[.H48]+[.I48]" office:value-type="float" office:value="2241450">
            <text:p>2 241 450</text:p>
          </table:table-cell>
          <table:table-cell table:style-name="ce48" office:value-type="float" office:value="2604200">
            <text:p>2 604 200</text:p>
          </table:table-cell>
          <table:table-cell table:style-name="ce50" office:value-type="float" office:value="2455560">
            <text:p>2 455 560</text:p>
          </table:table-cell>
          <table:table-cell table:style-name="ce50" office:value-type="float" office:value="2455000">
            <text:p>2 455 000</text:p>
          </table:table-cell>
          <table:table-cell table:style-name="ce50"/>
          <table:table-cell table:style-name="ce48" office:value-type="float" office:value="2368200">
            <text:p>2 368 200</text:p>
          </table:table-cell>
          <table:table-cell table:style-name="ce48" table:formula="of:=[.L48]-[.M48]" office:value-type="float" office:value="-362750">
            <text:p>-362 750</text:p>
          </table:table-cell>
          <table:table-cell table:style-name="ce48" table:formula="of:=[.L48]-[.N48]" office:value-type="float" office:value="-214110">
            <text:p>-214 110</text:p>
          </table:table-cell>
          <table:table-cell table:style-name="ce48" table:formula="of:=[.L48]-[.O48]" office:value-type="float" office:value="-213550">
            <text:p>-213 55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48]-[.U48]" office:value-type="float" office:value="1551450">
            <text:p>1 551 450</text:p>
          </table:table-cell>
          <table:table-cell/>
          <table:table-cell table:style-name="ce103"/>
          <table:table-cell table:style-name="ce107" table:formula="of:=[.I48]-[.Z48]" office:value-type="float" office:value="1551450">
            <text:p>1 551 450</text:p>
          </table:table-cell>
          <table:table-cell table:style-name="ce110" table:formula="of:=[.AA48]+[.H48]" office:value-type="float" office:value="2241450">
            <text:p>2 241 450</text:p>
          </table:table-cell>
          <table:table-cell table:style-name="ce50"/>
          <table:table-cell table:style-name="ce115" table:formula="of:=[.AA48]-[.AC48]" office:value-type="float" office:value="1551450">
            <text:p>1 551 450</text:p>
          </table:table-cell>
          <table:table-cell table:number-columns-repeated="994"/>
        </table:table-row>
        <table:table-row table:style-name="ro7">
          <table:table-cell office:value-type="string">
            <text:p>Frenštát</text:p>
          </table:table-cell>
          <table:table-cell table:style-name="ce9" office:value-type="string">
            <text:p>Město Frenštát pod Radhoštěm</text:p>
          </table:table-cell>
          <table:table-cell table:style-name="ce20" office:value-type="string">
            <text:p>00297852</text:p>
          </table:table-cell>
          <table:table-cell table:style-name="ce29" office:value-type="string">
            <text:p>obec</text:p>
          </table:table-cell>
          <table:table-cell table:style-name="ce29" office:value-type="string">
            <text:p>NZDM Klub Kryt</text:p>
          </table:table-cell>
          <table:table-cell table:style-name="ce39" office:value-type="float" office:value="3504866">
            <text:p>3504866</text:p>
          </table:table-cell>
          <table:table-cell table:style-name="ce29" office:value-type="string">
            <text:p>nízkoprahová zařízení pro děti a mládež</text:p>
          </table:table-cell>
          <table:table-cell table:style-name="ce52" office:value-type="float" office:value="309000">
            <text:p>309 000</text:p>
          </table:table-cell>
          <table:table-cell table:style-name="ce53" table:formula="of:=[.J49]+[.K49]" office:value-type="float" office:value="821900">
            <text:p>821 900</text:p>
          </table:table-cell>
          <table:table-cell table:style-name="ce62" table:formula="of:=[.K49]" office:value-type="float" office:value="410950">
            <text:p>410 950</text:p>
          </table:table-cell>
          <table:table-cell table:style-name="ce62" office:value-type="float" office:value="410950">
            <text:p>410 950</text:p>
          </table:table-cell>
          <table:table-cell table:style-name="ce52" table:formula="of:=[.H49]+[.I49]" office:value-type="float" office:value="1130900">
            <text:p>1 130 900</text:p>
          </table:table-cell>
          <table:table-cell table:style-name="ce52" office:value-type="float" office:value="1403800">
            <text:p>1 403 800</text:p>
          </table:table-cell>
          <table:table-cell table:number-columns-repeated="3" table:style-name="ce49" office:value-type="float" office:value="900000">
            <text:p>900 000</text:p>
          </table:table-cell>
          <table:table-cell table:style-name="ce52" office:value-type="float" office:value="1196400">
            <text:p>1 196 400</text:p>
          </table:table-cell>
          <table:table-cell table:style-name="ce52" table:formula="of:=[.L49]-[.M49]" office:value-type="float" office:value="-272900">
            <text:p>-272 900</text:p>
          </table:table-cell>
          <table:table-cell table:style-name="ce85" table:formula="of:=[.L49]-[.N49]" office:value-type="float" office:value="230900">
            <text:p>230 900</text:p>
          </table:table-cell>
          <table:table-cell table:style-name="ce86" table:formula="of:=[.L49]-[.O49]" office:value-type="float" office:value="230900">
            <text:p>230 900</text:p>
          </table:table-cell>
          <table:table-cell table:style-name="ce86" table:formula="of:=[.L49]-[.P49]" office:value-type="float" office:value="230900">
            <text:p>230 900</text:p>
          </table:table-cell>
          <table:table-cell table:style-name="ce48" office:value-type="float" office:value="250000">
            <text:p>250 000</text:p>
          </table:table-cell>
          <table:table-cell table:style-name="ce48" office:value-type="float" office:value="1256000">
            <text:p>1 256 000</text:p>
          </table:table-cell>
          <table:table-cell table:style-name="ce97" table:formula="of:=[.I49]-[.U49]" office:value-type="float" office:value="591000">
            <text:p>591 000</text:p>
          </table:table-cell>
          <table:table-cell/>
          <table:table-cell table:style-name="ce103"/>
          <table:table-cell table:style-name="ce107" table:formula="of:=[.I49]-[.Z49]" office:value-type="float" office:value="821900">
            <text:p>821 900</text:p>
          </table:table-cell>
          <table:table-cell table:style-name="ce110" table:formula="of:=[.AA49]+[.H49]" office:value-type="float" office:value="1130900">
            <text:p>1 130 900</text:p>
          </table:table-cell>
          <table:table-cell table:style-name="ce50"/>
          <table:table-cell table:style-name="ce115" table:formula="of:=[.AA49]-[.AC49]" office:value-type="float" office:value="821900">
            <text:p>821 900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Občanské sdružení „AVE”</text:p>
          </table:table-cell>
          <table:table-cell table:style-name="ce19" office:value-type="float" office:value="65468431">
            <text:p>65468431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Nízkoprahové zařízení pro děti a mládež STŘEP</text:p>
          </table:table-cell>
          <table:table-cell table:style-name="ce38" office:value-type="float" office:value="2825803">
            <text:p>2825803</text:p>
          </table:table-cell>
          <table:table-cell table:style-name="ce28" office:value-type="string">
            <text:p>nízkoprahová zařízení pro děti a mládež</text:p>
          </table:table-cell>
          <table:table-cell table:style-name="ce50" office:value-type="float" office:value="506000">
            <text:p>506 000</text:p>
          </table:table-cell>
          <table:table-cell table:style-name="ce53" table:formula="of:=[.J50]+[.K50]" office:value-type="float" office:value="317100">
            <text:p>317 100</text:p>
          </table:table-cell>
          <table:table-cell table:style-name="ce62" table:formula="of:=[.K50]" office:value-type="float" office:value="158550">
            <text:p>158 550</text:p>
          </table:table-cell>
          <table:table-cell table:style-name="ce62" office:value-type="float" office:value="158550">
            <text:p>158 550</text:p>
          </table:table-cell>
          <table:table-cell table:style-name="ce48" table:formula="of:=[.H50]+[.I50]" office:value-type="float" office:value="823100">
            <text:p>823 100</text:p>
          </table:table-cell>
          <table:table-cell table:style-name="ce48" office:value-type="float" office:value="2336700">
            <text:p>2 336 700</text:p>
          </table:table-cell>
          <table:table-cell table:number-columns-repeated="2" table:style-name="ce50" office:value-type="float" office:value="1318000">
            <text:p>1 318 000</text:p>
          </table:table-cell>
          <table:table-cell table:style-name="ce50"/>
          <table:table-cell table:style-name="ce48" office:value-type="float" office:value="840000">
            <text:p>840 000</text:p>
          </table:table-cell>
          <table:table-cell table:style-name="ce48" table:formula="of:=[.L50]-[.M50]" office:value-type="float" office:value="-1513600">
            <text:p>-1 513 600</text:p>
          </table:table-cell>
          <table:table-cell table:style-name="ce48" table:formula="of:=[.L50]-[.N50]" office:value-type="float" office:value="-494900">
            <text:p>-494 900</text:p>
          </table:table-cell>
          <table:table-cell table:style-name="ce48" table:formula="of:=[.L50]-[.O50]" office:value-type="float" office:value="-494900">
            <text:p>-494 900</text:p>
          </table:table-cell>
          <table:table-cell table:style-name="ce48"/>
          <table:table-cell table:style-name="ce48" office:value-type="float" office:value="689000">
            <text:p>689 000</text:p>
          </table:table-cell>
          <table:table-cell table:style-name="ce48" office:value-type="float" office:value="1367100">
            <text:p>1 367 100</text:p>
          </table:table-cell>
          <table:table-cell table:style-name="ce97" table:formula="of:=[.I50]-[.U50]" office:value-type="float" office:value="317100">
            <text:p>317 100</text:p>
          </table:table-cell>
          <table:table-cell/>
          <table:table-cell table:style-name="ce103"/>
          <table:table-cell table:style-name="ce107" table:formula="of:=[.I50]-[.Z50]" office:value-type="float" office:value="317100">
            <text:p>317 100</text:p>
          </table:table-cell>
          <table:table-cell table:style-name="ce110" table:formula="of:=[.AA50]+[.H50]" office:value-type="float" office:value="823100">
            <text:p>823 100</text:p>
          </table:table-cell>
          <table:table-cell table:style-name="ce50"/>
          <table:table-cell table:style-name="ce115" table:formula="of:=[.AA50]-[.AC50]" office:value-type="float" office:value="317100">
            <text:p>317 100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OPEN HOUSE o.p.s.</text:p>
          </table:table-cell>
          <table:table-cell table:style-name="ce19" office:value-type="float" office:value="70645671">
            <text:p>70645671</text:p>
          </table:table-cell>
          <table:table-cell table:style-name="ce28" office:value-type="string">
            <text:p>obecně prospěšná společnost</text:p>
          </table:table-cell>
          <table:table-cell table:style-name="ce28" office:value-type="string">
            <text:p>OPEN STREET</text:p>
          </table:table-cell>
          <table:table-cell table:style-name="ce38" office:value-type="float" office:value="5923005">
            <text:p>5923005</text:p>
          </table:table-cell>
          <table:table-cell table:style-name="ce28" office:value-type="string">
            <text:p>terénní programy</text:p>
          </table:table-cell>
          <table:table-cell table:style-name="ce48" office:value-type="float" office:value="398000">
            <text:p>398 000</text:p>
          </table:table-cell>
          <table:table-cell table:style-name="ce53" table:formula="of:=[.J51]+[.K51]" office:value-type="float" office:value="86800">
            <text:p>86 800</text:p>
          </table:table-cell>
          <table:table-cell table:style-name="ce62" table:formula="of:=[.K51]" office:value-type="float" office:value="43400">
            <text:p>43 400</text:p>
          </table:table-cell>
          <table:table-cell table:style-name="ce62" office:value-type="float" office:value="43400">
            <text:p>43 400</text:p>
          </table:table-cell>
          <table:table-cell table:style-name="ce48" table:formula="of:=[.H51]+[.I51]" office:value-type="float" office:value="484800">
            <text:p>484 800</text:p>
          </table:table-cell>
          <table:table-cell table:style-name="ce48" office:value-type="float" office:value="1090500">
            <text:p>1 090 500</text:p>
          </table:table-cell>
          <table:table-cell table:number-columns-repeated="2" table:style-name="ce50" office:value-type="float" office:value="706000">
            <text:p>706 000</text:p>
          </table:table-cell>
          <table:table-cell table:style-name="ce50"/>
          <table:table-cell table:style-name="ce48" office:value-type="float" office:value="480000">
            <text:p>480 000</text:p>
          </table:table-cell>
          <table:table-cell table:style-name="ce48" table:formula="of:=[.L51]-[.M51]" office:value-type="float" office:value="-605700">
            <text:p>-605 700</text:p>
          </table:table-cell>
          <table:table-cell table:style-name="ce48" table:formula="of:=[.L51]-[.N51]" office:value-type="float" office:value="-221200">
            <text:p>-221 200</text:p>
          </table:table-cell>
          <table:table-cell table:style-name="ce48" table:formula="of:=[.L51]-[.O51]" office:value-type="float" office:value="-221200">
            <text:p>-221 200</text:p>
          </table:table-cell>
          <table:table-cell table:style-name="ce48"/>
          <table:table-cell table:style-name="ce48" office:value-type="float" office:value="500000">
            <text:p>500 000</text:p>
          </table:table-cell>
          <table:table-cell table:style-name="ce48" office:value-type="float" office:value="689016">
            <text:p>689 016</text:p>
          </table:table-cell>
          <table:table-cell table:style-name="ce97" table:formula="of:=[.I51]-[.U51]" office:value-type="float" office:value="86800">
            <text:p>86 800</text:p>
          </table:table-cell>
          <table:table-cell/>
          <table:table-cell table:style-name="ce104" table:formula="of:=[.L51]-[.Q51]" office:value-type="float" office:value="4800">
            <text:p>4 800</text:p>
          </table:table-cell>
          <table:table-cell table:style-name="ce107" table:formula="of:=[.I51]-[.Z51]" office:value-type="float" office:value="82000">
            <text:p>82 000</text:p>
          </table:table-cell>
          <table:table-cell table:style-name="ce110" table:formula="of:=[.AA51]+[.H51]" office:value-type="float" office:value="480000">
            <text:p>480 000</text:p>
          </table:table-cell>
          <table:table-cell table:style-name="ce50"/>
          <table:table-cell table:style-name="ce115" table:formula="of:=[.AA51]-[.AC51]" office:value-type="float" office:value="82000">
            <text:p>82 000</text:p>
          </table:table-cell>
          <table:table-cell table:number-columns-repeated="994"/>
        </table:table-row>
        <table:table-row table:style-name="ro8">
          <table:table-cell/>
          <table:table-cell table:style-name="ce8" office:value-type="string">
            <text:p>PRAPOS</text:p>
          </table:table-cell>
          <table:table-cell table:style-name="ce19" office:value-type="float" office:value="27011283">
            <text:p>27011283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KROKY</text:p>
          </table:table-cell>
          <table:table-cell table:style-name="ce38" office:value-type="float" office:value="8014263">
            <text:p>8014263</text:p>
          </table:table-cell>
          <table:table-cell table:style-name="ce28" office:value-type="string">
            <text:p>sociálně terapeutické dílny</text:p>
          </table:table-cell>
          <table:table-cell table:style-name="ce48" office:value-type="float" office:value="490000">
            <text:p>490 000</text:p>
          </table:table-cell>
          <table:table-cell table:style-name="ce53" table:formula="of:=[.J52]+[.K52]" office:value-type="float" office:value="883050">
            <text:p>883 050</text:p>
          </table:table-cell>
          <table:table-cell table:style-name="ce62" table:formula="of:=[.K52]" office:value-type="float" office:value="441525">
            <text:p>441 525</text:p>
          </table:table-cell>
          <table:table-cell table:style-name="ce62" office:value-type="float" office:value="441525">
            <text:p>441 525</text:p>
          </table:table-cell>
          <table:table-cell table:style-name="ce48" table:formula="of:=[.H52]+[.I52]" office:value-type="float" office:value="1373050">
            <text:p>1 373 050</text:p>
          </table:table-cell>
          <table:table-cell table:style-name="ce48" office:value-type="float" office:value="1454720">
            <text:p>1 454 720</text:p>
          </table:table-cell>
          <table:table-cell table:style-name="ce50" office:value-type="float" office:value="1454720">
            <text:p>1 454 720</text:p>
          </table:table-cell>
          <table:table-cell table:style-name="ce50" office:value-type="float" office:value="1454000">
            <text:p>1 454 000</text:p>
          </table:table-cell>
          <table:table-cell table:style-name="ce50"/>
          <table:table-cell table:style-name="ce48" office:value-type="float" office:value="1326000">
            <text:p>1 326 000</text:p>
          </table:table-cell>
          <table:table-cell table:style-name="ce48" table:formula="of:=[.L52]-[.M52]" office:value-type="float" office:value="-81670">
            <text:p>-81 670</text:p>
          </table:table-cell>
          <table:table-cell table:style-name="ce48" table:formula="of:=[.L52]-[.N52]" office:value-type="float" office:value="-81670">
            <text:p>-81 670</text:p>
          </table:table-cell>
          <table:table-cell table:style-name="ce48" table:formula="of:=[.L52]-[.O52]" office:value-type="float" office:value="-80950">
            <text:p>-80 95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52]-[.U52]" office:value-type="float" office:value="883050">
            <text:p>883 050</text:p>
          </table:table-cell>
          <table:table-cell/>
          <table:table-cell table:style-name="ce104" table:formula="of:=[.L52]-[.Q52]" office:value-type="float" office:value="47050">
            <text:p>47 050</text:p>
          </table:table-cell>
          <table:table-cell table:style-name="ce107" table:formula="of:=[.I52]-[.Z52]" office:value-type="float" office:value="836000">
            <text:p>836 000</text:p>
          </table:table-cell>
          <table:table-cell table:style-name="ce110" table:formula="of:=[.AA52]+[.H52]" office:value-type="float" office:value="1326000">
            <text:p>1 326 000</text:p>
          </table:table-cell>
          <table:table-cell table:style-name="ce50"/>
          <table:table-cell table:style-name="ce115" table:formula="of:=[.AA52]-[.AC52]" office:value-type="float" office:value="836000">
            <text:p>836 000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Slezská diakonie</text:p>
          </table:table-cell>
          <table:table-cell table:style-name="ce19" office:value-type="float" office:value="65468562">
            <text:p>65468562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BETHEL Český Těšín, nízkoprahové denní centrum</text:p>
          </table:table-cell>
          <table:table-cell table:style-name="ce38" office:value-type="float" office:value="1844995">
            <text:p>1844995</text:p>
          </table:table-cell>
          <table:table-cell table:style-name="ce28" office:value-type="string">
            <text:p>nízkoprahová denní centra</text:p>
          </table:table-cell>
          <table:table-cell table:style-name="ce48" office:value-type="float" office:value="488000">
            <text:p>488 000</text:p>
          </table:table-cell>
          <table:table-cell table:style-name="ce53" table:formula="of:=[.J53]+[.K53]" office:value-type="float" office:value="840618">
            <text:p>840 618</text:p>
          </table:table-cell>
          <table:table-cell table:style-name="ce62" table:formula="of:=[.K53]" office:value-type="float" office:value="420309">
            <text:p>420 309</text:p>
          </table:table-cell>
          <table:table-cell table:style-name="ce62" office:value-type="float" office:value="420309">
            <text:p>420 309</text:p>
          </table:table-cell>
          <table:table-cell table:style-name="ce48" table:formula="of:=[.H53]+[.I53]" office:value-type="float" office:value="1328618">
            <text:p>1 328 618</text:p>
          </table:table-cell>
          <table:table-cell table:style-name="ce48" office:value-type="float" office:value="1520000">
            <text:p>1 520 000</text:p>
          </table:table-cell>
          <table:table-cell table:number-columns-repeated="2" table:style-name="ce50" office:value-type="float" office:value="1473000">
            <text:p>1 473 000</text:p>
          </table:table-cell>
          <table:table-cell table:style-name="ce50"/>
          <table:table-cell table:style-name="ce48" office:value-type="float" office:value="1394400">
            <text:p>1 394 400</text:p>
          </table:table-cell>
          <table:table-cell table:style-name="ce48" table:formula="of:=[.L53]-[.M53]" office:value-type="float" office:value="-191382">
            <text:p>-191 382</text:p>
          </table:table-cell>
          <table:table-cell table:style-name="ce48" table:formula="of:=[.L53]-[.N53]" office:value-type="float" office:value="-144382">
            <text:p>-144 382</text:p>
          </table:table-cell>
          <table:table-cell table:style-name="ce48" table:formula="of:=[.L53]-[.O53]" office:value-type="float" office:value="-144382">
            <text:p>-144 382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53]-[.U53]" office:value-type="float" office:value="840618">
            <text:p>840 618</text:p>
          </table:table-cell>
          <table:table-cell/>
          <table:table-cell table:style-name="ce103"/>
          <table:table-cell table:style-name="ce107" table:formula="of:=[.I53]-[.Z53]" office:value-type="float" office:value="840618">
            <text:p>840 618</text:p>
          </table:table-cell>
          <table:table-cell table:style-name="ce110" table:formula="of:=[.AA53]+[.H53]" office:value-type="float" office:value="1328618">
            <text:p>1 328 618</text:p>
          </table:table-cell>
          <table:table-cell table:style-name="ce50"/>
          <table:table-cell table:style-name="ce115" table:formula="of:=[.AA53]-[.AC53]" office:value-type="float" office:value="840618">
            <text:p>840 618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Slezská diakonie</text:p>
          </table:table-cell>
          <table:table-cell table:style-name="ce19" office:value-type="float" office:value="65468562">
            <text:p>65468562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BETHEL Karviná, nízkoprahové denní centrum</text:p>
          </table:table-cell>
          <table:table-cell table:style-name="ce38" office:value-type="float" office:value="1937077">
            <text:p>1937077</text:p>
          </table:table-cell>
          <table:table-cell table:style-name="ce28" office:value-type="string">
            <text:p>nízkoprahová denní centra</text:p>
          </table:table-cell>
          <table:table-cell table:style-name="ce48" office:value-type="float" office:value="362000">
            <text:p>362 000</text:p>
          </table:table-cell>
          <table:table-cell table:style-name="ce53" table:formula="of:=[.J54]+[.K54]" office:value-type="float" office:value="514200">
            <text:p>514 200</text:p>
          </table:table-cell>
          <table:table-cell table:style-name="ce62" table:formula="of:=[.K54]" office:value-type="float" office:value="257100">
            <text:p>257 100</text:p>
          </table:table-cell>
          <table:table-cell table:style-name="ce62" office:value-type="float" office:value="257100">
            <text:p>257 100</text:p>
          </table:table-cell>
          <table:table-cell table:style-name="ce48" table:formula="of:=[.H54]+[.I54]" office:value-type="float" office:value="876200">
            <text:p>876 200</text:p>
          </table:table-cell>
          <table:table-cell table:style-name="ce48" office:value-type="float" office:value="1207000">
            <text:p>1 207 000</text:p>
          </table:table-cell>
          <table:table-cell table:number-columns-repeated="2" table:style-name="ce50" office:value-type="float" office:value="1207000">
            <text:p>1 207 000</text:p>
          </table:table-cell>
          <table:table-cell table:style-name="ce50"/>
          <table:table-cell table:style-name="ce48" office:value-type="float" office:value="915000">
            <text:p>915 000</text:p>
          </table:table-cell>
          <table:table-cell table:style-name="ce48" table:formula="of:=[.L54]-[.M54]" office:value-type="float" office:value="-330800">
            <text:p>-330 800</text:p>
          </table:table-cell>
          <table:table-cell table:style-name="ce48" table:formula="of:=[.L54]-[.N54]" office:value-type="float" office:value="-330800">
            <text:p>-330 800</text:p>
          </table:table-cell>
          <table:table-cell table:style-name="ce48" table:formula="of:=[.L54]-[.O54]" office:value-type="float" office:value="-330800">
            <text:p>-330 8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54]-[.U54]" office:value-type="float" office:value="514200">
            <text:p>514 200</text:p>
          </table:table-cell>
          <table:table-cell/>
          <table:table-cell table:style-name="ce103"/>
          <table:table-cell table:style-name="ce107" table:formula="of:=[.I54]-[.Z54]" office:value-type="float" office:value="514200">
            <text:p>514 200</text:p>
          </table:table-cell>
          <table:table-cell table:style-name="ce110" table:formula="of:=[.AA54]+[.H54]" office:value-type="float" office:value="876200">
            <text:p>876 200</text:p>
          </table:table-cell>
          <table:table-cell table:style-name="ce50"/>
          <table:table-cell table:style-name="ce115" table:formula="of:=[.AA54]-[.AC54]" office:value-type="float" office:value="514200">
            <text:p>514 200</text:p>
          </table:table-cell>
          <table:table-cell table:number-columns-repeated="994"/>
        </table:table-row>
        <table:table-row table:style-name="ro11">
          <table:table-cell/>
          <table:table-cell table:style-name="ce8" office:value-type="string">
            <text:p>Slezská diakonie</text:p>
          </table:table-cell>
          <table:table-cell table:style-name="ce19" office:value-type="float" office:value="65468562">
            <text:p>65468562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NOE Krnov, Bruntál; podpora samostatného bydlení</text:p>
          </table:table-cell>
          <table:table-cell table:style-name="ce38" office:value-type="float" office:value="2823001">
            <text:p>2823001</text:p>
          </table:table-cell>
          <table:table-cell table:style-name="ce28" office:value-type="string">
            <text:p>podpora samostatného bydlení</text:p>
          </table:table-cell>
          <table:table-cell table:style-name="ce48" office:value-type="float" office:value="2690000">
            <text:p>2 690 000</text:p>
          </table:table-cell>
          <table:table-cell table:style-name="ce53" table:formula="of:=[.J55]+[.K55]" office:value-type="float" office:value="0">
            <text:p>0</text:p>
          </table:table-cell>
          <table:table-cell table:style-name="ce62" table:formula="of:=[.K55]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8" table:formula="of:=[.H55]+[.I55]" office:value-type="float" office:value="2690000">
            <text:p>2 690 000</text:p>
          </table:table-cell>
          <table:table-cell table:style-name="ce48" office:value-type="float" office:value="3140000">
            <text:p>3 140 000</text:p>
          </table:table-cell>
          <table:table-cell table:style-name="ce50" office:value-type="float" office:value="2718000">
            <text:p>2 718 000</text:p>
          </table:table-cell>
          <table:table-cell table:style-name="ce50" office:value-type="float" office:value="2690000">
            <text:p>2 690 000</text:p>
          </table:table-cell>
          <table:table-cell table:style-name="ce50"/>
          <table:table-cell table:style-name="ce48" office:value-type="float" office:value="645000">
            <text:p>645 000</text:p>
          </table:table-cell>
          <table:table-cell table:style-name="ce48" table:formula="of:=[.L55]-[.M55]" office:value-type="float" office:value="-450000">
            <text:p>-450 000</text:p>
          </table:table-cell>
          <table:table-cell table:style-name="ce48" table:formula="of:=[.L55]-[.N55]" office:value-type="float" office:value="-28000">
            <text:p>-28 000</text:p>
          </table:table-cell>
          <table:table-cell table:style-name="ce48" table:formula="of:=[.L55]-[.O55]" office:value-type="float" office:value="0">
            <text:p>0</text:p>
          </table:table-cell>
          <table:table-cell table:style-name="ce48"/>
          <table:table-cell table:style-name="ce48" office:value-type="float" office:value="2136000">
            <text:p>2 136 000</text:p>
          </table:table-cell>
          <table:table-cell table:style-name="ce48" office:value-type="float" office:value="2476085">
            <text:p>2 476 085</text:p>
          </table:table-cell>
          <table:table-cell table:style-name="ce97" table:formula="of:=[.I55]-[.U55]" office:value-type="float" office:value="0">
            <text:p>0</text:p>
          </table:table-cell>
          <table:table-cell/>
          <table:table-cell table:style-name="ce50"/>
          <table:table-cell table:style-name="ce107" table:formula="of:=[.I55]-[.Z55]" office:value-type="float" office:value="0">
            <text:p>0</text:p>
          </table:table-cell>
          <table:table-cell table:style-name="ce110" table:formula="of:=[.AA55]+[.H55]" office:value-type="float" office:value="2690000">
            <text:p>2 690 000</text:p>
          </table:table-cell>
          <table:table-cell table:style-name="ce50"/>
          <table:table-cell table:style-name="ce115" table:formula="of:=[.AA55]-[.AC55]" office:value-type="float" office:value="0">
            <text:p>0</text:p>
          </table:table-cell>
          <table:table-cell table:number-columns-repeated="994"/>
        </table:table-row>
        <table:table-row table:style-name="ro7">
          <table:table-cell office:value-type="string">
            <text:p>Karviná</text:p>
          </table:table-cell>
          <table:table-cell table:style-name="ce9" office:value-type="string">
            <text:p>Slezská diakonie</text:p>
          </table:table-cell>
          <table:table-cell table:style-name="ce20" office:value-type="float" office:value="65468562">
            <text:p>65468562</text:p>
          </table:table-cell>
          <table:table-cell table:style-name="ce29" office:value-type="string">
            <text:p>církevní organizace</text:p>
          </table:table-cell>
          <table:table-cell table:style-name="ce29" office:value-type="string">
            <text:p>BETHEL Karviná, azylový dům</text:p>
          </table:table-cell>
          <table:table-cell table:style-name="ce39" office:value-type="float" office:value="2962056">
            <text:p>2962056</text:p>
          </table:table-cell>
          <table:table-cell table:style-name="ce29" office:value-type="string">
            <text:p>azylové domy</text:p>
          </table:table-cell>
          <table:table-cell table:style-name="ce52" office:value-type="float" office:value="1265000">
            <text:p>1 265 000</text:p>
          </table:table-cell>
          <table:table-cell table:style-name="ce53" table:formula="of:=[.J56]+[.K56]" office:value-type="float" office:value="3761500">
            <text:p>3 761 500</text:p>
          </table:table-cell>
          <table:table-cell table:style-name="ce62" table:formula="of:=[.K56]" office:value-type="float" office:value="1880750">
            <text:p>1 880 750</text:p>
          </table:table-cell>
          <table:table-cell table:style-name="ce62" office:value-type="float" office:value="1880750">
            <text:p>1 880 750</text:p>
          </table:table-cell>
          <table:table-cell table:style-name="ce52" table:formula="of:=[.H56]+[.I56]" office:value-type="float" office:value="5026500">
            <text:p>5 026 500</text:p>
          </table:table-cell>
          <table:table-cell table:style-name="ce52" office:value-type="float" office:value="7420000">
            <text:p>7 420 000</text:p>
          </table:table-cell>
          <table:table-cell table:number-columns-repeated="3" table:style-name="ce49" office:value-type="float" office:value="4190000">
            <text:p>4 190 000</text:p>
          </table:table-cell>
          <table:table-cell table:style-name="ce52" office:value-type="float" office:value="5344800">
            <text:p>5 344 800</text:p>
          </table:table-cell>
          <table:table-cell table:style-name="ce52" table:formula="of:=[.L56]-[.M56]" office:value-type="float" office:value="-2393500">
            <text:p>-2 393 500</text:p>
          </table:table-cell>
          <table:table-cell table:style-name="ce85" table:formula="of:=[.L56]-[.N56]" office:value-type="float" office:value="836500">
            <text:p>836 500</text:p>
          </table:table-cell>
          <table:table-cell table:style-name="ce86" table:formula="of:=[.L56]-[.O56]" office:value-type="float" office:value="836500">
            <text:p>836 500</text:p>
          </table:table-cell>
          <table:table-cell table:style-name="ce86" table:formula="of:=[.L56]-[.P56]" office:value-type="float" office:value="836500">
            <text:p>836 500</text:p>
          </table:table-cell>
          <table:table-cell table:style-name="ce48" office:value-type="float" office:value="4503000">
            <text:p>4 503 000</text:p>
          </table:table-cell>
          <table:table-cell table:style-name="ce48"/>
          <table:table-cell table:style-name="ce97" table:formula="of:=[.I56]-[.U56]" office:value-type="float" office:value="2925000">
            <text:p>2 925 000</text:p>
          </table:table-cell>
          <table:table-cell/>
          <table:table-cell table:style-name="ce103"/>
          <table:table-cell table:style-name="ce107" table:formula="of:=[.I56]-[.Z56]" office:value-type="float" office:value="3761500">
            <text:p>3 761 500</text:p>
          </table:table-cell>
          <table:table-cell table:style-name="ce110" table:formula="of:=[.AA56]+[.H56]" office:value-type="float" office:value="5026500">
            <text:p>5 026 500</text:p>
          </table:table-cell>
          <table:table-cell table:style-name="ce50"/>
          <table:table-cell table:style-name="ce115" table:formula="of:=[.AA56]-[.AC56]" office:value-type="float" office:value="3761500">
            <text:p>3 761 500</text:p>
          </table:table-cell>
          <table:table-cell table:number-columns-repeated="994"/>
        </table:table-row>
        <table:table-row table:style-name="ro12">
          <table:table-cell/>
          <table:table-cell table:style-name="ce8" office:value-type="string">
            <text:p>Slezská diakonie</text:p>
          </table:table-cell>
          <table:table-cell table:style-name="ce19" office:value-type="float" office:value="65468562">
            <text:p>65468562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SOCIÁLNÍ ASISTENCE Třinec, sociálně aktivizační služby pro rodiny s dětmi</text:p>
          </table:table-cell>
          <table:table-cell table:style-name="ce38" office:value-type="float" office:value="3422333">
            <text:p>3422333</text:p>
          </table:table-cell>
          <table:table-cell table:style-name="ce28" office:value-type="string">
            <text:p>sociálně aktivizační služby pro rodiny s dětmi</text:p>
          </table:table-cell>
          <table:table-cell table:style-name="ce48" office:value-type="float" office:value="319000">
            <text:p>319 000</text:p>
          </table:table-cell>
          <table:table-cell table:style-name="ce53" table:formula="of:=[.J57]+[.K57]" office:value-type="float" office:value="522900">
            <text:p>522 900</text:p>
          </table:table-cell>
          <table:table-cell table:style-name="ce62" table:formula="of:=[.K57]" office:value-type="float" office:value="261450">
            <text:p>261 450</text:p>
          </table:table-cell>
          <table:table-cell table:style-name="ce62" office:value-type="float" office:value="261450">
            <text:p>261 450</text:p>
          </table:table-cell>
          <table:table-cell table:style-name="ce48" table:formula="of:=[.H57]+[.I57]" office:value-type="float" office:value="841900">
            <text:p>841 900</text:p>
          </table:table-cell>
          <table:table-cell table:style-name="ce48" office:value-type="float" office:value="1742000">
            <text:p>1 742 000</text:p>
          </table:table-cell>
          <table:table-cell table:number-columns-repeated="2" table:style-name="ce50" office:value-type="float" office:value="1632000">
            <text:p>1 632 000</text:p>
          </table:table-cell>
          <table:table-cell table:style-name="ce50"/>
          <table:table-cell table:style-name="ce48" office:value-type="float" office:value="1764000">
            <text:p>1 764 000</text:p>
          </table:table-cell>
          <table:table-cell table:style-name="ce48" table:formula="of:=[.L57]-[.M57]" office:value-type="float" office:value="-900100">
            <text:p>-900 100</text:p>
          </table:table-cell>
          <table:table-cell table:style-name="ce48" table:formula="of:=[.L57]-[.N57]" office:value-type="float" office:value="-790100">
            <text:p>-790 100</text:p>
          </table:table-cell>
          <table:table-cell table:style-name="ce48" table:formula="of:=[.L57]-[.O57]" office:value-type="float" office:value="-790100">
            <text:p>-790 1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57]-[.U57]" office:value-type="float" office:value="522900">
            <text:p>522 900</text:p>
          </table:table-cell>
          <table:table-cell/>
          <table:table-cell table:style-name="ce103"/>
          <table:table-cell table:style-name="ce107" table:formula="of:=[.I57]-[.Z57]" office:value-type="float" office:value="522900">
            <text:p>522 900</text:p>
          </table:table-cell>
          <table:table-cell table:style-name="ce110" table:formula="of:=[.AA57]+[.H57]" office:value-type="float" office:value="841900">
            <text:p>841 900</text:p>
          </table:table-cell>
          <table:table-cell table:style-name="ce50"/>
          <table:table-cell table:style-name="ce115" table:formula="of:=[.AA57]-[.AC57]" office:value-type="float" office:value="522900">
            <text:p>522 900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Slezská diakonie</text:p>
          </table:table-cell>
          <table:table-cell table:style-name="ce19" office:value-type="float" office:value="65468562">
            <text:p>65468562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EBEN-EZER Český Těšín, sociálně terapeutické dílny</text:p>
          </table:table-cell>
          <table:table-cell table:style-name="ce38" office:value-type="float" office:value="3475508">
            <text:p>3475508</text:p>
          </table:table-cell>
          <table:table-cell table:style-name="ce28" office:value-type="string">
            <text:p>sociálně terapeutické dílny</text:p>
          </table:table-cell>
          <table:table-cell table:style-name="ce48" office:value-type="float" office:value="771000">
            <text:p>771 000</text:p>
          </table:table-cell>
          <table:table-cell table:style-name="ce53" table:formula="of:=[.J58]+[.K58]" office:value-type="float" office:value="1984934">
            <text:p>1 984 934</text:p>
          </table:table-cell>
          <table:table-cell table:style-name="ce62" table:formula="of:=[.K58]" office:value-type="float" office:value="992467">
            <text:p>992 467</text:p>
          </table:table-cell>
          <table:table-cell table:style-name="ce62" office:value-type="float" office:value="992467">
            <text:p>992 467</text:p>
          </table:table-cell>
          <table:table-cell table:style-name="ce48" table:formula="of:=[.H58]+[.I58]" office:value-type="float" office:value="2755934">
            <text:p>2 755 934</text:p>
          </table:table-cell>
          <table:table-cell table:style-name="ce48" office:value-type="float" office:value="3015000">
            <text:p>3 015 000</text:p>
          </table:table-cell>
          <table:table-cell table:number-columns-repeated="2" table:style-name="ce50" office:value-type="float" office:value="2885000">
            <text:p>2 885 000</text:p>
          </table:table-cell>
          <table:table-cell table:style-name="ce50"/>
          <table:table-cell table:style-name="ce48" office:value-type="float" office:value="2904000">
            <text:p>2 904 000</text:p>
          </table:table-cell>
          <table:table-cell table:style-name="ce48" table:formula="of:=[.L58]-[.M58]" office:value-type="float" office:value="-259066">
            <text:p>-259 066</text:p>
          </table:table-cell>
          <table:table-cell table:style-name="ce48" table:formula="of:=[.L58]-[.N58]" office:value-type="float" office:value="-129066">
            <text:p>-129 066</text:p>
          </table:table-cell>
          <table:table-cell table:style-name="ce48" table:formula="of:=[.L58]-[.O58]" office:value-type="float" office:value="-129066">
            <text:p>-129 066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58]-[.U58]" office:value-type="float" office:value="1984934">
            <text:p>1 984 934</text:p>
          </table:table-cell>
          <table:table-cell/>
          <table:table-cell table:style-name="ce103"/>
          <table:table-cell table:style-name="ce107" table:formula="of:=[.I58]-[.Z58]" office:value-type="float" office:value="1984934">
            <text:p>1 984 934</text:p>
          </table:table-cell>
          <table:table-cell table:style-name="ce110" table:formula="of:=[.AA58]+[.H58]" office:value-type="float" office:value="2755934">
            <text:p>2 755 934</text:p>
          </table:table-cell>
          <table:table-cell table:style-name="ce50"/>
          <table:table-cell table:style-name="ce115" table:formula="of:=[.AA58]-[.AC58]" office:value-type="float" office:value="1984934">
            <text:p>1 984 934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Slezská diakonie</text:p>
          </table:table-cell>
          <table:table-cell table:style-name="ce19" office:value-type="float" office:value="65468562">
            <text:p>65468562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SÁRA Frýdek-Místek, Azylový dům pro ženy</text:p>
          </table:table-cell>
          <table:table-cell table:style-name="ce38" office:value-type="float" office:value="4153096">
            <text:p>4153096</text:p>
          </table:table-cell>
          <table:table-cell table:style-name="ce28" office:value-type="string">
            <text:p>azylové domy</text:p>
          </table:table-cell>
          <table:table-cell table:style-name="ce48" office:value-type="float" office:value="391000">
            <text:p>391 000</text:p>
          </table:table-cell>
          <table:table-cell table:style-name="ce53" table:formula="of:=[.J59]+[.K59]" office:value-type="float" office:value="796100">
            <text:p>796 100</text:p>
          </table:table-cell>
          <table:table-cell table:style-name="ce62" table:formula="of:=[.K59]" office:value-type="float" office:value="398050">
            <text:p>398 050</text:p>
          </table:table-cell>
          <table:table-cell table:style-name="ce62" office:value-type="float" office:value="398050">
            <text:p>398 050</text:p>
          </table:table-cell>
          <table:table-cell table:style-name="ce48" table:formula="of:=[.H59]+[.I59]" office:value-type="float" office:value="1187100">
            <text:p>1 187 100</text:p>
          </table:table-cell>
          <table:table-cell table:style-name="ce48" office:value-type="float" office:value="1700000">
            <text:p>1 700 000</text:p>
          </table:table-cell>
          <table:table-cell table:number-columns-repeated="2" table:style-name="ce50" office:value-type="float" office:value="1270000">
            <text:p>1 270 000</text:p>
          </table:table-cell>
          <table:table-cell table:style-name="ce50"/>
          <table:table-cell table:style-name="ce48" office:value-type="float" office:value="1199976">
            <text:p>1 199 976</text:p>
          </table:table-cell>
          <table:table-cell table:style-name="ce48" table:formula="of:=[.L59]-[.M59]" office:value-type="float" office:value="-512900">
            <text:p>-512 900</text:p>
          </table:table-cell>
          <table:table-cell table:style-name="ce48" table:formula="of:=[.L59]-[.N59]" office:value-type="float" office:value="-82900">
            <text:p>-82 900</text:p>
          </table:table-cell>
          <table:table-cell table:style-name="ce48" table:formula="of:=[.L59]-[.O59]" office:value-type="float" office:value="-82900">
            <text:p>-82 9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59]-[.U59]" office:value-type="float" office:value="796100">
            <text:p>796 100</text:p>
          </table:table-cell>
          <table:table-cell/>
          <table:table-cell table:style-name="ce103"/>
          <table:table-cell table:style-name="ce107" table:formula="of:=[.I59]-[.Z59]" office:value-type="float" office:value="796100">
            <text:p>796 100</text:p>
          </table:table-cell>
          <table:table-cell table:style-name="ce110" table:formula="of:=[.AA59]+[.H59]" office:value-type="float" office:value="1187100">
            <text:p>1 187 100</text:p>
          </table:table-cell>
          <table:table-cell table:style-name="ce50"/>
          <table:table-cell table:style-name="ce115" table:formula="of:=[.AA59]-[.AC59]" office:value-type="float" office:value="796100">
            <text:p>796 100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 table:number-columns-spanned="1" table:number-rows-spanned="3">
            <text:p>Slezská diakonie</text:p>
          </table:table-cell>
          <table:table-cell table:style-name="ce19" office:value-type="float" office:value="65468562" table:number-columns-spanned="1" table:number-rows-spanned="3">
            <text:p>65468562</text:p>
          </table:table-cell>
          <table:table-cell table:style-name="ce28" office:value-type="string" table:number-columns-spanned="1" table:number-rows-spanned="3">
            <text:p>církevní organizace</text:p>
          </table:table-cell>
          <table:table-cell table:style-name="ce28" office:value-type="string">
            <text:p>SOCIÁLNÍ ASISTENCE Krnov, Rýmařov <text:s text:c="21"/>pro oblast Krnov</text:p>
          </table:table-cell>
          <table:table-cell table:style-name="ce38" office:value-type="float" office:value="4316714" table:number-columns-spanned="1" table:number-rows-spanned="3">
            <text:p>4316714</text:p>
          </table:table-cell>
          <table:table-cell table:style-name="ce28" office:value-type="string">
            <text:p>sociálně aktivizační služby pro rodiny s dětmi</text:p>
          </table:table-cell>
          <table:table-cell table:style-name="ce48" office:value-type="float" office:value="683629">
            <text:p>683 629</text:p>
          </table:table-cell>
          <table:table-cell table:style-name="ce53" table:formula="of:=[.J60]+[.K60]" office:value-type="float" office:value="0">
            <text:p>0</text:p>
          </table:table-cell>
          <table:table-cell table:style-name="ce62" table:formula="of:=[.K60]" office:value-type="float" office:value="0">
            <text:p>0</text:p>
          </table:table-cell>
          <table:table-cell table:style-name="ce62"/>
          <table:table-cell table:style-name="ce48" table:formula="of:=[.H60]+[.H61]+[.H62]+[.I61]+[.I60]+[.I62]" office:value-type="float" office:value="2664960" table:number-columns-spanned="1" table:number-rows-spanned="3">
            <text:p>2 664 960</text:p>
          </table:table-cell>
          <table:table-cell table:style-name="ce48" office:value-type="float" office:value="4615000" table:number-columns-spanned="1" table:number-rows-spanned="3">
            <text:p>4 615 000</text:p>
          </table:table-cell>
          <table:table-cell table:style-name="ce50" office:value-type="float" office:value="4355000" table:number-columns-spanned="1" table:number-rows-spanned="3">
            <text:p>4 355 000</text:p>
          </table:table-cell>
          <table:table-cell table:style-name="ce50" office:value-type="float" office:value="4355000" table:number-columns-spanned="1" table:number-rows-spanned="3">
            <text:p>4 355 000</text:p>
          </table:table-cell>
          <table:table-cell table:style-name="ce81"/>
          <table:table-cell table:style-name="ce48" office:value-type="float" office:value="1395000">
            <text:p>1 395 000</text:p>
          </table:table-cell>
          <table:table-cell table:style-name="ce48" table:formula="of:=[.L60]-[.M60]" office:value-type="float" office:value="-1950040" table:number-columns-spanned="1" table:number-rows-spanned="3">
            <text:p>-1 950 040</text:p>
          </table:table-cell>
          <table:table-cell table:style-name="ce48" table:formula="of:=[.L60]-[.N60]" office:value-type="float" office:value="-1690040" table:number-columns-spanned="1" table:number-rows-spanned="3">
            <text:p>-1 690 040</text:p>
          </table:table-cell>
          <table:table-cell table:style-name="ce48" table:formula="of:=[.L60]-[.O60]" office:value-type="float" office:value="-1690040">
            <text:p>-1 690 040</text:p>
          </table:table-cell>
          <table:table-cell table:style-name="ce48"/>
          <table:table-cell table:style-name="ce48" office:value-type="float" office:value="2944000" table:number-columns-spanned="1" table:number-rows-spanned="3">
            <text:p>2 944 000</text:p>
          </table:table-cell>
          <table:table-cell table:style-name="ce48" office:value-type="float" office:value="3535690" table:number-columns-spanned="1" table:number-rows-spanned="3">
            <text:p>3 535 690</text:p>
          </table:table-cell>
          <table:table-cell table:style-name="ce97" table:formula="of:=[.I60]-[.U60]" office:value-type="float" office:value="0">
            <text:p>0</text:p>
          </table:table-cell>
          <table:table-cell/>
          <table:table-cell table:style-name="ce103"/>
          <table:table-cell table:style-name="ce107" table:formula="of:=[.I60]-[.Z60]" office:value-type="float" office:value="0">
            <text:p>0</text:p>
          </table:table-cell>
          <table:table-cell table:style-name="ce110" table:formula="of:=[.AA60]+[.H60]" office:value-type="float" office:value="683629">
            <text:p>683 629</text:p>
          </table:table-cell>
          <table:table-cell table:style-name="ce50"/>
          <table:table-cell table:style-name="ce115" table:formula="of:=[.AA60]-[.AC60]" office:value-type="float" office:value="0">
            <text:p>0</text:p>
          </table:table-cell>
          <table:table-cell table:number-columns-repeated="994"/>
        </table:table-row>
        <table:table-row table:style-name="ro12">
          <table:table-cell/>
          <table:covered-table-cell table:style-name="ce12"/>
          <table:covered-table-cell table:style-name="ce23"/>
          <table:covered-table-cell table:style-name="ce32"/>
          <table:table-cell table:style-name="ce28" office:value-type="string">
            <text:p>SOCIÁLNÍ ASISTENCE Krnov, Rýmařov <text:s text:c="21"/>pro oblast Město Albrechtice</text:p>
          </table:table-cell>
          <table:covered-table-cell table:style-name="ce42"/>
          <table:table-cell table:style-name="ce28" office:value-type="string">
            <text:p>sociálně aktivizační služby pro rodiny s dětmi</text:p>
          </table:table-cell>
          <table:table-cell table:style-name="ce48" office:value-type="float" office:value="195071">
            <text:p>195 071</text:p>
          </table:table-cell>
          <table:table-cell table:style-name="ce53" table:formula="of:=[.J61]+[.K61]" office:value-type="float" office:value="100960">
            <text:p>100 960</text:p>
          </table:table-cell>
          <table:table-cell table:style-name="ce62" table:formula="of:=[.K61]" office:value-type="float" office:value="50480">
            <text:p>50 480</text:p>
          </table:table-cell>
          <table:table-cell table:style-name="ce62" office:value-type="float" office:value="50480">
            <text:p>50 480</text:p>
          </table:table-cell>
          <table:covered-table-cell table:number-columns-repeated="2" table:style-name="ce70"/>
          <table:covered-table-cell table:number-columns-repeated="2" table:style-name="ce75"/>
          <table:table-cell table:style-name="ce75"/>
          <table:table-cell table:style-name="ce48" office:value-type="float" office:value="398400">
            <text:p>398 400</text:p>
          </table:table-cell>
          <table:covered-table-cell table:number-columns-repeated="2" table:style-name="ce70"/>
          <table:table-cell table:style-name="ce86" table:formula="of:=[.L61]-[.O61]" office:value-type="float" office:value="0">
            <text:p>0</text:p>
          </table:table-cell>
          <table:table-cell table:style-name="ce48"/>
          <table:covered-table-cell table:number-columns-repeated="2" table:style-name="ce70"/>
          <table:table-cell table:style-name="ce97" table:formula="of:=[.I61]-[.U61]" office:value-type="float" office:value="100960">
            <text:p>100 960</text:p>
          </table:table-cell>
          <table:table-cell/>
          <table:table-cell table:style-name="ce103"/>
          <table:table-cell table:style-name="ce107" table:formula="of:=[.I61]-[.Z61]" office:value-type="float" office:value="100960">
            <text:p>100 960</text:p>
          </table:table-cell>
          <table:table-cell table:style-name="ce110" table:formula="of:=[.AA61]+[.H61]" office:value-type="float" office:value="296031">
            <text:p>296 031</text:p>
          </table:table-cell>
          <table:table-cell table:style-name="ce50"/>
          <table:table-cell table:style-name="ce115" table:formula="of:=[.AA61]-[.AC61]" office:value-type="float" office:value="100960">
            <text:p>100 960</text:p>
          </table:table-cell>
          <table:table-cell table:number-columns-repeated="994"/>
        </table:table-row>
        <table:table-row table:style-name="ro12">
          <table:table-cell/>
          <table:covered-table-cell table:style-name="ce13"/>
          <table:covered-table-cell table:style-name="ce24"/>
          <table:covered-table-cell table:style-name="ce33"/>
          <table:table-cell table:style-name="ce28" office:value-type="string">
            <text:p>SOCIÁLNÍ ASISTENCE Krnov, Rýmařov <text:s text:c="27"/>pro oblast Rýmařov a Osoblaha</text:p>
          </table:table-cell>
          <table:covered-table-cell table:style-name="ce43"/>
          <table:table-cell table:style-name="ce28" office:value-type="string">
            <text:p>sociálně aktivizační služby pro rodiny s dětmi</text:p>
          </table:table-cell>
          <table:table-cell table:style-name="ce48" office:value-type="float" office:value="1685300">
            <text:p>1 685 300</text:p>
          </table:table-cell>
          <table:table-cell table:style-name="ce53" table:formula="of:=[.J62]+[.K62]" office:value-type="float" office:value="0">
            <text:p>0</text:p>
          </table:table-cell>
          <table:table-cell table:style-name="ce62" table:formula="of:=[.K62]" office:value-type="float" office:value="0">
            <text:p>0</text:p>
          </table:table-cell>
          <table:table-cell table:style-name="ce62"/>
          <table:covered-table-cell table:number-columns-repeated="2" table:style-name="ce71"/>
          <table:covered-table-cell table:number-columns-repeated="2" table:style-name="ce76"/>
          <table:table-cell table:style-name="ce76"/>
          <table:table-cell table:style-name="ce48" office:value-type="float" office:value="0">
            <text:p>0</text:p>
          </table:table-cell>
          <table:covered-table-cell table:number-columns-repeated="2" table:style-name="ce71"/>
          <table:table-cell table:style-name="ce86" table:formula="of:=[.L62]-[.O62]" office:value-type="float" office:value="0">
            <text:p>0</text:p>
          </table:table-cell>
          <table:table-cell table:style-name="ce48"/>
          <table:covered-table-cell table:number-columns-repeated="2" table:style-name="ce71"/>
          <table:table-cell table:style-name="ce97" table:formula="of:=[.I62]-[.U62]" office:value-type="float" office:value="0">
            <text:p>0</text:p>
          </table:table-cell>
          <table:table-cell/>
          <table:table-cell table:style-name="ce103"/>
          <table:table-cell table:style-name="ce107" table:formula="of:=[.I62]-[.Z62]" office:value-type="float" office:value="0">
            <text:p>0</text:p>
          </table:table-cell>
          <table:table-cell table:style-name="ce110" table:formula="of:=[.AA62]+[.H62]" office:value-type="float" office:value="1685300">
            <text:p>1 685 300</text:p>
          </table:table-cell>
          <table:table-cell table:style-name="ce50"/>
          <table:table-cell table:style-name="ce115" table:formula="of:=[.AA62]-[.AC62]" office:value-type="float" office:value="0">
            <text:p>0</text:p>
          </table:table-cell>
          <table:table-cell table:number-columns-repeated="994"/>
        </table:table-row>
        <table:table-row table:style-name="ro12">
          <table:table-cell/>
          <table:table-cell table:style-name="ce8" office:value-type="string">
            <text:p>Slezská diakonie</text:p>
          </table:table-cell>
          <table:table-cell table:style-name="ce19" office:value-type="float" office:value="65468562">
            <text:p>65468562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SOCIÁLNÍ ASISTENCE Jablunkov, sociálně aktivizační služby pro rodiny s dětmi</text:p>
          </table:table-cell>
          <table:table-cell table:style-name="ce38" office:value-type="float" office:value="4836948">
            <text:p>4836948</text:p>
          </table:table-cell>
          <table:table-cell table:style-name="ce28" office:value-type="string">
            <text:p>sociálně aktivizační služby pro rodiny s dětmi</text:p>
          </table:table-cell>
          <table:table-cell table:style-name="ce48" office:value-type="float" office:value="79000">
            <text:p>79 000</text:p>
          </table:table-cell>
          <table:table-cell table:style-name="ce53" table:formula="of:=[.J63]+[.K63]" office:value-type="float" office:value="328900">
            <text:p>328 900</text:p>
          </table:table-cell>
          <table:table-cell table:style-name="ce62" table:formula="of:=[.K63]" office:value-type="float" office:value="164450">
            <text:p>164 450</text:p>
          </table:table-cell>
          <table:table-cell table:style-name="ce62" office:value-type="float" office:value="164450">
            <text:p>164 450</text:p>
          </table:table-cell>
          <table:table-cell table:style-name="ce48" table:formula="of:=[.H63]+[.I63]" office:value-type="float" office:value="407900">
            <text:p>407 900</text:p>
          </table:table-cell>
          <table:table-cell table:style-name="ce48" office:value-type="float" office:value="510000">
            <text:p>510 000</text:p>
          </table:table-cell>
          <table:table-cell table:style-name="ce50" office:value-type="float" office:value="500000">
            <text:p>500 000</text:p>
          </table:table-cell>
          <table:table-cell table:style-name="ce50" office:value-type="float" office:value="492000">
            <text:p>492 000</text:p>
          </table:table-cell>
          <table:table-cell table:style-name="ce50"/>
          <table:table-cell table:style-name="ce48" office:value-type="float" office:value="435600">
            <text:p>435 600</text:p>
          </table:table-cell>
          <table:table-cell table:style-name="ce48" table:formula="of:=[.L63]-[.M63]" office:value-type="float" office:value="-102100">
            <text:p>-102 100</text:p>
          </table:table-cell>
          <table:table-cell table:style-name="ce48" table:formula="of:=[.L63]-[.N63]" office:value-type="float" office:value="-92100">
            <text:p>-92 100</text:p>
          </table:table-cell>
          <table:table-cell table:style-name="ce48" table:formula="of:=[.L63]-[.O63]" office:value-type="float" office:value="-84100">
            <text:p>-84 1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63]-[.U63]" office:value-type="float" office:value="328900">
            <text:p>328 900</text:p>
          </table:table-cell>
          <table:table-cell/>
          <table:table-cell table:style-name="ce103"/>
          <table:table-cell table:style-name="ce107" table:formula="of:=[.I63]-[.Z63]" office:value-type="float" office:value="328900">
            <text:p>328 900</text:p>
          </table:table-cell>
          <table:table-cell table:style-name="ce110" table:formula="of:=[.AA63]+[.H63]" office:value-type="float" office:value="407900">
            <text:p>407 900</text:p>
          </table:table-cell>
          <table:table-cell table:style-name="ce50"/>
          <table:table-cell table:style-name="ce115" table:formula="of:=[.AA63]-[.AC63]" office:value-type="float" office:value="328900">
            <text:p>328 900</text:p>
          </table:table-cell>
          <table:table-cell table:number-columns-repeated="994"/>
        </table:table-row>
        <table:table-row table:style-name="ro7">
          <table:table-cell office:value-type="string">
            <text:p>Frýdek-Místek</text:p>
          </table:table-cell>
          <table:table-cell table:style-name="ce9" office:value-type="string">
            <text:p>Slezská diakonie</text:p>
          </table:table-cell>
          <table:table-cell table:style-name="ce20" office:value-type="float" office:value="65468562">
            <text:p>65468562</text:p>
          </table:table-cell>
          <table:table-cell table:style-name="ce29" office:value-type="string">
            <text:p>církevní organizace</text:p>
          </table:table-cell>
          <table:table-cell table:style-name="ce29" office:value-type="string">
            <text:p>BETHEL Frýdek-Místek, azylový dům</text:p>
          </table:table-cell>
          <table:table-cell table:style-name="ce39" office:value-type="float" office:value="5423787">
            <text:p>5423787</text:p>
          </table:table-cell>
          <table:table-cell table:style-name="ce29" office:value-type="string">
            <text:p>azylové domy</text:p>
          </table:table-cell>
          <table:table-cell table:style-name="ce52" office:value-type="float" office:value="771000">
            <text:p>771 000</text:p>
          </table:table-cell>
          <table:table-cell table:style-name="ce53" table:formula="of:=[.J64]+[.K64]" office:value-type="float" office:value="2010100">
            <text:p>2 010 100</text:p>
          </table:table-cell>
          <table:table-cell table:style-name="ce62" table:formula="of:=[.K64]" office:value-type="float" office:value="1005050">
            <text:p>1 005 050</text:p>
          </table:table-cell>
          <table:table-cell table:style-name="ce62" office:value-type="float" office:value="1005050">
            <text:p>1 005 050</text:p>
          </table:table-cell>
          <table:table-cell table:style-name="ce52" table:formula="of:=[.H64]+[.I64]" office:value-type="float" office:value="2781100">
            <text:p>2 781 100</text:p>
          </table:table-cell>
          <table:table-cell table:style-name="ce52" office:value-type="float" office:value="3887000">
            <text:p>3 887 000</text:p>
          </table:table-cell>
          <table:table-cell table:number-columns-repeated="3" table:style-name="ce49" office:value-type="float" office:value="2397000">
            <text:p>2 397 000</text:p>
          </table:table-cell>
          <table:table-cell table:style-name="ce52" office:value-type="float" office:value="4144944">
            <text:p>4 144 944</text:p>
          </table:table-cell>
          <table:table-cell table:style-name="ce52" table:formula="of:=[.L64]-[.M64]" office:value-type="float" office:value="-1105900">
            <text:p>-1 105 900</text:p>
          </table:table-cell>
          <table:table-cell table:style-name="ce85" table:formula="of:=[.L64]-[.N64]" office:value-type="float" office:value="384100">
            <text:p>384 100</text:p>
          </table:table-cell>
          <table:table-cell table:style-name="ce86" table:formula="of:=[.L64]-[.O64]" office:value-type="float" office:value="384100">
            <text:p>384 100</text:p>
          </table:table-cell>
          <table:table-cell table:style-name="ce86" table:formula="of:=[.L64]-[.P64]" office:value-type="float" office:value="384100">
            <text:p>384 100</text:p>
          </table:table-cell>
          <table:table-cell table:style-name="ce48" office:value-type="float" office:value="2342000">
            <text:p>2 342 000</text:p>
          </table:table-cell>
          <table:table-cell table:style-name="ce48"/>
          <table:table-cell table:style-name="ce97" table:formula="of:=[.I64]-[.U64]" office:value-type="float" office:value="1626000">
            <text:p>1 626 000</text:p>
          </table:table-cell>
          <table:table-cell/>
          <table:table-cell table:style-name="ce103"/>
          <table:table-cell table:style-name="ce107" table:formula="of:=[.I64]-[.Z64]" office:value-type="float" office:value="2010100">
            <text:p>2 010 100</text:p>
          </table:table-cell>
          <table:table-cell table:style-name="ce110" table:formula="of:=[.AA64]+[.H64]" office:value-type="float" office:value="2781100">
            <text:p>2 781 100</text:p>
          </table:table-cell>
          <table:table-cell table:style-name="ce50"/>
          <table:table-cell table:style-name="ce115" table:formula="of:=[.AA64]-[.AC64]" office:value-type="float" office:value="2010100">
            <text:p>2 010 100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Slezská diakonie</text:p>
          </table:table-cell>
          <table:table-cell table:style-name="ce19" office:value-type="float" office:value="65468562">
            <text:p>65468562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RÚT Bruntál, sociální rehabilitace</text:p>
          </table:table-cell>
          <table:table-cell table:style-name="ce38" office:value-type="float" office:value="6083685">
            <text:p>6083685</text:p>
          </table:table-cell>
          <table:table-cell table:style-name="ce28" office:value-type="string">
            <text:p>sociální rehabilitace</text:p>
          </table:table-cell>
          <table:table-cell table:style-name="ce48" office:value-type="float" office:value="477000">
            <text:p>477 000</text:p>
          </table:table-cell>
          <table:table-cell table:style-name="ce53" table:formula="of:=[.J65]+[.K65]" office:value-type="float" office:value="925700">
            <text:p>925 700</text:p>
          </table:table-cell>
          <table:table-cell table:style-name="ce62" table:formula="of:=[.K65]" office:value-type="float" office:value="462850">
            <text:p>462 850</text:p>
          </table:table-cell>
          <table:table-cell table:style-name="ce62" office:value-type="float" office:value="462850">
            <text:p>462 850</text:p>
          </table:table-cell>
          <table:table-cell table:style-name="ce48" table:formula="of:=[.H65]+[.I65]" office:value-type="float" office:value="1402700">
            <text:p>1 402 700</text:p>
          </table:table-cell>
          <table:table-cell table:style-name="ce48" office:value-type="float" office:value="1718000">
            <text:p>1 718 000</text:p>
          </table:table-cell>
          <table:table-cell table:style-name="ce50" office:value-type="float" office:value="1615000">
            <text:p>1 615 000</text:p>
          </table:table-cell>
          <table:table-cell table:style-name="ce50" office:value-type="float" office:value="1611000">
            <text:p>1 611 000</text:p>
          </table:table-cell>
          <table:table-cell table:style-name="ce50"/>
          <table:table-cell table:style-name="ce48" office:value-type="float" office:value="1475400">
            <text:p>1 475 400</text:p>
          </table:table-cell>
          <table:table-cell table:style-name="ce48" table:formula="of:=[.L65]-[.M65]" office:value-type="float" office:value="-315300">
            <text:p>-315 300</text:p>
          </table:table-cell>
          <table:table-cell table:style-name="ce48" table:formula="of:=[.L65]-[.N65]" office:value-type="float" office:value="-212300">
            <text:p>-212 300</text:p>
          </table:table-cell>
          <table:table-cell table:style-name="ce48" table:formula="of:=[.L65]-[.O65]" office:value-type="float" office:value="-208300">
            <text:p>-208 3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65]-[.U65]" office:value-type="float" office:value="925700">
            <text:p>925 700</text:p>
          </table:table-cell>
          <table:table-cell/>
          <table:table-cell table:style-name="ce103"/>
          <table:table-cell table:style-name="ce107" table:formula="of:=[.I65]-[.Z65]" office:value-type="float" office:value="925700">
            <text:p>925 700</text:p>
          </table:table-cell>
          <table:table-cell table:style-name="ce110" table:formula="of:=[.AA65]+[.H65]" office:value-type="float" office:value="1402700">
            <text:p>1 402 700</text:p>
          </table:table-cell>
          <table:table-cell table:style-name="ce50"/>
          <table:table-cell table:style-name="ce115" table:formula="of:=[.AA65]-[.AC65]" office:value-type="float" office:value="925700">
            <text:p>925 700</text:p>
          </table:table-cell>
          <table:table-cell table:number-columns-repeated="994"/>
        </table:table-row>
        <table:table-row table:style-name="ro7">
          <table:table-cell office:value-type="string">
            <text:p>Frýdek-Místek</text:p>
          </table:table-cell>
          <table:table-cell table:style-name="ce9" office:value-type="string">
            <text:p>Slezská diakonie</text:p>
          </table:table-cell>
          <table:table-cell table:style-name="ce20" office:value-type="float" office:value="65468562">
            <text:p>65468562</text:p>
          </table:table-cell>
          <table:table-cell table:style-name="ce29" office:value-type="string">
            <text:p>církevní organizace</text:p>
          </table:table-cell>
          <table:table-cell table:style-name="ce29" office:value-type="string">
            <text:p>BETHEL Frýdek-Místek, nízkoprahové denní centrum</text:p>
          </table:table-cell>
          <table:table-cell table:style-name="ce39" office:value-type="float" office:value="6590754">
            <text:p>6590754</text:p>
          </table:table-cell>
          <table:table-cell table:style-name="ce29" office:value-type="string">
            <text:p>nízkoprahová denní centra</text:p>
          </table:table-cell>
          <table:table-cell table:style-name="ce52" office:value-type="float" office:value="368000">
            <text:p>368 000</text:p>
          </table:table-cell>
          <table:table-cell table:style-name="ce53" table:formula="of:=[.J66]+[.K66]" office:value-type="float" office:value="874800">
            <text:p>874 800</text:p>
          </table:table-cell>
          <table:table-cell table:style-name="ce62" table:formula="of:=[.K66]" office:value-type="float" office:value="437400">
            <text:p>437 400</text:p>
          </table:table-cell>
          <table:table-cell table:style-name="ce62" office:value-type="float" office:value="437400">
            <text:p>437 400</text:p>
          </table:table-cell>
          <table:table-cell table:style-name="ce52" table:formula="of:=[.H66]+[.I66]" office:value-type="float" office:value="1242800">
            <text:p>1 242 800</text:p>
          </table:table-cell>
          <table:table-cell table:style-name="ce52" office:value-type="float" office:value="1215000">
            <text:p>1 215 000</text:p>
          </table:table-cell>
          <table:table-cell table:number-columns-repeated="3" table:style-name="ce49" office:value-type="float" office:value="1215000">
            <text:p>1 215 000</text:p>
          </table:table-cell>
          <table:table-cell table:style-name="ce52" office:value-type="float" office:value="1314000">
            <text:p>1 314 000</text:p>
          </table:table-cell>
          <table:table-cell table:style-name="ce85" table:formula="of:=[.L66]-[.M66]" office:value-type="float" office:value="27800">
            <text:p>27 800</text:p>
          </table:table-cell>
          <table:table-cell table:style-name="ce85" table:formula="of:=[.L66]-[.N66]" office:value-type="float" office:value="27800">
            <text:p>27 800</text:p>
          </table:table-cell>
          <table:table-cell table:style-name="ce86" table:formula="of:=[.L66]-[.O66]" office:value-type="float" office:value="27800">
            <text:p>27 800</text:p>
          </table:table-cell>
          <table:table-cell table:style-name="ce86" table:formula="of:=[.L66]-[.P66]" office:value-type="float" office:value="27800">
            <text:p>27 800</text:p>
          </table:table-cell>
          <table:table-cell table:style-name="ce48" office:value-type="float" office:value="1023000">
            <text:p>1 023 000</text:p>
          </table:table-cell>
          <table:table-cell table:style-name="ce48"/>
          <table:table-cell table:style-name="ce97" table:formula="of:=[.I66]-[.U66]" office:value-type="float" office:value="847000">
            <text:p>847 000</text:p>
          </table:table-cell>
          <table:table-cell/>
          <table:table-cell table:style-name="ce103"/>
          <table:table-cell table:style-name="ce107" table:formula="of:=[.I66]-[.Z66]" office:value-type="float" office:value="874800">
            <text:p>874 800</text:p>
          </table:table-cell>
          <table:table-cell table:style-name="ce110" table:formula="of:=[.AA66]+[.H66]" office:value-type="float" office:value="1242800">
            <text:p>1 242 800</text:p>
          </table:table-cell>
          <table:table-cell table:style-name="ce113" table:formula="of:=[.AB66]-[.M66]" office:value-type="float" office:value="27800">
            <text:p>27 800</text:p>
          </table:table-cell>
          <table:table-cell table:style-name="ce115" table:formula="of:=[.AA66]-[.AC66]" office:value-type="float" office:value="847000">
            <text:p>847 000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Slezská diakonie</text:p>
          </table:table-cell>
          <table:table-cell table:style-name="ce19" office:value-type="float" office:value="65468562">
            <text:p>65468562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EFFATHA Krnov, sociálně terapeutická dílna</text:p>
          </table:table-cell>
          <table:table-cell table:style-name="ce38" office:value-type="float" office:value="6624329">
            <text:p>6624329</text:p>
          </table:table-cell>
          <table:table-cell table:style-name="ce28" office:value-type="string">
            <text:p>sociálně terapeutické dílny</text:p>
          </table:table-cell>
          <table:table-cell table:style-name="ce48" office:value-type="float" office:value="595000">
            <text:p>595 000</text:p>
          </table:table-cell>
          <table:table-cell table:style-name="ce53" table:formula="of:=[.J67]+[.K67]" office:value-type="float" office:value="414500">
            <text:p>414 500</text:p>
          </table:table-cell>
          <table:table-cell table:style-name="ce62" table:formula="of:=[.K67]" office:value-type="float" office:value="207250">
            <text:p>207 250</text:p>
          </table:table-cell>
          <table:table-cell table:style-name="ce62" office:value-type="float" office:value="207250">
            <text:p>207 250</text:p>
          </table:table-cell>
          <table:table-cell table:style-name="ce48" table:formula="of:=[.H67]+[.I67]" office:value-type="float" office:value="1009500">
            <text:p>1 009 500</text:p>
          </table:table-cell>
          <table:table-cell table:style-name="ce48" office:value-type="float" office:value="2495000">
            <text:p>2 495 000</text:p>
          </table:table-cell>
          <table:table-cell table:number-columns-repeated="2" table:style-name="ce50" office:value-type="float" office:value="2272000">
            <text:p>2 272 000</text:p>
          </table:table-cell>
          <table:table-cell table:style-name="ce50"/>
          <table:table-cell table:style-name="ce48" office:value-type="float" office:value="2072256">
            <text:p>2 072 256</text:p>
          </table:table-cell>
          <table:table-cell table:style-name="ce48" table:formula="of:=[.L67]-[.M67]" office:value-type="float" office:value="-1485500">
            <text:p>-1 485 500</text:p>
          </table:table-cell>
          <table:table-cell table:style-name="ce48" table:formula="of:=[.L67]-[.N67]" office:value-type="float" office:value="-1262500">
            <text:p>-1 262 500</text:p>
          </table:table-cell>
          <table:table-cell table:style-name="ce48" table:formula="of:=[.L67]-[.O67]" office:value-type="float" office:value="-1262500">
            <text:p>-1 262 5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67]-[.U67]" office:value-type="float" office:value="414500">
            <text:p>414 500</text:p>
          </table:table-cell>
          <table:table-cell/>
          <table:table-cell table:style-name="ce103"/>
          <table:table-cell table:style-name="ce107" table:formula="of:=[.I67]-[.Z67]" office:value-type="float" office:value="414500">
            <text:p>414 500</text:p>
          </table:table-cell>
          <table:table-cell table:style-name="ce110" table:formula="of:=[.AA67]+[.H67]" office:value-type="float" office:value="1009500">
            <text:p>1 009 500</text:p>
          </table:table-cell>
          <table:table-cell table:style-name="ce50"/>
          <table:table-cell table:style-name="ce115" table:formula="of:=[.AA67]-[.AC67]" office:value-type="float" office:value="414500">
            <text:p>414 500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Slezská diakonie</text:p>
          </table:table-cell>
          <table:table-cell table:style-name="ce19" office:value-type="float" office:value="65468562">
            <text:p>65468562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SÁRA Frýdek-Místek, azylový dům pro matky s dětmi</text:p>
          </table:table-cell>
          <table:table-cell table:style-name="ce38" office:value-type="float" office:value="8078894">
            <text:p>8078894</text:p>
          </table:table-cell>
          <table:table-cell table:style-name="ce28" office:value-type="string">
            <text:p>azylové domy</text:p>
          </table:table-cell>
          <table:table-cell table:style-name="ce48" office:value-type="float" office:value="414000">
            <text:p>414 000</text:p>
          </table:table-cell>
          <table:table-cell table:style-name="ce53" table:formula="of:=[.J68]+[.K68]" office:value-type="float" office:value="991400">
            <text:p>991 400</text:p>
          </table:table-cell>
          <table:table-cell table:style-name="ce62" table:formula="of:=[.K68]" office:value-type="float" office:value="495700">
            <text:p>495 700</text:p>
          </table:table-cell>
          <table:table-cell table:style-name="ce62" office:value-type="float" office:value="495700">
            <text:p>495 700</text:p>
          </table:table-cell>
          <table:table-cell table:style-name="ce48" table:formula="of:=[.H68]+[.I68]" office:value-type="float" office:value="1405400">
            <text:p>1 405 400</text:p>
          </table:table-cell>
          <table:table-cell table:style-name="ce48" office:value-type="float" office:value="1941000">
            <text:p>1 941 000</text:p>
          </table:table-cell>
          <table:table-cell table:number-columns-repeated="2" table:style-name="ce50" office:value-type="float" office:value="1491000">
            <text:p>1 491 000</text:p>
          </table:table-cell>
          <table:table-cell table:style-name="ce50"/>
          <table:table-cell table:style-name="ce48" office:value-type="float" office:value="1417800">
            <text:p>1 417 800</text:p>
          </table:table-cell>
          <table:table-cell table:style-name="ce48" table:formula="of:=[.L68]-[.M68]" office:value-type="float" office:value="-535600">
            <text:p>-535 600</text:p>
          </table:table-cell>
          <table:table-cell table:style-name="ce48" table:formula="of:=[.L68]-[.N68]" office:value-type="float" office:value="-85600">
            <text:p>-85 600</text:p>
          </table:table-cell>
          <table:table-cell table:style-name="ce48" table:formula="of:=[.L68]-[.O68]" office:value-type="float" office:value="-85600">
            <text:p>-85 6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68]-[.U68]" office:value-type="float" office:value="991400">
            <text:p>991 400</text:p>
          </table:table-cell>
          <table:table-cell/>
          <table:table-cell table:style-name="ce103"/>
          <table:table-cell table:style-name="ce107" table:formula="of:=[.I68]-[.Z68]" office:value-type="float" office:value="991400">
            <text:p>991 400</text:p>
          </table:table-cell>
          <table:table-cell table:style-name="ce110" table:formula="of:=[.AA68]+[.H68]" office:value-type="float" office:value="1405400">
            <text:p>1 405 400</text:p>
          </table:table-cell>
          <table:table-cell table:style-name="ce50"/>
          <table:table-cell table:style-name="ce115" table:formula="of:=[.AA68]-[.AC68]" office:value-type="float" office:value="991400">
            <text:p>991 400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Slezská diakonie</text:p>
          </table:table-cell>
          <table:table-cell table:style-name="ce19" office:value-type="float" office:value="65468562">
            <text:p>65468562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RÚT Krnov, sociální rehabilitace</text:p>
          </table:table-cell>
          <table:table-cell table:style-name="ce38" office:value-type="float" office:value="8467500">
            <text:p>8467500</text:p>
          </table:table-cell>
          <table:table-cell table:style-name="ce28" office:value-type="string">
            <text:p>sociální rehabilitace</text:p>
          </table:table-cell>
          <table:table-cell table:style-name="ce48" office:value-type="float" office:value="466000">
            <text:p>466 000</text:p>
          </table:table-cell>
          <table:table-cell table:style-name="ce53" table:formula="of:=[.J69]+[.K69]" office:value-type="float" office:value="365600">
            <text:p>365 600</text:p>
          </table:table-cell>
          <table:table-cell table:style-name="ce62" table:formula="of:=[.K69]" office:value-type="float" office:value="182800">
            <text:p>182 800</text:p>
          </table:table-cell>
          <table:table-cell table:style-name="ce62" office:value-type="float" office:value="182800">
            <text:p>182 800</text:p>
          </table:table-cell>
          <table:table-cell table:style-name="ce48" table:formula="of:=[.H69]+[.I69]" office:value-type="float" office:value="831600">
            <text:p>831 600</text:p>
          </table:table-cell>
          <table:table-cell table:style-name="ce48" office:value-type="float" office:value="1876000">
            <text:p>1 876 000</text:p>
          </table:table-cell>
          <table:table-cell table:number-columns-repeated="2" table:style-name="ce50" office:value-type="float" office:value="1823000">
            <text:p>1 823 000</text:p>
          </table:table-cell>
          <table:table-cell table:style-name="ce50"/>
          <table:table-cell table:style-name="ce48" office:value-type="float" office:value="1710120">
            <text:p>1 710 120</text:p>
          </table:table-cell>
          <table:table-cell table:style-name="ce48" table:formula="of:=[.L69]-[.M69]" office:value-type="float" office:value="-1044400">
            <text:p>-1 044 400</text:p>
          </table:table-cell>
          <table:table-cell table:style-name="ce48" table:formula="of:=[.L69]-[.N69]" office:value-type="float" office:value="-991400">
            <text:p>-991 400</text:p>
          </table:table-cell>
          <table:table-cell table:style-name="ce48" table:formula="of:=[.L69]-[.O69]" office:value-type="float" office:value="-991400">
            <text:p>-991 4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69]-[.U69]" office:value-type="float" office:value="365600">
            <text:p>365 600</text:p>
          </table:table-cell>
          <table:table-cell/>
          <table:table-cell table:style-name="ce103"/>
          <table:table-cell table:style-name="ce107" table:formula="of:=[.I69]-[.Z69]" office:value-type="float" office:value="365600">
            <text:p>365 600</text:p>
          </table:table-cell>
          <table:table-cell table:style-name="ce110" table:formula="of:=[.AA69]+[.H69]" office:value-type="float" office:value="831600">
            <text:p>831 600</text:p>
          </table:table-cell>
          <table:table-cell table:style-name="ce50"/>
          <table:table-cell table:style-name="ce115" table:formula="of:=[.AA69]-[.AC69]" office:value-type="float" office:value="365600">
            <text:p>365 600</text:p>
          </table:table-cell>
          <table:table-cell table:number-columns-repeated="994"/>
        </table:table-row>
        <table:table-row table:style-name="ro7">
          <table:table-cell/>
          <table:table-cell table:style-name="ce11" office:value-type="string">
            <text:p>Slezská diakonie</text:p>
          </table:table-cell>
          <table:table-cell table:style-name="ce22" office:value-type="float" office:value="65468562">
            <text:p>65468562</text:p>
          </table:table-cell>
          <table:table-cell table:style-name="ce31" office:value-type="string">
            <text:p>církevní organizace</text:p>
          </table:table-cell>
          <table:table-cell table:style-name="ce31" office:value-type="string">
            <text:p>DUHOVÝ DŮM Ostrava, sociálně terapeutické dílny</text:p>
          </table:table-cell>
          <table:table-cell table:style-name="ce41" office:value-type="float" office:value="9115110">
            <text:p>9115110</text:p>
          </table:table-cell>
          <table:table-cell table:style-name="ce31" office:value-type="string">
            <text:p>sociálně terapeutické dílny</text:p>
          </table:table-cell>
          <table:table-cell table:style-name="ce53" office:value-type="float" office:value="426000">
            <text:p>426 000</text:p>
          </table:table-cell>
          <table:table-cell table:style-name="ce53" table:formula="of:=[.Q70]-[.H70]" office:value-type="float" office:value="534000">
            <text:p>534 000</text:p>
          </table:table-cell>
          <table:table-cell table:style-name="ce62" table:formula="of:=[.K70]" office:value-type="float" office:value="0">
            <text:p>0</text:p>
          </table:table-cell>
          <table:table-cell table:style-name="ce62"/>
          <table:table-cell table:style-name="ce48" table:formula="of:=[.H70]+[.I70]" office:value-type="float" office:value="960000">
            <text:p>960 000</text:p>
          </table:table-cell>
          <table:table-cell table:style-name="ce73" office:value-type="float" office:value="858733">
            <text:p>858 733</text:p>
          </table:table-cell>
          <table:table-cell table:style-name="ce50" office:value-type="float" office:value="636014">
            <text:p>636 014</text:p>
          </table:table-cell>
          <table:table-cell table:style-name="ce79" office:value-type="float" office:value="636014">
            <text:p>636 014</text:p>
          </table:table-cell>
          <table:table-cell table:style-name="ce79"/>
          <table:table-cell table:style-name="ce48" office:value-type="float" office:value="960000">
            <text:p>960 000</text:p>
          </table:table-cell>
          <table:table-cell table:style-name="ce86" table:formula="of:=[.L70]-[.M70]" office:value-type="float" office:value="101267">
            <text:p>101 267</text:p>
          </table:table-cell>
          <table:table-cell table:style-name="ce86" table:formula="of:=[.L70]-[.N70]" office:value-type="float" office:value="323986">
            <text:p>323 986</text:p>
          </table:table-cell>
          <table:table-cell table:style-name="ce86" table:formula="of:=[.L70]-[.O70]" office:value-type="float" office:value="323986">
            <text:p>323 986</text:p>
          </table:table-cell>
          <table:table-cell table:style-name="ce86" table:formula="of:=[.L70]-[.P70]" office:value-type="float" office:value="960000">
            <text:p>960 000</text:p>
          </table:table-cell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70]-[.U70]" office:value-type="float" office:value="-426000">
            <text:p>-426 000</text:p>
          </table:table-cell>
          <table:table-cell/>
          <table:table-cell table:style-name="ce103"/>
          <table:table-cell table:style-name="ce107" table:formula="of:=[.I70]-[.Z70]" office:value-type="float" office:value="534000">
            <text:p>534 000</text:p>
          </table:table-cell>
          <table:table-cell table:style-name="ce110" table:formula="of:=[.AA70]+[.H70]" office:value-type="float" office:value="960000">
            <text:p>960 000</text:p>
          </table:table-cell>
          <table:table-cell table:style-name="ce50" office:value-type="float" office:value="101267">
            <text:p>101 267</text:p>
          </table:table-cell>
          <table:table-cell table:style-name="ce115" table:formula="of:=[.AA70]-[.AC70]" office:value-type="float" office:value="432733">
            <text:p>432 733</text:p>
          </table:table-cell>
          <table:table-cell table:number-columns-repeated="994"/>
        </table:table-row>
        <table:table-row table:style-name="ro13">
          <table:table-cell office:value-type="string">
            <text:p>Karviná</text:p>
          </table:table-cell>
          <table:table-cell table:style-name="ce9" office:value-type="string">
            <text:p>Sociální služby Karviná, příspěvková organizace</text:p>
          </table:table-cell>
          <table:table-cell table:style-name="ce20" office:value-type="float" office:value="70997136">
            <text:p>70997136</text:p>
          </table:table-cell>
          <table:table-cell table:style-name="ce29" office:value-type="string">
            <text:p>příspěvková organizace</text:p>
          </table:table-cell>
          <table:table-cell table:style-name="ce29" office:value-type="string">
            <text:p>Azylový dům pro rodiny s dětmi</text:p>
          </table:table-cell>
          <table:table-cell table:style-name="ce39" office:value-type="float" office:value="4625034">
            <text:p>4625034</text:p>
          </table:table-cell>
          <table:table-cell table:style-name="ce29" office:value-type="string">
            <text:p>azylové domy</text:p>
          </table:table-cell>
          <table:table-cell table:style-name="ce52" office:value-type="float" office:value="1035000">
            <text:p>1 035 000</text:p>
          </table:table-cell>
          <table:table-cell table:style-name="ce53" table:formula="of:=[.J71]+[.K71]" office:value-type="float" office:value="2588500">
            <text:p>2 588 500</text:p>
          </table:table-cell>
          <table:table-cell table:style-name="ce62" table:formula="of:=[.K71]" office:value-type="float" office:value="1294250">
            <text:p>1 294 250</text:p>
          </table:table-cell>
          <table:table-cell table:style-name="ce62" office:value-type="float" office:value="1294250">
            <text:p>1 294 250</text:p>
          </table:table-cell>
          <table:table-cell table:style-name="ce52" table:formula="of:=[.H71]+[.I71]" office:value-type="float" office:value="3623500">
            <text:p>3 623 500</text:p>
          </table:table-cell>
          <table:table-cell table:style-name="ce52" office:value-type="float" office:value="4885301">
            <text:p>4 885 301</text:p>
          </table:table-cell>
          <table:table-cell table:number-columns-repeated="3" table:style-name="ce49" office:value-type="float" office:value="1900000">
            <text:p>1 900 000</text:p>
          </table:table-cell>
          <table:table-cell table:style-name="ce52" office:value-type="float" office:value="4090200">
            <text:p>4 090 200</text:p>
          </table:table-cell>
          <table:table-cell table:style-name="ce52" table:formula="of:=[.L71]-[.M71]" office:value-type="float" office:value="-1261801">
            <text:p>-1 261 801</text:p>
          </table:table-cell>
          <table:table-cell table:style-name="ce85" table:formula="of:=[.L71]-[.N71]" office:value-type="float" office:value="1723500">
            <text:p>1 723 500</text:p>
          </table:table-cell>
          <table:table-cell table:style-name="ce86" table:formula="of:=[.L71]-[.O71]" office:value-type="float" office:value="1723500">
            <text:p>1 723 500</text:p>
          </table:table-cell>
          <table:table-cell table:style-name="ce86" table:formula="of:=[.L71]-[.P71]" office:value-type="float" office:value="1723500">
            <text:p>1 723 500</text:p>
          </table:table-cell>
          <table:table-cell table:style-name="ce48" office:value-type="float" office:value="1600000">
            <text:p>1 600 000</text:p>
          </table:table-cell>
          <table:table-cell table:style-name="ce48"/>
          <table:table-cell table:style-name="ce97" table:formula="of:=[.I71]-[.U71]" office:value-type="float" office:value="865000">
            <text:p>865 000</text:p>
          </table:table-cell>
          <table:table-cell/>
          <table:table-cell table:style-name="ce103"/>
          <table:table-cell table:style-name="ce107" table:formula="of:=[.I71]-[.Z71]" office:value-type="float" office:value="2588500">
            <text:p>2 588 500</text:p>
          </table:table-cell>
          <table:table-cell table:style-name="ce110" table:formula="of:=[.AA71]+[.H71]" office:value-type="float" office:value="3623500">
            <text:p>3 623 500</text:p>
          </table:table-cell>
          <table:table-cell table:style-name="ce50"/>
          <table:table-cell table:style-name="ce115" table:formula="of:=[.AA71]-[.AC71]" office:value-type="float" office:value="2588500">
            <text:p>2 588 500</text:p>
          </table:table-cell>
          <table:table-cell table:number-columns-repeated="994"/>
        </table:table-row>
        <table:table-row table:style-name="ro7">
          <table:table-cell office:value-type="string">
            <text:p>Karviná</text:p>
          </table:table-cell>
          <table:table-cell table:style-name="ce9" office:value-type="string">
            <text:p>Sociální služby Karviná, příspěvková organizace</text:p>
          </table:table-cell>
          <table:table-cell table:style-name="ce20" office:value-type="float" office:value="70997136">
            <text:p>70997136</text:p>
          </table:table-cell>
          <table:table-cell table:style-name="ce29" office:value-type="string">
            <text:p>příspěvková organizace</text:p>
          </table:table-cell>
          <table:table-cell table:style-name="ce29" office:value-type="string">
            <text:p>Terénní programy</text:p>
          </table:table-cell>
          <table:table-cell table:style-name="ce39" office:value-type="float" office:value="8205960">
            <text:p>8205960</text:p>
          </table:table-cell>
          <table:table-cell table:style-name="ce29" office:value-type="string">
            <text:p>terénní programy</text:p>
          </table:table-cell>
          <table:table-cell table:style-name="ce52" office:value-type="float" office:value="350000">
            <text:p>350 000</text:p>
          </table:table-cell>
          <table:table-cell table:style-name="ce53" table:formula="of:=[.J72]+[.K72]" office:value-type="float" office:value="385750">
            <text:p>385 750</text:p>
          </table:table-cell>
          <table:table-cell table:style-name="ce62" table:formula="of:=[.K72]" office:value-type="float" office:value="192875">
            <text:p>192 875</text:p>
          </table:table-cell>
          <table:table-cell table:style-name="ce62" office:value-type="float" office:value="192875">
            <text:p>192 875</text:p>
          </table:table-cell>
          <table:table-cell table:style-name="ce52" table:formula="of:=[.H72]+[.I72]" office:value-type="float" office:value="735750">
            <text:p>735 750</text:p>
          </table:table-cell>
          <table:table-cell table:style-name="ce52" office:value-type="float" office:value="1430509">
            <text:p>1 430 509</text:p>
          </table:table-cell>
          <table:table-cell table:number-columns-repeated="3" table:style-name="ce49" office:value-type="float" office:value="500000">
            <text:p>500 000</text:p>
          </table:table-cell>
          <table:table-cell table:style-name="ce52" office:value-type="float" office:value="763200">
            <text:p>763 200</text:p>
          </table:table-cell>
          <table:table-cell table:style-name="ce52" table:formula="of:=[.L72]-[.M72]" office:value-type="float" office:value="-694759">
            <text:p>-694 759</text:p>
          </table:table-cell>
          <table:table-cell table:style-name="ce85" table:formula="of:=[.L72]-[.N72]" office:value-type="float" office:value="235750">
            <text:p>235 750</text:p>
          </table:table-cell>
          <table:table-cell table:style-name="ce86" table:formula="of:=[.L72]-[.O72]" office:value-type="float" office:value="235750">
            <text:p>235 750</text:p>
          </table:table-cell>
          <table:table-cell table:style-name="ce86" table:formula="of:=[.L72]-[.P72]" office:value-type="float" office:value="235750">
            <text:p>235 750</text:p>
          </table:table-cell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72]-[.U72]" office:value-type="float" office:value="150000">
            <text:p>150 000</text:p>
          </table:table-cell>
          <table:table-cell/>
          <table:table-cell table:style-name="ce103"/>
          <table:table-cell table:style-name="ce107" table:formula="of:=[.I72]-[.Z72]" office:value-type="float" office:value="385750">
            <text:p>385 750</text:p>
          </table:table-cell>
          <table:table-cell table:style-name="ce110" table:formula="of:=[.AA72]+[.H72]" office:value-type="float" office:value="735750">
            <text:p>735 750</text:p>
          </table:table-cell>
          <table:table-cell table:style-name="ce50"/>
          <table:table-cell table:style-name="ce115" table:formula="of:=[.AA72]-[.AC72]" office:value-type="float" office:value="385750">
            <text:p>385 750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Spirála o.p.s.</text:p>
          </table:table-cell>
          <table:table-cell table:style-name="ce19" office:value-type="float" office:value="29451736">
            <text:p>29451736</text:p>
          </table:table-cell>
          <table:table-cell table:style-name="ce28" office:value-type="string">
            <text:p>obecně prospěšná společnost</text:p>
          </table:table-cell>
          <table:table-cell table:style-name="ce28" office:value-type="string">
            <text:p>Kafárna a Klub Kafe Ostrava</text:p>
          </table:table-cell>
          <table:table-cell table:style-name="ce38" office:value-type="float" office:value="4298794">
            <text:p>4298794</text:p>
          </table:table-cell>
          <table:table-cell table:style-name="ce28" office:value-type="string">
            <text:p>sociální rehabilitace</text:p>
          </table:table-cell>
          <table:table-cell table:style-name="ce48" office:value-type="float" office:value="759000">
            <text:p>759 000</text:p>
          </table:table-cell>
          <table:table-cell table:style-name="ce53" table:formula="of:=[.J73]+[.K73]" office:value-type="float" office:value="1554000">
            <text:p>1 554 000</text:p>
          </table:table-cell>
          <table:table-cell table:style-name="ce62" table:formula="of:=[.K73]" office:value-type="float" office:value="777000">
            <text:p>777 000</text:p>
          </table:table-cell>
          <table:table-cell table:style-name="ce62" office:value-type="float" office:value="777000">
            <text:p>777 000</text:p>
          </table:table-cell>
          <table:table-cell table:style-name="ce48" table:formula="of:=[.H73]+[.I73]" office:value-type="float" office:value="2313000">
            <text:p>2 313 000</text:p>
          </table:table-cell>
          <table:table-cell table:style-name="ce48" office:value-type="float" office:value="3412124">
            <text:p>3 412 124</text:p>
          </table:table-cell>
          <table:table-cell table:number-columns-repeated="2" table:style-name="ce50" office:value-type="float" office:value="2744000">
            <text:p>2 744 000</text:p>
          </table:table-cell>
          <table:table-cell table:style-name="ce50"/>
          <table:table-cell table:style-name="ce48" office:value-type="float" office:value="2495400">
            <text:p>2 495 400</text:p>
          </table:table-cell>
          <table:table-cell table:style-name="ce48" table:formula="of:=[.L73]-[.M73]" office:value-type="float" office:value="-1099124">
            <text:p>-1 099 124</text:p>
          </table:table-cell>
          <table:table-cell table:style-name="ce48" table:formula="of:=[.L73]-[.N73]" office:value-type="float" office:value="-431000">
            <text:p>-431 000</text:p>
          </table:table-cell>
          <table:table-cell table:style-name="ce48" table:formula="of:=[.L73]-[.O73]" office:value-type="float" office:value="-431000">
            <text:p>-431 0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73]-[.U73]" office:value-type="float" office:value="1554000">
            <text:p>1 554 000</text:p>
          </table:table-cell>
          <table:table-cell/>
          <table:table-cell table:style-name="ce103"/>
          <table:table-cell table:style-name="ce107" table:formula="of:=[.I73]-[.Z73]" office:value-type="float" office:value="1554000">
            <text:p>1 554 000</text:p>
          </table:table-cell>
          <table:table-cell table:style-name="ce110" table:formula="of:=[.AA73]+[.H73]" office:value-type="float" office:value="2313000">
            <text:p>2 313 000</text:p>
          </table:table-cell>
          <table:table-cell table:style-name="ce50"/>
          <table:table-cell table:style-name="ce115" table:formula="of:=[.AA73]-[.AC73]" office:value-type="float" office:value="1554000">
            <text:p>1 554 000</text:p>
          </table:table-cell>
          <table:table-cell table:number-columns-repeated="994"/>
        </table:table-row>
        <table:table-row table:style-name="ro10">
          <table:table-cell office:value-type="string">
            <text:p>Kopřivnice</text:p>
          </table:table-cell>
          <table:table-cell table:style-name="ce9" office:value-type="string">
            <text:p>Středisko sociálních služeb města Kopřivnice, příspěvková organizace</text:p>
          </table:table-cell>
          <table:table-cell table:style-name="ce20" office:value-type="float" office:value="60798891">
            <text:p>60798891</text:p>
          </table:table-cell>
          <table:table-cell table:style-name="ce29" office:value-type="string">
            <text:p>příspěvková organizace</text:p>
          </table:table-cell>
          <table:table-cell table:style-name="ce29" office:value-type="string">
            <text:p>Azylový dům</text:p>
          </table:table-cell>
          <table:table-cell table:style-name="ce39" office:value-type="float" office:value="1671610">
            <text:p>1671610</text:p>
          </table:table-cell>
          <table:table-cell table:style-name="ce29" office:value-type="string">
            <text:p>azylové domy</text:p>
          </table:table-cell>
          <table:table-cell table:style-name="ce52" office:value-type="float" office:value="631000">
            <text:p>631 000</text:p>
          </table:table-cell>
          <table:table-cell table:style-name="ce53" table:formula="of:=[.J74]+[.K74]" office:value-type="float" office:value="709500">
            <text:p>709 500</text:p>
          </table:table-cell>
          <table:table-cell table:style-name="ce62" table:formula="of:=[.K74]" office:value-type="float" office:value="354750">
            <text:p>354 750</text:p>
          </table:table-cell>
          <table:table-cell table:style-name="ce62" office:value-type="float" office:value="354750">
            <text:p>354 750</text:p>
          </table:table-cell>
          <table:table-cell table:style-name="ce52" table:formula="of:=[.H74]+[.I74]" office:value-type="float" office:value="1340500">
            <text:p>1 340 500</text:p>
          </table:table-cell>
          <table:table-cell table:style-name="ce52" office:value-type="float" office:value="2361686">
            <text:p>2 361 686</text:p>
          </table:table-cell>
          <table:table-cell table:style-name="ce49" office:value-type="float" office:value="1071686">
            <text:p>1 071 686</text:p>
          </table:table-cell>
          <table:table-cell table:number-columns-repeated="2" table:style-name="ce49" office:value-type="float" office:value="1071000">
            <text:p>1 071 000</text:p>
          </table:table-cell>
          <table:table-cell table:style-name="ce52" office:value-type="float" office:value="1744800">
            <text:p>1 744 800</text:p>
          </table:table-cell>
          <table:table-cell table:style-name="ce52" table:formula="of:=[.L74]-[.M74]" office:value-type="float" office:value="-1021186">
            <text:p>-1 021 186</text:p>
          </table:table-cell>
          <table:table-cell table:style-name="ce85" table:formula="of:=[.L74]-[.N74]" office:value-type="float" office:value="268814">
            <text:p>268 814</text:p>
          </table:table-cell>
          <table:table-cell table:style-name="ce86" table:formula="of:=[.L74]-[.O74]" office:value-type="float" office:value="269500">
            <text:p>269 500</text:p>
          </table:table-cell>
          <table:table-cell table:style-name="ce86" table:formula="of:=[.L74]-[.P74]" office:value-type="float" office:value="269500">
            <text:p>269 500</text:p>
          </table:table-cell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74]-[.U74]" office:value-type="float" office:value="440000">
            <text:p>440 000</text:p>
          </table:table-cell>
          <table:table-cell/>
          <table:table-cell table:style-name="ce103"/>
          <table:table-cell table:style-name="ce107" table:formula="of:=[.I74]-[.Z74]" office:value-type="float" office:value="709500">
            <text:p>709 500</text:p>
          </table:table-cell>
          <table:table-cell table:style-name="ce110" table:formula="of:=[.AA74]+[.H74]" office:value-type="float" office:value="1340500">
            <text:p>1 340 500</text:p>
          </table:table-cell>
          <table:table-cell table:style-name="ce50"/>
          <table:table-cell table:style-name="ce115" table:formula="of:=[.AA74]-[.AC74]" office:value-type="float" office:value="709500">
            <text:p>709 500</text:p>
          </table:table-cell>
          <table:table-cell table:number-columns-repeated="994"/>
        </table:table-row>
        <table:table-row table:style-name="ro10">
          <table:table-cell office:value-type="string">
            <text:p>Vítkov</text:p>
          </table:table-cell>
          <table:table-cell table:style-name="ce9" office:value-type="string">
            <text:p>Středisko volného času Vítkov, příspěvková organizace</text:p>
          </table:table-cell>
          <table:table-cell table:style-name="ce20" office:value-type="float" office:value="73214892">
            <text:p>73214892</text:p>
          </table:table-cell>
          <table:table-cell table:style-name="ce29" office:value-type="string">
            <text:p>příspěvková organizace</text:p>
          </table:table-cell>
          <table:table-cell table:style-name="ce29" office:value-type="string">
            <text:p>NZDM Tunnel</text:p>
          </table:table-cell>
          <table:table-cell table:style-name="ce39" office:value-type="float" office:value="6434177">
            <text:p>6434177</text:p>
          </table:table-cell>
          <table:table-cell table:style-name="ce29" office:value-type="string">
            <text:p>nízkoprahová zařízení pro děti a mládež</text:p>
          </table:table-cell>
          <table:table-cell table:style-name="ce52" office:value-type="float" office:value="158000">
            <text:p>158 000</text:p>
          </table:table-cell>
          <table:table-cell table:style-name="ce53" table:formula="of:=[.J75]+[.K75]" office:value-type="float" office:value="607800">
            <text:p>607 800</text:p>
          </table:table-cell>
          <table:table-cell table:style-name="ce62" table:formula="of:=[.K75]" office:value-type="float" office:value="303900">
            <text:p>303 900</text:p>
          </table:table-cell>
          <table:table-cell table:style-name="ce62" office:value-type="float" office:value="303900">
            <text:p>303 900</text:p>
          </table:table-cell>
          <table:table-cell table:style-name="ce52" table:formula="of:=[.H75]+[.I75]" office:value-type="float" office:value="765800">
            <text:p>765 800</text:p>
          </table:table-cell>
          <table:table-cell table:style-name="ce52" office:value-type="float" office:value="689000">
            <text:p>689 000</text:p>
          </table:table-cell>
          <table:table-cell table:number-columns-repeated="3" table:style-name="ce49" office:value-type="float" office:value="689000">
            <text:p>689 000</text:p>
          </table:table-cell>
          <table:table-cell table:style-name="ce52" office:value-type="float" office:value="804000">
            <text:p>804 000</text:p>
          </table:table-cell>
          <table:table-cell table:style-name="ce85" table:formula="of:=[.L75]-[.M75]" office:value-type="float" office:value="76800">
            <text:p>76 800</text:p>
          </table:table-cell>
          <table:table-cell table:style-name="ce85" table:formula="of:=[.L75]-[.N75]" office:value-type="float" office:value="76800">
            <text:p>76 800</text:p>
          </table:table-cell>
          <table:table-cell table:style-name="ce86" table:formula="of:=[.L75]-[.O75]" office:value-type="float" office:value="76800">
            <text:p>76 800</text:p>
          </table:table-cell>
          <table:table-cell table:style-name="ce86" table:formula="of:=[.L75]-[.P75]" office:value-type="float" office:value="76800">
            <text:p>76 800</text:p>
          </table:table-cell>
          <table:table-cell table:style-name="ce48" office:value-type="float" office:value="0">
            <text:p>0</text:p>
          </table:table-cell>
          <table:table-cell table:style-name="ce48"/>
          <table:table-cell table:style-name="ce97" table:formula="of:=[.I75]-[.U75]" office:value-type="float" office:value="531000">
            <text:p>531 000</text:p>
          </table:table-cell>
          <table:table-cell/>
          <table:table-cell table:style-name="ce103"/>
          <table:table-cell table:style-name="ce107" table:formula="of:=[.I75]-[.Z75]" office:value-type="float" office:value="607800">
            <text:p>607 800</text:p>
          </table:table-cell>
          <table:table-cell table:style-name="ce110" table:formula="of:=[.AA75]+[.H75]" office:value-type="float" office:value="765800">
            <text:p>765 800</text:p>
          </table:table-cell>
          <table:table-cell table:style-name="ce113" table:formula="of:=[.AB75]-[.M75]" office:value-type="float" office:value="76800">
            <text:p>76 800</text:p>
          </table:table-cell>
          <table:table-cell table:style-name="ce115" table:formula="of:=[.AA75]-[.AC75]" office:value-type="float" office:value="531000">
            <text:p>531 000</text:p>
          </table:table-cell>
          <table:table-cell table:number-columns-repeated="994"/>
        </table:table-row>
        <table:table-row table:style-name="ro10">
          <table:table-cell/>
          <table:table-cell table:style-name="ce11" office:value-type="string">
            <text:p>Harmonie, příspěvková organizace</text:p>
          </table:table-cell>
          <table:table-cell table:style-name="ce22" office:value-type="string">
            <text:p>00846384</text:p>
          </table:table-cell>
          <table:table-cell table:style-name="ce31" office:value-type="string">
            <text:p>příspěvková organizace</text:p>
          </table:table-cell>
          <table:table-cell table:style-name="ce31" office:value-type="string">
            <text:p>Sociálně terapeutické dílny</text:p>
          </table:table-cell>
          <table:table-cell table:style-name="ce41" office:value-type="float" office:value="4259789">
            <text:p>4259789</text:p>
          </table:table-cell>
          <table:table-cell table:style-name="ce31" office:value-type="string">
            <text:p>sociálně terapeutické dílny</text:p>
          </table:table-cell>
          <table:table-cell table:style-name="ce53" office:value-type="float" office:value="1299000">
            <text:p>1 299 000</text:p>
          </table:table-cell>
          <table:table-cell table:style-name="ce53" table:formula="of:=[.Q76]-[.H76]" office:value-type="float" office:value="1004400">
            <text:p>1 004 400</text:p>
          </table:table-cell>
          <table:table-cell table:style-name="ce62" table:formula="of:=[.K76]" office:value-type="float" office:value="0">
            <text:p>0</text:p>
          </table:table-cell>
          <table:table-cell table:style-name="ce62"/>
          <table:table-cell table:style-name="ce48" table:formula="of:=[.H76]+[.I76]" office:value-type="float" office:value="2303400">
            <text:p>2 303 400</text:p>
          </table:table-cell>
          <table:table-cell table:style-name="ce48" office:value-type="float" office:value="2520000">
            <text:p>2 520 000</text:p>
          </table:table-cell>
          <table:table-cell table:style-name="ce50" office:value-type="float" office:value="2305000">
            <text:p>2 305 000</text:p>
          </table:table-cell>
          <table:table-cell table:style-name="ce79" office:value-type="float" office:value="2305000">
            <text:p>2 305 000</text:p>
          </table:table-cell>
          <table:table-cell table:style-name="ce79"/>
          <table:table-cell table:style-name="ce48" office:value-type="float" office:value="2303400">
            <text:p>2 303 400</text:p>
          </table:table-cell>
          <table:table-cell table:style-name="ce48" table:formula="of:=[.L76]-[.M76]" office:value-type="float" office:value="-216600">
            <text:p>-216 600</text:p>
          </table:table-cell>
          <table:table-cell table:style-name="ce48" table:formula="of:=[.L76]-[.N76]" office:value-type="float" office:value="-1600">
            <text:p>-1 600</text:p>
          </table:table-cell>
          <table:table-cell table:style-name="ce48" table:formula="of:=[.L76]-[.O76]" office:value-type="float" office:value="-1600">
            <text:p>-1 600</text:p>
          </table:table-cell>
          <table:table-cell table:style-name="ce86" table:formula="of:=[.L76]-[.P76]" office:value-type="float" office:value="2303400">
            <text:p>2 303 400</text:p>
          </table:table-cell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76]-[.U76]" office:value-type="float" office:value="-1299000">
            <text:p>-1 299 000</text:p>
          </table:table-cell>
          <table:table-cell/>
          <table:table-cell table:style-name="ce103"/>
          <table:table-cell table:style-name="ce107" table:formula="of:=[.I76]-[.Z76]" office:value-type="float" office:value="1004400">
            <text:p>1 004 400</text:p>
          </table:table-cell>
          <table:table-cell table:style-name="ce110" table:formula="of:=[.AA76]+[.H76]" office:value-type="float" office:value="2303400">
            <text:p>2 303 400</text:p>
          </table:table-cell>
          <table:table-cell table:style-name="ce76"/>
          <table:table-cell table:style-name="ce116" table:formula="of:=[.AA76]-[.AC76]" office:value-type="float" office:value="1004400">
            <text:p>1 004 400</text:p>
          </table:table-cell>
          <table:table-cell table:number-columns-repeated="994"/>
        </table:table-row>
        <table:table-row table:style-name="ro10">
          <table:table-cell/>
          <table:table-cell table:style-name="ce11" office:value-type="string">
            <text:p>Náš svět, příspěvková organizace</text:p>
          </table:table-cell>
          <table:table-cell table:style-name="ce22" office:value-type="string">
            <text:p>00847046</text:p>
          </table:table-cell>
          <table:table-cell table:style-name="ce31" office:value-type="string">
            <text:p>příspěvková organizace</text:p>
          </table:table-cell>
          <table:table-cell table:style-name="ce31" office:value-type="string">
            <text:p>Náš svět, příspěvková organizace</text:p>
          </table:table-cell>
          <table:table-cell table:style-name="ce41" office:value-type="float" office:value="3785984">
            <text:p>3785984</text:p>
          </table:table-cell>
          <table:table-cell table:style-name="ce31" office:value-type="string">
            <text:p>sociálně terapeutické dílny</text:p>
          </table:table-cell>
          <table:table-cell table:style-name="ce53" office:value-type="float" office:value="1287000">
            <text:p>1 287 000</text:p>
          </table:table-cell>
          <table:table-cell table:style-name="ce53" table:formula="of:=[.Q77]-[.H77]" office:value-type="float" office:value="1576680">
            <text:p>1 576 680</text:p>
          </table:table-cell>
          <table:table-cell table:style-name="ce62" table:formula="of:=[.K77]" office:value-type="float" office:value="0">
            <text:p>0</text:p>
          </table:table-cell>
          <table:table-cell table:style-name="ce62"/>
          <table:table-cell table:style-name="ce48" table:formula="of:=[.H77]+[.I77]" office:value-type="float" office:value="2863680">
            <text:p>2 863 680</text:p>
          </table:table-cell>
          <table:table-cell table:style-name="ce48" office:value-type="float" office:value="4147600">
            <text:p>4 147 600</text:p>
          </table:table-cell>
          <table:table-cell table:style-name="ce50" office:value-type="float" office:value="2670000">
            <text:p>2 670 000</text:p>
          </table:table-cell>
          <table:table-cell table:style-name="ce79" office:value-type="float" office:value="2670000">
            <text:p>2 670 000</text:p>
          </table:table-cell>
          <table:table-cell table:style-name="ce79"/>
          <table:table-cell table:style-name="ce48" office:value-type="float" office:value="2863680">
            <text:p>2 863 680</text:p>
          </table:table-cell>
          <table:table-cell table:style-name="ce48" table:formula="of:=[.L77]-[.M77]" office:value-type="float" office:value="-1283920">
            <text:p>-1 283 920</text:p>
          </table:table-cell>
          <table:table-cell table:style-name="ce86" table:formula="of:=[.L77]-[.N77]" office:value-type="float" office:value="193680">
            <text:p>193 680</text:p>
          </table:table-cell>
          <table:table-cell table:style-name="ce86" table:formula="of:=[.L77]-[.O77]" office:value-type="float" office:value="193680">
            <text:p>193 680</text:p>
          </table:table-cell>
          <table:table-cell table:style-name="ce86" table:formula="of:=[.L77]-[.P77]" office:value-type="float" office:value="2863680">
            <text:p>2 863 680</text:p>
          </table:table-cell>
          <table:table-cell table:style-name="ce48" office:value-type="float" office:value="2456000">
            <text:p>2 456 000</text:p>
          </table:table-cell>
          <table:table-cell table:style-name="ce48"/>
          <table:table-cell table:style-name="ce97" table:formula="of:=[.I77]-[.U77]" office:value-type="float" office:value="-1287000">
            <text:p>-1 287 000</text:p>
          </table:table-cell>
          <table:table-cell/>
          <table:table-cell table:style-name="ce103"/>
          <table:table-cell table:style-name="ce107" table:formula="of:=[.I77]-[.Z77]" office:value-type="float" office:value="1576680">
            <text:p>1 576 680</text:p>
          </table:table-cell>
          <table:table-cell table:style-name="ce110" table:formula="of:=[.AA77]+[.H77]" office:value-type="float" office:value="2863680">
            <text:p>2 863 680</text:p>
          </table:table-cell>
          <table:table-cell table:style-name="ce50"/>
          <table:table-cell table:style-name="ce116" table:formula="of:=[.AA77]-[.AC77]" office:value-type="float" office:value="1576680">
            <text:p>1 576 680</text:p>
          </table:table-cell>
          <table:table-cell table:number-columns-repeated="994"/>
        </table:table-row>
        <table:table-row table:style-name="ro10">
          <table:table-cell/>
          <table:table-cell table:style-name="ce14" office:value-type="string">
            <text:p>Sagapo, příspěvková organizace</text:p>
          </table:table-cell>
          <table:table-cell table:style-name="ce25" office:value-type="string">
            <text:p>00846350</text:p>
          </table:table-cell>
          <table:table-cell table:style-name="ce34" office:value-type="string">
            <text:p>příspěvková organizace</text:p>
          </table:table-cell>
          <table:table-cell table:style-name="ce37" office:value-type="string">
            <text:p>Sagapo STD</text:p>
          </table:table-cell>
          <table:table-cell table:style-name="ce44" office:value-type="float" office:value="8775991">
            <text:p>8775991</text:p>
          </table:table-cell>
          <table:table-cell table:style-name="ce37" office:value-type="string">
            <text:p>sociálně terapeutické dílny</text:p>
          </table:table-cell>
          <table:table-cell table:style-name="ce54" office:value-type="float" office:value="1823000">
            <text:p>1 823 000</text:p>
          </table:table-cell>
          <table:table-cell table:style-name="ce53" table:formula="of:=[.J78]+[.K78]" office:value-type="float" office:value="0">
            <text:p>0</text:p>
          </table:table-cell>
          <table:table-cell table:style-name="ce62" table:formula="of:=[.K78]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8" table:formula="of:=[.H78]+[.I78]" office:value-type="float" office:value="1823000">
            <text:p>1 823 000</text:p>
          </table:table-cell>
          <table:table-cell table:style-name="ce48" office:value-type="float" office:value="3204401">
            <text:p>3 204 401</text:p>
          </table:table-cell>
          <table:table-cell table:style-name="ce77" office:value-type="float" office:value="2997401">
            <text:p>2 997 401</text:p>
          </table:table-cell>
          <table:table-cell table:style-name="ce77" office:value-type="float" office:value="2997000">
            <text:p>2 997 000</text:p>
          </table:table-cell>
          <table:table-cell table:style-name="ce77"/>
          <table:table-cell table:style-name="ce48" office:value-type="float" office:value="3120356">
            <text:p>3 120 356</text:p>
          </table:table-cell>
          <table:table-cell table:style-name="ce48" table:formula="of:=[.L78]-[.M78]" office:value-type="float" office:value="-1381401">
            <text:p>-1 381 401</text:p>
          </table:table-cell>
          <table:table-cell table:style-name="ce48" table:formula="of:=[.L78]-[.N78]" office:value-type="float" office:value="-1174401">
            <text:p>-1 174 401</text:p>
          </table:table-cell>
          <table:table-cell table:style-name="ce48" table:formula="of:=[.L78]-[.O78]" office:value-type="float" office:value="-1174000">
            <text:p>-1 174 000</text:p>
          </table:table-cell>
          <table:table-cell table:style-name="ce48"/>
          <table:table-cell table:style-name="ce48" office:value-type="float" office:value="1702000">
            <text:p>1 702 000</text:p>
          </table:table-cell>
          <table:table-cell table:style-name="ce48" office:value-type="float" office:value="2356777">
            <text:p>2 356 777</text:p>
          </table:table-cell>
          <table:table-cell table:style-name="ce97" table:formula="of:=[.I78]-[.U78]" office:value-type="float" office:value="0">
            <text:p>0</text:p>
          </table:table-cell>
          <table:table-cell/>
          <table:table-cell table:style-name="ce103"/>
          <table:table-cell table:style-name="ce107" table:formula="of:=[.I78]-[.Z78]" office:value-type="float" office:value="0">
            <text:p>0</text:p>
          </table:table-cell>
          <table:table-cell table:style-name="ce110"/>
          <table:table-cell table:style-name="ce50"/>
          <table:table-cell table:style-name="ce116" office:value-type="float" office:value="1297356">
            <text:p>1 297 356</text:p>
          </table:table-cell>
          <table:table-cell table:number-columns-repeated="994"/>
        </table:table-row>
        <table:table-row table:style-name="ro10">
          <table:table-cell/>
          <table:table-cell table:style-name="ce10" office:value-type="string">
            <text:p>Tichý svět, o. p. s.</text:p>
          </table:table-cell>
          <table:table-cell table:style-name="ce21" office:value-type="string">
            <text:p>26611716</text:p>
          </table:table-cell>
          <table:table-cell table:style-name="ce30" office:value-type="string">
            <text:p>obecně prospěšná společnost</text:p>
          </table:table-cell>
          <table:table-cell table:style-name="ce30"/>
          <table:table-cell table:style-name="ce40"/>
          <table:table-cell table:style-name="ce30"/>
          <table:table-cell table:style-name="ce55"/>
          <table:table-cell table:style-name="ce55"/>
          <table:table-cell table:style-name="ce55" table:number-columns-repeated="2"/>
          <table:table-cell table:style-name="ce48" table:number-columns-repeated="9"/>
          <table:table-cell table:style-name="ce48"/>
          <table:table-cell table:style-name="ce48" table:number-columns-repeated="2"/>
          <table:table-cell table:style-name="ce98" table:formula="of:=[.I79]-[.U79]" office:value-type="float" office:value="0">
            <text:p>0</text:p>
          </table:table-cell>
          <table:table-cell table:number-columns-repeated="2"/>
          <table:table-cell table:style-name="ce102" table:formula="of:=[.I79]-#REF!" office:value-type="float" office:value="0">
            <text:p>#REF!</text:p>
          </table:table-cell>
          <table:table-cell table:style-name="ce111" table:number-columns-repeated="2"/>
          <table:table-cell table:number-columns-repeated="995"/>
        </table:table-row>
        <table:table-row table:style-name="ro6">
          <table:table-cell table:style-name="ce2"/>
          <table:table-cell table:style-name="ce15" office:value-type="string" table:number-columns-spanned="6" table:number-rows-spanned="1">
            <text:p>Celkem</text:p>
          </table:table-cell>
          <table:covered-table-cell table:style-name="ce26"/>
          <table:covered-table-cell table:number-columns-repeated="4" table:style-name="ce35"/>
          <table:table-cell table:style-name="ce56" table:formula="of:=SUM([.H7:.H79])" office:value-type="float" office:value="45131000">
            <text:p>45 131 000</text:p>
          </table:table-cell>
          <table:table-cell table:style-name="ce60" table:formula="of:=SUM([.I7:.I79])" office:value-type="float" office:value="63576032">
            <text:p>63 576 032</text:p>
          </table:table-cell>
          <table:table-cell table:style-name="ce63"/>
          <table:table-cell table:style-name="ce63" table:formula="of:=SUM([.K7:.K79])" office:value-type="float" office:value="29998676">
            <text:p>29 998 676</text:p>
          </table:table-cell>
          <table:table-cell table:style-name="ce2" table:number-columns-repeated="10"/>
          <table:table-cell table:style-name="ce92"/>
          <table:table-cell table:style-name="ce2"/>
          <table:table-cell table:style-name="ce99" table:formula="of:=SUM([.X7:.X79])" office:value-type="float" office:value="50415402">
            <text:p>50 415 402</text:p>
          </table:table-cell>
          <table:table-cell table:style-name="ce2" table:number-columns-repeated="5"/>
          <table:table-cell table:style-name="ce99" table:formula="of:=SUM([.AD7:.AD79])" office:value-type="float" office:value="62737371">
            <text:p>62 737 371</text:p>
          </table:table-cell>
          <table:table-cell table:style-name="ce2" table:number-columns-repeated="994"/>
        </table:table-row>
        <table:table-row table:style-name="ro14" table:number-rows-repeated="3">
          <table:table-cell table:number-columns-repeated="10"/>
          <table:table-cell table:style-name="ce57" table:number-columns-repeated="2"/>
          <table:table-cell table:number-columns-repeated="1012"/>
        </table:table-row>
        <table:table-row table:style-name="ro14" table:number-rows-repeated="104849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Z_D263D3BB_51CE_4012_A4C9_F60D676FF4C4_.wvu.Cols" table:base-cell-address="$'zasmluvnění (obce'.$A$1" table:expression="[$'zasmluvnění (obce'.$G$1:.$G$1048576];[$'zasmluvnění (obce'.$J$1:.$K$1048576];[$'zasmluvnění (obce'.$O$1:.$O$1048576];[$'zasmluvnění (obce'.$T$1:.$T$1048576]"/>
          <table:named-range table:name="Z_D263D3BB_51CE_4012_A4C9_F60D676FF4C4_.wvu.FilterData" table:base-cell-address="$'zasmluvnění (obce'.$A$1" table:cell-range-address="$'zasmluvnění (obce'.$A$6:.$AD$80"/>
          <table:named-range table:name="Z_D263D3BB_51CE_4012_A4C9_F60D676FF4C4_.wvu.PrintTitles" table:base-cell-address="$'zasmluvnění (obce'.$A$1" table:cell-range-address="$'zasmluvnění (obce'.$A$5:.$AMJ$6"/>
          <table:named-range table:name="Z_D263D3BB_51CE_4012_A4C9_F60D676FF4C4_.wvu.Rows" table:base-cell-address="$'zasmluvnění (obce'.$A$1" table:cell-range-address="$'zasmluvnění (obce'.$A$1:.$AMJ$1"/>
          <table:named-expression table:name="Z_EF81ED2A_07C4_4F58_882D_BFB4252C4349_.wvu.Cols" table:base-cell-address="$'zasmluvnění (obce'.$A$1" table:expression="[$'zasmluvnění (obce'.$G$1:.$G$1048576];[$'zasmluvnění (obce'.$J$1:.$K$1048576];[$'zasmluvnění (obce'.$O$1:.$O$1048576];[$'zasmluvnění (obce'.$T$1:.$T$1048576]"/>
          <table:named-range table:name="Z_EF81ED2A_07C4_4F58_882D_BFB4252C4349_.wvu.FilterData" table:base-cell-address="$'zasmluvnění (obce'.$A$1" table:cell-range-address="$'zasmluvnění (obce'.$A$6:.$AD$80"/>
          <table:named-range table:name="Z_EF81ED2A_07C4_4F58_882D_BFB4252C4349_.wvu.PrintTitles" table:base-cell-address="$'zasmluvnění (obce'.$A$1" table:cell-range-address="$'zasmluvnění (obce'.$A$5:.$AMJ$6"/>
          <table:named-range table:name="Z_EF81ED2A_07C4_4F58_882D_BFB4252C4349_.wvu.Rows" table:base-cell-address="$'zasmluvnění (obce'.$A$1" table:cell-range-address="$'zasmluvnění (obce'.$A$1:.$AMJ$1"/>
          <table:named-range table:name="_xlnm.Print_Titles" table:base-cell-address="$'zasmluvnění (obce'.$A$1" table:cell-range-address="$'zasmluvnění (obce'.$A$5:.$AMJ$6" table:range-usable-as="repeat-column repeat-row"/>
          <table:named-range table:name="_xlnm._FilterDatabase" table:base-cell-address="$'zasmluvnění (obce'.$A$1" table:cell-range-address="$'zasmluvnění (obce'.$A$6:.$AD$80"/>
        </table:named-expressions>
      </table:table>
      <table:table table:name="Příloha 3" table:style-name="ta2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1016" table:default-cell-style-name="Default"/>
        <table:table-row table:style-name="ro15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4" table:number-columns-spanned="8" table:number-rows-spanned="1"/>
          <table:covered-table-cell table:number-columns-repeated="7" table:style-name="ce4"/>
          <table:table-cell table:number-columns-repeated="1016"/>
        </table:table-row>
        <table:table-row table:style-name="ro16">
          <table:table-cell table:style-name="ce117" table:number-columns-spanned="8" table:number-rows-spanned="1"/>
          <table:covered-table-cell table:number-columns-repeated="7" table:style-name="ce121"/>
          <table:table-cell table:number-columns-repeated="1016"/>
        </table:table-row>
        <table:table-row table:style-name="ro17">
          <table:table-cell table:style-name="ce118" office:value-type="string" table:number-columns-spanned="8" table:number-rows-spanned="1">
            <text:p>Zvýšení závazného ukazatele příspěvek na provoz příspěvkovým organizacím kraje na rok 2015 v odvětví sociálních věcí účelově určený na financování běžných výdajů souvisejících s poskytováním základních druhů a forem sociálních služeb v rámci dotačního Programu zajištění dostupnosti vybraných sociálních služeb v Moravskoslezském kraji na rok 2015</text:p>
          </table:table-cell>
          <table:covered-table-cell table:number-columns-repeated="6" table:style-name="ce122"/>
          <table:covered-table-cell table:style-name="ce129"/>
          <table:table-cell table:number-columns-repeated="1016"/>
        </table:table-row>
        <table:table-row table:style-name="ro14">
          <table:table-cell table:style-name="ce119" office:value-type="string" table:number-columns-spanned="1" table:number-rows-spanned="2">
            <text:p>Název žadatele</text:p>
          </table:table-cell>
          <table:table-cell table:style-name="ce119" office:value-type="string" table:number-columns-spanned="1" table:number-rows-spanned="2">
            <text:p>IČ</text:p>
          </table:table-cell>
          <table:table-cell table:style-name="ce119" office:value-type="string" table:number-columns-spanned="1" table:number-rows-spanned="2">
            <text:p>Právní forma žadatele</text:p>
          </table:table-cell>
          <table:table-cell table:style-name="ce124" office:value-type="string" table:number-columns-spanned="1" table:number-rows-spanned="2">
            <text:p>Název služby</text:p>
          </table:table-cell>
          <table:table-cell table:style-name="ce124" office:value-type="string" table:number-columns-spanned="1" table:number-rows-spanned="2">
            <text:p>Registrační číslo</text:p>
          </table:table-cell>
          <table:table-cell table:style-name="ce124" office:value-type="string" table:number-columns-spanned="1" table:number-rows-spanned="2">
            <text:p>Druh sociální služby</text:p>
          </table:table-cell>
          <table:table-cell table:style-name="ce119" office:value-type="string" table:number-columns-spanned="1" table:number-rows-spanned="2">
            <text:p>Schválená výše dotace <text:s text:c="28"/>(v Kč)</text:p>
          </table:table-cell>
          <table:table-cell table:style-name="ce124" office:value-type="string" table:number-columns-spanned="1" table:number-rows-spanned="2">
            <text:p>Komentář</text:p>
          </table:table-cell>
          <table:table-cell table:number-columns-repeated="1016"/>
        </table:table-row>
        <table:table-row table:style-name="ro18">
          <table:covered-table-cell table:number-columns-repeated="3" table:style-name="ce119"/>
          <table:covered-table-cell table:number-columns-repeated="3" table:style-name="ce124"/>
          <table:covered-table-cell table:style-name="ce126"/>
          <table:covered-table-cell table:style-name="ce124"/>
          <table:table-cell table:number-columns-repeated="1016"/>
        </table:table-row>
        <table:table-row table:style-name="ro19">
          <table:table-cell table:style-name="ce11" office:value-type="string">
            <text:p>Náš svět, příspěvková organizace</text:p>
          </table:table-cell>
          <table:table-cell table:style-name="ce22" office:value-type="string">
            <text:p>00847046</text:p>
          </table:table-cell>
          <table:table-cell table:style-name="ce31" office:value-type="string">
            <text:p>příspěvková organizace</text:p>
          </table:table-cell>
          <table:table-cell table:style-name="ce31" office:value-type="string">
            <text:p>Náš svět, příspěvková organizace</text:p>
          </table:table-cell>
          <table:table-cell table:style-name="ce41" office:value-type="float" office:value="3785984">
            <text:p>3785984</text:p>
          </table:table-cell>
          <table:table-cell table:style-name="ce31" office:value-type="string">
            <text:p>sociálně terapeutické dílny</text:p>
          </table:table-cell>
          <table:table-cell table:style-name="ce127" office:value-type="float" office:value="1383000">
            <text:p>1 383 000</text:p>
          </table:table-cell>
          <table:table-cell table:style-name="ce127" office:value-type="string" table:number-columns-spanned="1" table:number-rows-spanned="2">
            <text:p>služby, jejichž potřebnost vychází z plánování kraje či obce, ale jejichž udržitelnost na rok 2015 nebyla deklarována na základě Smlouvy o podpoře sociálních služeb v Moravskoslezském kraji</text:p>
          </table:table-cell>
          <table:table-cell table:number-columns-repeated="1016"/>
        </table:table-row>
        <table:table-row table:style-name="ro19">
          <table:table-cell table:style-name="ce11" office:value-type="string">
            <text:p>Sagapo, příspěvková organizace</text:p>
          </table:table-cell>
          <table:table-cell table:style-name="ce22" office:value-type="string">
            <text:p>00846350</text:p>
          </table:table-cell>
          <table:table-cell table:style-name="ce31" office:value-type="string">
            <text:p>příspěvková organizace</text:p>
          </table:table-cell>
          <table:table-cell table:style-name="ce31" office:value-type="string">
            <text:p>Sagapo STD</text:p>
          </table:table-cell>
          <table:table-cell table:style-name="ce41" office:value-type="float" office:value="8775991">
            <text:p>8775991</text:p>
          </table:table-cell>
          <table:table-cell table:style-name="ce31" office:value-type="string">
            <text:p>sociálně terapeutické dílny</text:p>
          </table:table-cell>
          <table:table-cell table:style-name="ce127" office:value-type="float" office:value="1174000">
            <text:p>1 174 000</text:p>
          </table:table-cell>
          <table:covered-table-cell table:style-name="ce130"/>
          <table:table-cell table:number-columns-repeated="1016"/>
        </table:table-row>
        <table:table-row table:style-name="ro20">
          <table:table-cell table:style-name="ce120" office:value-type="string" table:number-columns-spanned="6" table:number-rows-spanned="1">
            <text:p>Součet</text:p>
          </table:table-cell>
          <table:covered-table-cell table:number-columns-repeated="4" table:style-name="ce123"/>
          <table:covered-table-cell table:style-name="ce125"/>
          <table:table-cell table:style-name="ce128" table:formula="of:=SUM([.G7:.G8])" office:value-type="float" office:value="2557000">
            <text:p>2 557 000</text:p>
          </table:table-cell>
          <table:table-cell table:number-columns-repeated="1017"/>
        </table:table-row>
        <table:table-row table:style-name="ro14" table:number-rows-repeated="104856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expression table:name="__shared_1_0_0" table:base-cell-address="$'zasmluvnění (obce'.$A$1" table:expression="[#REF!]-[#REF!]"/>
        <table:named-expression table:name="__shared_1_0_1" table:base-cell-address="$'zasmluvnění (obce'.$A$1" table:expression="[.B1]+[.C1]"/>
        <table:named-expression table:name="__shared_1_0_10" table:base-cell-address="$'zasmluvnění (obce'.$A$1" table:expression="[#REF!]-[#REF!]"/>
        <table:named-expression table:name="__shared_1_0_11" table:base-cell-address="$'zasmluvnění (obce'.$A$1" table:expression="[#REF!]-[#REF!]"/>
        <table:named-expression table:name="__shared_1_0_12" table:base-cell-address="$'zasmluvnění (obce'.$A$1" table:expression="[#REF!]-[#REF!]"/>
        <table:named-expression table:name="__shared_1_0_13" table:base-cell-address="$'zasmluvnění (obce'.$A$1" table:expression="[#REF!]-[#REF!]"/>
        <table:named-expression table:name="__shared_1_0_14" table:base-cell-address="$'zasmluvnění (obce'.$A$1" table:expression="[.B1]+[.C1]"/>
        <table:named-range table:name="__shared_1_0_15" table:base-cell-address="$'zasmluvnění (obce'.$A$1" table:cell-range-address=".B1"/>
        <table:named-expression table:name="__shared_1_0_16" table:base-cell-address="$'zasmluvnění (obce'.$A$1" table:expression="[#REF!]+[#REF!]"/>
        <table:named-expression table:name="__shared_1_0_17" table:base-cell-address="$'zasmluvnění (obce'.$A$1" table:expression="[#REF!]-[#REF!]"/>
        <table:named-expression table:name="__shared_1_0_18" table:base-cell-address="$'zasmluvnění (obce'.$A$1" table:expression="[#REF!]-[#REF!]"/>
        <table:named-expression table:name="__shared_1_0_19" table:base-cell-address="$'zasmluvnění (obce'.$A$1" table:expression="[#REF!]-[#REF!]"/>
        <table:named-range table:name="__shared_1_0_2" table:base-cell-address="$'zasmluvnění (obce'.$A$1" table:cell-range-address=".B1"/>
        <table:named-expression table:name="__shared_1_0_20" table:base-cell-address="$'zasmluvnění (obce'.$A$1" table:expression="[#REF!]+[#REF!]"/>
        <table:named-expression table:name="__shared_1_0_21" table:base-cell-address="$'zasmluvnění (obce'.$A$1" table:expression="[#REF!]-[#REF!]"/>
        <table:named-expression table:name="__shared_1_0_22" table:base-cell-address="$'zasmluvnění (obce'.$A$1" table:expression="[#REF!]-[#REF!]"/>
        <table:named-expression table:name="__shared_1_0_23" table:base-cell-address="$'zasmluvnění (obce'.$A$1" table:expression="[#REF!]-[#REF!]"/>
        <table:named-expression table:name="__shared_1_0_24" table:base-cell-address="$'zasmluvnění (obce'.$A$1" table:expression="[#REF!]-[#REF!]"/>
        <table:named-expression table:name="__shared_1_0_25" table:base-cell-address="$'zasmluvnění (obce'.$A$1" table:expression="[.I1]-[#REF!]"/>
        <table:named-expression table:name="__shared_1_0_3" table:base-cell-address="$'zasmluvnění (obce'.$A$1" table:expression="[#REF!]+[#REF!]"/>
        <table:named-expression table:name="__shared_1_0_4" table:base-cell-address="$'zasmluvnění (obce'.$A$1" table:expression="[#REF!]-[#REF!]"/>
        <table:named-expression table:name="__shared_1_0_5" table:base-cell-address="$'zasmluvnění (obce'.$A$1" table:expression="[#REF!]-[#REF!]"/>
        <table:named-expression table:name="__shared_1_0_6" table:base-cell-address="$'zasmluvnění (obce'.$A$1" table:expression="[#REF!]-[#REF!]"/>
        <table:named-expression table:name="__shared_1_0_7" table:base-cell-address="$'zasmluvnění (obce'.$A$1" table:expression="[#REF!]+[#REF!]"/>
        <table:named-expression table:name="__shared_1_0_8" table:base-cell-address="$'zasmluvnění (obce'.$A$1" table:expression="[#REF!]-[#REF!]"/>
        <table:named-expression table:name="__shared_1_0_9" table:base-cell-address="$'zasmluvnění (obce'.$A$1" table:expression="[#REF!]-[#REF!]"/>
      </table:named-expressions>
      <table:database-ranges>
        <table:database-range table:name="__Anonymous_Sheet_DB__0" table:target-range-address="'zasmluvnění (obce'.A6:'zasmluvnění (obce'.AD8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percentage-style style:name="N5010" number:language="cs" number:country="CZ">
      <number:number number:decimal-places="0" number:min-integer-digits="1"/>
      <number:text>%</number:text>
    </number:percentage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 style:rotation-align="non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rotation-align="none"/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 style:rotation-align="non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rotation-align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style:diagonal-bl-tr="none" style:diagonal-tl-br="none" fo:border="none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 style:rotation-align="none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rotation-align="none"/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2_20_2" style:display-name="normální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2_20_3" style:display-name="normální 2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3_20_2" style:display-name="normální 3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3_20_3" style:display-name="normální 3 3" style:family="table-cell" style:parent-style-name="Default" style:data-style-name="N50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ální_20_4" style:display-name="normální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5" style:display-name="Normální 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6" style:display-name="Normální 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procent_20_2" style:display-name="procent 2" style:family="table-cell" style:parent-style-name="Default" style:data-style-name="N5010">
      <style:table-cell-properties style:rotation-align="none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0.499cm" fo:margin-left="0.499cm" fo:margin-right="0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style:num-format="1" style:print-orientation="landscape" fo:margin-top="0.801cm" fo:margin-bottom="2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1.199cm" fo:margin-left="0cm" fo:margin-right="0cm" fo:margin-bottom="0.35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zasmluvnění_20__28_obce" style:display-name="PageStyle_zasmluvnění (obce" style:page-layout-name="Mpm3">
      <style:header style:display="false"/>
      <style:header-left style:display="false"/>
      <style:footer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Příloha_20_3" style:display-name="PageStyle_Příloha 3" style:page-layout-name="Mpm4">
      <style:header>
        <style:region-left>
          <text:p><text:span text:style-name="MT2">Usnesení č. 14/1226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Dotace KSS</dc:subject>
    <meta:initial-creator>SD</meta:initial-creator>
    <dc:creator>Dračková Renáta</dc:creator>
    <meta:print-date>2015-05-11T14:32:07</meta:print-date>
    <meta:creation-date>2013-05-07T10:50:57</meta:creation-date>
    <dc:date>2015-05-11T14:32:24</dc:date>
    <meta:generator>LibreOffice/3.5$Linux_x86 LibreOffice_project/350m1$Build-2</meta:generator>
    <meta:document-statistic meta:table-count="2" meta:cell-count="1967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