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1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Specifikace nemovitostí určených k nabytí nemovitostí do vlastnictví kraje koupí</text:p>
      <text:p text:style-name="Standard"/>
      <text:p text:style-name="P2">b) Nabytí nemovitostí koupí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1) Nabytí části pozemku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 území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5">Výměra m<text:span text:style-name="T1">2</text:span></text:p>
          </table:table-cell>
          <table:table-cell table:style-name="Tabulka1.D3" office:value-type="string">
            <text:p text:style-name="P5">Silnice číslo </text:p>
          </table:table-cell>
        </table:table-row>
        <table:table-row table:style-name="Tabulka1.1">
          <table:table-cell table:style-name="Tabulka1.A4" office:value-type="string">
            <text:p text:style-name="P4">Sklenov</text:p>
          </table:table-cell>
          <table:table-cell table:style-name="Tabulka1.B4" office:value-type="string">
            <text:p text:style-name="P5">801/1</text:p>
          </table:table-cell>
          <table:table-cell table:style-name="Tabulka1.B4" office:value-type="string">
            <text:p text:style-name="P5">481</text:p>
          </table:table-cell>
          <table:table-cell table:style-name="Tabulka1.D4" office:value-type="string">
            <text:p text:style-name="P5">II/486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4">********** – jako prodávající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7">Koupě části pozemku do vlastnictví kraje pro stavbu „Silnice II/486 Hukvaldy-Dolní Sklenov včetně mostů 486-011, 486-012.</text:p>
            <text:p text:style-name="P7">Pro majetkové vypořádání je zpracován geometrický plán.</text:p>
            <text:p text:style-name="P7">Předmětem nabytí z pozemku parcela č. 801/1 je nově vzniklá parcela č. 801/2 <text:line-break/>o výměře 481 m<text:span text:style-name="T1">2</text:span>.</text:p>
            <text:p text:style-name="P7">Kupní cena bude stanovena znaleckým posudkem dle vyhlášky o oceňování majetku, min. 50 Kč/m<text:span text:style-name="T1">2</text:span>.</text:p>
            <text:p text:style-name="P7">*) <text:span text:style-name="T2">Omezení vlastnického práva</text:span> – zástavní právo smluvní. Pro výkup musí být vyřešeno omezení vlastnického práva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4">2) Nabytí částí pozemků koupí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 území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5">Výměra m<text:span text:style-name="T1">2</text:span></text:p>
          </table:table-cell>
          <table:table-cell table:style-name="Tabulka2.D3" office:value-type="string">
            <text:p text:style-name="P5">Silnice číslo </text:p>
          </table:table-cell>
        </table:table-row>
        <table:table-row table:style-name="Tabulka2.1">
          <table:table-cell table:style-name="Tabulka2.A4" table:number-rows-spanned="3" office:value-type="string">
            <text:p text:style-name="P4">Sklenov</text:p>
          </table:table-cell>
          <table:table-cell table:style-name="Tabulka2.B4" office:value-type="string">
            <text:p text:style-name="P5">653/2</text:p>
          </table:table-cell>
          <table:table-cell table:style-name="Tabulka2.B4" office:value-type="string">
            <text:p text:style-name="P5">53</text:p>
          </table:table-cell>
          <table:table-cell table:style-name="Tabulka2.D4" table:number-rows-spanned="3" office:value-type="string">
            <text:p text:style-name="P5">II/486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653/3</text:p>
          </table:table-cell>
          <table:table-cell table:style-name="Tabulka2.B4" office:value-type="string">
            <text:p text:style-name="P5">8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5">653/4</text:p>
          </table:table-cell>
          <table:table-cell table:style-name="Tabulka2.B4" office:value-type="string">
            <text:p text:style-name="P5">83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7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4">********** –<text:span text:style-name="T2"> </text:span>jako prodávající 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4">Odůvodnění:</text:p>
            <text:p text:style-name="P7">Koupě částí pozemku do vlastnictví kraje pro stavbu „Silnice II/486 Hukvaldy-Dolní Sklenov včetně mostů 486-011, 486-012.</text:p>
            <text:p text:style-name="P7">Pro majetkové vypořádání je zpracován geometrický plán.</text:p>
            <text:p text:style-name="P7">Předmětem nabytí z pozemku parcela č. 653/2 je díl „a“ o výměře 53 m<text:span text:style-name="T1">2</text:span>.</text:p>
            <text:p text:style-name="P7">Předmětem nabytí z pozemku parcela č. 653/3 je díl „b“ o výměře 8 m<text:span text:style-name="T1">2</text:span>.</text:p>
            <text:p text:style-name="P7">Předmětem nabytí z pozemku parcela č. 654/2 je díl „c“ o výměře 83 m<text:span text:style-name="T1">2</text:span>.</text:p>
            <text:p text:style-name="P7">Všechny díly budou sloučeny do parcely č. 653/7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4">3) Nabytí částí pozemku koup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>Středisko Frýdek-Místek<text:span text:style-name="T3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 území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5">Výměra m<text:span text:style-name="T1">2</text:span></text:p>
          </table:table-cell>
          <table:table-cell table:style-name="Tabulka3.D3" office:value-type="string">
            <text:p text:style-name="P5">Silnice číslo </text:p>
          </table:table-cell>
        </table:table-row>
        <table:table-row table:style-name="Tabulka3.1">
          <table:table-cell table:style-name="Tabulka3.A4" office:value-type="string">
            <text:p text:style-name="P4">Sklenov</text:p>
          </table:table-cell>
          <table:table-cell table:style-name="Tabulka3.B4" office:value-type="string">
            <text:p text:style-name="P5">682/3</text:p>
          </table:table-cell>
          <table:table-cell table:style-name="Tabulka3.B4" office:value-type="string">
            <text:p text:style-name="P5">47</text:p>
          </table:table-cell>
          <table:table-cell table:style-name="Tabulka3.D4" office:value-type="string">
            <text:p text:style-name="P5">II/486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5" table:number-columns-spanned="3" office:value-type="string">
            <text:p text:style-name="P4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4">********** –<text:span text:style-name="T2"> </text:span>jako prodávající 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P7">Koupě části pozemku do vlastnictví kraje pro stavbu „Silnice II/486 Hukvaldy-Dolní Sklenov včetně mostů 486-011, 486-012.</text:p>
            <text:p text:style-name="P7">Pro majetkové vypořádání je zpracován geometrický plán.</text:p>
            <text:p text:style-name="P7">Předmětem nabytí z pozemku parcela č. 682/3 je nově vzniklá parcela č. 682/9 <text:line-break/>o výměře 47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5/1477 – Příloha č. 4</text:span><text:tab/><text:tab/>Strana <text:page-number text:select-page="current">2</text:page-number></text:p>
        <text:p text:style-name="MP1">Počet stran přílohy: 2</text:p>
        <text:p text:style-name="Header"/>
      </style:header>
      <style:footer>
        <text:p text:style-name="Footer"><draw:frame draw:style-name="Mfr1" draw:name="Rámec1" text:anchor-type="paragraph" svg:y="0.002cm" draw:z-index="1"><draw:text-box fo:min-height="0.37cm" fo:min-width="0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recova</meta:initial-creator>
    <meta:creation-date>2015-04-28T06:47:00</meta:creation-date>
    <dc:creator>Dračková Renáta</dc:creator>
    <dc:date>2015-06-26T09:47:00</dc:date>
    <meta:print-date>2015-05-26T06:44:00</meta:print-date>
    <meta:editing-cycles>24</meta:editing-cycles>
    <meta:editing-duration>PT1H14M</meta:editing-duration>
    <meta:document-statistic meta:table-count="3" meta:image-count="0" meta:object-count="0" meta:page-count="2" meta:paragraph-count="66" meta:word-count="335" meta:character-count="2200" meta:non-whitespace-character-count="192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