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>
      <style:paragraph-properties fo:line-height="0.494cm"/>
      <style:text-properties style:text-position="super 58%" style:font-size-complex="12pt"/>
    </style:style>
    <style:style style:name="P8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Specifikace zřízení budoucích věcných břemen k nemovitostem ve vlastnictví jiného subjektu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9/d/2015/LG</text:p>
          </table:table-cell>
          <table:table-cell table:style-name="Tabulka1.B5" office:value-type="string">
            <text:p text:style-name="P2">II/370</text:p>
          </table:table-cell>
          <table:table-cell table:style-name="Tabulka1.B5" office:value-type="string">
            <text:p text:style-name="P2">2172/1</text:p>
          </table:table-cell>
          <table:table-cell table:style-name="Tabulka1.B5" office:value-type="string">
            <text:p text:style-name="P2">Velká Štáhle</text:p>
          </table:table-cell>
          <table:table-cell table:style-name="Tabulka1.B5" office:value-type="string">
            <text:p text:style-name="P2">umístění objektu</text:p>
          </table:table-cell>
          <table:table-cell table:style-name="Tabulka1.B5" office:value-type="string">
            <text:p text:style-name="P2">24</text:p>
          </table:table-cell>
          <table:table-cell table:style-name="Tabulka1.G5" office:value-type="string">
            <text:p text:style-name="P2">1000 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6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Budoucí povinný</text:p>
          </table:table-cell>
          <table:table-cell table:style-name="Tabulka1.B6" table:number-columns-spanned="6" office:value-type="string">
            <text:p text:style-name="P4">Povodí Odry, státní podnik<text:span text:style-name="T2"> </text:span>se sídlem Varenská 3101/49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Uložení vyústního objektu v rámci stavby „II/370 – Silniční propustek v km 36,780 v obci Velká Štáhle“.<text:span text:style-name="T2"> </text:span>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Uvedená základní cena je stanovena dle aktuálního ceníku služeb a výkonů Povodí Odry, státní organizace a bude navýšena </text:p>
            <text:p text:style-name="P1">o DPH v zákonné v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NJ/195/d/2015/No</text:p>
          </table:table-cell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758</text:p>
          </table:table-cell>
          <table:table-cell table:style-name="Tabulka2.B5" office:value-type="string">
            <text:p text:style-name="P2">Kopřivnice</text:p>
          </table:table-cell>
          <table:table-cell table:style-name="Tabulka2.B5" office:value-type="string">
            <text:p text:style-name="P2">umístění mostní konstrukce </text:p>
          </table:table-cell>
          <table:table-cell table:style-name="Tabulka2.B5" office:value-type="string">
            <text:p text:style-name="P2">dle GP</text:p>
          </table:table-cell>
          <table:table-cell table:style-name="Tabulka2.G5" office:value-type="string">
            <text:p text:style-name="P2">min. 1.000 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6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Budoucí povinný</text:p>
          </table:table-cell>
          <table:table-cell table:style-name="Tabulka2.B6" table:number-columns-spanned="6" office:value-type="string">
            <text:p text:style-name="P4">Povodí Odry, státní podnik<text:span text:style-name="T2"> </text:span>se sídlem Varenská 3101/49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1">Odůvodnění:</text:p>
            <text:p text:style-name="P1">Zřízení budoucího věcného břemene v rámci stavby „Silnice II/480 – rekonstrukce mostu ev.č. 480 – 004 přes potok Kopřivnička v obci Kopřivnice v km 1,615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uvedená základní cena ve výši min. 1.000 Kč je stanovena dle aktuálního ceníku služeb a výkonů Povodí Odry, státní organizace a bude<text:span text:style-name="T2"> </text:span>navýšena o DPH v zákonné v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478 – Příloha č. 1</text:span><text:tab/><text:tab/><text:tab/><text:tab/><text:tab/><text:tab/><text:tab/><text:tab/>Strana <text:page-number text:select-page="current">2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11T12:09:00</meta:creation-date>
    <dc:creator>Dračková Renáta</dc:creator>
    <dc:date>2015-06-26T06:58:00</dc:date>
    <meta:print-date>2015-06-10T07:48:00</meta:print-date>
    <meta:editing-cycles>27</meta:editing-cycles>
    <meta:editing-duration>PT1H33M</meta:editing-duration>
    <meta:document-statistic meta:table-count="2" meta:image-count="0" meta:object-count="0" meta:page-count="2" meta:paragraph-count="56" meta:word-count="298" meta:character-count="1942" meta:non-whitespace-character-count="1689"/>
    <meta:generator>LibreOffice/3.5$Linux_x86 LibreOffice_project/350m1$Build-2</meta:generator>
    <meta:user-defined meta:name="_AdHocReviewCycleID" meta:value-type="float">-419082673</meta:user-defined>
    <meta:user-defined meta:name="_AuthorEmail">hana.korecova@ssmsk.cz</meta:user-defined>
    <meta:user-defined meta:name="_AuthorEmailDisplayName">Korecová Hana</meta:user-defined>
    <meta:user-defined meta:name="_EmailSubject">m. č. 8/4</meta:user-defined>
    <meta:user-defined meta:name="_ReviewingToolsShownOnce" meta:value-type="string"/>
  </office:meta>
</office:document-meta>
</file>